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P3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P38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39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40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weight-complex="bold" style:font-size-complex="12pt" fo:language="fr" fo:country="FR"/>
    </style:style>
    <style:style style:name="T70" style:parent-style-name="DefaultParagraphFont" style:family="text">
      <style:text-properties style:font-weight-complex="bold" style:font-size-complex="12pt" fo:language="fr" fo:country="FR"/>
    </style:style>
    <style:style style:name="T71" style:parent-style-name="DefaultParagraphFont" style:family="text">
      <style:text-properties style:font-weight-complex="bold" style:font-size-complex="12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APILDOMOSIOS IR ALTERNATYVIOSIOS SVEIKATOS PRIEŽIŪROS ĮSTATYMO NR. XII</text:span><text:span text:style-name="T11">I</text:span><text:span text:style-name="T12">-2771 10 STRAIP</text:span><text:span text:style-name="T13">s</text:span><text:span text:style-name="T14">NIO PAKEITIMO</text:span></text:p>
      <text:p text:style-name="P15"><text:span text:style-name="T16"><text:s/>ĮSTATYMO<text:s/></text:span><text:span text:style-name="T17">PROJEKTO</text:span></text:p>
      <text:p text:style-name="P18"/>
      <text:p text:style-name="P19">2023-03-29<text:s/>Nr. XIVP-2582</text:p>
      <text:p text:style-name="P20">Vilnius</text:p>
      <text:p text:style-name="P21"/>
      <text:p text:style-name="P22"><text:span text:style-name="T23">Įvertinę projekto atitiktį Konstitucijai, įstatymams, teisėkūros principams ir teisės technikos taisyklėms,</text:span><text:span text:style-name="T24"><text:s/></text:span>teikiame šias<text:s/>pastabas<text:span text:style-name="T25">.</text:span></text:p>
      <text:list text:style-name="LFO9" text:continue-numbering="true">
        <text:list-item>
          <text:p text:style-name="P26">Iš projekto ir projekto lyginamojo varianto analizės, galima daryti išvadą, kad siūlomu<text:s/>projektu siekiama pakeisti jau nebegaliojančios redakcijos keičiamo įstatymo 10 straipsnio 1<text:s/><text:soft-page-break/>dalies 5 punktą. Pažymėtina, kad 2021<text:s/>m.<text:s/>birželio 17<text:s/>d.<text:s/><text:span text:style-name="T27">Lietuvos Respublikos papildomosios ir alternatyviosios sveikatos priežiūros įstatymo Nr. XIII-2771 10 ir<text:s/></text:span><text:span text:style-name="T28">25 straipsnių pakeitimo įstatymu Nr. XIV-405 visa keičiamo įstatymo 10 straipsnio 1 dalies redakcija buvo išdėstyta nauja redakcija. Todėl, jeigu siekiama nustatyti papildomas galimas studijų kryptis, pagal kurias studijas baigę fiziniai asmenys galėtų gauti keičiamo įstatymo 9 straipsnio 2 dalies 5 punkte nurodytą PA</text:span><text:span text:style-name="T29"><text:s/>(papildomosios ir alternatyviosios)</text:span><text:span text:style-name="T30"><text:s/>sveikatos priežiūros specialisto licenciją, turėtų būti keičiamas ne 10 straipsnio 1 dalies 5 punktas, o šios dalies 4 punktas.</text:span></text:p>
        </text:list-item>
        <text:list-item>
          <text:p text:style-name="P31">Pažymėtina, kad pagal švietimo, mokslo ir sporto ministro<text:s/>2016 m. gruodžio 1<text:s/>d. įsakymu Nr. V-1075<text:s/>patvirtintą<text:s/><text:span text:style-name="T32">Studijų krypčių ir krypčių grupių, pagal kurias vyksta studijos aukštosiose mokyklose, sąraš</text:span><text:span text:style-name="T33">ą, tokios projekte nurodytos studijų krypties kaip „</text:span><text:span text:style-name="T34">gyvulininkystės (gyvūno ir žmogaus sąveikos, arba gyvūnų mokslo)</text:span><text:span text:style-name="T35">“ nėra. Žemės ūkio mokslų studijų krypčių grupėje yra numatyta tik tokia studijų kryptis – gyvulininkystė. Atsižvelgiant į tai, projekto nuostata tikslintina.</text:span><text:s/></text:p>
        </text:list-item>
        <text:list-item>
          <text:p text:style-name="P36">Vienintelė projekto 1 straipsnio dalis neturėtų būti numeruojama, o priešais šia dalimi keičiamo punkto tekstą po kabučių turėtų būti įrašytas šio punkto numeris.</text:p>
        </text:list-item>
        <text:list-item>
          <text:p text:style-name="P37">Atsižvelgiant į<text:s/>keičiamo įstatymo 20 straipsnyje įtvirtintą Sveikatos apsaugos<text:s/>ministerijos funkciją<text:s/><text:bookmark-start text:name="part_c3b458ca4e744007be1281cd965d7cf9"/><text:bookmark-end text:name="part_c3b458ca4e744007be1281cd965d7cf9"/>formuoti valstybės politiką<text:s/>papildomosios ir alternatyviosios<text:s/>sveikatos<text:s/><text:soft-page-break/>priežiūros srityje, taip pat organizuoti, koordinuoti<text:s/>ir kontroliuoti<text:s/>jos įgyvendinimą,<text:s/>dėl projekto siūlytina gauti Vyriausybės išvadą.</text:p>
        </text:list-item>
      </text:list>
      <text:p text:style-name="P38"/>
      <text:p text:style-name="P39"/>
      <text:p text:style-name="P40"/>
      <text:p text:style-name="P41">Departamento direktorius<text:tab/><text:tab/><text:tab/><text:tab/><text:tab/><text:tab/><text:tab/><text:s text:c="11"/>Dainius Zebleck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E. Mušinskis, tel.<text:s/>(8 5)<text:s/>239<text:s/>6356, el. p.<text:s/>edvinas.musinskis@lrs.lt</text:p>
      <text:p text:style-name="P68"><text:span text:style-name="T69">I. Šambaraitė, tel.</text:span><text:span text:style-name="T70"><text:s/></text:span><text:span text:style-name="T71">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9T08:47:00Z</meta:creation-date>
    <dc:date>2023-03-29T08:47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4" meta:paragraph-count="30" meta:word-count="281" meta:character-count="2355" meta:row-count="91" meta:non-whitespace-character-count="2104"/>
  </office:meta>
</office:document-meta>
</file>