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3.4027in" fo:text-indent="1.0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margin-left="3.4027in" fo:text-indent="1.0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end" fo:margin-bottom="0in" fo:line-height="100%" fo:margin-left="3.4027in" fo:text-indent="1.0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50%" fo:margin-lef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50%" fo:margin-left="-0.1972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50%" fo:margin-left="-0.1972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50%" fo:margin-left="-0.1972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justify" fo:margin-bottom="0in" fo:line-height="150%" fo:margin-left="-0.1972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fo:line-height="150%" fo:margin-left="-0.1972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fo:line-height="150%" fo:margin-left="-0.1972in" fo:text-indent="0.5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50%" fo:margin-left="-0.1972in" fo:text-indent="0.5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 fo:margin-left="-0.1972in" fo:text-indent="0.5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style:line-height-at-least="0.25in" fo:text-indent="0.5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style:line-height-at-least="0.25in" fo:text-indent="0.5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margin-left="-0.1972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50%" fo:margin-lef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50%" fo:margin-left="-0.1972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50%" fo:margin-left="-0.1972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Normal" style:family="paragraph"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ojekto<text:s/>Nr. XIIIP-1468(2)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<text:span text:style-name="T8">VYRIAUSYBĖS ĮSTATYMO NR. I-464 PAPILDYMO 30</text:span><text:span text:style-name="T9">1</text:span><text:span text:style-name="T10"><text:s/>STRAIPSNIU<text:s/></text:span></text:p>
      <text:p text:style-name="P11"><text:span text:style-name="T12">ĮSTATYMAS</text:span></text:p>
      <text:p text:style-name="P13"/>
      <text:p text:style-name="P14"/>
      <text:p text:style-name="P15"><text:span text:style-name="T16">1  straipsnis. Įstatymo papildymas 30</text:span><text:span text:style-name="T17">1</text:span><text:span text:style-name="T18"><text:s/>straipsniu</text:span></text:p>
      <text:p text:style-name="P19"><text:bookmark-start text:name="part_66c40b47d020451aa583fdc3de183ca4"/><text:bookmark-end text:name="part_66c40b47d020451aa583fdc3de183ca4"/><text:span text:style-name="T20">Papildyti<text:s/></text:span><text:span text:style-name="T21">Į</text:span><text:span text:style-name="T22">statymą 30</text:span><text:span text:style-name="T23">1</text:span><text:span text:style-name="T24"><text:s/>straipsniu:</text:span></text:p>
      <text:p text:style-name="P25"><text:bookmark-start text:name="part_dab3de3caa0244a997047836222a4c63"/><text:bookmark-start text:name="part_85ca8de9855242ea8ba264b694dbc37c"/><text:bookmark-end text:name="part_dab3de3caa0244a997047836222a4c63"/><text:bookmark-end text:name="part_85ca8de9855242ea8ba264b694dbc37c"/><text:span text:style-name="T26">„</text:span><text:span text:style-name="T27">30</text:span><text:span text:style-name="T28">1</text:span><text:span text:style-name="T29"><text:s/>straipsnis. Vyriausybės įsteigtos kitos biudžetinės įstaigos</text:span></text:p>
      <text:p text:style-name="P30"><text:bookmark-start text:name="part_f21d66b1ca0641d8b3bc982dc809e157"/><text:bookmark-start text:name="part_d8c08910e4f44885818015cf62e69c84"/><text:bookmark-end text:name="part_f21d66b1ca0641d8b3bc982dc809e157"/><text:bookmark-end text:name="part_d8c08910e4f44885818015cf62e69c84"/><text:span text:style-name="T31">1</text:span><text:span text:style-name="T32">. Vyriausybė gali steigti biudžetines įstaigas, kurios centralizuotai<text:s/></text:span><text:span text:style-name="T33">atlieka dalį<text:s/></text:span><text:span text:style-name="T34">viešojo sektoriaus subjektų</text:span><text:span text:style-name="T35"><text:s/></text:span><text:span text:style-name="T36">bendrųjų funkcijų<text:s/></text:span><text:bookmark-start text:name="_Hlk500830965"/><text:span text:style-name="T37">(buhalterinės apskaitos, dokumentų valdymo, personalo administravimo ir kitų pagalbinio pobūdžio funkcij</text:span><text:span text:style-name="T38">ų</text:span><text:span text:style-name="T39">),</text:span><text:span text:style-name="T40"><text:s/>kurios</text:span><text:span text:style-name="T41"><text:s/>padeda įgyvendinti įstaigai teisės aktuose nustatytus uždavinius</text:span><text:bookmark-end text:name="_Hlk500830965"/><text:span text:style-name="T42">. Šių funkcijų apimtį nustato Vyriausybė.</text:span><text:span text:style-name="T43"><text:s/></text:span></text:p>
      <text:p text:style-name="P44"><text:bookmark-start text:name="part_5f88da437f694939810f76b2ff8b972d"/><text:bookmark-end text:name="part_5f88da437f694939810f76b2ff8b972d"/><text:span text:style-name="T45">2</text:span><text:span text:style-name="T46">.<text:s/></text:span><text:span text:style-name="T47">Ši</text:span><text:span text:style-name="T48">o</text:span><text:span text:style-name="T49"><text:s/>straipsn</text:span><text:span text:style-name="T50">io 1 dalyje</text:span><text:span text:style-name="T51"><text:s/></text:span><text:span text:style-name="T52">nurodytų biudžetinių įstaigų nuostatus tvirtina Vyriausybė, o jų struktūrą<text:s/></text:span><text:span text:style-name="T53">–<text:s/></text:span><text:span text:style-name="T54">Vyriausybė arba jos pavedimu</text:span><text:span text:style-name="T55"><text:s/>atitinkamos biudžetinės</text:span><text:span text:style-name="T56"><text:s/>įstaigos vadovas.</text:span><text:span text:style-name="T57">“</text:span></text:p>
      <text:p text:style-name="P58"><text:bookmark-start text:name="part_34f96844785f4621a541648ee67a731a"/><text:bookmark-end text:name="part_34f96844785f4621a541648ee67a731a"/></text:p>
      <text:p text:style-name="P59"/>
      <text:p text:style-name="P60"/>
      <text:p text:style-name="P61"><text:bookmark-start text:name="part_0dd32eca49b74eb3a6de97b76713e980"/><text:bookmark-end text:name="part_0dd32eca49b74eb3a6de97b76713e980"/><text:span text:style-name="T62">Skelbiu šį Lietuvos Respublikos Seimo priimtą įstatymą</text:span></text:p>
      <text:p text:style-name="P63"/>
      <text:p text:style-name="P64"><text:span text:style-name="T65">Respublikos Prezidentas</text:span></text:p>
      <text:p text:style-name="P66"><text:span text:style-name="T67"> </text:span></text:p>
      <text:p text:style-name="P68"/>
      <text:p text:style-name="P69"/>
      <text:p text:style-name="P70">Teikia</text:p>
      <text:p text:style-name="P71">Valstybės valdymo ir savivaldybių</text:p>
      <text:p text:style-name="P72">komiteto vardu</text:p>
      <text:p text:style-name="P73">Komiteto pirmininko pavaduotojas<text:tab/><text:tab/><text:s text:c="21"/><text:tab/><text:s text:c="10"/>Algis Strelčiūn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ienė</meta:initial-creator>
    <dc:creator>adlibuser</dc:creator>
    <meta:creation-date>2017-12-15T12:13:00Z</meta:creation-date>
    <dc:date>2017-12-15T12:13:00Z</dc:date>
    <meta:print-date>2017-12-14T14:01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b1f9d2b3-18aa-4517-a649-7f687251579d</meta:user-defined>
    <meta:document-statistic meta:page-count="1" meta:paragraph-count="9" meta:word-count="129" meta:character-count="1039" meta:row-count="32" meta:non-whitespace-character-count="919"/>
  </office:meta>
</office:document-meta>
</file>