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fo:margin-right="0.2361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50%"/>
      <style:text-properties fo:font-weight="bold" style:font-weight-asian="bold"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margin-top="0.1666in" fo:line-height="115%"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875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92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7756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8pt" style:font-size-asian="8pt" style:font-size-complex="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P72" style:parent-style-name="Normal" style:family="paragraph">
      <style:text-properties fo:font-size="11pt" style:font-size-asian="11pt" style:font-size-complex="11pt"/>
    </style:style>
    <style:style style:name="P73" style:parent-style-name="Pasiūlymai2" style:family="paragraph">
      <style:paragraph-properties fo:text-align="star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5909in"/>
      <style:text-properties fo:font-size="11pt" style:font-size-asian="11pt" style:font-size-complex="11pt"/>
    </style:style>
    <style:style style:name="P82" style:parent-style-name="Normal" style:family="paragraph">
      <style:paragraph-properties fo:text-align="justify" fo:text-indent="0.5909in"/>
      <style:text-properties fo:font-size="11pt" style:font-size-asian="11pt" style:font-size-complex="11pt"/>
    </style:style>
    <style:style style:name="P83" style:parent-style-name="Normal" style:family="paragraph">
      <style:paragraph-properties fo:text-align="justify" fo:text-indent="0.5909in"/>
      <style:text-properties fo:font-size="11pt" style:font-size-asian="11pt"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909in"/>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5909in"/>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indent="0.2222in"/>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star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5in"/>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style:font-style-complex="italic"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style:font-style-complex="italic"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fo:font-size="11pt" style:font-size-asian="11pt" style:font-size-complex="11pt"/>
    </style:style>
    <style:style style:name="P265" style:parent-style-name="Pasiū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style:font-style-complex="italic"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P285" style:parent-style-name="Pasiū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tyle-complex="italic" fo:font-size="11pt" style:font-size-asian="11pt" style:font-size-complex="11pt"/>
    </style:style>
    <style:style style:name="T289" style:parent-style-name="DefaultParagraphFont" style:family="text">
      <style:text-properties style:font-style-complex="italic" fo:font-size="11pt" style:font-size-asian="11pt" style:font-size-complex="11pt"/>
    </style:style>
    <style:style style:name="T290" style:parent-style-name="DefaultParagraphFont" style:family="text">
      <style:text-properties style:font-style-complex="italic" fo:font-size="11pt" style:font-size-asian="11pt" style:font-size-complex="11pt"/>
    </style:style>
    <style:style style:name="T291" style:parent-style-name="DefaultParagraphFont" style:family="text">
      <style:text-properties style:font-style-complex="italic" fo:font-size="11pt" style:font-size-asian="11pt" style:font-size-complex="11pt"/>
    </style:style>
    <style:style style:name="T292" style:parent-style-name="DefaultParagraphFont" style:family="text">
      <style:text-properties style:font-style-complex="italic" fo:font-size="11pt" style:font-size-asian="11pt" style:font-size-complex="11pt"/>
    </style:style>
    <style:style style:name="T293" style:parent-style-name="DefaultParagraphFont" style:family="text">
      <style:text-properties fo:font-style="italic" style:font-style-asian="italic" style:font-style-complex="italic" fo:font-size="11pt" style:font-size-asian="11pt" style:font-size-complex="11pt"/>
    </style:style>
    <style:style style:name="T294" style:parent-style-name="DefaultParagraphFont" style:family="text">
      <style:text-properties style:font-style-complex="italic"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style:font-style-complex="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font-style-complex="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style:font-style-complex="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1576in"/>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style:font-style-complex="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style:font-style-complex="italic"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fo:background-color="#FFFFFF"/>
      <style:text-properties fo:font-size="11pt" style:font-size-asian="11pt" style:font-size-complex="11p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tyle-complex="italic"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5076in" fo:background-color="#FFFFFF"/>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style:font-style-complex="italic"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tyle="italic" style:font-style-asian="italic" style:font-style-complex="italic" fo:font-size="11pt" style:font-size-asian="11pt" style:font-size-complex="11pt"/>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2201in"/>
      <style:text-properties style:font-style-complex="italic" fo:font-size="11pt" style:font-size-asian="11pt" style:font-size-complex="11pt"/>
    </style:style>
    <style:style style:name="P369" style:parent-style-name="Normal" style:family="paragraph">
      <style:paragraph-properties fo:text-align="justify" fo:text-indent="0.2201in"/>
      <style:text-properties style:font-style-complex="italic"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P376" style:parent-style-name="Pasiūlymai2" style:family="paragraph">
      <style:paragraph-properties fo:text-align="center"/>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P380" style:parent-style-name="Pasiūlymai2" style:family="paragraph">
      <style:paragraph-properties fo:text-align="center"/>
      <style:text-properties fo:font-weight="bold" style:font-weight-asian="bold"/>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P384" style:parent-style-name="Pasiūlymai2" style:family="paragraph">
      <style:paragraph-properties fo:text-align="center"/>
      <style:text-properties fo:font-weight="bold" style:font-weight-asian="bold"/>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5076in" fo:background-color="#FFFFFF"/>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star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2222in"/>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5in"/>
      <style:text-properties fo:font-size="11pt" style:font-size-asian="11pt" style:font-size-complex="11pt" fo:background-color="#FFFF00"/>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3201in"/>
      <style:text-properties fo:font-size="11pt" style:font-size-asian="11pt" style:font-size-complex="11pt"/>
    </style:style>
    <style:style style:name="P431" style:parent-style-name="Normal" style:family="paragraph">
      <style:paragraph-properties fo:text-align="justify" fo:text-indent="0.3201in"/>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909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P449" style:parent-style-name="FootnoteText" style:family="paragraph">
      <style:paragraph-properties fo:text-align="justify"/>
    </style:style>
    <style:style style:name="T450" style:parent-style-name="DefaultParagraphFont" style:family="text">
      <style:text-properties fo:language="lt" fo:country="L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90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11pt" style:font-size-asian="11pt" style:font-size-complex="11pt"/>
    </style:style>
    <style:style style:name="P455" style:parent-style-name="Pasiūlymai2"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3201in"/>
      <style:text-properties fo:font-size="11pt" style:font-size-asian="11pt" style:font-size-complex="11pt"/>
    </style:style>
    <style:style style:name="P458" style:parent-style-name="Normal" style:family="paragraph">
      <style:paragraph-properties fo:text-align="justify" fo:text-indent="0.3201in"/>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5in"/>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909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tyle="italic" style:font-style-asian="italic"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indent="0.1576in"/>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indent="0.1576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5909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tyle="italic" style:font-style-asian="italic"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indent="0.1576in"/>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tyle="italic" style:font-style-asian="italic"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star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5909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indent="0.1576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5909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star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5909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text-indent="0.5909in" fo:background-color="#FFFFFF"/>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indent="0.1576in"/>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P646" style:parent-style-name="Pasiūlymai2" style:family="paragraph">
      <style:paragraph-properties fo:text-align="center"/>
      <style:text-properties fo:font-weight="bold" style:font-weight-asian="bold"/>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P650" style:parent-style-name="Pasiūlymai2" style:family="paragraph">
      <style:paragraph-properties fo:text-align="center"/>
      <style:text-properties fo:font-weight="bold" style:font-weight-asian="bold"/>
    </style:style>
    <style:style style:name="P651" style:parent-style-name="Pasiūlymai2"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text-indent="0.5909in"/>
      <style:text-properties fo:font-size="11pt" style:font-size-asian="11pt" style:font-size-complex="11pt"/>
    </style:style>
    <style:style style:name="P656" style:parent-style-name="Normal" style:family="paragraph">
      <style:paragraph-properties fo:text-align="justify" fo:text-indent="0.5909in"/>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fo:font-size="11pt" style:font-size-asian="11pt" style:font-size-complex="11pt"/>
    </style:style>
    <style:style style:name="P659" style:parent-style-name="Pasiūlymai2"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3166in"/>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5909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tyle="italic" style:font-style-asian="italic"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tyle="italic" style:font-style-asian="italic"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style:text-position="super 63.6%" fo:font-size="11pt" style:font-size-asian="11pt" style:font-size-complex="11pt"/>
    </style:style>
    <style:style style:name="P683" style:parent-style-name="FootnoteText" style:family="paragraph">
      <style:paragraph-properties fo:text-align="justify"/>
    </style:style>
    <style:style style:name="T684" style:parent-style-name="DefaultParagraphFont" style:family="text">
      <style:text-properties fo:language="lt" fo:country="LT"/>
    </style:style>
    <style:style style:name="T685" style:parent-style-name="DefaultParagraphFont" style:family="text">
      <style:text-properties fo:font-style="italic" style:font-style-asian="italic" style:font-style-complex="italic" fo:language="lt" fo:country="LT"/>
    </style:style>
    <style:style style:name="T686" style:parent-style-name="DefaultParagraphFont" style:family="text">
      <style:text-properties fo:language="lt" fo:country="LT"/>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star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5909in"/>
      <style:text-properties style:font-weight-complex="bold" fo:font-size="11pt" style:font-size-asian="11pt" style:font-size-complex="11pt"/>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tyle="italic" style:font-style-asian="italic"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style:text-position="super 63.6%" fo:font-size="11pt" style:font-size-asian="11pt" style:font-size-complex="11pt"/>
    </style:style>
    <style:style style:name="P709" style:parent-style-name="FootnoteText" style:family="paragraph">
      <style:paragraph-properties fo:text-align="justify"/>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star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2187in"/>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style:text-position="super 63.6%" fo:font-size="11pt" style:font-size-asian="11pt" style:font-size-complex="11pt"/>
    </style:style>
    <style:style style:name="P736" style:parent-style-name="FootnoteText" style:family="paragraph">
      <style:paragraph-properties fo:text-align="justify"/>
    </style:style>
    <style:style style:name="T737" style:parent-style-name="DefaultParagraphFont" style:family="text">
      <style:text-properties fo:language="lt" fo:country="LT"/>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star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3166in"/>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tyle="italic" style:font-style-asian="italic"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tyle="italic" style:font-style-asian="italic"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star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text-indent="0.2187in"/>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5909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style:text-position="super 63.6%" fo:font-size="11pt" style:font-size-asian="11pt" style:font-size-complex="11pt"/>
    </style:style>
    <style:style style:name="T789" style:parent-style-name="DefaultParagraphFont" style:family="text">
      <style:text-properties fo:language="lt" fo:country="LT"/>
    </style:style>
    <style:style style:name="T790" style:parent-style-name="DefaultParagraphFont" style:family="text">
      <style:text-properties fo:language="lt" fo:country="L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star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text-indent="0.3166in" fo:background-color="#FFFFFF"/>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P801" style:parent-style-name="Pasiūlymai2" style:family="paragraph">
      <style:paragraph-properties fo:text-align="center"/>
      <style:text-properties fo:font-weight="bold" style:font-weight-asian="bold"/>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style:style>
    <style:style style:name="P805" style:parent-style-name="Pasiūlymai2" style:family="paragraph">
      <style:paragraph-properties fo:text-align="center"/>
      <style:text-properties fo:font-weight="bold" style:font-weight-asian="bold"/>
    </style:style>
    <style:style style:name="P806" style:parent-style-name="Pasiūlymai2"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5909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style:text-properties fo:font-weight="bold" style:font-weight-asian="bold"/>
    </style:style>
    <style:style style:name="P824" style:parent-style-name="Pasiūlymai2"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tyle="italic" style:font-style-asian="italic"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text-indent="0.5909in"/>
      <style:text-properties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tyle="italic" style:font-style-asian="italic" style:font-style-complex="italic"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indent="0.1576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5909in"/>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star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text-properties fo:font-weight="bold" style:font-weight-asian="bold"/>
    </style:style>
    <style:style style:name="P907" style:parent-style-name="Pasiūlymai2" style:family="paragraph">
      <style:paragraph-properties fo:text-align="center"/>
      <style:text-properties fo:font-weight="bold" style:font-weight-asian="bold"/>
    </style:style>
    <style:style style:name="P908" style:parent-style-name="Pasiūlymai2" style:family="paragraph">
      <style:paragraph-properties fo:text-align="center"/>
      <style:text-properties fo:font-weight="bold" style:font-weight-asian="bold"/>
    </style:style>
    <style:style style:name="P909" style:parent-style-name="Pasiūlymai2" style:family="paragraph">
      <style:paragraph-properties fo:text-align="center"/>
      <style:text-properties fo:font-weight="bold" style:font-weight-asian="bold"/>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style:style>
    <style:style style:name="P913" style:parent-style-name="Pasiūlymai2" style:family="paragraph">
      <style:paragraph-properties fo:text-align="center"/>
      <style:text-properties fo:font-weight="bold" style:font-weight-asian="bold"/>
    </style:style>
    <style:style style:name="P914" style:parent-style-name="Pasiūlymai2" style:family="paragraph">
      <style:paragraph-properties fo:text-align="center"/>
      <style:text-properties fo:font-weight="bold" style:font-weight-asian="bold"/>
    </style:style>
    <style:style style:name="P915" style:parent-style-name="Pasiūlymai2" style:family="paragraph">
      <style:paragraph-properties fo:text-align="center"/>
      <style:text-properties fo:font-weight="bold" style:font-weight-asian="bold"/>
    </style:style>
    <style:style style:name="P916" style:parent-style-name="Pasiūlymai2"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027in" fo:text-indent="0.3187in">
        <style:tab-stops>
          <style:tab-stop style:type="left" style:position="0.5in"/>
          <style:tab-stop style:type="left" style:position="6.6666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text-indent="0.5909in"/>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indent="0.1576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text-indent="0.5909in"/>
      <style:text-properties fo:font-size="11pt" style:font-size-asian="11pt" style:font-size-complex="11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909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909in"/>
      <style:text-properties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indent="0.1576in"/>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indent="0.1576in"/>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tyle="italic" style:font-style-asian="italic"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2" style:family="paragraph">
      <style:paragraph-properties fo:text-indent="0.1576i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indent="0.1576in"/>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align="center"/>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text-properties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fo:background-color="#FFFFFF"/>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85" style:parent-style-name="DefaultParagraphFont" style:family="text">
      <style:text-properties fo:color="#000000"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text-indent="0.5909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indent="0.1576in"/>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paragraph-properties fo:text-align="center"/>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text-indent="0.5909in"/>
      <style:text-properties fo:font-size="11pt" style:font-size-asian="11pt" style:font-size-complex="11pt"/>
    </style:style>
    <style:style style:name="P1117" style:parent-style-name="Normal" style:family="paragraph">
      <style:paragraph-properties fo:text-align="justify" fo:text-indent="0.5909in"/>
      <style:text-properties fo:font-size="11pt" style:font-size-asian="11pt" style:font-size-complex="11pt"/>
    </style:style>
    <style:style style:name="P1118" style:parent-style-name="Normal" style:family="paragraph">
      <style:paragraph-properties fo:text-align="justify" fo:text-indent="0.5909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909in"/>
      <style:text-properties fo:font-size="11pt" style:font-size-asian="11pt" style:font-size-complex="11pt"/>
    </style:style>
    <style:style style:name="P1123" style:parent-style-name="Normal" style:family="paragraph">
      <style:paragraph-properties fo:text-align="justify" fo:text-indent="0.5909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indent="0.1576in"/>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text-indent="0.5909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text-align="star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start"/>
      <style:text-properties fo:background-color="#FFFF00"/>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2" style:family="paragraph">
      <style:paragraph-properties fo:text-align="center"/>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text-indent="0.5909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style:style>
    <style:style style:name="P1182" style:parent-style-name="Pasiūlymai2"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text-indent="0.3166in" fo:background-color="#FFFFFF"/>
      <style:text-properties fo:font-size="11pt" style:font-size-asian="11pt" style:font-size-complex="11pt"/>
    </style:style>
    <style:style style:name="P1185" style:parent-style-name="Normal" style:family="paragraph">
      <style:paragraph-properties fo:text-align="justify" fo:text-indent="0.3166in"/>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text-properties fo:font-weight="bold" style:font-weight-asian="bold"/>
    </style:style>
    <style:style style:name="P1192" style:parent-style-name="Pasiūlymai2"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style:style>
    <style:style style:name="P1195" style:parent-style-name="Pasiūlymai2" style:family="paragraph">
      <style:paragraph-properties fo:text-align="center"/>
      <style:text-properties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2" style:family="paragraph">
      <style:paragraph-properties fo:text-align="center"/>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text-indent="0.5909in"/>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fo:font-size="11pt" style:font-size-asian="11pt" style:font-size-complex="11pt"/>
    </style:style>
    <style:style style:name="P1202" style:parent-style-name="Pasiūlymai2"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text-indent="0.2187in" fo:background-color="#FFFFFF"/>
      <style:text-properties fo:font-size="11pt" style:font-size-asian="11pt" style:font-size-complex="11pt"/>
    </style:style>
    <style:style style:name="P1205" style:parent-style-name="Normal" style:family="paragraph">
      <style:paragraph-properties fo:text-align="justify" fo:text-indent="0.2187in"/>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5909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3.6%" fo:font-size="11pt" style:font-size-asian="11pt" style:font-size-complex="11pt"/>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2187in"/>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2187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2" style:family="paragraph">
      <style:paragraph-properties fo:text-align="center"/>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align="center"/>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align="center"/>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5909in"/>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2" style:family="paragraph">
      <style:paragraph-properties fo:text-indent="0.3145in"/>
    </style:style>
    <style:style style:name="T1256" style:parent-style-name="DefaultParagraphFont" style:family="text">
      <style:text-properties fo:font-weight="bold" style:font-weight-asian="bold"/>
    </style:style>
    <style:style style:name="P1257" style:parent-style-name="Pasiūlymai2" style:family="paragraph">
      <style:paragraph-properties fo:text-indent="0.3145in"/>
    </style:style>
    <style:style style:name="T1258" style:parent-style-name="DefaultParagraphFont" style:family="text">
      <style:text-properties style:font-weight-complex="normal"/>
    </style:style>
    <style:style style:name="T1259" style:parent-style-name="DefaultParagraphFont" style:family="text">
      <style:text-properties style:font-weight-complex="normal"/>
    </style:style>
    <style:style style:name="T1260" style:parent-style-name="DefaultParagraphFont" style:family="text">
      <style:text-properties fo:font-weight="bold" style:font-weight-asian="bold" style:font-weight-complex="normal"/>
    </style:style>
    <style:style style:name="T1261" style:parent-style-name="DefaultParagraphFont" style:family="text">
      <style:text-properties style:font-weight-complex="normal"/>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2"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text-indent="0.5909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style:font-style-complex="italic" fo:font-size="11pt" style:font-size-asian="11pt" style:font-size-complex="11pt"/>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indent="0.1576in"/>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paragraph-properties fo:text-align="center"/>
      <style:text-properties fo:font-weight="bold" style:font-weight-asian="bold"/>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2" style:family="paragraph">
      <style:paragraph-properties fo:text-align="center"/>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5909in"/>
      <style:text-properties style:font-weight-complex="bold" fo:font-size="11pt" style:font-size-asian="11pt" style:font-size-complex="11pt"/>
    </style:style>
    <style:style style:name="P1295" style:parent-style-name="Normal" style:family="paragraph">
      <style:paragraph-properties fo:text-align="justify" fo:text-indent="0.5909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style:text-position="super 63.6%" fo:font-size="11pt" style:font-size-asian="11pt" style:font-size-complex="11pt"/>
    </style:style>
    <style:style style:name="P1298" style:parent-style-name="FootnoteText" style:family="paragraph">
      <style:paragraph-properties fo:text-align="justify"/>
    </style:style>
    <style:style style:name="T1299" style:parent-style-name="DefaultParagraphFont" style:family="text">
      <style:text-properties fo:language="lt" fo:country="LT"/>
    </style:style>
    <style:style style:name="T1300" style:parent-style-name="DefaultParagraphFont" style:family="text">
      <style:text-properties fo:language="lt" fo:country="LT"/>
    </style:style>
    <style:style style:name="T1301" style:parent-style-name="DefaultParagraphFont" style:family="text">
      <style:text-properties fo:language="lt" fo:country="LT"/>
    </style:style>
    <style:style style:name="T1302" style:parent-style-name="DefaultParagraphFont" style:family="text">
      <style:text-properties fo:language="lt" fo:country="L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style:text-position="super 63.6%" fo:font-size="11pt" style:font-size-asian="11pt" style:font-size-complex="11pt"/>
    </style:style>
    <style:style style:name="P1305" style:parent-style-name="FootnoteText" style:family="paragraph">
      <style:paragraph-properties fo:text-align="justify"/>
    </style:style>
    <style:style style:name="T1306" style:parent-style-name="DefaultParagraphFont" style:family="text">
      <style:text-properties fo:language="lt" fo:country="LT"/>
    </style:style>
    <style:style style:name="T1307" style:parent-style-name="DefaultParagraphFont" style:family="text">
      <style:text-properties fo:language="lt" fo:country="LT"/>
    </style:style>
    <style:style style:name="T1308" style:parent-style-name="DefaultParagraphFont" style:family="text">
      <style:text-properties style:font-weight-complex="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5in"/>
      <style:text-properties style:font-weight-complex="bold"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2" style:family="paragraph">
      <style:paragraph-properties fo:text-align="center"/>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2" style:family="paragraph">
      <style:paragraph-properties fo:text-align="center"/>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2" style:family="paragraph">
      <style:paragraph-properties fo:text-align="center"/>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text-indent="0.5909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tyle="italic" style:font-style-asian="italic"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tyle="italic" style:font-style-asian="italic"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style:text-position="super 63.6%" fo:font-size="11pt" style:font-size-asian="11pt" style:font-size-complex="11pt"/>
    </style:style>
    <style:style style:name="P1331" style:parent-style-name="FootnoteText" style:family="paragraph">
      <style:paragraph-properties fo:text-align="justify"/>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indent="0.1576in"/>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text-properties fo:font-weight="bold" style:font-weight-asian="bold"/>
    </style:style>
    <style:style style:name="P1347" style:parent-style-name="Pasiūlymai2" style:family="paragraph">
      <style:paragraph-properties fo:text-align="center"/>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2" style:family="paragraph">
      <style:paragraph-properties fo:text-align="center"/>
      <style:text-properties fo:font-weight="bold" style:font-weight-asian="bold"/>
    </style:style>
    <style:style style:name="P1350" style:parent-style-name="Pasiūlymai2" style:family="paragraph">
      <style:paragraph-properties fo:text-align="center"/>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align="center"/>
      <style:text-properties fo:font-weight="bold" style:font-weight-asian="bold"/>
    </style:style>
    <style:style style:name="P1353" style:parent-style-name="Pasiūlymai2" style:family="paragraph">
      <style:paragraph-properties fo:text-align="center"/>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2"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2" style:family="paragraph">
      <style:paragraph-properties fo:text-indent="0.1576in"/>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2"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text-indent="0.5909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2" style:family="paragraph">
      <style:paragraph-properties fo:text-indent="0.1576in"/>
    </style:style>
    <style:style style:name="P1381" style:parent-style-name="Normal" style:family="paragraph">
      <style:paragraph-properties fo:keep-with-next="always" fo:text-align="justify" fo:text-indent="0.5in"/>
      <style:text-properties fo:font-weight="bold" style:font-weight-asian="bold" style:font-weight-complex="bold"/>
    </style:style>
    <style:style style:name="P1382" style:parent-style-name="Normal" style:family="paragraph">
      <style:paragraph-properties fo:keep-with-next="always" fo:text-align="justify" fo:text-indent="0.5in"/>
      <style:text-properties fo:font-weight="bold" style:font-weight-asian="bold" style:font-weight-complex="bold"/>
    </style:style>
    <style:style style:name="TableColumn1384" style:family="table-column">
      <style:table-column-properties style:column-width="0.3937in" style:use-optimal-column-width="false"/>
    </style:style>
    <style:style style:name="TableColumn1385" style:family="table-column">
      <style:table-column-properties style:column-width="0.9812in" style:use-optimal-column-width="false"/>
    </style:style>
    <style:style style:name="TableColumn1386" style:family="table-column">
      <style:table-column-properties style:column-width="0.3937in" style:use-optimal-column-width="false"/>
    </style:style>
    <style:style style:name="TableColumn1387" style:family="table-column">
      <style:table-column-properties style:column-width="0.4923in" style:use-optimal-column-width="false"/>
    </style:style>
    <style:style style:name="TableColumn1388" style:family="table-column">
      <style:table-column-properties style:column-width="0.3937in" style:use-optimal-column-width="false"/>
    </style:style>
    <style:style style:name="TableColumn1389" style:family="table-column">
      <style:table-column-properties style:column-width="5.1187in" style:use-optimal-column-width="false"/>
    </style:style>
    <style:style style:name="TableColumn1390" style:family="table-column">
      <style:table-column-properties style:column-width="1.0826in" style:use-optimal-column-width="false"/>
    </style:style>
    <style:style style:name="TableColumn1391" style:family="table-column">
      <style:table-column-properties style:column-width="1.677in" style:use-optimal-column-width="false"/>
    </style:style>
    <style:style style:name="Table1383" style:family="table">
      <style:table-properties style:width="10.5333in" fo:margin-left="0in" table:align="center"/>
    </style:style>
    <style:style style:name="TableRow1392" style:family="table-row">
      <style:table-row-properties style:min-row-height="0.3277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0pt"/>
    </style:style>
    <style:style style:name="P1395" style:parent-style-name="Normal" style:family="paragraph">
      <style:paragraph-properties fo:text-align="center"/>
      <style:text-properties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3486in" style:use-optimal-row-height="false"/>
    </style:style>
    <style:style style:name="P1410" style:parent-style-name="Normal" style:family="paragraph">
      <style:text-properties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3" style:family="paragraph">
      <style:paragraph-properties fo:text-align="center"/>
      <style:text-properties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3" style:family="paragraph">
      <style:paragraph-properties fo:text-align="center"/>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3"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3" style:family="paragraph">
      <style:paragraph-properties fo:text-align="center"/>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Default" style:family="paragraph">
      <style:paragraph-properties fo:text-align="justify" fo:text-indent="0.4027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Default" style:family="paragraph">
      <style:paragraph-properties fo:text-align="justify" fo:text-indent="0.4027in"/>
    </style:style>
    <style:style style:name="T14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436" style:parent-style-name="Default" style:family="paragraph">
      <style:paragraph-properties fo:text-align="justify" fo:text-indent="0.4027in"/>
      <style:text-properties fo:font-size="11pt" style:font-size-asian="11pt" style:font-size-complex="11pt"/>
    </style:style>
    <style:style style:name="P1437" style:parent-style-name="Default" style:family="paragraph">
      <style:paragraph-properties fo:text-align="justify" fo:text-indent="0.4027in"/>
      <style:text-properties fo:font-size="11pt" style:font-size-asian="11pt" style:font-size-complex="11pt"/>
    </style:style>
    <style:style style:name="P1438" style:parent-style-name="Default" style:family="paragraph">
      <style:paragraph-properties fo:text-align="justify" fo:text-indent="0.4027in"/>
      <style:text-properties fo:font-size="11pt" style:font-size-asian="11pt" style:font-size-complex="11pt"/>
    </style:style>
    <style:style style:name="P1439" style:parent-style-name="Default" style:family="paragraph">
      <style:paragraph-properties fo:text-align="justify" fo:text-indent="0.4027in"/>
      <style:text-properties fo:font-size="11pt" style:font-size-asian="11pt" style:font-size-complex="11pt"/>
    </style:style>
    <style:style style:name="P1440" style:parent-style-name="Default" style:family="paragraph">
      <style:paragraph-properties fo:text-align="justify" fo:text-indent="0.4027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3" style:family="paragraph">
      <style:paragraph-properties fo:text-align="center"/>
      <style:text-properties style:font-weight-complex="normal"/>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style-complex="italic"/>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3" style:family="paragraph">
      <style:paragraph-properties fo:text-align="center"/>
      <style:text-properties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3" style:family="paragraph">
      <style:paragraph-properties fo:text-align="center"/>
      <style:text-properties fo:font-weight="bold" style:font-weight-asian="bold"/>
    </style:style>
    <style:style style:name="P1455" style:parent-style-name="Pasiūlymai3" style:family="paragraph">
      <style:paragraph-properties fo:text-align="center"/>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3" style:family="paragraph">
      <style:paragraph-properties fo:text-align="center"/>
      <style:text-properties fo:font-weight="bold" style:font-weight-asian="bold"/>
    </style:style>
    <style:style style:name="P1458" style:parent-style-name="Pasiūlymai3" style:family="paragraph">
      <style:paragraph-properties fo:text-align="center"/>
      <style:text-properties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3" style:family="paragraph">
      <style:paragraph-properties fo:text-align="center"/>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Default" style:family="paragraph">
      <style:paragraph-properties fo:text-align="justify" fo:text-indent="0.4027in"/>
    </style:style>
    <style:style style:name="T14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464" style:parent-style-name="Default" style:family="paragraph">
      <style:paragraph-properties fo:text-align="justify" fo:text-indent="0.4027in"/>
      <style:text-properties fo:font-size="11pt" style:font-size-asian="11pt" style:font-size-complex="11pt"/>
    </style:style>
    <style:style style:name="P1465" style:parent-style-name="Default" style:family="paragraph">
      <style:paragraph-properties fo:text-align="justify" fo:text-indent="0.4027in"/>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3" style:family="paragraph">
      <style:paragraph-properties fo:text-align="center"/>
      <style:text-properties style:font-weight-complex="normal"/>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weight-complex="normal" fo:color="#333333"/>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3" style:family="paragraph">
      <style:paragraph-properties fo:text-align="center"/>
      <style:text-properties fo:font-size="10pt" style:font-size-asian="10pt" style:font-size-complex="10pt"/>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3" style:family="paragraph">
      <style:paragraph-properties fo:text-align="center"/>
      <style:text-properties fo:font-weight="bold" style:font-weight-asian="bold"/>
    </style:style>
    <style:style style:name="P1476" style:parent-style-name="Pasiūlymai3"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3" style:family="paragraph">
      <style:paragraph-properties fo:text-align="center"/>
      <style:text-properties fo:font-weight="bold" style:font-weight-asian="bold"/>
    </style:style>
    <style:style style:name="P1479" style:parent-style-name="Pasiūlymai3" style:family="paragraph">
      <style:paragraph-properties fo:text-align="center"/>
      <style:text-properties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3" style:family="paragraph">
      <style:paragraph-properties fo:text-align="center"/>
      <style:text-properties fo:font-weight="bold" style:font-weight-asian="bold"/>
    </style:style>
    <style:style style:name="P1482" style:parent-style-name="Pasiūlymai3" style:family="paragraph">
      <style:paragraph-properties fo:text-align="center"/>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Default" style:family="paragraph">
      <style:paragraph-properties fo:text-align="justify" fo:text-indent="0.4027in"/>
    </style:style>
    <style:style style:name="T14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486" style:parent-style-name="Default" style:family="paragraph">
      <style:paragraph-properties fo:text-align="justify" fo:text-indent="0.4027in"/>
      <style:text-properties fo:font-size="11pt" style:font-size-asian="11pt" style:font-size-complex="11pt"/>
    </style:style>
    <style:style style:name="P1487" style:parent-style-name="Default" style:family="paragraph">
      <style:paragraph-properties fo:text-align="justify" fo:text-indent="0.4027in"/>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P1490" style:parent-style-name="Default" style:family="paragraph">
      <style:paragraph-properties fo:text-align="justify" fo:text-indent="0.4027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Default" style:family="paragraph">
      <style:paragraph-properties fo:text-align="justify" fo:text-indent="0.4027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Default" style:family="paragraph">
      <style:paragraph-properties fo:text-align="justify" fo:text-indent="0.4027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3" style:family="paragraph">
      <style:paragraph-properties fo:text-align="center"/>
    </style:style>
    <style:style style:name="T1501" style:parent-style-name="DefaultParagraphFont" style:family="text">
      <style:text-properties style:font-weight-complex="normal"/>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3" style:family="paragraph">
      <style:text-properties fo:font-style="italic" style:font-style-asian="italic"/>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3" style:family="paragraph">
      <style:paragraph-properties fo:text-align="center"/>
      <style:text-properties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3" style:family="paragraph">
      <style:paragraph-properties fo:text-align="center"/>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3"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3" style:family="paragraph">
      <style:paragraph-properties fo:text-align="center"/>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Default" style:family="paragraph">
      <style:paragraph-properties fo:text-align="justify" fo:text-indent="0.4027in"/>
    </style:style>
    <style:style style:name="T15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517" style:parent-style-name="Default" style:family="paragraph">
      <style:paragraph-properties fo:text-align="justify" fo:text-indent="0.4027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Pasiūlymai3" style:family="paragraph">
      <style:paragraph-properties fo:text-indent="0.4027in"/>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3" style:family="paragraph">
      <style:paragraph-properties fo:text-align="center"/>
    </style:style>
    <style:style style:name="T1533" style:parent-style-name="DefaultParagraphFont" style:family="text">
      <style:text-properties style:font-weight-complex="normal"/>
    </style:style>
    <style:style style:name="TableCell1534" style:family="table-cell">
      <style:table-cell-properties fo:border="0.0069in solid #000000" style:writing-mode="lr-tb" fo:padding-top="0in" fo:padding-left="0.075in" fo:padding-bottom="0in" fo:padding-right="0.075in"/>
    </style:style>
    <style:style style:name="P1535" style:parent-style-name="Pasiulymai5" style:family="paragraph">
      <style:paragraph-properties fo:text-indent="0.3215in"/>
      <style:text-properties fo:font-size="11pt" style:font-size-asian="11pt" style:font-size-complex="11pt"/>
    </style:style>
    <style:style style:name="P1536" style:parent-style-name="Pasiūlymai3" style:family="paragraph">
      <style:paragraph-properties fo:text-indent="0.3215in"/>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3" style:family="paragraph">
      <style:paragraph-properties fo:text-align="center"/>
      <style:text-properties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3" style:family="paragraph">
      <style:paragraph-properties fo:text-align="center"/>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3" style:family="paragraph">
      <style:paragraph-properties fo:text-align="center"/>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3" style:family="paragraph">
      <style:paragraph-properties fo:text-align="center"/>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Default" style:family="paragraph">
      <style:paragraph-properties fo:text-align="justify" fo:text-indent="0.4027in"/>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3" style:family="paragraph">
      <style:paragraph-properties fo:text-align="center"/>
      <style:text-properties style:font-weight-complex="normal"/>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3" style:family="paragraph">
      <style:paragraph-properties fo:text-align="center"/>
      <style:text-properties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style-complex="italic"/>
    </style:style>
    <style:style style:name="T1558" style:parent-style-name="DefaultParagraphFont" style:family="text">
      <style:text-properties style:font-style-complex="italic" fo:font-size="11pt" style:font-size-asian="11pt" style:font-size-complex="11pt"/>
    </style:style>
    <style:style style:name="T1559" style:parent-style-name="DefaultParagraphFont" style:family="text">
      <style:text-properties style:font-weight-complex="normal"/>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3" style:family="paragraph">
      <style:paragraph-properties fo:text-align="center"/>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3"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3"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Default" style:family="paragraph">
      <style:paragraph-properties fo:text-align="justify"/>
      <style:text-properties fo:font-size="11pt" style:font-size-asian="11pt" style:font-size-complex="11pt"/>
    </style:style>
    <style:style style:name="P1568" style:parent-style-name="Default" style:family="paragraph">
      <style:paragraph-properties fo:text-align="justify"/>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3" style:family="paragraph">
      <style:paragraph-properties fo:text-align="center"/>
      <style:text-properties style:font-weight-complex="normal"/>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3" style:family="paragraph">
      <style:paragraph-properties fo:text-align="center"/>
      <style:text-properties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3" style:family="paragraph">
      <style:paragraph-properties fo:text-align="center"/>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3" style:family="paragraph">
      <style:paragraph-properties fo:text-align="center"/>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3" style:family="paragraph">
      <style:paragraph-properties fo:text-align="center"/>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Default" style:family="paragraph">
      <style:paragraph-properties fo:text-align="justify"/>
      <style:text-properties fo:font-size="11pt" style:font-size-asian="11pt" style:font-size-complex="11pt"/>
    </style:style>
    <style:style style:name="P1584" style:parent-style-name="Default" style:family="paragraph">
      <style:paragraph-properties fo:text-align="justify" fo:text-indent="0.4027in"/>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3" style:family="paragraph">
      <style:paragraph-properties fo:text-align="center"/>
      <style:text-properties style:font-weight-complex="normal"/>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3" style:family="paragraph">
      <style:paragraph-properties fo:text-align="center"/>
      <style:text-properties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3" style:family="paragraph">
      <style:paragraph-properties fo:text-align="center"/>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3" style:family="paragraph">
      <style:paragraph-properties fo:text-align="center"/>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3" style:family="paragraph">
      <style:paragraph-properties fo:text-align="center"/>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Default" style:family="paragraph">
      <style:paragraph-properties fo:text-align="justify"/>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3" style:family="paragraph">
      <style:paragraph-properties fo:text-align="center"/>
      <style:text-properties style:font-weight-complex="normal"/>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3" style:family="paragraph">
      <style:paragraph-properties fo:text-align="center"/>
      <style:text-properties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3" style:family="paragraph">
      <style:paragraph-properties fo:text-align="center"/>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3" style:family="paragraph">
      <style:paragraph-properties fo:text-align="center"/>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Pasiūlymai3" style:family="paragraph">
      <style:paragraph-properties fo:text-align="center"/>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Default" style:family="paragraph">
      <style:paragraph-properties fo:text-align="justify"/>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3" style:family="paragraph">
      <style:paragraph-properties fo:text-align="center"/>
      <style:text-properties style:font-weight-complex="normal"/>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3" style:family="paragraph">
      <style:paragraph-properties fo:text-align="center"/>
      <style:text-properties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3" style:family="paragraph">
      <style:paragraph-properties fo:text-align="center"/>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3" style:family="paragraph">
      <style:paragraph-properties fo:text-align="center"/>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3" style:family="paragraph">
      <style:paragraph-properties fo:text-align="center"/>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Default" style:family="paragraph">
      <style:paragraph-properties fo:text-align="justify"/>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3" style:family="paragraph">
      <style:paragraph-properties fo:text-align="center"/>
      <style:text-properties style:font-weight-complex="normal"/>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3" style:family="paragraph">
      <style:paragraph-properties fo:text-align="center"/>
      <style:text-properties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3" style:family="paragraph">
      <style:paragraph-properties fo:text-align="center"/>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3" style:family="paragraph">
      <style:paragraph-properties fo:text-align="center"/>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3" style:family="paragraph">
      <style:paragraph-properties fo:text-align="center"/>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Default" style:family="paragraph">
      <style:paragraph-properties fo:text-align="justify"/>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3" style:family="paragraph">
      <style:paragraph-properties fo:text-align="center"/>
      <style:text-properties style:font-weight-complex="normal"/>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3" style:family="paragraph">
      <style:paragraph-properties fo:text-align="center"/>
      <style:text-properties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3" style:family="paragraph">
      <style:paragraph-properties fo:text-align="center"/>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3" style:family="paragraph">
      <style:paragraph-properties fo:text-align="center"/>
      <style:text-properties fo:font-weight="bold" style:font-weight-asian="bold"/>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3" style:family="paragraph">
      <style:paragraph-properties fo:text-align="center"/>
      <style:text-properties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Default" style:family="paragraph">
      <style:paragraph-properties fo:text-align="justify"/>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style:font-style-complex="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style:font-style-complex="italic" fo:font-size="11pt" style:font-size-asian="11pt" style:font-size-complex="11pt"/>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3" style:family="paragraph">
      <style:paragraph-properties fo:text-align="center"/>
      <style:text-properties style:font-weight-complex="normal"/>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tyle="italic" style:font-style-asian="italic" style:font-style-complex="italic"/>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3" style:family="paragraph">
      <style:paragraph-properties fo:text-align="center"/>
      <style:text-properties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3" style:family="paragraph">
      <style:paragraph-properties fo:text-align="center"/>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3" style:family="paragraph">
      <style:paragraph-properties fo:text-align="center"/>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3" style:family="paragraph">
      <style:paragraph-properties fo:text-align="center"/>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Default" style:family="paragraph">
      <style:paragraph-properties fo:text-align="justify"/>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tyle="italic" style:font-style-asian="italic" style:font-style-complex="italic" fo:font-size="11pt" style:font-size-asian="11pt" style:font-size-complex="11pt"/>
    </style:style>
    <style:style style:name="T1683" style:parent-style-name="DefaultParagraphFont" style:family="text">
      <style:text-properties fo:font-size="11pt" style:font-size-asian="11pt" style:font-size-complex="11pt"/>
    </style:style>
    <style:style style:name="TableColumn1685" style:family="table-column">
      <style:table-column-properties style:column-width="2.1048in" style:use-optimal-column-width="false"/>
    </style:style>
    <style:style style:name="TableColumn1686" style:family="table-column">
      <style:table-column-properties style:column-width="0.9201in" style:use-optimal-column-width="false"/>
    </style:style>
    <style:style style:name="TableColumn1687" style:family="table-column">
      <style:table-column-properties style:column-width="1.575in" style:use-optimal-column-width="false"/>
    </style:style>
    <style:style style:name="Table1684" style:family="table">
      <style:table-properties style:width="4.6in" fo:margin-left="0in" table:align="left"/>
    </style:style>
    <style:style style:name="TableRow1688" style:family="table-row">
      <style:table-row-properties style:min-row-height="0.2215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font-weight="bold" style:font-weight-asian="bold" style:font-weight-complex="bold" fo:font-size="10pt" style:font-size-asian="10pt" style:font-size-complex="10pt"/>
    </style:style>
    <style:style style:name="T1691" style:parent-style-name="DefaultParagraphFont" style:family="text">
      <style:text-properties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Default" style:family="paragraph">
      <style:text-properties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Default" style:family="paragraph">
      <style:text-properties fo:font-size="10pt" style:font-size-asian="10pt" style:font-size-complex="10pt"/>
    </style:style>
    <style:style style:name="TableRow1696" style:family="table-row">
      <style:table-row-properties style:min-row-height="0.142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Default" style:family="paragraph">
      <style:text-properties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Default" style:family="paragraph">
      <style:text-properties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Default" style:family="paragraph">
      <style:text-properties fo:font-size="10pt" style:font-size-asian="10pt" style:font-size-complex="10pt"/>
    </style:style>
    <style:style style:name="TableRow1703" style:family="table-row">
      <style:table-row-properties style:min-row-height="0.1423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Default" style:family="paragraph">
      <style:text-properties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Default" style:family="paragraph">
      <style:text-properties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Default" style:family="paragraph">
      <style:text-properties fo:font-size="10pt" style:font-size-asian="10pt" style:font-size-complex="10pt"/>
    </style:style>
    <style:style style:name="TableRow1710" style:family="table-row">
      <style:table-row-properties style:min-row-height="0.142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Default" style:family="paragraph">
      <style:text-properties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Default" style:family="paragraph">
      <style:text-properties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Default" style:family="paragraph">
      <style:text-properties fo:font-size="10pt" style:font-size-asian="10pt" style:font-size-complex="10pt"/>
    </style:style>
    <style:style style:name="TableRow1717" style:family="table-row">
      <style:table-row-properties style:min-row-height="0.2215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Default" style:family="paragraph">
      <style:text-properties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Default" style:family="paragraph">
      <style:text-properties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Default" style:family="paragraph">
      <style:text-properties fo:font-size="10pt" style:font-size-asian="10pt" style:font-size-complex="10pt"/>
    </style:style>
    <style:style style:name="TableRow1724" style:family="table-row">
      <style:table-row-properties style:min-row-height="0.2222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Default" style:family="paragraph">
      <style:text-properties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Default" style:family="paragraph">
      <style:text-properties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Default" style:family="paragraph">
      <style:text-properties fo:font-size="10pt" style:font-size-asian="10pt" style:font-size-complex="10pt"/>
    </style:style>
    <style:style style:name="TableRow1731" style:family="table-row">
      <style:table-row-properties style:min-row-height="0.0625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Default" style:family="paragraph">
      <style:text-properties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Default" style:family="paragraph">
      <style:text-properties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Default" style:family="paragraph">
      <style:text-properties fo:font-size="10pt" style:font-size-asian="10pt" style:font-size-complex="10pt"/>
    </style:style>
    <style:style style:name="P1738" style:parent-style-name="Default" style:family="paragraph">
      <style:text-properties fo:font-size="11pt" style:font-size-asian="11pt" style:font-size-complex="11pt"/>
    </style:style>
    <style:style style:name="P1739" style:parent-style-name="Default" style:family="paragraph">
      <style:paragraph-properties fo:text-align="justify"/>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3" style:family="paragraph">
      <style:paragraph-properties fo:text-align="center"/>
      <style:text-properties style:font-weight-complex="normal"/>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style="italic" style:font-style-asian="italic" style:font-style-complex="italic"/>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3" style:family="paragraph">
      <style:paragraph-properties fo:text-align="center"/>
      <style:text-properties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3" style:family="paragraph">
      <style:paragraph-properties fo:text-align="center"/>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3" style:family="paragraph">
      <style:paragraph-properties fo:text-align="center"/>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3" style:family="paragraph">
      <style:paragraph-properties fo:text-align="center"/>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Default" style:family="paragraph">
      <style:paragraph-properties fo:text-align="justify"/>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3" style:family="paragraph">
      <style:paragraph-properties fo:text-align="center"/>
      <style:text-properties style:font-weight-complex="normal"/>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3" style:family="paragraph">
      <style:paragraph-properties fo:text-align="center"/>
      <style:text-properties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3" style:family="paragraph">
      <style:paragraph-properties fo:text-align="center"/>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3" style:family="paragraph">
      <style:paragraph-properties fo:text-align="center"/>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3" style:family="paragraph">
      <style:paragraph-properties fo:text-align="center"/>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Default" style:family="paragraph">
      <style:paragraph-properties fo:text-align="justify"/>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tyle="italic" style:font-style-asian="italic" style:font-style-complex="italic"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tyle="italic" style:font-style-asian="italic" style:font-style-complex="italic" fo:font-size="11pt" style:font-size-asian="11pt" style:font-size-complex="11pt"/>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3" style:family="paragraph">
      <style:paragraph-properties fo:text-align="center"/>
      <style:text-properties style:font-weight-complex="normal"/>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3" style:family="paragraph">
      <style:paragraph-properties fo:text-align="center"/>
      <style:text-properties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3" style:family="paragraph">
      <style:paragraph-properties fo:text-align="center"/>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3" style:family="paragraph">
      <style:paragraph-properties fo:text-align="center"/>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3" style:family="paragraph">
      <style:paragraph-properties fo:text-align="center"/>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Default" style:family="paragraph">
      <style:paragraph-properties fo:text-align="justify"/>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3" style:family="paragraph">
      <style:paragraph-properties fo:text-align="center"/>
      <style:text-properties style:font-weight-complex="normal"/>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3" style:family="paragraph">
      <style:paragraph-properties fo:text-align="center"/>
      <style:text-properties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3" style:family="paragraph">
      <style:paragraph-properties fo:text-align="center"/>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3" style:family="paragraph">
      <style:paragraph-properties fo:text-align="center"/>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3" style:family="paragraph">
      <style:paragraph-properties fo:text-align="center"/>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Default" style:family="paragraph">
      <style:paragraph-properties fo:text-align="justify"/>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3" style:family="paragraph">
      <style:paragraph-properties fo:text-align="center"/>
      <style:text-properties style:font-weight-complex="normal"/>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3" style:family="paragraph">
      <style:paragraph-properties fo:text-align="center"/>
      <style:text-properties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3" style:family="paragraph">
      <style:paragraph-properties fo:text-align="center"/>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3" style:family="paragraph">
      <style:paragraph-properties fo:text-align="center"/>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3" style:family="paragraph">
      <style:paragraph-properties fo:text-align="center"/>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P1822" style:parent-style-name="Default" style:family="paragraph">
      <style:paragraph-properties fo:text-align="justify"/>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3" style:family="paragraph">
      <style:paragraph-properties fo:text-align="center"/>
      <style:text-properties style:font-weight-complex="normal"/>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3" style:family="paragraph">
      <style:paragraph-properties fo:text-align="center"/>
      <style:text-properties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P1833" style:parent-style-name="Pasiūlymai3" style:family="paragraph">
      <style:paragraph-properties fo:text-align="center"/>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3" style:family="paragraph">
      <style:paragraph-properties fo:text-align="center"/>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3" style:family="paragraph">
      <style:paragraph-properties fo:text-align="center"/>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Default" style:family="paragraph">
      <style:paragraph-properties fo:text-align="justify"/>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3" style:family="paragraph">
      <style:paragraph-properties fo:text-align="center"/>
      <style:text-properties style:font-weight-complex="normal"/>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3" style:family="paragraph">
      <style:paragraph-properties fo:text-align="center"/>
      <style:text-properties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3" style:family="paragraph">
      <style:paragraph-properties fo:text-align="center"/>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3" style:family="paragraph">
      <style:paragraph-properties fo:text-align="center"/>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3" style:family="paragraph">
      <style:paragraph-properties fo:text-align="center"/>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Default" style:family="paragraph">
      <style:paragraph-properties fo:text-align="justify"/>
      <style:text-properties fo:font-size="11pt" style:font-size-asian="11pt" style:font-size-complex="11pt"/>
    </style:style>
    <style:style style:name="P1855" style:parent-style-name="Default" style:family="paragraph">
      <style:paragraph-properties fo:text-align="justify"/>
      <style:text-properties fo:font-size="11pt" style:font-size-asian="11pt" style:font-size-complex="11pt"/>
    </style:style>
    <style:style style:name="P1856" style:parent-style-name="Default" style:family="paragraph">
      <style:paragraph-properties fo:text-align="justify"/>
      <style:text-properties fo:font-size="11pt" style:font-size-asian="11pt" style:font-size-complex="11pt"/>
    </style:style>
    <style:style style:name="P1857" style:parent-style-name="Default" style:family="paragraph">
      <style:paragraph-properties fo:text-align="justify"/>
      <style:text-properties fo:font-size="11pt" style:font-size-asian="11pt" style:font-size-complex="11pt"/>
    </style:style>
    <style:style style:name="P1858" style:parent-style-name="Default" style:family="paragraph">
      <style:paragraph-properties fo:text-align="justify"/>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3" style:family="paragraph">
      <style:paragraph-properties fo:text-align="center"/>
      <style:text-properties style:font-weight-complex="normal"/>
    </style:style>
    <style:style style:name="TableCell1861" style:family="table-cell">
      <style:table-cell-properties fo:border="0.0069in solid #000000" style:writing-mode="lr-tb" fo:padding-top="0in" fo:padding-left="0.075in" fo:padding-bottom="0in" fo:padding-right="0.075in"/>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3" style:family="paragraph">
      <style:paragraph-properties fo:text-align="center"/>
      <style:text-properties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3" style:family="paragraph">
      <style:paragraph-properties fo:text-align="center"/>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3" style:family="paragraph">
      <style:paragraph-properties fo:text-align="center"/>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3" style:family="paragraph">
      <style:paragraph-properties fo:text-align="center"/>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Default" style:family="paragraph">
      <style:paragraph-properties fo:text-align="justify"/>
      <style:text-properties fo:font-size="11pt" style:font-size-asian="11pt" style:font-size-complex="11pt"/>
    </style:style>
    <style:style style:name="P1874" style:parent-style-name="Default" style:family="paragraph">
      <style:paragraph-properties fo:text-align="justify"/>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Pasiūlymai3" style:family="paragraph">
      <style:paragraph-properties fo:text-align="center"/>
      <style:text-properties style:font-weight-complex="normal"/>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Pasiūlymai3" style:family="paragraph">
      <style:paragraph-properties fo:text-align="center"/>
      <style:text-properties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3" style:family="paragraph">
      <style:paragraph-properties fo:text-align="center"/>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3" style:family="paragraph">
      <style:paragraph-properties fo:text-align="center"/>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3" style:family="paragraph">
      <style:paragraph-properties fo:text-align="center"/>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Default" style:family="paragraph">
      <style:paragraph-properties fo:text-align="justify"/>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Pasiūlymai3" style:family="paragraph">
      <style:paragraph-properties fo:text-align="center"/>
      <style:text-properties style:font-weight-complex="normal"/>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3" style:family="paragraph">
      <style:paragraph-properties fo:text-align="center"/>
      <style:text-properties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3" style:family="paragraph">
      <style:paragraph-properties fo:text-align="center"/>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3" style:family="paragraph">
      <style:paragraph-properties fo:text-align="center"/>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3" style:family="paragraph">
      <style:paragraph-properties fo:text-align="center"/>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Default" style:family="paragraph">
      <style:paragraph-properties fo:text-align="justify"/>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style:font-style-complex="italic" fo:font-size="11pt" style:font-size-asian="11pt" style:font-size-complex="11pt"/>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3" style:family="paragraph">
      <style:paragraph-properties fo:text-align="center"/>
      <style:text-properties style:font-weight-complex="normal"/>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font-style="italic" style:font-style-asian="italic" style:font-style-complex="italic"/>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Pasiūlymai3" style:family="paragraph">
      <style:paragraph-properties fo:text-align="center"/>
      <style:text-properties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3" style:family="paragraph">
      <style:paragraph-properties fo:text-align="center"/>
      <style:text-properties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3" style:family="paragraph">
      <style:paragraph-properties fo:text-align="center"/>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3" style:family="paragraph">
      <style:paragraph-properties fo:text-align="center"/>
      <style:text-properties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Default" style:family="paragraph">
      <style:paragraph-properties fo:text-align="justify"/>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3" style:family="paragraph">
      <style:paragraph-properties fo:text-align="center"/>
      <style:text-properties style:font-weight-complex="normal"/>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Pasiūlymai3" style:family="paragraph">
      <style:paragraph-properties fo:text-align="center"/>
      <style:text-properties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P1934" style:parent-style-name="Pasiūlymai3" style:family="paragraph">
      <style:paragraph-properties fo:text-align="center"/>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3" style:family="paragraph">
      <style:paragraph-properties fo:text-align="center"/>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3" style:family="paragraph">
      <style:paragraph-properties fo:text-align="center"/>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Default" style:family="paragraph">
      <style:paragraph-properties fo:text-align="justify"/>
      <style:text-properties fo:font-size="11pt" style:font-size-asian="11pt" style:font-size-complex="11pt"/>
    </style:style>
    <style:style style:name="P1941" style:parent-style-name="Default" style:family="paragraph">
      <style:paragraph-properties fo:text-align="justify"/>
      <style:text-properties fo:font-size="11pt" style:font-size-asian="11pt" style:font-size-complex="11pt"/>
    </style:style>
    <style:style style:name="P1942" style:parent-style-name="Default" style:family="paragraph">
      <style:paragraph-properties fo:text-align="justify"/>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Pasiūlymai3" style:family="paragraph">
      <style:paragraph-properties fo:text-align="center"/>
      <style:text-properties style:font-weight-complex="normal"/>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3" style:family="paragraph">
      <style:paragraph-properties fo:text-align="center"/>
      <style:text-properties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Pasiūlymai3" style:family="paragraph">
      <style:paragraph-properties fo:text-align="center"/>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3" style:family="paragraph">
      <style:paragraph-properties fo:text-align="center"/>
      <style:text-properties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Pasiūlymai3" style:family="paragraph">
      <style:paragraph-properties fo:text-align="center"/>
      <style:text-properties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P1957" style:parent-style-name="Default" style:family="paragraph">
      <style:paragraph-properties fo:text-align="justify"/>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3" style:family="paragraph">
      <style:paragraph-properties fo:text-align="center"/>
      <style:text-properties style:font-weight-complex="normal"/>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3" style:family="paragraph">
      <style:paragraph-properties fo:text-align="center"/>
      <style:text-properties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Pasiūlymai3" style:family="paragraph">
      <style:paragraph-properties fo:text-align="center"/>
      <style:text-properties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3" style:family="paragraph">
      <style:paragraph-properties fo:text-align="center"/>
      <style:text-properties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Pasiūlymai3" style:family="paragraph">
      <style:paragraph-properties fo:text-align="center"/>
      <style:text-properties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Default" style:family="paragraph">
      <style:paragraph-properties fo:text-align="justify"/>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3" style:family="paragraph">
      <style:paragraph-properties fo:text-align="center"/>
      <style:text-properties style:font-weight-complex="normal"/>
    </style:style>
    <style:style style:name="TableCell1975" style:family="table-cell">
      <style:table-cell-properties fo:border="0.0069in solid #000000" style:writing-mode="lr-tb" fo:padding-top="0in" fo:padding-left="0.075in" fo:padding-bottom="0in" fo:padding-right="0.075in"/>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3" style:family="paragraph">
      <style:paragraph-properties fo:text-align="center"/>
      <style:text-properties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3" style:family="paragraph">
      <style:paragraph-properties fo:text-align="center"/>
      <style:text-properties fo:font-weight="bold" style:font-weight-asian="bold"/>
    </style:style>
    <style:style style:name="P1982" style:parent-style-name="Pasiūlymai3" style:family="paragraph">
      <style:paragraph-properties fo:text-align="center"/>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3" style:family="paragraph">
      <style:paragraph-properties fo:text-align="center"/>
      <style:text-properties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3" style:family="paragraph">
      <style:paragraph-properties fo:text-align="center"/>
      <style:text-properties fo:font-weight="bold" style:font-weight-asian="bold"/>
    </style:style>
    <style:style style:name="TableCell1987" style:family="table-cell">
      <style:table-cell-properties fo:border="0.0069in solid #000000" style:writing-mode="lr-tb" fo:padding-top="0in" fo:padding-left="0.075in" fo:padding-bottom="0in" fo:padding-right="0.075in"/>
    </style:style>
    <style:style style:name="P1988" style:parent-style-name="Default" style:family="paragraph">
      <style:paragraph-properties fo:text-align="justify"/>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3" style:family="paragraph">
      <style:paragraph-properties fo:text-align="center"/>
      <style:text-properties style:font-weight-complex="normal"/>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style-complex="italic"/>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3" style:family="paragraph">
      <style:paragraph-properties fo:text-align="center"/>
      <style:text-properties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3" style:family="paragraph">
      <style:paragraph-properties fo:text-align="center"/>
      <style:text-properties fo:font-weight="bold" style:font-weight-asian="bold"/>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3" style:family="paragraph">
      <style:paragraph-properties fo:text-align="center"/>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Pasiūlymai3" style:family="paragraph">
      <style:paragraph-properties fo:text-align="center"/>
      <style:text-properties fo:font-weight="bold" style:font-weight-asian="bold"/>
    </style:style>
    <style:style style:name="TableCell2003" style:family="table-cell">
      <style:table-cell-properties fo:border="0.0069in solid #000000" style:writing-mode="lr-tb" fo:padding-top="0in" fo:padding-left="0.075in" fo:padding-bottom="0in" fo:padding-right="0.075in"/>
    </style:style>
    <style:style style:name="P2004" style:parent-style-name="Default" style:family="paragraph">
      <style:paragraph-properties fo:text-align="justify"/>
      <style:text-properties fo:font-size="11pt" style:font-size-asian="11pt" style:font-size-complex="11pt"/>
    </style:style>
    <style:style style:name="P2005" style:parent-style-name="Default" style:family="paragraph">
      <style:paragraph-properties fo:text-align="justify"/>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style:font-style-complex="italic"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Default" style:family="paragraph">
      <style:paragraph-properties fo:text-align="justify"/>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style:font-style-complex="italic"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Default" style:family="paragraph">
      <style:paragraph-properties fo:text-align="justify"/>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3" style:family="paragraph">
      <style:paragraph-properties fo:text-align="center"/>
      <style:text-properties style:font-weight-complex="normal"/>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3" style:family="paragraph">
      <style:text-properties style:font-style-complex="italic"/>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3" style:family="paragraph">
      <style:paragraph-properties fo:text-align="center"/>
      <style:text-properties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P2024" style:parent-style-name="Pasiūlymai3" style:family="paragraph">
      <style:paragraph-properties fo:text-align="center"/>
      <style:text-properties fo:font-weight="bold" style:font-weight-asian="bold"/>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3" style:family="paragraph">
      <style:paragraph-properties fo:text-align="center"/>
      <style:text-properties fo:font-weight="bold" style:font-weight-asian="bold"/>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3" style:family="paragraph">
      <style:paragraph-properties fo:text-align="center"/>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Default" style:family="paragraph">
      <style:paragraph-properties fo:text-align="justify"/>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3" style:family="paragraph">
      <style:paragraph-properties fo:text-align="center"/>
      <style:text-properties style:font-weight-complex="normal"/>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3" style:family="paragraph">
      <style:paragraph-properties fo:text-align="center"/>
      <style:text-properties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3" style:family="paragraph">
      <style:paragraph-properties fo:text-align="center"/>
      <style:text-properties fo:font-weight="bold" style:font-weight-asian="bold"/>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3" style:family="paragraph">
      <style:paragraph-properties fo:text-align="center"/>
      <style:text-properties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3" style:family="paragraph">
      <style:paragraph-properties fo:text-align="center"/>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Default" style:family="paragraph">
      <style:paragraph-properties fo:text-align="justify"/>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3" style:family="paragraph">
      <style:paragraph-properties fo:text-align="center"/>
      <style:text-properties style:font-weight-complex="normal"/>
    </style:style>
    <style:style style:name="TableCell2048" style:family="table-cell">
      <style:table-cell-properties fo:border="0.0069in solid #000000" style:writing-mode="lr-tb" fo:padding-top="0in" fo:padding-left="0.075in" fo:padding-bottom="0in" fo:padding-right="0.075in"/>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3" style:family="paragraph">
      <style:paragraph-properties fo:text-align="center"/>
      <style:text-properties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3" style:family="paragraph">
      <style:paragraph-properties fo:text-align="center"/>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3" style:family="paragraph">
      <style:paragraph-properties fo:text-align="center"/>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3" style:family="paragraph">
      <style:paragraph-properties fo:text-align="center"/>
      <style:text-properties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Default" style:family="paragraph">
      <style:paragraph-properties fo:text-align="justify"/>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3" style:family="paragraph">
      <style:paragraph-properties fo:text-align="center"/>
      <style:text-properties style:font-weight-complex="normal"/>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3" style:family="paragraph">
      <style:paragraph-properties fo:text-align="center"/>
      <style:text-properties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3" style:family="paragraph">
      <style:paragraph-properties fo:text-align="center"/>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3" style:family="paragraph">
      <style:paragraph-properties fo:text-align="center"/>
      <style:text-properties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3" style:family="paragraph">
      <style:paragraph-properties fo:text-align="center"/>
      <style:text-properties fo:font-weight="bold" style:font-weight-asian="bold"/>
    </style:style>
    <style:style style:name="TableCell2074" style:family="table-cell">
      <style:table-cell-properties fo:border="0.0069in solid #000000" style:writing-mode="lr-tb" fo:padding-top="0in" fo:padding-left="0.075in" fo:padding-bottom="0in" fo:padding-right="0.075in"/>
    </style:style>
    <style:style style:name="P2075" style:parent-style-name="Default" style:family="paragraph">
      <style:paragraph-properties fo:text-align="justify"/>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3" style:family="paragraph">
      <style:paragraph-properties fo:text-align="center"/>
      <style:text-properties style:font-weight-complex="normal"/>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3" style:family="paragraph">
      <style:paragraph-properties fo:text-align="center"/>
      <style:text-properties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P2084" style:parent-style-name="Pasiūlymai3" style:family="paragraph">
      <style:paragraph-properties fo:text-align="center"/>
      <style:text-properties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3" style:family="paragraph">
      <style:paragraph-properties fo:text-align="center"/>
      <style:text-properties fo:font-weight="bold" style:font-weight-asian="bold"/>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3" style:family="paragraph">
      <style:paragraph-properties fo:text-align="center"/>
      <style:text-properties fo:font-weight="bold" style:font-weight-asian="bold"/>
    </style:style>
    <style:style style:name="TableCell2089" style:family="table-cell">
      <style:table-cell-properties fo:border="0.0069in solid #000000" style:writing-mode="lr-tb" fo:padding-top="0in" fo:padding-left="0.075in" fo:padding-bottom="0in" fo:padding-right="0.075in"/>
    </style:style>
    <style:style style:name="P2090" style:parent-style-name="Default" style:family="paragraph">
      <style:paragraph-properties fo:text-align="justify"/>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style:font-style-complex="italic"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3" style:family="paragraph">
      <style:paragraph-properties fo:text-align="center"/>
      <style:text-properties style:font-weight-complex="normal"/>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Pasiūlymai3" style:family="paragraph">
      <style:paragraph-properties fo:text-align="center"/>
      <style:text-properties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P2102" style:parent-style-name="Pasiūlymai3" style:family="paragraph">
      <style:paragraph-properties fo:text-align="center"/>
      <style:text-properties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3" style:family="paragraph">
      <style:paragraph-properties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3" style:family="paragraph">
      <style:paragraph-properties fo:text-align="center"/>
      <style:text-properties fo:font-weight="bold" style:font-weight-asian="bold"/>
    </style:style>
    <style:style style:name="TableCell2107" style:family="table-cell">
      <style:table-cell-properties fo:border="0.0069in solid #000000" style:writing-mode="lr-tb" fo:padding-top="0in" fo:padding-left="0.075in" fo:padding-bottom="0in" fo:padding-right="0.075in"/>
    </style:style>
    <style:style style:name="P2108" style:parent-style-name="Default" style:family="paragraph">
      <style:paragraph-properties fo:text-align="justify"/>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tyle="italic" style:font-style-asian="italic" style:font-style-complex="italic"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Pasiūlymai3" style:family="paragraph">
      <style:paragraph-properties fo:text-align="center"/>
      <style:text-properties style:font-weight-complex="normal"/>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Pasiūlymai3" style:family="paragraph">
      <style:paragraph-properties fo:text-align="center"/>
      <style:text-properties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3" style:family="paragraph">
      <style:paragraph-properties fo:text-align="center"/>
      <style:text-properties fo:font-weight="bold" style:font-weight-asian="bold"/>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3" style:family="paragraph">
      <style:paragraph-properties fo:text-align="center"/>
      <style:text-properties fo:font-weight="bold" style:font-weight-asian="bold"/>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3" style:family="paragraph">
      <style:paragraph-properties fo:text-align="center"/>
      <style:text-properties fo:font-weight="bold" style:font-weight-asian="bold"/>
    </style:style>
    <style:style style:name="TableCell2126" style:family="table-cell">
      <style:table-cell-properties fo:border="0.0069in solid #000000" style:writing-mode="lr-tb" fo:padding-top="0in" fo:padding-left="0.075in" fo:padding-bottom="0in" fo:padding-right="0.075in"/>
    </style:style>
    <style:style style:name="P2127" style:parent-style-name="Default" style:family="paragraph">
      <style:paragraph-properties fo:text-align="justify"/>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3" style:family="paragraph">
      <style:paragraph-properties fo:text-align="center"/>
      <style:text-properties style:font-weight-complex="normal"/>
    </style:style>
    <style:style style:name="TableCell2130" style:family="table-cell">
      <style:table-cell-properties fo:border="0.0069in solid #000000" style:writing-mode="lr-tb" fo:padding-top="0in" fo:padding-left="0.075in" fo:padding-bottom="0in" fo:padding-right="0.075in"/>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Pasiūlymai3" style:family="paragraph">
      <style:paragraph-properties fo:text-align="center"/>
      <style:text-properties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P2136" style:parent-style-name="Pasiūlymai3" style:family="paragraph">
      <style:paragraph-properties fo:text-align="center"/>
      <style:text-properties fo:font-weight="bold" style:font-weight-asian="bold"/>
    </style:style>
    <style:style style:name="TableCell2137" style:family="table-cell">
      <style:table-cell-properties fo:border="0.0069in solid #000000" style:writing-mode="lr-tb" fo:padding-top="0in" fo:padding-left="0.075in" fo:padding-bottom="0in" fo:padding-right="0.075in"/>
    </style:style>
    <style:style style:name="P2138" style:parent-style-name="Pasiūlymai3" style:family="paragraph">
      <style:paragraph-properties fo:text-align="center"/>
      <style:text-properties fo:font-weight="bold" style:font-weight-asian="bold"/>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3" style:family="paragraph">
      <style:paragraph-properties fo:text-align="center"/>
      <style:text-properties fo:font-weight="bold" style:font-weight-asian="bold"/>
    </style:style>
    <style:style style:name="TableCell2141" style:family="table-cell">
      <style:table-cell-properties fo:border="0.0069in solid #000000" style:writing-mode="lr-tb" fo:padding-top="0in" fo:padding-left="0.075in" fo:padding-bottom="0in" fo:padding-right="0.075in"/>
    </style:style>
    <style:style style:name="P2142" style:parent-style-name="Default" style:family="paragraph">
      <style:paragraph-properties fo:text-align="justify"/>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3" style:family="paragraph">
      <style:paragraph-properties fo:text-align="center"/>
      <style:text-properties style:font-weight-complex="normal"/>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Pasiūlymai3" style:family="paragraph">
      <style:paragraph-properties fo:text-align="center"/>
      <style:text-properties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weight-complex="normal"/>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3" style:family="paragraph">
      <style:paragraph-properties fo:text-align="center"/>
      <style:text-properties fo:font-weight="bold" style:font-weight-asian="bold"/>
    </style:style>
    <style:style style:name="P2157" style:parent-style-name="Pasiūlymai3" style:family="paragraph">
      <style:paragraph-properties fo:text-align="center"/>
      <style:text-properties fo:font-weight="bold" style:font-weight-asian="bold"/>
    </style:style>
    <style:style style:name="TableCell2158" style:family="table-cell">
      <style:table-cell-properties fo:border="0.0069in solid #000000" style:writing-mode="lr-tb" fo:padding-top="0in" fo:padding-left="0.075in" fo:padding-bottom="0in" fo:padding-right="0.075in"/>
    </style:style>
    <style:style style:name="P2159" style:parent-style-name="Pasiūlymai3" style:family="paragraph">
      <style:paragraph-properties fo:text-align="center"/>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3" style:family="paragraph">
      <style:paragraph-properties fo:text-align="center"/>
      <style:text-properties fo:font-weight="bold" style:font-weight-asian="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ext-autospace="none" fo:text-align="justify" fo:text-indent="0.518in"/>
      <style:text-properties fo:font-size="11pt" style:font-size-asian="11pt" style:font-size-complex="11pt"/>
    </style:style>
    <style:style style:name="P2164" style:parent-style-name="Normal" style:family="paragraph">
      <style:paragraph-properties style:text-autospace="none" fo:text-align="justify" fo:text-indent="0.518in"/>
      <style:text-properties fo:font-size="11pt" style:font-size-asian="11pt" style:font-size-complex="11pt"/>
    </style:style>
    <style:style style:name="P2165" style:parent-style-name="Normal" style:family="paragraph">
      <style:paragraph-properties style:text-autospace="none" fo:text-align="justify" fo:text-indent="0.518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style:text-autospace="none" fo:text-align="justify" fo:text-indent="0.518in"/>
      <style:text-properties fo:font-size="11pt" style:font-size-asian="11pt" style:font-size-complex="11pt"/>
    </style:style>
    <style:style style:name="P2170" style:parent-style-name="Normal" style:family="paragraph">
      <style:paragraph-properties style:text-autospace="none" fo:text-align="justify" fo:text-indent="0.518in"/>
      <style:text-properties fo:font-size="11pt" style:font-size-asian="11pt" style:font-size-complex="11pt"/>
    </style:style>
    <style:style style:name="P2171" style:parent-style-name="Normal" style:family="paragraph">
      <style:paragraph-properties style:text-autospace="none" fo:text-align="justify" fo:text-indent="0.518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style:text-autospace="none" fo:text-align="justify" fo:text-indent="0.518in"/>
      <style:text-properties fo:font-size="11pt" style:font-size-asian="11pt" style:font-size-complex="11pt"/>
    </style:style>
    <style:style style:name="P2176" style:parent-style-name="Normal" style:family="paragraph">
      <style:paragraph-properties style:text-autospace="none" fo:text-align="justify" fo:text-indent="0.518in"/>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3" style:family="paragraph">
      <style:paragraph-properties fo:text-align="center"/>
      <style:text-properties style:font-weight-complex="normal"/>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Pasiūlymai3" style:family="paragraph">
      <style:paragraph-properties fo:text-align="center"/>
      <style:text-properties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P2185" style:parent-style-name="Pasiūlymai3" style:family="paragraph">
      <style:paragraph-properties fo:text-align="center"/>
      <style:text-properties fo:font-weight="bold" style:font-weight-asian="bold"/>
    </style:style>
    <style:style style:name="P2186" style:parent-style-name="Pasiūlymai3" style:family="paragraph">
      <style:paragraph-properties fo:text-align="center"/>
      <style:text-properties fo:font-weight="bold" style:font-weight-asian="bold"/>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3" style:family="paragraph">
      <style:paragraph-properties fo:text-align="center"/>
      <style:text-properties fo:font-weight="bold" style:font-weight-asian="bold"/>
    </style:style>
    <style:style style:name="P2189" style:parent-style-name="Pasiūlymai3" style:family="paragraph">
      <style:paragraph-properties fo:text-align="center"/>
      <style:text-properties fo:font-weight="bold" style:font-weight-asian="bold"/>
    </style:style>
    <style:style style:name="TableCell2190" style:family="table-cell">
      <style:table-cell-properties fo:border="0.0069in solid #000000" style:writing-mode="lr-tb" fo:padding-top="0in" fo:padding-left="0.075in" fo:padding-bottom="0in" fo:padding-right="0.075in"/>
    </style:style>
    <style:style style:name="P2191" style:parent-style-name="Pasiūlymai3" style:family="paragraph">
      <style:paragraph-properties fo:text-align="center"/>
      <style:text-properties fo:font-weight="bold" style:font-weight-asian="bold"/>
    </style:style>
    <style:style style:name="TableCell2192" style:family="table-cell">
      <style:table-cell-properties fo:border="0.0069in solid #000000" style:writing-mode="lr-tb" fo:padding-top="0in" fo:padding-left="0.075in" fo:padding-bottom="0in" fo:padding-right="0.075in"/>
    </style:style>
    <style:style style:name="P2193" style:parent-style-name="Default" style:family="paragraph">
      <style:paragraph-properties fo:text-align="justify" fo:text-indent="0.4138in"/>
      <style:text-properties fo:font-size="11pt" style:font-size-asian="11pt" style:font-size-complex="11pt"/>
    </style:style>
    <style:style style:name="P2194" style:parent-style-name="Default" style:family="paragraph">
      <style:paragraph-properties fo:text-align="justify" fo:margin-bottom="0.1145in" fo:text-indent="0.4138in"/>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3" style:family="paragraph">
      <style:text-properties fo:background-color="#00FF00"/>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3" style:family="paragraph">
      <style:paragraph-properties fo:text-align="center"/>
      <style:text-properties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P2203" style:parent-style-name="Pasiūlymai3" style:family="paragraph">
      <style:paragraph-properties fo:text-align="center"/>
      <style:text-properties fo:font-weight="bold" style:font-weight-asian="bold"/>
    </style:style>
    <style:style style:name="TableCell2204" style:family="table-cell">
      <style:table-cell-properties fo:border="0.0069in solid #000000" style:writing-mode="lr-tb" fo:padding-top="0in" fo:padding-left="0.075in" fo:padding-bottom="0in" fo:padding-right="0.075in"/>
    </style:style>
    <style:style style:name="P2205" style:parent-style-name="Pasiūlymai3" style:family="paragraph">
      <style:paragraph-properties fo:text-align="center"/>
      <style:text-properties fo:font-weight="bold" style:font-weight-asian="bold"/>
    </style:style>
    <style:style style:name="TableCell2206" style:family="table-cell">
      <style:table-cell-properties fo:border="0.0069in solid #000000" style:writing-mode="lr-tb" fo:padding-top="0in" fo:padding-left="0.075in" fo:padding-bottom="0in" fo:padding-right="0.075in"/>
    </style:style>
    <style:style style:name="P2207" style:parent-style-name="Pasiūlymai3" style:family="paragraph">
      <style:paragraph-properties fo:text-align="center"/>
      <style:text-properties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Default" style:family="paragraph">
      <style:paragraph-properties fo:text-align="justify" fo:margin-bottom="0.1145in" fo:text-indent="0.4138in"/>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P2212" style:parent-style-name="Pasiūlymai3" style:family="paragraph">
      <style:text-properties fo:background-color="#00FF00"/>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3" style:family="paragraph">
      <style:paragraph-properties fo:text-align="center"/>
      <style:text-properties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3" style:family="paragraph">
      <style:paragraph-properties fo:text-align="center"/>
      <style:text-properties fo:font-weight="bold" style:font-weight-asian="bold"/>
    </style:style>
    <style:style style:name="TableCell2219" style:family="table-cell">
      <style:table-cell-properties fo:border="0.0069in solid #000000" style:writing-mode="lr-tb" fo:padding-top="0in" fo:padding-left="0.075in" fo:padding-bottom="0in" fo:padding-right="0.075in"/>
    </style:style>
    <style:style style:name="P2220" style:parent-style-name="Pasiūlymai3" style:family="paragraph">
      <style:paragraph-properties fo:text-align="center"/>
      <style:text-properties fo:font-weight="bold" style:font-weight-asian="bold"/>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3" style:family="paragraph">
      <style:paragraph-properties fo:text-align="center"/>
      <style:text-properties fo:font-weight="bold" style:font-weight-asian="bold"/>
    </style:style>
    <style:style style:name="TableCell2223" style:family="table-cell">
      <style:table-cell-properties fo:border="0.0069in solid #000000" style:writing-mode="lr-tb" fo:padding-top="0in" fo:padding-left="0.075in" fo:padding-bottom="0in" fo:padding-right="0.075in"/>
    </style:style>
    <style:style style:name="P2224" style:parent-style-name="Default" style:family="paragraph">
      <style:paragraph-properties fo:text-align="justify" fo:text-indent="0.4138in"/>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P2227" style:parent-style-name="Pasiūlymai3" style:family="paragraph">
      <style:text-properties fo:background-color="#00FF00"/>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Pasiūlymai3" style:family="paragraph">
      <style:paragraph-properties fo:text-align="center"/>
      <style:text-properties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P2233" style:parent-style-name="Pasiūlymai3" style:family="paragraph">
      <style:paragraph-properties fo:text-align="center"/>
      <style:text-properties fo:font-weight="bold" style:font-weight-asian="bold"/>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3" style:family="paragraph">
      <style:paragraph-properties fo:text-align="center"/>
      <style:text-properties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3" style:family="paragraph">
      <style:paragraph-properties fo:text-align="center"/>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Default" style:family="paragraph">
      <style:paragraph-properties fo:text-align="justify" fo:text-indent="0.4138in"/>
      <style:text-properties fo:font-size="11pt" style:font-size-asian="11pt" style:font-size-complex="11pt"/>
    </style:style>
    <style:style style:name="P2240" style:parent-style-name="Default" style:family="paragraph">
      <style:paragraph-properties fo:text-align="justify" fo:text-indent="0.4138in"/>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3" style:family="paragraph">
      <style:paragraph-properties fo:text-align="center"/>
      <style:text-properties style:font-weight-complex="normal"/>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Pasiūlymai3" style:family="paragraph">
      <style:paragraph-properties fo:text-align="center"/>
      <style:text-properties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P2249" style:parent-style-name="Pasiūlymai3" style:family="paragraph">
      <style:paragraph-properties fo:text-align="center"/>
      <style:text-properties fo:font-weight="bold" style:font-weight-asian="bold"/>
    </style:style>
    <style:style style:name="TableCell2250" style:family="table-cell">
      <style:table-cell-properties fo:border="0.0069in solid #000000" style:writing-mode="lr-tb" fo:padding-top="0in" fo:padding-left="0.075in" fo:padding-bottom="0in" fo:padding-right="0.075in"/>
    </style:style>
    <style:style style:name="P2251" style:parent-style-name="Pasiūlymai3" style:family="paragraph">
      <style:paragraph-properties fo:text-align="center"/>
      <style:text-properties fo:font-weight="bold" style:font-weight-asian="bold"/>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3" style:family="paragraph">
      <style:paragraph-properties fo:text-align="center"/>
      <style:text-properties fo:font-weight="bold" style:font-weight-asian="bold"/>
    </style:style>
    <style:style style:name="TableCell2254" style:family="table-cell">
      <style:table-cell-properties fo:border="0.0069in solid #000000" style:writing-mode="lr-tb" fo:padding-top="0in" fo:padding-left="0.075in" fo:padding-bottom="0in" fo:padding-right="0.075in"/>
    </style:style>
    <style:style style:name="P2255" style:parent-style-name="Default" style:family="paragraph">
      <style:paragraph-properties fo:text-align="justify" fo:margin-bottom="0.1159in" fo:text-indent="0.4138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tyle="italic" style:font-style-asian="italic" style:font-style-complex="italic"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3" style:family="paragraph">
      <style:paragraph-properties fo:text-align="center"/>
      <style:text-properties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P2269" style:parent-style-name="Pasiūlymai3" style:family="paragraph">
      <style:paragraph-properties fo:text-align="center"/>
      <style:text-properties fo:font-weight="bold" style:font-weight-asian="bold"/>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3" style:family="paragraph">
      <style:paragraph-properties fo:text-align="center"/>
      <style:text-properties fo:font-weight="bold" style:font-weight-asian="bold"/>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3" style:family="paragraph">
      <style:paragraph-properties fo:text-align="center"/>
      <style:text-properties fo:font-weight="bold" style:font-weight-asian="bold"/>
    </style:style>
    <style:style style:name="TableCell2274" style:family="table-cell">
      <style:table-cell-properties fo:border="0.0069in solid #000000" style:writing-mode="lr-tb" fo:padding-top="0in" fo:padding-left="0.075in" fo:padding-bottom="0in" fo:padding-right="0.075in"/>
    </style:style>
    <style:style style:name="P2275" style:parent-style-name="Default" style:family="paragraph">
      <style:paragraph-properties fo:text-align="justify" fo:text-indent="0.4138in"/>
      <style:text-properties fo:font-size="11pt" style:font-size-asian="11pt" style:font-size-complex="11pt"/>
    </style:style>
    <style:style style:name="P2276" style:parent-style-name="Default" style:family="paragraph">
      <style:paragraph-properties fo:text-align="justify" fo:text-indent="0.4138in"/>
      <style:text-properties fo:font-size="11pt" style:font-size-asian="11pt" style:font-size-complex="11pt"/>
    </style:style>
    <style:style style:name="P2277" style:parent-style-name="Default" style:family="paragraph">
      <style:paragraph-properties fo:text-align="justify" fo:text-indent="0.4138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tyle="italic" style:font-style-asian="italic" style:font-style-complex="italic"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Default" style:family="paragraph">
      <style:paragraph-properties fo:text-align="justify" fo:text-indent="0.4138in"/>
      <style:text-properties fo:font-size="11pt" style:font-size-asian="11pt" style:font-size-complex="11pt"/>
    </style:style>
    <style:style style:name="P2282" style:parent-style-name="Default" style:family="paragraph">
      <style:paragraph-properties fo:text-align="justify" fo:text-indent="0.4138in"/>
      <style:text-properties fo:font-size="11pt" style:font-size-asian="11pt" style:font-size-complex="11pt"/>
    </style:style>
    <style:style style:name="P2283" style:parent-style-name="Default" style:family="paragraph">
      <style:paragraph-properties fo:text-align="justify" fo:text-indent="0.4138in"/>
      <style:text-properties fo:font-size="11pt" style:font-size-asian="11pt" style:font-size-complex="11pt"/>
    </style:style>
    <style:style style:name="P2284" style:parent-style-name="Default" style:family="paragraph">
      <style:paragraph-properties fo:text-align="justify" fo:text-indent="0.4138in"/>
      <style:text-properties fo:font-size="11pt" style:font-size-asian="11pt" style:font-size-complex="11pt"/>
    </style:style>
    <style:style style:name="P2285" style:parent-style-name="Normal" style:family="paragraph">
      <style:paragraph-properties style:text-autospace="none" fo:text-align="justify" fo:text-indent="0.518in"/>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3" style:family="paragraph">
      <style:paragraph-properties fo:text-align="center"/>
      <style:text-properties style:font-weight-complex="normal"/>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3" style:family="paragraph">
      <style:paragraph-properties fo:text-indent="0.3159in"/>
    </style:style>
    <style:style style:name="P2290" style:parent-style-name="Normal" style:family="paragraph">
      <style:paragraph-properties fo:keep-with-next="always" fo:text-align="justify" fo:margin-top="0.1666in" fo:text-indent="0.5in"/>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ableColumn2294" style:family="table-column">
      <style:table-column-properties style:column-width="0.3958in" style:use-optimal-column-width="false"/>
    </style:style>
    <style:style style:name="TableColumn2295" style:family="table-column">
      <style:table-column-properties style:column-width="0.9791in" style:use-optimal-column-width="false"/>
    </style:style>
    <style:style style:name="TableColumn2296" style:family="table-column">
      <style:table-column-properties style:column-width="0.4923in" style:use-optimal-column-width="false"/>
    </style:style>
    <style:style style:name="TableColumn2297" style:family="table-column">
      <style:table-column-properties style:column-width="0.4916in" style:use-optimal-column-width="false"/>
    </style:style>
    <style:style style:name="TableColumn2298" style:family="table-column">
      <style:table-column-properties style:column-width="0.2958in" style:use-optimal-column-width="false"/>
    </style:style>
    <style:style style:name="TableColumn2299" style:family="table-column">
      <style:table-column-properties style:column-width="6.1027in" style:use-optimal-column-width="false"/>
    </style:style>
    <style:style style:name="TableColumn2300" style:family="table-column">
      <style:table-column-properties style:column-width="0.8861in" style:use-optimal-column-width="false"/>
    </style:style>
    <style:style style:name="TableColumn2301" style:family="table-column">
      <style:table-column-properties style:column-width="0.8895in" style:use-optimal-column-width="false"/>
    </style:style>
    <style:style style:name="Table2293" style:family="table">
      <style:table-properties style:width="10.5333in" fo:margin-left="0in" table:align="center"/>
    </style:style>
    <style:style style:name="TableRow2302" style:family="table-row">
      <style:table-row-properties style:min-row-height="0.3277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style>
    <style:style style:name="P2312" style:parent-style-name="Normal" style:family="paragraph">
      <style:paragraph-properties fo:text-align="center"/>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style>
    <style:style style:name="P2318" style:parent-style-name="Normal" style:family="paragraph">
      <style:paragraph-properties fo:text-align="center"/>
      <style:text-properties fo:font-size="9pt" style:font-size-asian="9pt" style:font-size-complex="9pt"/>
    </style:style>
    <style:style style:name="TableRow2319" style:family="table-row">
      <style:table-row-properties style:min-row-height="0.3277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justify"/>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4" style:family="paragraph">
      <style:paragraph-properties fo:text-align="center"/>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4" style:family="paragraph">
      <style:paragraph-properties fo:text-align="center"/>
      <style:text-properties fo:font-weight="bold" style:font-weight-asian="bold"/>
    </style:style>
    <style:style style:name="TableCell2333" style:family="table-cell">
      <style:table-cell-properties fo:border="0.0069in solid #000000" style:writing-mode="lr-tb" fo:padding-top="0in" fo:padding-left="0.075in" fo:padding-bottom="0in" fo:padding-right="0.075in"/>
    </style:style>
    <style:style style:name="P2334" style:parent-style-name="Pasiūlymai4" style:family="paragraph">
      <style:paragraph-properties fo:text-align="center"/>
      <style:text-properties fo:font-weight="bold" style:font-weight-asian="bold"/>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4" style:family="paragraph">
      <style:paragraph-properties fo:text-align="center"/>
      <style:text-properties fo:font-weight="bold" style:font-weight-asian="bold"/>
    </style:style>
    <style:style style:name="TableCell2337" style:family="table-cell">
      <style:table-cell-properties fo:border="0.0069in solid #000000" style:writing-mode="lr-tb" fo:padding-top="0in" fo:padding-left="0.075in" fo:padding-bottom="0in" fo:padding-right="0.075in"/>
    </style:style>
    <style:style style:name="P2338" style:parent-style-name="Default" style:family="paragraph">
      <style:paragraph-properties fo:text-align="justify" fo:text-indent="0.3159in"/>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Pasiūlymai4"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P2342" style:parent-style-name="Pasiūlymai4" style:family="paragraph">
      <style:paragraph-properties fo:text-indent="0.1576in"/>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4"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4" style:family="paragraph">
      <style:paragraph-properties fo:text-align="center"/>
      <style:text-properties fo:font-weight="bold" style:font-weight-asian="bold"/>
    </style:style>
    <style:style style:name="P2349" style:parent-style-name="Pasiūlymai4" style:family="paragraph">
      <style:paragraph-properties fo:text-align="center"/>
      <style:text-properties fo:font-weight="bold" style:font-weight-asian="bold"/>
    </style:style>
    <style:style style:name="TableCell2350" style:family="table-cell">
      <style:table-cell-properties fo:border="0.0069in solid #000000" style:writing-mode="lr-tb" fo:padding-top="0in" fo:padding-left="0.075in" fo:padding-bottom="0in" fo:padding-right="0.075in"/>
    </style:style>
    <style:style style:name="P2351" style:parent-style-name="Pasiūlymai4" style:family="paragraph">
      <style:paragraph-properties fo:text-align="center"/>
      <style:text-properties fo:font-weight="bold" style:font-weight-asian="bold"/>
    </style:style>
    <style:style style:name="P2352" style:parent-style-name="Pasiūlymai4" style:family="paragraph">
      <style:paragraph-properties fo:text-align="center"/>
      <style:text-properties fo:font-weight="bold" style:font-weight-asian="bold"/>
    </style:style>
    <style:style style:name="TableCell2353" style:family="table-cell">
      <style:table-cell-properties fo:border="0.0069in solid #000000" style:writing-mode="lr-tb" fo:padding-top="0in" fo:padding-left="0.075in" fo:padding-bottom="0in" fo:padding-right="0.075in"/>
    </style:style>
    <style:style style:name="P2354" style:parent-style-name="Pasiūlymai4" style:family="paragraph">
      <style:paragraph-properties fo:text-align="center"/>
      <style:text-properties fo:font-weight="bold" style:font-weight-asian="bold"/>
    </style:style>
    <style:style style:name="TableCell2355" style:family="table-cell">
      <style:table-cell-properties fo:border="0.0069in solid #000000" style:writing-mode="lr-tb" fo:padding-top="0in" fo:padding-left="0.075in" fo:padding-bottom="0in" fo:padding-right="0.075in"/>
    </style:style>
    <style:style style:name="P2356" style:parent-style-name="Default" style:family="paragraph">
      <style:paragraph-properties fo:text-align="justify" fo:text-indent="0.3159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Pasiūlymai4" style:family="paragraph">
      <style:paragraph-properties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Pasiūlymai4" style:family="paragraph">
      <style:paragraph-properties fo:text-indent="0.1576in"/>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Pasiūlymai4"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4" style:family="paragraph">
      <style:paragraph-properties fo:text-align="center"/>
      <style:text-properties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Pasiūlymai4" style:family="paragraph">
      <style:paragraph-properties fo:text-align="center"/>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Pasiūlymai4" style:family="paragraph">
      <style:paragraph-properties fo:text-align="center"/>
      <style:text-properties fo:font-weight="bold" style:font-weight-asian="bold"/>
    </style:style>
    <style:style style:name="TableCell2381" style:family="table-cell">
      <style:table-cell-properties fo:border="0.0069in solid #000000" style:writing-mode="lr-tb" fo:padding-top="0in" fo:padding-left="0.075in" fo:padding-bottom="0in" fo:padding-right="0.075in"/>
    </style:style>
    <style:style style:name="P2382" style:parent-style-name="Default" style:family="paragraph">
      <style:paragraph-properties fo:text-align="justify" fo:text-indent="0.3159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tyle="italic" style:font-style-asian="italic" style:font-style-complex="italic" fo:font-size="11pt" style:font-size-asian="11pt" style:font-size-complex="11pt"/>
    </style:style>
    <style:style style:name="T2385" style:parent-style-name="DefaultParagraphFont" style:family="text">
      <style:text-properties fo:font-style="italic" style:font-style-asian="italic" style:font-style-complex="italic" fo:font-size="11pt" style:font-size-asian="11pt" style:font-size-complex="11pt"/>
    </style:style>
    <style:style style:name="T2386" style:parent-style-name="DefaultParagraphFont" style:family="text">
      <style:text-properties fo:font-style="italic" style:font-style-asian="italic" style:font-style-complex="italic" fo:font-size="11pt" style:font-size-asian="11pt" style:font-size-complex="11pt"/>
    </style:style>
    <style:style style:name="T2387" style:parent-style-name="DefaultParagraphFont" style:family="text">
      <style:text-properties fo:font-style="italic" style:font-style-asian="italic" style:font-style-complex="italic" fo:font-size="11pt" style:font-size-asian="11pt" style:font-size-complex="11pt"/>
    </style:style>
    <style:style style:name="T2388" style:parent-style-name="DefaultParagraphFont" style:family="text">
      <style:text-properties fo:font-style="italic" style:font-style-asian="italic" style:font-style-complex="italic"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tyle="italic" style:font-style-asian="italic" style:font-style-complex="italic" fo:font-size="11pt" style:font-size-asian="11pt" style:font-size-complex="11pt"/>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4" style:family="paragraph">
      <style:paragraph-properties fo:text-align="center"/>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4" style:family="paragraph">
      <style:paragraph-properties fo:text-indent="0.1576in"/>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4" style:family="paragraph">
      <style:paragraph-properties fo:text-align="center"/>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P2401" style:parent-style-name="Pasiūlymai4" style:family="paragraph">
      <style:paragraph-properties fo:text-align="center"/>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Pasiūlymai4" style:family="paragraph">
      <style:paragraph-properties fo:text-align="center"/>
      <style:text-properties fo:font-weight="bold" style:font-weight-asian="bold"/>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4" style:family="paragraph">
      <style:paragraph-properties fo:text-align="center"/>
      <style:text-properties fo:font-weight="bold" style:font-weight-asian="bold"/>
    </style:style>
    <style:style style:name="TableCell2406" style:family="table-cell">
      <style:table-cell-properties fo:border="0.0069in solid #000000" style:writing-mode="lr-tb" fo:padding-top="0in" fo:padding-left="0.075in" fo:padding-bottom="0in" fo:padding-right="0.075in"/>
    </style:style>
    <style:style style:name="P2407" style:parent-style-name="Pasiūlymai4" style:family="paragraph">
      <style:paragraph-properties fo:text-indent="0.3159in"/>
    </style:style>
    <style:style style:name="T2408" style:parent-style-name="DefaultParagraphFont" style:family="text">
      <style:text-properties fo:font-weight="bold" style:font-weight-asian="bold" style:font-weight-complex="normal"/>
    </style:style>
    <style:style style:name="TableCell2409" style:family="table-cell">
      <style:table-cell-properties fo:border="0.0069in solid #000000" style:writing-mode="lr-tb" fo:padding-top="0in" fo:padding-left="0.075in" fo:padding-bottom="0in" fo:padding-right="0.075in"/>
    </style:style>
    <style:style style:name="P2410" style:parent-style-name="Pasiūlymai4"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Pasiūlymai4" style:family="paragraph">
      <style:paragraph-properties fo:text-indent="0.1576in"/>
    </style:style>
    <style:style style:name="P2413" style:parent-style-name="Normal" style:family="paragraph">
      <style:paragraph-properties fo:keep-with-next="always" fo:text-indent="0.5in"/>
      <style:text-properties fo:font-weight="bold" style:font-weight-asian="bold" style:font-weight-complex="bold"/>
    </style:style>
    <style:style style:name="P2414" style:parent-style-name="Normal" style:family="paragraph">
      <style:paragraph-properties fo:keep-with-next="always" fo:text-indent="0.5in"/>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TableColumn2418" style:family="table-column">
      <style:table-column-properties style:column-width="0.4083in" style:use-optimal-column-width="false"/>
    </style:style>
    <style:style style:name="TableColumn2419" style:family="table-column">
      <style:table-column-properties style:column-width="1.0652in" style:use-optimal-column-width="false"/>
    </style:style>
    <style:style style:name="TableColumn2420" style:family="table-column">
      <style:table-column-properties style:column-width="0.4347in" style:use-optimal-column-width="false"/>
    </style:style>
    <style:style style:name="TableColumn2421" style:family="table-column">
      <style:table-column-properties style:column-width="0.4506in" style:use-optimal-column-width="false"/>
    </style:style>
    <style:style style:name="TableColumn2422" style:family="table-column">
      <style:table-column-properties style:column-width="0.2958in" style:use-optimal-column-width="false"/>
    </style:style>
    <style:style style:name="TableColumn2423" style:family="table-column">
      <style:table-column-properties style:column-width="5.1187in" style:use-optimal-column-width="false"/>
    </style:style>
    <style:style style:name="TableColumn2424" style:family="table-column">
      <style:table-column-properties style:column-width="1.0826in" style:use-optimal-column-width="false"/>
    </style:style>
    <style:style style:name="TableColumn2425" style:family="table-column">
      <style:table-column-properties style:column-width="1.8041in" style:use-optimal-column-width="false"/>
    </style:style>
    <style:style style:name="Table2417" style:family="table">
      <style:table-properties style:width="10.6604in" fo:margin-left="-0.002in" table:align="left"/>
    </style:style>
    <style:style style:name="TableRow2426" style:family="table-row">
      <style:table-row-properties style:min-row-height="0.3277in" style:use-optimal-row-height="false" fo:keep-together="always"/>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min-row-height="0.4111in" style:use-optimal-row-height="false" fo:keep-together="always"/>
    </style:style>
    <style:style style:name="P2441" style:parent-style-name="Normal" style:family="paragraph">
      <style:text-properties fo:font-size="11pt" style:font-size-asian="11pt" style:font-size-complex="11pt"/>
    </style:style>
    <style:style style:name="P2442" style:parent-style-name="Normal" style:family="paragraph">
      <style:text-properties fo:font-size="11pt" style:font-size-asian="11pt" style:font-size-complex="11p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P2450" style:parent-style-name="Normal" style:family="paragraph">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0.0104in solid #000000" style:writing-mode="lr-tb" fo:padding-top="0in" fo:padding-left="0.075in" fo:padding-bottom="0in" fo:padding-right="0.075in"/>
    </style:style>
    <style:style style:name="P2454" style:parent-style-name="Pasiulymai5" style:family="paragraph">
      <style:text-properties fo:font-size="11pt" style:font-size-asian="11pt" style:font-size-complex="11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Pasiulymai5" style:family="paragraph">
      <style:text-properties fo:font-size="11pt" style:font-size-asian="11pt" style:font-size-complex="11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5" style:family="table-cell">
      <style:table-cell-properties fo:border="0.0104in solid #000000" style:writing-mode="lr-tb" fo:padding-top="0in" fo:padding-left="0.075in" fo:padding-bottom="0in" fo:padding-right="0.075in"/>
    </style:style>
    <style:style style:name="P2466" style:parent-style-name="NoSpacing" style:family="paragraph">
      <style:paragraph-properties fo:text-align="justify"/>
    </style:style>
    <style:style style:name="T2467" style:parent-style-name="DefaultParagraphFont" style:family="text">
      <style:text-properties fo:font-weight="bold" style:font-weight-asian="bold" fo:font-size="11pt" style:font-size-asian="11pt" style:font-size-complex="11pt" fo:language="lt" fo:country="LT"/>
    </style:style>
    <style:style style:name="T2468" style:parent-style-name="DefaultParagraphFont" style:family="text">
      <style:text-properties style:font-weight-complex="bold" fo:font-size="11pt" style:font-size-asian="11pt" style:font-size-complex="11pt" fo:language="lt" fo:country="LT"/>
    </style:style>
    <style:style style:name="P2469" style:parent-style-name="Normal" style:family="paragraph">
      <style:paragraph-properties fo:text-align="justify" fo:text-indent="0.1576in"/>
      <style:text-properties style:font-weight-complex="bold" fo:font-size="11pt" style:font-size-asian="11pt" style:font-size-complex="11pt"/>
    </style:style>
    <style:style style:name="P247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471" style:parent-style-name="Pasiulymai" style:family="paragraph">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0.0104in solid #000000" style:writing-mode="lr-tb" fo:padding-top="0in" fo:padding-left="0.075in" fo:padding-bottom="0in" fo:padding-right="0.075in"/>
    </style:style>
    <style:style style:name="P2489" style:parent-style-name="Pasiulymai5" style:family="paragraph">
      <style:text-properties fo:font-size="11pt" style:font-size-asian="11pt" style:font-size-complex="11pt"/>
    </style:style>
    <style:style style:name="TableCell2490" style:family="table-cell">
      <style:table-cell-properties fo:border="0.0104in solid #000000" style:writing-mode="lr-tb" fo:padding-top="0in" fo:padding-left="0.075in" fo:padding-bottom="0in" fo:padding-right="0.075in"/>
    </style:style>
    <style:style style:name="P2491" style:parent-style-name="Pasiulymai5" style:family="paragraph">
      <style:paragraph-properties fo:text-indent="0.2222in"/>
      <style:text-properties fo:font-size="11pt" style:font-size-asian="11pt" style:font-size-complex="11pt"/>
    </style:style>
    <style:style style:name="P2492" style:parent-style-name="Pasiulymai5" style:family="paragraph">
      <style:paragraph-properties fo:text-indent="0.2222in"/>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3" style:parent-style-name="DefaultParagraphFont" style:family="text">
      <style:text-properties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104in solid #000000" style:writing-mode="lr-tb" fo:padding-top="0in" fo:padding-left="0.075in" fo:padding-bottom="0in" fo:padding-right="0.075in"/>
    </style:style>
    <style:style style:name="P2506" style:parent-style-name="Pasiulymai5" style:family="paragraph">
      <style:text-properties fo:font-size="11pt" style:font-size-asian="11pt" style:font-size-complex="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P2510" style:parent-style-name="Pasiulymai5" style:family="paragraph">
      <style:text-properties fo:font-size="11pt" style:font-size-asian="11pt" style:font-size-complex="11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2519" style:parent-style-name="Normal" style:family="paragraph">
      <style:paragraph-properties fo:text-align="justify">
        <style:tab-stops>
          <style:tab-stop style:type="left" style:position="3.4583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252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ableCell2540" style:family="table-cell">
      <style:table-cell-properties fo:border="0.0104in solid #000000" style:writing-mode="lr-tb" fo:padding-top="0in" fo:padding-left="0.075in" fo:padding-bottom="0in" fo:padding-right="0.075in"/>
    </style:style>
    <style:style style:name="P2541" style:parent-style-name="Pasiulymai5" style:family="paragraph">
      <style:paragraph-properties fo:text-align="center"/>
      <style:text-properties fo:font-size="11pt" style:font-size-asian="11pt" style:font-size-complex="11pt"/>
    </style:style>
    <style:style style:name="TableCell2542" style:family="table-cell">
      <style:table-cell-properties fo:border="0.0104in solid #000000" style:writing-mode="lr-tb" fo:padding-top="0in" fo:padding-left="0.075in" fo:padding-bottom="0in" fo:padding-right="0.075in"/>
    </style:style>
    <style:style style:name="P2543" style:parent-style-name="Pasiulymai5" style:family="paragraph">
      <style:text-properties fo:font-size="11pt" style:font-size-asian="11pt" style:font-size-complex="11pt"/>
    </style:style>
    <style:style style:name="TableRow2544" style:family="table-row">
      <style:table-row-properties style:use-optimal-row-height="false"/>
    </style:style>
    <style:style style:name="TableCell2545" style:family="table-cell">
      <style:table-cell-properties fo:border="0.0104in solid #000000" style:writing-mode="lr-tb" fo:padding-top="0in" fo:padding-left="0.075in" fo:padding-bottom="0in" fo:padding-right="0.075in"/>
    </style:style>
    <style:style style:name="P2546" style:parent-style-name="Pasiulymai5" style:family="paragraph">
      <style:text-properties fo:font-size="11pt" style:font-size-asian="11pt" style:font-size-complex="11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P2550" style:parent-style-name="Pasiulymai5" style:family="paragraph">
      <style:text-properties fo:font-size="11pt" style:font-size-asian="11pt" style:font-size-complex="11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ableCell2568" style:family="table-cell">
      <style:table-cell-properties fo:border="0.0104in solid #000000" style:writing-mode="lr-tb" fo:padding-top="0in" fo:padding-left="0.075in" fo:padding-bottom="0in" fo:padding-right="0.075in"/>
    </style:style>
    <style:style style:name="P2569" style:parent-style-name="Pasiulymai5" style:family="paragraph">
      <style:paragraph-properties fo:text-align="center"/>
      <style:text-properties fo:font-size="11pt" style:font-size-asian="11pt" style:font-size-complex="11pt"/>
    </style:style>
    <style:style style:name="TableCell2570" style:family="table-cell">
      <style:table-cell-properties fo:border="0.0104in solid #000000" style:writing-mode="lr-tb" fo:padding-top="0in" fo:padding-left="0.075in" fo:padding-bottom="0in" fo:padding-right="0.075in"/>
    </style:style>
    <style:style style:name="P2571" style:parent-style-name="Pasiulymai5" style:family="paragraph">
      <style:text-properties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0.0104in solid #000000" style:writing-mode="lr-tb" fo:padding-top="0in" fo:padding-left="0.075in" fo:padding-bottom="0in" fo:padding-right="0.075in"/>
    </style:style>
    <style:style style:name="P2574" style:parent-style-name="Pasiulymai5" style:family="paragraph">
      <style:text-properties fo:font-size="11pt" style:font-size-asian="11pt" style:font-size-complex="11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ell2593" style:family="table-cell">
      <style:table-cell-properties fo:border="0.0104in solid #000000" style:writing-mode="lr-tb" fo:padding-top="0in" fo:padding-left="0.075in" fo:padding-bottom="0in" fo:padding-right="0.075in"/>
    </style:style>
    <style:style style:name="P2594" style:parent-style-name="Pasiulymai5" style:family="paragraph">
      <style:paragraph-properties fo:text-align="center"/>
      <style:text-properties fo:font-size="11pt" style:font-size-asian="11pt" style:font-size-complex="11pt"/>
    </style:style>
    <style:style style:name="TableCell2595" style:family="table-cell">
      <style:table-cell-properties fo:border="0.0104in solid #000000" style:writing-mode="lr-tb" fo:padding-top="0in" fo:padding-left="0.075in" fo:padding-bottom="0in" fo:padding-right="0.075in"/>
    </style:style>
    <style:style style:name="P2596" style:parent-style-name="Pasiulymai5" style:family="paragraph">
      <style:text-properties fo:font-size="11pt" style:font-size-asian="11pt" style:font-size-complex="11pt"/>
    </style:style>
    <style:style style:name="TableRow2597" style:family="table-row">
      <style:table-row-properties style:use-optimal-row-height="false"/>
    </style:style>
    <style:style style:name="TableCell2598" style:family="table-cell">
      <style:table-cell-properties fo:border="0.0104in solid #000000" style:writing-mode="lr-tb" fo:padding-top="0in" fo:padding-left="0.075in" fo:padding-bottom="0in" fo:padding-right="0.075in"/>
    </style:style>
    <style:style style:name="P2599" style:parent-style-name="Pasiulymai5" style:family="paragraph">
      <style:text-properties fo:font-size="11pt" style:font-size-asian="11pt" style:font-size-complex="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Pasiulymai5" style:family="paragraph">
      <style:text-properties fo:font-size="11pt" style:font-size-asian="11pt" style:font-size-complex="11p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ableCell2622" style:family="table-cell">
      <style:table-cell-properties fo:border="0.0104in solid #000000" style:writing-mode="lr-tb" fo:padding-top="0in" fo:padding-left="0.075in" fo:padding-bottom="0in" fo:padding-right="0.075in"/>
    </style:style>
    <style:style style:name="P2623" style:parent-style-name="Pasiulymai5" style:family="paragraph">
      <style:paragraph-properties fo:text-align="center"/>
      <style:text-properties fo:font-size="11pt" style:font-size-asian="11pt" style:font-size-complex="11pt"/>
    </style:style>
    <style:style style:name="TableCell2624" style:family="table-cell">
      <style:table-cell-properties fo:border="0.0104in solid #000000" style:writing-mode="lr-tb" fo:padding-top="0in" fo:padding-left="0.075in" fo:padding-bottom="0in" fo:padding-right="0.075in"/>
    </style:style>
    <style:style style:name="P2625" style:parent-style-name="Pasiulymai5" style:family="paragraph">
      <style:text-properties fo:font-size="11pt" style:font-size-asian="11pt" style:font-size-complex="11pt"/>
    </style:style>
    <style:style style:name="TableRow2626" style:family="table-row">
      <style:table-row-properties style:use-optimal-row-height="false"/>
    </style:style>
    <style:style style:name="TableCell2627" style:family="table-cell">
      <style:table-cell-properties fo:border="0.0104in solid #000000" style:writing-mode="lr-tb" fo:padding-top="0in" fo:padding-left="0.075in" fo:padding-bottom="0in" fo:padding-right="0.075in"/>
    </style:style>
    <style:style style:name="P2628" style:parent-style-name="Pasiulymai5" style:family="paragraph">
      <style:text-properties fo:font-size="11pt" style:font-size-asian="11pt" style:font-size-complex="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text-align="justify" fo:text-indent="0.2187in"/>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2187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2187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2187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2187in">
        <style:tab-stops>
          <style:tab-stop style:type="left" style:position="0.6895in"/>
        </style:tab-stops>
      </style:paragraph-properties>
      <style:text-properties style:font-weight-complex="bold" fo:font-size="11pt" style:font-size-asian="11pt" style:font-size-complex="11pt"/>
    </style:style>
    <style:style style:name="P2660" style:parent-style-name="Normal" style:family="paragraph">
      <style:paragraph-properties fo:text-align="justify" fo:text-indent="0.2187in">
        <style:tab-stops>
          <style:tab-stop style:type="left" style:position="0.6895in"/>
        </style:tab-stops>
      </style:paragraph-properties>
      <style:text-properties style:font-weight-complex="bold" fo:font-size="11pt" style:font-size-asian="11pt" style:font-size-complex="11pt"/>
    </style:style>
    <style:style style:name="P2661" style:parent-style-name="Normal" style:family="paragraph">
      <style:paragraph-properties fo:text-align="justify" fo:text-indent="0.2187in"/>
      <style:text-properties style:font-weight-complex="bold" fo:font-size="11pt" style:font-size-asian="11pt" style:font-size-complex="11pt"/>
    </style:style>
    <style:style style:name="P2662" style:parent-style-name="Normal" style:family="paragraph">
      <style:paragraph-properties fo:text-align="justify" fo:text-indent="0.2187in"/>
      <style:text-properties style:font-weight-complex="bold" fo:font-size="11pt" style:font-size-asian="11pt" style:font-size-complex="11pt"/>
    </style:style>
    <style:style style:name="P2663" style:parent-style-name="Normal" style:family="paragraph">
      <style:paragraph-properties fo:text-align="justify" fo:text-indent="0.2187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2187in"/>
      <style:text-properties style:font-weight-complex="bold" fo:font-size="11pt" style:font-size-asian="11pt" style:font-size-complex="11pt"/>
    </style:style>
    <style:style style:name="P2668" style:parent-style-name="Normal" style:family="paragraph">
      <style:paragraph-properties fo:text-align="justify" fo:text-indent="0.2187in"/>
      <style:text-properties style:font-weight-complex="bold" fo:font-size="11pt" style:font-size-asian="11pt" style:font-size-complex="11pt"/>
    </style:style>
    <style:style style:name="P2669" style:parent-style-name="Normal" style:family="paragraph">
      <style:paragraph-properties fo:text-align="justify" fo:text-indent="0.2187in"/>
      <style:text-properties style:font-weight-complex="bold" fo:font-size="11pt" style:font-size-asian="11pt" style:font-size-complex="11pt"/>
    </style:style>
    <style:style style:name="P2670" style:parent-style-name="Normal" style:family="paragraph">
      <style:paragraph-properties fo:text-align="justify" fo:text-indent="0.2187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2187in"/>
      <style:text-properties style:font-weight-complex="bold" fo:font-size="11pt" style:font-size-asian="11pt" style:font-size-complex="11pt"/>
    </style:style>
    <style:style style:name="P2682" style:parent-style-name="Normal" style:family="paragraph">
      <style:paragraph-properties fo:text-align="justify" fo:text-indent="0.2187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P2687" style:parent-style-name="Normal" style:family="paragraph">
      <style:paragraph-properties fo:text-align="justify" fo:text-indent="0.2187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P2691" style:parent-style-name="Normal" style:family="paragraph">
      <style:paragraph-properties fo:text-align="justify" fo:text-indent="0.2187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P2700" style:parent-style-name="Normal" style:family="paragraph">
      <style:paragraph-properties fo:text-align="justify" fo:text-indent="0.2187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P2704" style:parent-style-name="Normal" style:family="paragraph">
      <style:paragraph-properties fo:text-align="justify" fo:text-indent="0.2187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TableCell2709" style:family="table-cell">
      <style:table-cell-properties fo:border="0.0104in solid #000000" style:writing-mode="lr-tb" fo:padding-top="0in" fo:padding-left="0.075in" fo:padding-bottom="0in" fo:padding-right="0.075in"/>
    </style:style>
    <style:style style:name="P2710" style:parent-style-name="Pasiulymai5" style:family="paragraph">
      <style:paragraph-properties fo:text-align="center"/>
    </style:style>
    <style:style style:name="T27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12" style:parent-style-name="DefaultParagraphFont" style:family="text">
      <style:text-properties fo:font-size="11pt" style:font-size-asian="11pt" style:font-size-complex="11pt"/>
    </style:style>
    <style:style style:name="P2713" style:parent-style-name="Pasiulymai5" style:family="paragraph">
      <style:paragraph-properties fo:text-align="center"/>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16" style:parent-style-name="DefaultParagraphFont" style:family="text">
      <style:text-properties fo:font-size="11pt" style:font-size-asian="11pt" style:font-size-complex="11pt"/>
    </style:style>
    <style:style style:name="P2717" style:parent-style-name="Pasiulymai5" style:family="paragraph">
      <style:paragraph-properties fo:text-align="center"/>
      <style:text-properties fo:font-size="11pt" style:font-size-asian="11pt" style:font-size-complex="11pt"/>
    </style:style>
    <style:style style:name="P2718" style:parent-style-name="Pasiulymai5" style:family="paragraph">
      <style:paragraph-properties fo:text-align="center"/>
      <style:text-properties fo:font-size="11pt" style:font-size-asian="11pt" style:font-size-complex="11pt"/>
    </style:style>
    <style:style style:name="P2719" style:parent-style-name="Pasiulymai5" style:family="paragraph">
      <style:paragraph-properties fo:text-align="center"/>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0.0104in solid #000000" style:writing-mode="lr-tb" fo:padding-top="0in" fo:padding-left="0.075in" fo:padding-bottom="0in" fo:padding-right="0.075in"/>
    </style:style>
    <style:style style:name="P2728" style:parent-style-name="Pasiulymai5" style:family="paragraph">
      <style:text-properties fo:font-size="11pt" style:font-size-asian="11pt" style:font-size-complex="11pt"/>
    </style:style>
    <style:style style:name="P2729" style:parent-style-name="Pasiulymai5" style:family="paragraph">
      <style:text-properties fo:font-size="11pt" style:font-size-asian="11pt" style:font-size-complex="11pt"/>
    </style:style>
    <style:style style:name="TableRow2730" style:family="table-row">
      <style:table-row-properties style:use-optimal-row-height="false"/>
    </style:style>
    <style:style style:name="TableCell2731" style:family="table-cell">
      <style:table-cell-properties fo:border="0.0104in solid #000000" style:writing-mode="lr-tb" fo:padding-top="0in" fo:padding-left="0.075in" fo:padding-bottom="0in" fo:padding-right="0.075in"/>
    </style:style>
    <style:style style:name="P2732" style:parent-style-name="Pasiulymai5" style:family="paragraph">
      <style:text-properties fo:font-size="11pt" style:font-size-asian="11pt" style:font-size-complex="11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fo:text-align="justify" fo:text-indent="0.2187in"/>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2187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justify" fo:text-indent="0.2187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757" style:parent-style-name="Normal" style:family="paragraph">
      <style:paragraph-properties fo:text-align="justify" fo:text-indent="0.2187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758" style:parent-style-name="Normal" style:family="paragraph">
      <style:paragraph-properties fo:text-align="justify" fo:text-indent="0.2187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759" style:parent-style-name="Normal" style:family="paragraph">
      <style:paragraph-properties fo:text-align="justify" fo:text-indent="0.2187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760" style:parent-style-name="Normal" style:family="paragraph">
      <style:paragraph-properties fo:text-align="justify" fo:text-indent="0.2187in"/>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763" style:parent-style-name="Normal" style:family="paragraph">
      <style:paragraph-properties fo:text-align="justify" fo:text-indent="0.2187in"/>
      <style:text-properties fo:font-weight="bold" style:font-weight-asian="bold" style:font-weight-complex="bold" fo:font-size="11pt" style:font-size-asian="11pt" style:font-size-complex="11pt"/>
    </style:style>
    <style:style style:name="P2764" style:parent-style-name="Normal" style:family="paragraph">
      <style:paragraph-properties fo:text-align="justify" fo:text-indent="0.2187in"/>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text-indent="0.2187in"/>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P2768" style:parent-style-name="Normal" style:family="paragraph">
      <style:paragraph-properties fo:text-align="justify" fo:text-indent="0.2187in"/>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P2774" style:parent-style-name="Normal" style:family="paragraph">
      <style:paragraph-properties fo:text-align="justify" fo:text-indent="0.2187in"/>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P2779" style:parent-style-name="Normal" style:family="paragraph">
      <style:paragraph-properties fo:text-align="justify" fo:text-indent="0.2187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justify" fo:text-indent="0.2187in"/>
      <style:text-properties fo:font-weight="bold" style:font-weight-asian="bold" style:font-weight-complex="bold" fo:font-size="11pt" style:font-size-asian="11pt" style:font-size-complex="11pt"/>
    </style:style>
    <style:style style:name="P2784" style:parent-style-name="Normal" style:family="paragraph">
      <style:paragraph-properties fo:text-align="justify" fo:text-indent="0.2187in"/>
      <style:text-properties fo:font-weight="bold" style:font-weight-asian="bold" style:font-weight-complex="bold" fo:font-size="11pt" style:font-size-asian="11pt" style:font-size-complex="11pt"/>
    </style:style>
    <style:style style:name="P2785" style:parent-style-name="Normal" style:family="paragraph">
      <style:paragraph-properties fo:text-align="justify" fo:text-indent="0.2187in"/>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style:font-style-complex="italic" fo:font-size="11pt" style:font-size-asian="11pt" style:font-size-complex="11pt"/>
    </style:style>
    <style:style style:name="T2788" style:parent-style-name="DefaultParagraphFont" style:family="text">
      <style:text-properties fo:font-weight="bold" style:font-weight-asian="bold" style:font-style-complex="italic"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style:font-style-complex="italic" fo:font-size="11pt" style:font-size-asian="11pt" style:font-size-complex="11pt"/>
    </style:style>
    <style:style style:name="T2791" style:parent-style-name="DefaultParagraphFont" style:family="text">
      <style:text-properties fo:font-weight="bold" style:font-weight-asian="bold" style:font-style-complex="italic" fo:color="#000000" fo:font-size="11pt" style:font-size-asian="11pt" style:font-size-complex="11pt"/>
    </style:style>
    <style:style style:name="P2792" style:parent-style-name="Normal" style:family="paragraph">
      <style:paragraph-properties fo:text-align="justify" fo:text-indent="0.2187in"/>
    </style:style>
    <style:style style:name="T2793" style:parent-style-name="DefaultParagraphFont" style:family="text">
      <style:text-properties fo:font-weight="bold" style:font-weight-asian="bold" style:font-style-complex="italic"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color="#000000" fo:font-size="11pt" style:font-size-asian="11pt" style:font-size-complex="11pt"/>
    </style:style>
    <style:style style:name="P2796" style:parent-style-name="Normal" style:family="paragraph">
      <style:paragraph-properties fo:text-align="justify" fo:text-indent="0.2187in"/>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fo:language="en" fo:country="US"/>
    </style:style>
    <style:style style:name="T2799" style:parent-style-name="DefaultParagraphFont" style:family="text">
      <style:text-properties fo:font-weight="bold" style:font-weight-asian="bold" fo:color="#000000" fo:font-size="11pt" style:font-size-asian="11pt" style:font-size-complex="11pt"/>
    </style:style>
    <style:style style:name="P2800" style:parent-style-name="Normal" style:family="paragraph">
      <style:paragraph-properties fo:text-align="justify" fo:text-indent="0.2187in"/>
    </style:style>
    <style:style style:name="T2801" style:parent-style-name="DefaultParagraphFont" style:family="text">
      <style:text-properties fo:font-weight="bold" style:font-weight-asian="bold" fo:color="#000000"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style:font-style-complex="italic" fo:font-size="11pt" style:font-size-asian="11pt" style:font-size-complex="11pt"/>
    </style:style>
    <style:style style:name="TableCell2807" style:family="table-cell">
      <style:table-cell-properties fo:border="0.0104in solid #000000" style:writing-mode="lr-tb" fo:padding-top="0in" fo:padding-left="0.075in" fo:padding-bottom="0in" fo:padding-right="0.075in"/>
    </style:style>
    <style:style style:name="P2808" style:parent-style-name="Pasiulymai5" style:family="paragraph">
      <style:paragraph-properties fo:text-align="center"/>
      <style:text-properties fo:font-size="11pt" style:font-size-asian="11pt" style:font-size-complex="11pt"/>
    </style:style>
    <style:style style:name="TableCell2809" style:family="table-cell">
      <style:table-cell-properties fo:border="0.0104in solid #000000" style:writing-mode="lr-tb" fo:padding-top="0in" fo:padding-left="0.075in" fo:padding-bottom="0in" fo:padding-right="0.075in"/>
    </style:style>
    <style:style style:name="P2810" style:parent-style-name="Pasiulymai5" style:family="paragraph">
      <style:text-properties fo:font-size="11pt" style:font-size-asian="11pt" style:font-size-complex="11pt"/>
    </style:style>
    <style:style style:name="TableRow2811" style:family="table-row">
      <style:table-row-properties style:use-optimal-row-height="false"/>
    </style:style>
    <style:style style:name="TableCell2812" style:family="table-cell">
      <style:table-cell-properties fo:border="0.0104in solid #000000" style:writing-mode="lr-tb" fo:padding-top="0in" fo:padding-left="0.075in" fo:padding-bottom="0in" fo:padding-right="0.075in"/>
    </style:style>
    <style:style style:name="P2813" style:parent-style-name="Pasiulymai5" style:family="paragraph">
      <style:text-properties fo:font-size="11pt" style:font-size-asian="11pt" style:font-size-complex="11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name-asian="DejaVu Sans" style:letter-kerning="true" fo:font-size="11pt" style:font-size-asian="11pt" style:font-size-complex="11pt" style:language-asian="ar" style:country-asian="SA"/>
    </style:style>
    <style:style style:name="P2840" style:parent-style-name="Normal" style:family="paragraph">
      <style:paragraph-properties fo:text-align="justify"/>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ableCell2846" style:family="table-cell">
      <style:table-cell-properties fo:border="0.0104in solid #000000" style:writing-mode="lr-tb" fo:padding-top="0in" fo:padding-left="0.075in" fo:padding-bottom="0in" fo:padding-right="0.075in"/>
    </style:style>
    <style:style style:name="P2847" style:parent-style-name="Pasiulymai5" style:family="paragraph">
      <style:paragraph-properties fo:text-align="center"/>
      <style:text-properties fo:font-size="11pt" style:font-size-asian="11pt" style:font-size-complex="11pt"/>
    </style:style>
    <style:style style:name="TableCell2848" style:family="table-cell">
      <style:table-cell-properties fo:border="0.0104in solid #000000" style:writing-mode="lr-tb" fo:padding-top="0in" fo:padding-left="0.075in" fo:padding-bottom="0in" fo:padding-right="0.075in"/>
    </style:style>
    <style:style style:name="P2849" style:parent-style-name="Pasiulymai5" style:family="paragraph">
      <style:paragraph-properties fo:text-indent="0.2222in"/>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Komitetosprendimas" style:family="paragraph">
      <style:paragraph-properties fo:line-height="100%"/>
    </style:style>
    <style:style style:name="T2855" style:parent-style-name="DefaultParagraphFont" style:family="text">
      <style:text-properties fo:font-weight="bold" style:font-weight-asian="bold"/>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style:style>
    <style:style style:name="T2859" style:parent-style-name="DefaultParagraphFont" style:family="text">
      <style:text-properties fo:color="#000000"/>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style>
    <style:style style:name="TableColumn2863" style:family="table-column">
      <style:table-column-properties style:column-width="0.3625in" style:use-optimal-column-width="false"/>
    </style:style>
    <style:style style:name="TableColumn2864" style:family="table-column">
      <style:table-column-properties style:column-width="1.1111in" style:use-optimal-column-width="false"/>
    </style:style>
    <style:style style:name="TableColumn2865" style:family="table-column">
      <style:table-column-properties style:column-width="0.3937in" style:use-optimal-column-width="false"/>
    </style:style>
    <style:style style:name="TableColumn2866" style:family="table-column">
      <style:table-column-properties style:column-width="0.3937in" style:use-optimal-column-width="false"/>
    </style:style>
    <style:style style:name="TableColumn2867" style:family="table-column">
      <style:table-column-properties style:column-width="0.2951in" style:use-optimal-column-width="false"/>
    </style:style>
    <style:style style:name="TableColumn2868" style:family="table-column">
      <style:table-column-properties style:column-width="0.2951in" style:use-optimal-column-width="false"/>
    </style:style>
    <style:style style:name="TableColumn2869" style:family="table-column">
      <style:table-column-properties style:column-width="6.2013in" style:use-optimal-column-width="false"/>
    </style:style>
    <style:style style:name="TableColumn2870" style:family="table-column">
      <style:table-column-properties style:column-width="0.6895in" style:use-optimal-column-width="false"/>
    </style:style>
    <style:style style:name="TableColumn2871" style:family="table-column">
      <style:table-column-properties style:column-width="0.7118in" style:use-optimal-column-width="false"/>
    </style:style>
    <style:style style:name="Table2862" style:family="table">
      <style:table-properties style:width="10.4541in" fo:margin-left="0in" table:align="center"/>
    </style:style>
    <style:style style:name="TableRow2872" style:family="table-row">
      <style:table-row-properties style:min-row-height="0.3277in" style:use-optimal-row-height="false" fo:keep-together="alway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75" style:parent-style-name="Normal" style:family="paragraph">
      <style:paragraph-properties fo:text-align="center" fo:margin-left="-0.0145in">
        <style:tab-stops/>
      </style:paragraph-properties>
    </style:style>
    <style:style style:name="T2876" style:parent-style-name="DefaultParagraphFont" style:family="text">
      <style:text-properties style:font-weight-complex="bold"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glyph-orientation-vertical="0" style:vertical-align="middle" fo:padding-top="0in" fo:padding-left="0.075in" fo:padding-bottom="0in" fo:padding-right="0.075in"/>
    </style:style>
    <style:style style:name="P28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style>
    <style:style style:name="P2889" style:parent-style-name="Normal" style:family="paragraph">
      <style:paragraph-properties fo:text-align="center"/>
      <style:text-properties fo:font-size="8pt" style:font-size-asian="8pt" style:font-size-complex="8pt"/>
    </style:style>
    <style:style style:name="TableRow2890" style:family="table-row">
      <style:table-row-properties style:min-row-height="0.4111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Pasiūlymai6" style:family="paragraph">
      <style:paragraph-properties fo:text-align="center"/>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P2902" style:parent-style-name="Pasiūlymai6" style:family="paragraph">
      <style:paragraph-properties fo:text-align="center"/>
      <style:text-properties fo:font-weight="bold" style:font-weight-asian="bold"/>
    </style:style>
    <style:style style:name="TableCell2903" style:family="table-cell">
      <style:table-cell-properties fo:border="0.0069in solid #000000" style:writing-mode="lr-tb" fo:padding-top="0in" fo:padding-left="0.075in" fo:padding-bottom="0in" fo:padding-right="0.075in"/>
    </style:style>
    <style:style style:name="P2904" style:parent-style-name="Pasiūlymai6" style:family="paragraph">
      <style:paragraph-properties fo:text-align="center"/>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Pasiūlymai6" style:family="paragraph">
      <style:paragraph-properties fo:text-align="center"/>
      <style:text-properties fo:font-weight="bold" style:font-weight-asian="bold"/>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6" style:family="paragraph">
      <style:paragraph-properties fo:text-align="center"/>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6" style:family="paragraph">
      <style:paragraph-properties fo:text-indent="0.5125in"/>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fo:text-indent="0.512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6" style:family="paragraph">
      <style:paragraph-properties fo:text-align="center"/>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6" style:family="paragraph">
      <style:paragraph-properties fo:text-indent="0.1576in"/>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Pasiūlymai6" style:family="paragraph">
      <style:paragraph-properties fo:text-align="center"/>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6" style:family="paragraph">
      <style:paragraph-properties fo:text-align="center"/>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6" style:family="paragraph">
      <style:paragraph-properties fo:text-align="center"/>
      <style:text-properties fo:font-weight="bold" style:font-weight-asian="bold"/>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6" style:family="paragraph">
      <style:paragraph-properties fo:text-align="center"/>
      <style:text-properties fo:font-weight="bold" style:font-weight-asian="bold"/>
    </style:style>
    <style:style style:name="TableCell2935" style:family="table-cell">
      <style:table-cell-properties fo:border="0.0069in solid #000000" style:writing-mode="lr-tb" fo:padding-top="0in" fo:padding-left="0.075in" fo:padding-bottom="0in" fo:padding-right="0.075in"/>
    </style:style>
    <style:style style:name="P2936" style:parent-style-name="Pasiūlymai6" style:family="paragraph">
      <style:paragraph-properties fo:text-align="center"/>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ext-properties style:font-weight-complex="bold" fo:font-size="11pt" style:font-size-asian="11pt" style:font-size-complex="11pt"/>
    </style:style>
    <style:style style:name="P2942" style:parent-style-name="Normal" style:family="paragraph">
      <style:paragraph-properties fo:text-align="justify" fo:text-indent="0.5in"/>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ab-stops>
          <style:tab-stop style:type="left" style:position="0.6895in"/>
        </style:tab-stops>
      </style:paragraph-properties>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6895in"/>
        </style:tab-stops>
      </style:paragraph-properties>
      <style:text-properties style:font-weight-complex="bold" fo:font-size="11pt" style:font-size-asian="11pt" style:font-size-complex="11pt"/>
    </style:style>
    <style:style style:name="P2962" style:parent-style-name="Normal" style:family="paragraph">
      <style:paragraph-properties fo:text-align="justify" fo:text-indent="0.5in"/>
      <style:text-properties style:font-weight-complex="bold" fo:font-size="11pt" style:font-size-asian="11pt" style:font-size-complex="11pt"/>
    </style:style>
    <style:style style:name="P2963" style:parent-style-name="Normal" style:family="paragraph">
      <style:paragraph-properties fo:text-align="justify" fo:text-indent="0.5in"/>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text-properties style:font-weight-complex="bold" fo:font-size="11pt" style:font-size-asian="11pt" style:font-size-complex="11pt"/>
    </style:style>
    <style:style style:name="P2971" style:parent-style-name="Normal" style:family="paragraph">
      <style:paragraph-properties fo:text-align="justify" fo:text-indent="0.5in"/>
      <style:text-properties style:font-weight-complex="bold" fo:font-size="11pt" style:font-size-asian="11pt" style:font-size-complex="11pt"/>
    </style:style>
    <style:style style:name="P2972" style:parent-style-name="Normal" style:family="paragraph">
      <style:paragraph-properties fo:text-align="justify" fo:text-indent="0.5in"/>
      <style:text-properties style:font-weight-complex="bold" fo:font-size="11pt" style:font-size-asian="11pt" style:font-size-complex="11pt"/>
    </style:style>
    <style:style style:name="P2973" style:parent-style-name="Normal" style:family="paragraph">
      <style:paragraph-properties fo:text-align="justify" fo:text-indent="0.5in"/>
      <style:text-properties style:font-weight-complex="bold" fo:font-size="11pt" style:font-size-asian="11pt" style:font-size-complex="11pt"/>
    </style:style>
    <style:style style:name="P2974" style:parent-style-name="Normal" style:family="paragraph">
      <style:paragraph-properties fo:text-align="justify" fo:text-indent="0.5in"/>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ext-properties style:font-weight-complex="bold" fo:font-size="11pt" style:font-size-asian="11pt" style:font-size-complex="11pt"/>
    </style:style>
    <style:style style:name="P3021" style:parent-style-name="Normal" style:family="paragraph">
      <style:paragraph-properties fo:text-align="justify" fo:text-indent="0.5in"/>
      <style:text-properties style:font-weight-complex="bold" fo:font-size="11pt" style:font-size-asian="11pt" style:font-size-complex="11pt"/>
    </style:style>
    <style:style style:name="P3022" style:parent-style-name="Normal" style:family="paragraph">
      <style:paragraph-properties fo:text-align="justify" fo:text-indent="0.5in"/>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Pasiūlymai6" style:family="paragraph">
      <style:paragraph-properties fo:text-align="center"/>
    </style:style>
    <style:style style:name="TableCell3032" style:family="table-cell">
      <style:table-cell-properties fo:border="0.0069in solid #000000" style:writing-mode="lr-tb" fo:padding-top="0in" fo:padding-left="0.075in" fo:padding-bottom="0in" fo:padding-right="0.075in"/>
    </style:style>
    <style:style style:name="P3033" style:parent-style-name="Pasiūlymai6" style:family="paragraph">
      <style:paragraph-properties fo:text-indent="0.1576in"/>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Pasiūlymai6" style:family="paragraph">
      <style:paragraph-properties fo:text-align="center"/>
    </style:style>
    <style:style style:name="TableCell3037" style:family="table-cell">
      <style:table-cell-properties fo:border="0.0069in solid #000000" style:writing-mode="lr-tb" fo:padding-top="0in" fo:padding-left="0.075in" fo:padding-bottom="0in" fo:padding-right="0.075in"/>
    </style:style>
    <style:style style:name="TableCell3038" style:family="table-cell">
      <style:table-cell-properties fo:border="0.0069in solid #000000" style:writing-mode="lr-tb" fo:padding-top="0in" fo:padding-left="0.075in" fo:padding-bottom="0in" fo:padding-right="0.075in"/>
    </style:style>
    <style:style style:name="P3039" style:parent-style-name="Pasiūlymai6" style:family="paragraph">
      <style:paragraph-properties fo:text-align="center"/>
      <style:text-properties fo:font-weight="bold" style:font-weight-asian="bold"/>
    </style:style>
    <style:style style:name="TableCell3040" style:family="table-cell">
      <style:table-cell-properties fo:border="0.0069in solid #000000" style:writing-mode="lr-tb" fo:padding-top="0in" fo:padding-left="0.075in" fo:padding-bottom="0in" fo:padding-right="0.075in"/>
    </style:style>
    <style:style style:name="P3041" style:parent-style-name="Pasiūlymai6" style:family="paragraph">
      <style:paragraph-properties fo:text-align="center"/>
      <style:text-properties fo:font-weight="bold" style:font-weight-asian="bold"/>
    </style:style>
    <style:style style:name="TableCell3042" style:family="table-cell">
      <style:table-cell-properties fo:border="0.0069in solid #000000" style:writing-mode="lr-tb" fo:padding-top="0in" fo:padding-left="0.075in" fo:padding-bottom="0in" fo:padding-right="0.075in"/>
    </style:style>
    <style:style style:name="P3043" style:parent-style-name="Pasiūlymai6" style:family="paragraph">
      <style:paragraph-properties fo:text-align="center"/>
      <style:text-properties fo:font-weight="bold" style:font-weight-asian="bold"/>
    </style:style>
    <style:style style:name="TableCell3044" style:family="table-cell">
      <style:table-cell-properties fo:border="0.0069in solid #000000" style:writing-mode="lr-tb" fo:padding-top="0in" fo:padding-left="0.075in" fo:padding-bottom="0in" fo:padding-right="0.075in"/>
    </style:style>
    <style:style style:name="P3045" style:parent-style-name="Pasiūlymai6" style:family="paragraph">
      <style:paragraph-properties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CommentText" style:family="paragraph">
      <style:paragraph-properties fo:text-align="justify" fo:text-indent="0.4138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4138in"/>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4138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Pasiūlymai6" style:family="paragraph">
      <style:paragraph-properties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Pasiūlymai6" style:family="paragraph">
      <style:paragraph-properties fo:text-indent="0.1576in"/>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Pasiūlymai6" style:family="paragraph">
      <style:paragraph-properties fo:text-align="center"/>
    </style:style>
    <style:style style:name="TableCell3086" style:family="table-cell">
      <style:table-cell-properties fo:border="0.0069in solid #000000" style:writing-mode="lr-tb" fo:padding-top="0in" fo:padding-left="0.075in" fo:padding-bottom="0in" fo:padding-right="0.075in"/>
    </style:style>
    <style:style style:name="TableCell3087" style:family="table-cell">
      <style:table-cell-properties fo:border="0.0069in solid #000000" style:writing-mode="lr-tb" fo:padding-top="0in" fo:padding-left="0.075in" fo:padding-bottom="0in" fo:padding-right="0.075in"/>
    </style:style>
    <style:style style:name="P3088" style:parent-style-name="Pasiūlymai6" style:family="paragraph">
      <style:paragraph-properties fo:text-align="center"/>
      <style:text-properties fo:font-weight="bold" style:font-weight-asian="bold"/>
    </style:style>
    <style:style style:name="TableCell3089" style:family="table-cell">
      <style:table-cell-properties fo:border="0.0069in solid #000000" style:writing-mode="lr-tb" fo:padding-top="0in" fo:padding-left="0.075in" fo:padding-bottom="0in" fo:padding-right="0.075in"/>
    </style:style>
    <style:style style:name="P3090" style:parent-style-name="Pasiūlymai6" style:family="paragraph">
      <style:paragraph-properties fo:text-align="center"/>
      <style:text-properties fo:font-weight="bold" style:font-weight-asian="bold"/>
    </style:style>
    <style:style style:name="TableCell3091" style:family="table-cell">
      <style:table-cell-properties fo:border="0.0069in solid #000000" style:writing-mode="lr-tb" fo:padding-top="0in" fo:padding-left="0.075in" fo:padding-bottom="0in" fo:padding-right="0.075in"/>
    </style:style>
    <style:style style:name="P3092" style:parent-style-name="Pasiūlymai6" style:family="paragraph">
      <style:paragraph-properties fo:text-align="center"/>
      <style:text-properties fo:font-weight="bold" style:font-weight-asian="bold"/>
    </style:style>
    <style:style style:name="TableCell3093" style:family="table-cell">
      <style:table-cell-properties fo:border="0.0069in solid #000000" style:writing-mode="lr-tb" fo:padding-top="0in" fo:padding-left="0.075in" fo:padding-bottom="0in" fo:padding-right="0.075in"/>
    </style:style>
    <style:style style:name="P3094" style:parent-style-name="Pasiūlymai6" style:family="paragraph">
      <style:paragraph-properties fo:text-align="center"/>
    </style:style>
    <style:style style:name="TableCell3095" style:family="table-cell">
      <style:table-cell-properties fo:border="0.0069in solid #000000" style:writing-mode="lr-tb" fo:padding-top="0in" fo:padding-left="0.075in" fo:padding-bottom="0in" fo:padding-right="0.075in"/>
    </style:style>
    <style:style style:name="P3096" style:parent-style-name="CommentText" style:family="paragraph">
      <style:paragraph-properties fo:text-align="justify" fo:text-indent="0.3152in"/>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3152in"/>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3152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Pasiūlymai6" style:family="paragraph">
      <style:paragraph-properties fo:text-align="center"/>
    </style:style>
    <style:style style:name="TableCell3110" style:family="table-cell">
      <style:table-cell-properties fo:border="0.0069in solid #000000" style:writing-mode="lr-tb" fo:padding-top="0in" fo:padding-left="0.075in" fo:padding-bottom="0in" fo:padding-right="0.075in"/>
    </style:style>
    <style:style style:name="P3111" style:parent-style-name="Pasiūlymai6" style:family="paragraph">
      <style:paragraph-properties fo:text-indent="0.1576in"/>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Pasiūlymai6" style:family="paragraph">
      <style:paragraph-properties fo:text-align="center"/>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fo:padding-top="0in" fo:padding-left="0.075in" fo:padding-bottom="0in" fo:padding-right="0.075in"/>
    </style:style>
    <style:style style:name="P3117" style:parent-style-name="Pasiūlymai6" style:family="paragraph">
      <style:paragraph-properties fo:text-align="center"/>
      <style:text-properties fo:font-weight="bold" style:font-weight-asian="bold"/>
    </style:style>
    <style:style style:name="TableCell3118" style:family="table-cell">
      <style:table-cell-properties fo:border="0.0069in solid #000000" style:writing-mode="lr-tb" fo:padding-top="0in" fo:padding-left="0.075in" fo:padding-bottom="0in" fo:padding-right="0.075in"/>
    </style:style>
    <style:style style:name="P3119" style:parent-style-name="Pasiūlymai6" style:family="paragraph">
      <style:paragraph-properties fo:text-align="center"/>
      <style:text-properties fo:font-weight="bold" style:font-weight-asian="bold"/>
    </style:style>
    <style:style style:name="TableCell3120" style:family="table-cell">
      <style:table-cell-properties fo:border="0.0069in solid #000000" style:writing-mode="lr-tb" fo:padding-top="0in" fo:padding-left="0.075in" fo:padding-bottom="0in" fo:padding-right="0.075in"/>
    </style:style>
    <style:style style:name="P3121" style:parent-style-name="Pasiūlymai6" style:family="paragraph">
      <style:paragraph-properties fo:text-align="center"/>
      <style:text-properties fo:font-weight="bold" style:font-weight-asian="bold"/>
    </style:style>
    <style:style style:name="TableCell3122" style:family="table-cell">
      <style:table-cell-properties fo:border="0.0069in solid #000000" style:writing-mode="lr-tb" fo:padding-top="0in" fo:padding-left="0.075in" fo:padding-bottom="0in" fo:padding-right="0.075in"/>
    </style:style>
    <style:style style:name="P3123" style:parent-style-name="Pasiūlymai6" style:family="paragraph">
      <style:paragraph-properties fo:text-align="center"/>
      <style:text-properties fo:font-weight="bold" style:font-weight-asian="bold"/>
    </style:style>
    <style:style style:name="TableCell3124" style:family="table-cell">
      <style:table-cell-properties fo:border="0.0069in solid #000000" style:writing-mode="lr-tb" fo:padding-top="0in" fo:padding-left="0.075in" fo:padding-bottom="0in" fo:padding-right="0.075in"/>
    </style:style>
    <style:style style:name="P3125" style:parent-style-name="CommentText" style:family="paragraph">
      <style:paragraph-properties fo:text-align="justify" fo:text-indent="0.3152in"/>
    </style:style>
    <style:style style:name="T3126" style:parent-style-name="CommentReference" style:family="text">
      <style:text-properties fo:font-weight="bold" style:font-weight-asian="bold" fo:font-size="11pt" style:font-size-asian="11pt" style:font-size-complex="11pt"/>
    </style:style>
    <style:style style:name="T3127" style:parent-style-name="CommentReference" style:family="text">
      <style:text-properties fo:font-size="11pt" style:font-size-asian="11pt" style:font-size-complex="11pt"/>
    </style:style>
    <style:style style:name="P3128" style:parent-style-name="Normal" style:family="paragraph">
      <style:paragraph-properties fo:text-align="justify" fo:text-indent="0.3152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Pasiūlymai6" style:family="paragraph">
      <style:paragraph-properties fo:text-align="center"/>
    </style:style>
    <style:style style:name="TableCell3136" style:family="table-cell">
      <style:table-cell-properties fo:border="0.0069in solid #000000" style:writing-mode="lr-tb" fo:padding-top="0in" fo:padding-left="0.075in" fo:padding-bottom="0in" fo:padding-right="0.075in"/>
    </style:style>
    <style:style style:name="P3137" style:parent-style-name="Pasiūlymai6" style:family="paragraph">
      <style:paragraph-properties fo:text-indent="0.1576in"/>
    </style:style>
    <style:style style:name="P3138" style:parent-style-name="Normal" style:family="paragraph">
      <style:paragraph-properties fo:text-align="justify" fo:margin-top="0.1666in" fo:line-height="115%" fo:text-indent="0.5in"/>
    </style:style>
    <style:style style:name="T3139" style:parent-style-name="DefaultParagraphFont" style:family="text">
      <style:text-properties fo:font-weight="bold" style:font-weight-asian="bold"/>
    </style:style>
    <style:style style:name="P3140" style:parent-style-name="Pranešėjas" style:family="paragraph">
      <style:paragraph-properties fo:line-height="115%"/>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style:style>
    <style:style style:name="T3148" style:parent-style-name="DefaultParagraphFont" style:family="text">
      <style:text-properties fo:color="#FFFFFF"/>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31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ocialinių reikalų ir darbo komitetas</text:span></text:p>
      <text:p text:style-name="P12"/>
      <text:h text:style-name="P13" text:outline-level="2"><text:span text:style-name="T14">PAPILDOMO</text:span><text:span text:style-name="T15"><text:s/>KOMITETO IŠVAD</text:span><text:span text:style-name="T16">A</text:span></text:h>
      <text:p text:style-name="P17"><text:span text:style-name="T18">DĖL<text:s/></text:span><text:span text:style-name="T19">LIETUVOS RESPUBLIKOS APSAUGOS NUO SMURTO ARTIMOJE APLINKOJE ĮSTATYMO NR. XI-1425 PAKEITIMO ĮSTATYMO PROJEKTO</text:span><text:span text:style-name="T20"><text:s/></text:span><text:span text:style-name="T21">Nr.</text:span><text:span text:style-name="T22"><text:s/>XIVP-1056</text:span></text:p>
      <text:p text:style-name="P23"/>
      <text:p text:style-name="P24">2021-12-08<text:s text:c="2"/>Nr. 103-P-49</text:p>
      <text:p text:style-name="P25">Vilnius</text:p>
      <text:p text:style-name="P26"/>
      <text:p text:style-name="P27"/>
      <text:p text:style-name="P28"><text:span text:style-name="T29">1. Komiteto posėdyje dalyvavo:</text:span><text:span text:style-name="T30"><text:s/></text:span>Mindaugas Lingė – komiteto pirmininkas, Vilija Aleknaitė-Abramikienė, Rima Baškienė, Algimantas Dumbrava, Justas Džiugelis, Vaida Giraitytė-Juškevičienė, Gintautas Kindurys, Linas Kukuraitis, Monika Ošmianskienė, Algirdas Sysas, Jonas Varkalys; komiteto biuras: Evelina Bulotaitė – biuro vedėja, patarėjos: Dalia Aleksejūnienė, Diana Jonėnienė, Asta Kazlauskienė, Ieva Kuodienė, padėjėjos Renata Liekienė, Indrė Žukauskaitė; kviestieji asmenys:<text:s/>Jadvyga Andriuškevičiūtė – Seimo kanceliarijos Teisės departamento<text:s/>vyresnioji<text:s/>patarėja,<text:s/>Milda Masteikienė<text:s/>– Seimo kanceliarijos Teisės departamento patarėja,<text:s/>Daina Petrauskaitė – Seimo kanceliarijos<text:s/>Privatinės teisės skyriaus vedėja,<text:s/>Vilma Augienė – socialinės apsaugos ir darbo viceministrė, Jolanta Sakalauskienė – Socialinės apsaugos ir darbo ministerijos<text:s/><text:soft-page-break/>Lygių galimybių, moterų ir vyrų lygybės skyriaus vedėja, Laura Purinė – Socialinės apsaugos ir darbo ministerijos Šeimos ir vaiko teisių apsaugos grupės vyresnioji<text:s/>patarėja, Eitvydas Zurba – Socialinės apsaugos ir darbo ministerijos Lygių galimybių, moterų ir vyrų lygybės skyriaus patarėjas,<text:s/>Ieva Naruševičienė –<text:s/>Policijos departamento Veiklos analizės ir kontrolės valdybos Analizės skyriaus vyriausioji tyrėja, Ramunė Jurkuvienė – Nacionalinės šeimos tarybos pirmininkė, Zuzana Vasiliauskaitė – Vilniaus moterų namų atstovė.</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iūlymo turinys</text:p>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asiūlymai2">1.1</text:p>
          </table:table-cell>
          <table:table-cell table:style-name="TableCell68">
            <text:p text:style-name="Normal"><text:span text:style-name="T69">Seimo kanceliarijos Teisės departamentas<text:s/></text:span><text:span text:style-name="T70">(toliau – Teisės departamentas)</text:span><text:span text:style-name="T71">,</text:span></text:p>
            <text:p text:style-name="P72">2021-11-12<text:s/></text:p>
            <text:p text:style-name="P73"/>
          </table:table-cell>
          <table:table-cell table:style-name="TableCell74">
            <text:p text:style-name="P75">1</text:p>
          </table:table-cell>
          <table:table-cell table:style-name="TableCell76">
            <text:p text:style-name="P77">2</text:p>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 Įstatymo projekto 1 straipsniu nauja redakcija dėstomo Lietuvos Respublikos apsaugos nuo smurto artimoje aplinkoje įstatymo (toliau – keičiamas įstatymas) 1 straipsnio 2 dalyje numatoma, kad „Šis įstatymas apibrėžia &lt;…&gt; asmenų, kuriems skirtas apsaugos nuo smurto artimoje aplinkoje orderis, ar asmenų, dėl kurių pradėtas ikiteisminis tyrimas, susijęs su smurtu artimoje aplinkoje, ar priimtas apkaltinamasis teismo nuosprendis dėl smurto artimoje aplinkoje, atsakomybę”. Siūlomas teisinis reguliavimas ydingais šiais aspektais.<text:s/></text:p>
            <text:p text:style-name="P83">1.1. Neaišku, kokia atsakomybė turima omenyje kalbant apie asmenis, kuriems skirtas apsaugos nuo smurto artimoje aplinkoje orderis. Galbūt norėta pasakyti, kad šis įstatymas apibrėžia asmenų, kuriems skirtas šis orderis, teises ir pareigas, arba asmenų, kurie pažeidžia apsaugos nuo smurto artimoje aplinkoje orderiu nustatytus įpareigojimus, atsakomybę. Pastaruoju atveju toks teisinis reguliavimas būtų netikslus, kadangi atsakomybę už apsaugos nuo smurto artimoje aplinkoje orderiu nustatytų įpareigojimų nesilaikymą siūloma apibrėžti kartu teikiamame Lietuvos Respublikos administracinių nusižengimų kodekso 489 straipsnio pakeitimo įstatymo projekte (reg. Nr. XIVP-1057).</text:p>
            <text:p text:style-name="P84"><text:span text:style-name="T85">1.2. Asmenys, kurių atžvilgiu pradėtas ikiteisminis tyrimas, nėra ir negali būti laikomi patrauktais jokios rūšies teisinėn atsakomybėn. Asmuo laikomas patrauktu baudžiamojon atsakomybėn tik tada, kai po ikiteisminio tyrimo ir teisminio bylos nagrinėjimo dėl jo padarytos nusikalstamos veikos yra priimamas apkaltinamasis nuosprendis. Tai tiesiogiai išplaukia iš Konstitucijos 31 straipsnio pirmosios dalies, kurioje įtvirtinta, kad asmuo laikomas nekaltu, kol jo kaltumas neįrodytas įstatymo nustatyta tvarka ir pripažintas įsiteisėjusiu teismo nuosprendžiu.<text:s/></text:span><text:soft-page-break/><text:span text:style-name="T86">Dėl to projekte numatomas teisinis reguliavimas, kuriuo siūloma įtvirtinti nuostatą dėl asmenų, kurių atžvilgiu pradėtas ikiteisminis tyrimas,<text:s/></text:span><text:span text:style-name="T87">atsakomybės</text:span><text:span text:style-name="T88">, yra nesuderinamas su nekaltumo prezumpcijos principo reikalavimais.</text:span></text:p>
            <text:p text:style-name="P89">1.3. Keičiamame įstatyme taip pat nėra apibrėžiama ir asmenų, dėl kurių yra priimtas apkaltinamasis teismo nuosprendis, atsakomybė. Su baudžiamąja atsakomybe susiję teisiniai santykiai yra reglamentuojami Baudžiamajame kodekse (toliau – BK), kuriame aprašytos konkrečios nusikalstamų veikų sudėtys, nustatytos bausmės bei kiti baudžiamosios atsakomybės elementai (baudžiamojo ar auklėjamojo poveikio priemonės, teistumas ir pan.). Dėl išvardintų priežasčių aptariamos projekto nuostatos siūlytina atsisakyti.</text:p>
          </table:table-cell>
          <table:table-cell table:style-name="TableCell90">
            <text:p text:style-name="P91">Spręsti pagrindiniame komitete, įvertinus Tiesės ir teisėtvarkos išvadas.</text:p>
          </table:table-cell>
          <table:table-cell table:style-name="TableCell92">
            <text:p text:style-name="P93"/>
          </table:table-cell>
        </table:table-row>
        <table:table-row table:style-name="TableRow94">
          <table:table-cell table:style-name="TableCell95">
            <text:p text:style-name="P96">1.2</text:p>
          </table:table-cell>
          <table:table-cell table:style-name="TableCell97">
            <text:p text:style-name="Pasiūlymai2">Teisės departamentas,2021-11-12</text:p>
          </table:table-cell>
          <table:table-cell table:style-name="TableCell98">
            <text:p text:style-name="P99">2</text:p>
          </table:table-cell>
          <table:table-cell table:style-name="TableCell100">
            <text:p text:style-name="P101">1</text:p>
          </table:table-cell>
          <table:table-cell table:style-name="TableCell102">
            <text:p text:style-name="P103"/>
          </table:table-cell>
          <table:table-cell table:style-name="TableCell104">
            <text:p text:style-name="P105">2. Keičiamo įstatymo 2 straipsnio, nustatančio pagrindines šio įstatymo sąvokas, 1 dalyje siūloma įtvirtinti, kad apsaugos nuo smurto artimoje aplinkoje orderis yra prevencinė apsaugos priemonė, kuria pilnametis smurto artimoje aplinkoje pavojų keliantis asmuo įpareigojamas, be kita ko, laikinai nesiartinti prie smurto artimoje aplinkoje pavojų patiriančio asmens. Pastebėtina, kad šis apsaugos nuo smurto artimoje aplinkoje orderio apibrėžimas turėtų būti pildomas, kadangi keičiamo įstatymo 8 straipsnio 3 dalies 3 punkte numatoma, kad skyrus apsaugos nuo smurto artimoje aplinkoje <text:s/>orderį, smurto artimoje aplinkoje pavojų keliantis asmuo įpareigojamas nesiartinti ne tik prie smurto artimoje aplinkoje pavojų patiriančio asmens, bet ir prie kartu su smurto artimoje aplinkoje pavojų patiriančiu asmeniu gyvenančių suaugusių asmenų ir (ar) vaikų, gyvenančių aplinkoje, kurioje buvo sukeltas smurto artimoje aplinkoje pavojus.</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1.3</text:p>
          </table:table-cell>
          <table:table-cell table:style-name="TableCell113">
            <text:p text:style-name="Pasiūlymai2">Teisės departamentas, 2021-11-12</text:p>
          </table:table-cell>
          <table:table-cell table:style-name="TableCell114">
            <text:p text:style-name="P115">2</text:p>
          </table:table-cell>
          <table:table-cell table:style-name="TableCell116">
            <text:p text:style-name="P117">5</text:p>
          </table:table-cell>
          <table:table-cell table:style-name="TableCell118">
            <text:p text:style-name="P119"/>
          </table:table-cell>
          <table:table-cell table:style-name="TableCell120">
            <text:p text:style-name="P121">3. Keičiamo įstatymo 2 straipsnio 5 dalyje siūlytina tikslinti smurtą artimoje aplinkoje patyrusio asmens sąvoką ir paaiškinti mirusio asmens <text:span text:style-name="T122">šeimos nario</text:span> <text:span text:style-name="T123">sampratą</text:span> bei derinti šias sampratas su keičiamo įstatymo 2 straipsnio 2 dalyje artimai aplinkai priskirtais asmenimis, nes antraip gali kilti neaiškumų dėl smurtą artimoje aplinkoje patyrusio asmens apibrėžties.</text:p>
            <text:p text:style-name="P124">Be to, siekiant aiškumo, siūlytina po žodžio „asmuo“ įrašyti žodžius „įskaitant vaiką“.</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1.4</text:p>
          </table:table-cell>
          <table:table-cell table:style-name="TableCell132">
            <text:p text:style-name="Pasiūlymai2">Teisės departamentas,<text:s/>2021-11-12</text:p>
          </table:table-cell>
          <table:table-cell table:style-name="TableCell133">
            <text:p text:style-name="P134">2</text:p>
          </table:table-cell>
          <table:table-cell table:style-name="TableCell135">
            <text:p text:style-name="P136">9</text:p>
          </table:table-cell>
          <table:table-cell table:style-name="TableCell137">
            <text:p text:style-name="P138"/>
          </table:table-cell>
          <table:table-cell table:style-name="TableCell139">
            <text:p text:style-name="P140"><text:span text:style-name="T141">4. Iš keičiamo įstatymo 2 straipsnio 9 dalimi siūlomo teisinio reguliavimo nėra aišku, kodėl specializuotos kompleksinės pagalbos<text:s/></text:span><text:span text:style-name="T142">centru</text:span><text:span text:style-name="T143"><text:s/>gali būti akredituojamas tik<text:s/></text:span><text:span text:style-name="T144">viešąsias paslaugas</text:span><text:span text:style-name="T145"><text:s/>teikiantis juridinis asmuo. Atkreiptinas dėmesys, kad projektu nėra nurodoma, kad specializuotą kompleksinę pagalbą galėtų teikti tik viešieji juridiniai asmenys, akreditavimo minėtai paslaugai teikti galimybę išimtinai susiejant su viešųjų paslaugų teikimu. Pastebėtina, kad vadovaujantis Viešojo administravimo įstatymo 2 straipsnio 19 dalimi,<text:s/></text:span><text:span text:style-name="T146">viešoji paslauga</text:span><text:span text:style-name="T147"><text:s/>apibrėžiama kaip pagal įstatymų ir (ar) viešojo administravimo subjektų nustatytus reikalavimus vykdoma šių subjektų prižiūrima veikla, kuria<text:s/></text:span><text:soft-page-break/><text:span text:style-name="T148">sukuriama valstybės ar savivaldybių garantuojama ir visuomenės nariams vienodai prieinama nauda. Atkreiptinas dėmesys, kad vadovaujantis keičiamo įstatymo 16 straipsnio 1 dalimi, teisė teikti specializuotą kompleksinę pagalbą galėtų būti suteikiama<text:s/></text:span><text:span text:style-name="T149">tik viešąsias paslaugas jau teikiančiam asmeniui</text:span><text:span text:style-name="T150">, tuo tarpu viešoji įstaiga (ar kitas juridinis asmuo), kurios veiklos pobūdis ir turimi materialieji bei žmogiškieji resursai atitiktų keičiamo įstatymo 16 straipsnio nustatytus reikalavimus, negalėtų kreiptis dėl akreditacijos, nes ji dar „neteikia viešųjų paslaugų“. Pastebėtina ir tai, kad viešuosius interesus tenkinančių paslaugų teikimas gali būti tik dalis juridinio asmens veiklos, todėl abejotina, ar toks siauras ratas juridinių asmenų, galinčių kreiptis dėl veiklos akreditacijos, yra proporcingas ir pagrįstas. Be to, iš projekto nuostatų nėra aišku, kodėl specializuotos kompleksinės pagalbos teikimas siejamas tik su juridiniu asmeniu, tuo tarpu akreditacijos galimybės juridinių asmenų padaliniams ar organizacijoms nėra. Atsižvelgiant į tai siūlytina projekto nuostatas tikslinti, nustatant, jog teisė teikti specializuotą kompleksinę pagalbą gali būti suteikiama Lietuvos Respublikoje ar kitoje Europos Sąjungos valstybėje narėje arba kitoje Europos ekonominės erdvės valstybėje įsisteigusiam juridiniam asmeniui ar kitai organizacijai, jų padaliniui, kuris siekia teikti specializuotą kompleksinę pagalbą ir atitinka tam tikrus reikalavimus.<text:s/></text:span></text:p>
          </table:table-cell>
          <table:table-cell table:style-name="TableCell151">
            <text:p text:style-name="P152">Spręsti<text:s/>pagrindiniame<text:s/>komitete.</text:p>
          </table:table-cell>
          <table:table-cell table:style-name="TableCell153">
            <text:p text:style-name="P154"/>
          </table:table-cell>
        </table:table-row>
        <table:table-row table:style-name="TableRow155">
          <table:table-cell table:style-name="TableCell156">
            <text:p text:style-name="P157">1.5</text:p>
          </table:table-cell>
          <table:table-cell table:style-name="TableCell158">
            <text:p text:style-name="Pasiūlymai2">Teisės departamentas,<text:s/>2021-11-12</text:p>
          </table:table-cell>
          <table:table-cell table:style-name="TableCell159">
            <text:p text:style-name="P160">2</text:p>
          </table:table-cell>
          <table:table-cell table:style-name="TableCell161">
            <text:p text:style-name="P162">10</text:p>
          </table:table-cell>
          <table:table-cell table:style-name="TableCell163">
            <text:p text:style-name="P164"/>
          </table:table-cell>
          <table:table-cell table:style-name="TableCell165">
            <text:p text:style-name="P166"><text:span text:style-name="T167">5. Keičiamo įstatymo 2 straipsnio 10 dalies reikėtų atsisakyti, nes joje</text:span><text:span text:style-name="T168"><text:s/></text:span><text:span text:style-name="T169">nenustatomos jokios naujos teisės normos, o tik teikiama nuoroda į kitus įstatymus. Iškilus reikalui išaiškinti vienas ar kitas sampratas, būtų vadovaujamasi jau įtvirtintais teisės aiškinimo principais, kituose įstatymuose įtvirtinta terminija ir nesant nuorodų į tuos įstatymus. Tokia nuoroda būtų pateisinama tuo atveju, jeigu ta pati sąvoka keliuose įstatymuose yra apibrėžta skirtingai.</text:span></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1.6</text:p>
          </table:table-cell>
          <table:table-cell table:style-name="TableCell177">
            <text:p text:style-name="Pasiūlymai2">Teisės departamentas,<text:s/>2021-11-12</text:p>
          </table:table-cell>
          <table:table-cell table:style-name="TableCell178">
            <text:p text:style-name="P179">3,</text:p>
            <text:p text:style-name="P180">3</text:p>
          </table:table-cell>
          <table:table-cell table:style-name="TableCell181">
            <text:p text:style-name="P182">1,</text:p>
            <text:p text:style-name="P183">1</text:p>
          </table:table-cell>
          <table:table-cell table:style-name="TableCell184">
            <text:p text:style-name="P185">4,</text:p>
            <text:p text:style-name="P186">5</text:p>
          </table:table-cell>
          <table:table-cell table:style-name="TableCell187">
            <text:p text:style-name="P188"><text:span text:style-name="T189">6.<text:s/></text:span><text:span text:style-name="T190">Keičiamo įstatymo 3 straipsnio 4 punkte siūloma nustatyti lygiateisiškumo principą, o 5 punkte – moterų ir vyrų lygybės principą. Atsižvelgiant į tai, kad lygiateisiškumo principas nustato, jog visi asmenys, nepaisant jų lyties, turi lygias teises<text:s/></text:span><text:span text:style-name="T191">į apsaugą nuo smurto artimoje aplinkoje ir specializuotą kompleksinę pagalbą, dalyvauti smurto artimoje aplinkoje prevencijos veiklose, neaišku, kodėl kitame punkte yra atskirai išskirtas moterų ir vyrų lygybės principas. Nesuprantama, kodėl vykdant smurto artimoje aplinkoje prevenciją, planuojant apsaugos nuo smurto artimoje aplinkoje ir specializuotos kompleksinės pagalbos smurto artimoje aplinkoje pavojų patiriantiems asmenims ar smurtą patyrusiems asmenims priemones, organizuojant mokymus asmenims, dirbantiems su smurto artimoje aplinkoje pavojų patiriančiais asmenimis ar smurtą patyrusiais asmenimis, atsižvelgiama tik į skirtingus moterų ir vyrų poreikius, nes skirtingus poreikius gali turėti ir kiti asmenys, pvz. skirtingo amžiaus asmenys, asmenys su negalia ir pan.</text:span></text:p>
          </table:table-cell>
          <table:table-cell table:style-name="TableCell192">
            <text:p text:style-name="P193">Pritarti.</text:p>
          </table:table-cell>
          <table:table-cell table:style-name="TableCell194">
            <text:p text:style-name="P195"/>
          </table:table-cell>
        </table:table-row>
        <text:soft-page-break/>
        <table:table-row table:style-name="TableRow196">
          <table:table-cell table:style-name="TableCell197">
            <text:p text:style-name="P198">1.7</text:p>
          </table:table-cell>
          <table:table-cell table:style-name="TableCell199">
            <text:p text:style-name="Pasiūlymai2">Teisės departamentas,<text:s/>2021-11-12</text:p>
          </table:table-cell>
          <table:table-cell table:style-name="TableCell200">
            <text:p text:style-name="P201">3</text:p>
          </table:table-cell>
          <table:table-cell table:style-name="TableCell202">
            <text:p text:style-name="P203">1</text:p>
          </table:table-cell>
          <table:table-cell table:style-name="TableCell204">
            <text:p text:style-name="P205">7</text:p>
          </table:table-cell>
          <table:table-cell table:style-name="TableCell206">
            <text:p text:style-name="P207">7. Tikslintinas keičiamo įstatymo 3 straipsnio 7 punktas, atskleidžiant sąvokos „asmens įgalinimas“ turinį.<text:s/></text:p>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1.8</text:p>
          </table:table-cell>
          <table:table-cell table:style-name="TableCell215">
            <text:p text:style-name="Pasiūlymai2">Teisės departamentas,<text:s/>2021-11-12</text:p>
          </table:table-cell>
          <table:table-cell table:style-name="TableCell216">
            <text:p text:style-name="P217">3</text:p>
          </table:table-cell>
          <table:table-cell table:style-name="TableCell218">
            <text:p text:style-name="P219">1</text:p>
          </table:table-cell>
          <table:table-cell table:style-name="TableCell220">
            <text:p text:style-name="P221">8</text:p>
          </table:table-cell>
          <table:table-cell table:style-name="TableCell222">
            <text:p text:style-name="P223"><text:span text:style-name="T224">8. Keičiamo įstatymo 3 straipsnio 8 punkte reikėtų tikslinti nuostatą „&lt;...&gt; atvejus, kai tokią informaciją reikalauja pateikti </text:span><text:span text:style-name="T225">įgaliotos </text:span><text:span text:style-name="T226">institucijos ar įstaigos, kiti teisę gauti šiuos duomenis turintys asmenys“. Šiame punkte vietoj žodžio „įgaliotos“ siūlytina įrašyti „kompetentingos“, nes palikus siūlomą formuluotę galima būtų suprasti, kad institucijos ar įstaigos, kurios turi teisę gauti aptariamą informaciją įstatymų nustatyta tvarka dar turėtų gauti ir įgaliojimus. Jeigu nuostata nebūtų patikslinta, reikėtų nustatyti kas ir kam tokius įgaliojimus gali suteikti.</text:span></text:p>
          </table:table-cell>
          <table:table-cell table:style-name="TableCell227">
            <text:p text:style-name="P228">Pritarti.</text:p>
          </table:table-cell>
          <table:table-cell table:style-name="TableCell229">
            <text:p text:style-name="P230"/>
          </table:table-cell>
        </table:table-row>
        <table:table-row table:style-name="TableRow231">
          <table:table-cell table:style-name="TableCell232">
            <text:p text:style-name="P233">1.9</text:p>
          </table:table-cell>
          <table:table-cell table:style-name="TableCell234">
            <text:p text:style-name="Pasiūlymai2">Teisės departamentas,<text:s/>2021-11-12</text:p>
          </table:table-cell>
          <table:table-cell table:style-name="TableCell235">
            <text:p text:style-name="P236">Y</text:p>
          </table:table-cell>
          <table:table-cell table:style-name="TableCell237">
            <text:p text:style-name="P238"/>
          </table:table-cell>
          <table:table-cell table:style-name="TableCell239">
            <text:p text:style-name="P240"/>
          </table:table-cell>
          <table:table-cell table:style-name="TableCell241">
            <text:p text:style-name="P242"><text:span text:style-name="T243">9.  Keičiamo įstatymo II skyriaus pavadinime reikėtų atsisakyti žodžio „ATSAKINGŲ“, nes kiekviena institucija yra atsakinga už jai nustatytas kompetencijas.</text:span></text:p>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1.10</text:p>
          </table:table-cell>
          <table:table-cell table:style-name="TableCell251">
            <text:p text:style-name="Pasiūlymai2">Teisės departamentas,<text:s/>2021-11-12</text:p>
          </table:table-cell>
          <table:table-cell table:style-name="TableCell252">
            <text:p text:style-name="P253">4</text:p>
          </table:table-cell>
          <table:table-cell table:style-name="TableCell254">
            <text:p text:style-name="P255"/>
          </table:table-cell>
          <table:table-cell table:style-name="TableCell256">
            <text:p text:style-name="P257"/>
          </table:table-cell>
          <table:table-cell table:style-name="TableCell258">
            <text:p text:style-name="P259"><text:span text:style-name="T260">10. Keičiamo įstatymo 4 straipsnyje siūloma reguliuoti institucijų ir įstaigų </text:span><text:span text:style-name="T261">kompetenciją</text:span><text:span text:style-name="T262"> smurto artimoje aplinkoje prevencijos, apsaugos nuo smurto artimoje aplinkoje ir specializuotos kompleksinės pagalbos smurto artimoje aplinkoje pavojų patiriantiems asmenims ar smurtą patyrusiems asmenims teikimo srityse. Atsižvelgiant į tai, straipsnio nuostatas reikėtų tikslinti, apibrėžti tik kompetencijas ir atsisakyti kompetencijas įgyvendinančių nuostatų (pavyzdžiui, „rengia ir priima teisės aktus“).</text:span></text:p>
          </table:table-cell>
          <table:table-cell table:style-name="TableCell263">
            <text:p text:style-name="P264">Nepritarti.</text:p>
            <text:p text:style-name="P265"/>
          </table:table-cell>
          <table:table-cell table:style-name="TableCell266">
            <text:p text:style-name="P267">Įstatymo projekte laikomasi išsamaus kompetencijų aprašymo principo, todėl aktualu įstatyme detalizuoti atskirų institucijų vykdomus veiksmus.</text:p>
          </table:table-cell>
        </table:table-row>
        <table:table-row table:style-name="TableRow268">
          <table:table-cell table:style-name="TableCell269">
            <text:p text:style-name="P270">1.11</text:p>
          </table:table-cell>
          <table:table-cell table:style-name="TableCell271">
            <text:p text:style-name="Pasiūlymai2">Teisės departamentas,<text:s/>2021-11-12</text:p>
          </table:table-cell>
          <table:table-cell table:style-name="TableCell272">
            <text:p text:style-name="P273">4</text:p>
          </table:table-cell>
          <table:table-cell table:style-name="TableCell274">
            <text:p text:style-name="P275">1</text:p>
          </table:table-cell>
          <table:table-cell table:style-name="TableCell276">
            <text:p text:style-name="P277">1</text:p>
          </table:table-cell>
          <table:table-cell table:style-name="TableCell278">
            <text:p text:style-name="P279"><text:span text:style-name="T280">11. Keičiamo įstatymo 4 straipsnio 1 dalies 1 punkte siūloma nustatyti, kad Lietuvos Respublikos socialinės apsaugos ir darbo ministerija formuoja valstybės apsaugos nuo smurto artimoje aplinkoje ir pagalbos smurto artimoje aplinkoje pavojų patiriantiems asmenims ar smurtą patyrusiems asmenims politiką, </text:span><text:span text:style-name="T281">organizuoja, koordinuoja</text:span><text:span text:style-name="T282"> ir kontroliuoja, kaip ji įgyvendinama. Šį punktą reikėtų patikslinti ir nurodyti ką organizuoja ir koordinuoja Lietuvos Respublikos socialinės apsaugos ir darbo ministerija.</text:span></text:p>
          </table:table-cell>
          <table:table-cell table:style-name="TableCell283">
            <text:p text:style-name="P284">Nepritarti.</text:p>
            <text:p text:style-name="P285"/>
          </table:table-cell>
          <table:table-cell table:style-name="TableCell286">
            <text:p text:style-name="P287"><text:span text:style-name="T288">Nuostata yra suderinta</text:span><text:span text:style-name="T289"><text:s/>su Vyriausybės įstatymo 29 straipsnio 1 dalimi</text:span><text:span text:style-name="T290">:</text:span><text:span text:style-name="T291"><text:s/></text:span><text:span text:style-name="T292">„</text:span><text:span text:style-name="T293">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span text:style-name="T294">“</text:span></text:p>
          </table:table-cell>
        </table:table-row>
        <table:table-row table:style-name="TableRow295">
          <table:table-cell table:style-name="TableCell296">
            <text:p text:style-name="P297">1.12</text:p>
          </table:table-cell>
          <table:table-cell table:style-name="TableCell298">
            <text:p text:style-name="Pasiūlymai2">Teisės departamentas,<text:s/>2021-11-12</text:p>
          </table:table-cell>
          <table:table-cell table:style-name="TableCell299">
            <text:p text:style-name="P300">4</text:p>
          </table:table-cell>
          <table:table-cell table:style-name="TableCell301">
            <text:p text:style-name="P302">1</text:p>
          </table:table-cell>
          <table:table-cell table:style-name="TableCell303">
            <text:p text:style-name="P304">2</text:p>
          </table:table-cell>
          <table:table-cell table:style-name="TableCell305">
            <text:p text:style-name="P306"><text:span text:style-name="T307">12. Keičiamo įstatymo 4 straipsnio 1 dalies 2 punkto nuostata, pagal kurią Lietuvos Respublikos socialinės apsaugos ir darbo ministerija teikia </text:span><text:span text:style-name="T308">Lietuvos Respublikos Vyriausybei pasiūlymus</text:span><text:span text:style-name="T309"> dėl </text:span><text:span text:style-name="T310">specializuotos kompleksinės pagalbos</text:span><text:span text:style-name="T311"> smurto artimoje aplinkoje pavojų patiriantiems asmenims ar smurtą patyrusiems asmenims </text:span><text:span text:style-name="T312">organizavimo</text:span><text:span text:style-name="T313">, diskutuotina. Galima preziumuoti, kad pagal keičiamo įstatymo 4 straipsnio 1 dalies 1<text:s/></text:span><text:soft-page-break/><text:span text:style-name="T314">punktą, valstybės apsaugos nuo smurto artimoje aplinkoje ir pagalbos smurto artimoje aplinkoje pavojų patiriantiems asmenims ar smurtą patyrusiems asmenims politikos priemonių įgyvendinimą organizuoja ir koordinuoja ministerija. Neaišku, kokiu tikslu ministerija turėtų teikti Lietuvos Respublikos Vyriausybei pasiūlymus dėl specializuotos kompleksinės pagalbos smurto artimoje aplinkoje pavojų patiriantiems asmenims ar smurtą patyrusiems asmenims organizavimo, nes Vyriausybei tokia funkcija nėra nustatyta.</text:span></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1.13</text:p>
          </table:table-cell>
          <table:table-cell table:style-name="TableCell322">
            <text:p text:style-name="Pasiūlymai2">Teisės departamentas,<text:s/>2021-11-12</text:p>
          </table:table-cell>
          <table:table-cell table:style-name="TableCell323">
            <text:p text:style-name="P324">4</text:p>
          </table:table-cell>
          <table:table-cell table:style-name="TableCell325">
            <text:p text:style-name="P326">1</text:p>
          </table:table-cell>
          <table:table-cell table:style-name="TableCell327">
            <text:p text:style-name="P328">4</text:p>
          </table:table-cell>
          <table:table-cell table:style-name="TableCell329">
            <text:p text:style-name="P330"><text:span text:style-name="T331">13. Keičiamo įstatymo 4 straipsnio 1 dalies 4 punkte siūloma nustatyti, kad Lietuvos Respublikos socialinės apsaugos ir darbo ministerija </text:span><text:span text:style-name="T332">įgalioja </text:span><text:span text:style-name="T333">Socialinės apsaugos ir darbo ministerijai pavaldžią įstaigą akredituoti specializuotą kompleksinę </text:span><text:span text:style-name="T334">pagalbą </text:span><text:span text:style-name="T335">ir </text:span><text:span text:style-name="T336">sudaryti sutartį</text:span><text:span text:style-name="T337"> su Lietuvos Respublikos socialinės apsaugos ir darbo ministro įgaliota įstaiga dėl lėšų specializuotai kompleksinei pagalbai teikti skyrimo.</text:span></text:p>
            <text:p text:style-name="P338">Pažymėtina, kad vykdyti tam tikrą veiklą paprastai akredituojamos įstaigos ar kiti juridiniai asmenys, jų padaliniai, todėl nuostatą, pagal kurią būtų akredituojama pagalba reikėtų tikslinti.</text:p>
            <text:p text:style-name="P339"><text:span text:style-name="T340">Keičiamo įstatymo 4 straipsnio 1 dalies 4 punktą reikėtų tikslinti atsižvelgiant į tai, kad Socialinės apsaugos ir darbo ministerijai pavaldžios įstaigos veikia pagal jų veiklą reguliuojančius nuostatus ar kitus teisinį statusą apibrėžiančius aktus, būtent veiklą reguliuojančiuose aktuose turi būti nustatyta įstaigos kompetencija </text:span><text:span text:style-name="T341">ex officio</text:span><text:span text:style-name="T342"> suteikti įstaigoms akreditaciją teikti specializuotą kompleksinę pagalbą. Pažymėtina, kad įgaliojimas, kaip teisę atstovauti kitam asmeniui patvirtinantis dokumentas, galėtų būti įtvirtintas tuo atveju, jeigu nurodyta įstaigos veiklos akreditavimo funkcija būtų nustatyta pačiai Socialinės apsaugos ir darbo ministerijai, o pastaroji įgaliotų ją atlikti pavaldžią ar kitą įstaigą.</text:span></text:p>
          </table:table-cell>
          <table:table-cell table:style-name="TableCell343">
            <text:p text:style-name="P344">Pritarti.</text:p>
          </table:table-cell>
          <table:table-cell table:style-name="TableCell345">
            <text:p text:style-name="P346"><text:span text:style-name="T347">Nuostatos, susijusius su akreditacija yra nustatytos kitame straipsnyje, todėl šiame straipsnyje nėra būtinos.</text:span></text:p>
          </table:table-cell>
        </table:table-row>
        <table:table-row table:style-name="TableRow348">
          <table:table-cell table:style-name="TableCell349">
            <text:p text:style-name="P350">1.14</text:p>
          </table:table-cell>
          <table:table-cell table:style-name="TableCell351">
            <text:p text:style-name="Pasiūlymai2">Teisės departamentas,<text:s/>2021-11-12</text:p>
          </table:table-cell>
          <table:table-cell table:style-name="TableCell352">
            <text:p text:style-name="P353">4</text:p>
          </table:table-cell>
          <table:table-cell table:style-name="TableCell354">
            <text:p text:style-name="P355">1</text:p>
          </table:table-cell>
          <table:table-cell table:style-name="TableCell356">
            <text:p text:style-name="P357">4</text:p>
          </table:table-cell>
          <table:table-cell table:style-name="TableCell358">
            <text:p text:style-name="P359"><text:span text:style-name="T360">14. Keičiamo įstatymo 4 straipsnio 1 dalies 4 punkto nuostatos dėl teisės </text:span><text:span text:style-name="T361">sudaryti sutartį</text:span><text:span text:style-name="T362"> su Lietuvos Respublikos socialinės apsaugos ir darbo ministro </text:span><text:span text:style-name="T363">įgaliota</text:span><text:span text:style-name="T364"> įstaiga dėl lėšų specializuotai kompleksinei pagalbai teikti skyrimo reikėtų atsisakyti, nes valstybės ir savivaldybių biudžetų, kitų valstybės sudaromų lėšų fondų sudarymo ir lėšų naudojimo teisiniai santykiai nėra šio įstatymo reguliavimo dalykas, siūloma nuostata iš esmės nedera su galiojančia valstybės biudžeto lėšų naudojimo tvarka.</text:span></text:p>
          </table:table-cell>
          <table:table-cell table:style-name="TableCell365">
            <text:p text:style-name="P366">Pritarti.</text:p>
          </table:table-cell>
          <table:table-cell table:style-name="TableCell367">
            <text:p text:style-name="P368">Nuostatos, susijusius su akreditacija yra nustatytos kitame straipsnyje, todėl šiame straipsnyje nėra būtinos.</text:p>
            <text:p text:style-name="P369">Tvarką nustatys poįstatyminis teisės aktas. Analogiška sistema taikoma įgyvendinant Pagalbos nuo nusikalstamos veikos nukentėjusiems įstatymą.</text:p>
          </table:table-cell>
        </table:table-row>
        <table:table-row table:style-name="TableRow370">
          <table:table-cell table:style-name="TableCell371">
            <text:p text:style-name="P372">1.15</text:p>
          </table:table-cell>
          <table:table-cell table:style-name="TableCell373">
            <text:p text:style-name="Pasiūlymai2">Teisės departamentas, 2021-11-12</text:p>
          </table:table-cell>
          <table:table-cell table:style-name="TableCell374">
            <text:p text:style-name="P375">4,</text:p>
            <text:p text:style-name="P376">4,</text:p>
            <text:p text:style-name="P377">4</text:p>
          </table:table-cell>
          <table:table-cell table:style-name="TableCell378">
            <text:p text:style-name="P379">1,</text:p>
            <text:p text:style-name="P380">1,</text:p>
            <text:p text:style-name="P381">1</text:p>
          </table:table-cell>
          <table:table-cell table:style-name="TableCell382">
            <text:p text:style-name="P383">6,</text:p>
            <text:p text:style-name="P384">8,</text:p>
            <text:p text:style-name="P385">9</text:p>
          </table:table-cell>
          <table:table-cell table:style-name="TableCell386">
            <text:p text:style-name="P387"><text:span text:style-name="T388">15. Keičiamo įstatymo 4 straipsnio 1 dalies  6, 8, 9 punktuose Lietuvos Respublikos socialinės apsaugos ir darbo ministerijai siūlomos nustatyti viešosios nuomonės tyrimų ir mokslinių tyrimų smurto artimoje aplinkoje tema, mokymų ir kvalifikacijos tobulinimo kursų organizavimo,<text:s/></text:span><text:soft-page-break/><text:span text:style-name="T389">informacijos apie mokymų smurto artimoje aplinkoje prevencijos ir pagalbos teikimo, statistinių duomenų rinkimo organizavimo funkcijos diskutuotinos, nes šios funkcijos nėra politiką formuojančių institucijų kompetencijos sritys.</text:span></text:p>
          </table:table-cell>
          <table:table-cell table:style-name="TableCell390">
            <text:p text:style-name="P391">Atsižvelgti į pasiūlymą ir tobulinti<text:s/>pagrindiniame komitete.</text:p>
          </table:table-cell>
          <table:table-cell table:style-name="TableCell392">
            <text:p text:style-name="P393"/>
          </table:table-cell>
        </table:table-row>
        <table:table-row table:style-name="TableRow394">
          <table:table-cell table:style-name="TableCell395">
            <text:p text:style-name="P396">1.16</text:p>
          </table:table-cell>
          <table:table-cell table:style-name="TableCell397">
            <text:p text:style-name="Pasiūlymai2">Teisės departamentas,<text:s/>2021-11-12</text:p>
          </table:table-cell>
          <table:table-cell table:style-name="TableCell398">
            <text:p text:style-name="P399">4</text:p>
          </table:table-cell>
          <table:table-cell table:style-name="TableCell400">
            <text:p text:style-name="P401">3</text:p>
          </table:table-cell>
          <table:table-cell table:style-name="TableCell402">
            <text:p text:style-name="P403">1</text:p>
          </table:table-cell>
          <table:table-cell table:style-name="TableCell404">
            <text:p text:style-name="P405"><text:span text:style-name="T406">16. Keičiamo įstatymo 4 straipsnio 3 dalies 1 punkte siūloma nustatyti, kad Lietuvos Respublikos sveikatos apsaugos ministerija „koordinuoja asmens sveikatos priežiūros paslaugų teikimą smurto artimoje aplinkoje pavojų patiriantiems asmenims ar smurtą patyrusiems asmenims“. Neaišku, kokia forma turėtų pasireikšti sveikatos paslaugų teikimo „koordinavimas“. Pastebėtina, kad pagal Sveikatos sistemos įstatymo 12 straipsnį, Sveikatos apsaugos ministerija nustato Sveikatos priežiūros mastą pagal Lietuvos nacionalinės sveikatos sistemos veiklos organizavimo ir sveikatos priežiūros paslaugų lygius.<text:s/></text:span></text:p>
          </table:table-cell>
          <table:table-cell table:style-name="TableCell407">
            <text:p text:style-name="P408">Pritarti.</text:p>
          </table:table-cell>
          <table:table-cell table:style-name="TableCell409">
            <text:p text:style-name="P410"/>
          </table:table-cell>
        </table:table-row>
        <table:table-row table:style-name="TableRow411">
          <table:table-cell table:style-name="TableCell412">
            <text:p text:style-name="P413">1.17</text:p>
          </table:table-cell>
          <table:table-cell table:style-name="TableCell414">
            <text:p text:style-name="Pasiūlymai2">Teisės departamentas,<text:s/>2021-11-12</text:p>
          </table:table-cell>
          <table:table-cell table:style-name="TableCell415">
            <text:p text:style-name="P416">4</text:p>
          </table:table-cell>
          <table:table-cell table:style-name="TableCell417">
            <text:p text:style-name="P418">3</text:p>
          </table:table-cell>
          <table:table-cell table:style-name="TableCell419">
            <text:p text:style-name="P420">2</text:p>
          </table:table-cell>
          <table:table-cell table:style-name="TableCell421">
            <text:p text:style-name="P422"><text:span text:style-name="T423">17. Keičiamo įstatymo 4 straipsnio 3 dalies 2 punkte siūloma nustatyti Sveikatos apsaugos ministerijos pareigą organizuoti visuomenės sveikatos biurų darbuotojų (tiesiogiai dirbančių su gyventojais) mokymus smurto artimoje aplinkoje atpažinimo, prevencijos ir pagalbos smurto artimoje aplinkoje pavojų patiriantiems asmenims ar smurtą patyrusiems asmenims teikimo temomis. Neaišku, kodėl nei šiame, nei kituose straipsniuose nėra minimos biudžetinės visuomenės sveikatos priežiūros įstaigos, kurių steigėja yra Sveikatos apsaugos ministerija, ir kurios pagal Visuomenės sveikatos priežiūros įstatymo 7 straipsnį vykdo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424"><text:s/></text:span><text:span text:style-name="T425">sutrikimų turintiems asmenims ir jų šeimoms, užtikrindamos tarpinstitucinį bendradarbiavimą ir veiksmų koordinavimą vykdant programas, skirtas smurto, prievartos, patyčių, agresijos šeimoje, darbe bei visuomenėje.</text:span></text:p>
          </table:table-cell>
          <table:table-cell table:style-name="TableCell426">
            <text:p text:style-name="P427">Nepritarti.</text:p>
            <text:p text:style-name="P428"/>
          </table:table-cell>
          <table:table-cell table:style-name="TableCell429">
            <text:p text:style-name="P430">Pažymėtina, kad<text:s/>siūlomos priemonės aktualiausios<text:s/>savivaldos sveikatos biurams. Savivaldos sveikatos biurų funkcijų neatskiriama dalis yra smurto prevencija. Taip bus užtikrinta, kad<text:s/>šiose įstaigose<text:s/>dirbs kompetentingi specialistai.</text:p>
            <text:p text:style-name="P431">Nacionalinės įstaigos savo darbuotojų kvalifikaciją kelia pagal poreikį priklausomai nuo darbo<text:s/>pobūdžio.</text:p>
          </table:table-cell>
        </table:table-row>
        <table:table-row table:style-name="TableRow432">
          <table:table-cell table:style-name="TableCell433">
            <text:p text:style-name="P434">1.18.1</text:p>
          </table:table-cell>
          <table:table-cell table:style-name="TableCell435">
            <text:p text:style-name="Pasiūlymai2">Teisės departamentas,<text:s/>2021-11-12</text:p>
          </table:table-cell>
          <table:table-cell table:style-name="TableCell436">
            <text:p text:style-name="P437">4</text:p>
          </table:table-cell>
          <table:table-cell table:style-name="TableCell438">
            <text:p text:style-name="P439">4</text:p>
          </table:table-cell>
          <table:table-cell table:style-name="TableCell440">
            <text:p text:style-name="P441"/>
          </table:table-cell>
          <table:table-cell table:style-name="TableCell442">
            <text:p text:style-name="P443">18. Keičiamo įstatymo 4 straipsnio 4 dalyje numatoma pareiga Lietuvos Respublikos vidaus reikalų ministerijai organizuoti statistinių duomenų apie nusikalstamas veikas, susijusias su smurtu artimoje aplinkoje, bei asmenis, dėl kurių priimtas apkaltinamasis teismo nuosprendis dėl smurto artimoje aplinkoje, rinkimą ir analizę.</text:p>
            <text:p text:style-name="P444"><text:span text:style-name="T445">18.1 Atkreiptinas dėmesys, kad iš teikiamo įstatymo projekto lieka neaišku, kokios nusikalstamos veikos būtų laikomos susijusiomis su smurtu artimoje aplinkoje. Manytina, jog orientacinis tokių nusikalstamų veikų sąrašas galėtų būti sudaromas remiantis BK specialiosios dalies straipsniais, kuriuose numatoma pareiga pradėti ikiteisminį tyrimą nustačius smurto artimoje aplinkoje požymių (BK 140, 145, 148, 148</text:span><text:span text:style-name="T446">1</text:span><text:span text:style-name="T447">, 149, 150, 151, 165 straipsniai), tačiau pastebėtina, kad ir šie BK specialiosios dalies straipsniai nepilnai atspindi, kokios veikos gali būti padaromos smurtaujant artimoje aplinkoje</text:span><text:span text:style-name="T448"><text:note text:note-class="footnote" text:id="_ftn0"><text:note-citation>1</text:note-citation><text:note-body><text:p text:style-name="P449"><text:s/><text:span text:style-name="T450">Jakštienė, R. Smurtas artimoje aplinkoje prieš moteris: baudžiamoji teisinė apsauga. Daktaro disertacija. Socialiniai mokslai: teisė (01 S). Vilnius: Mykolo Romerio universitetas, 2019, p. 263-264.<text:s/></text:span></text:p></text:note-body></text:note></text:span><text:span text:style-name="T451">. Tiksliai identifikuoti tokių veikų nepadeda ir keičiamo įstatymo 2 straipsnio 4 dalyje pateikiamas smurto artimoje aplinkoje apibrėžimas, kuris formuluojamas itin plačiai ir iš esmės apima gerokai platesnį veikų sąrašą negu tas, kuris įtvirtintas BK.<text:s/></text:span></text:p>
            <text:p text:style-name="P452"/>
          </table:table-cell>
          <table:table-cell table:style-name="TableCell453">
            <text:p text:style-name="P454">Nepritarti.</text:p>
            <text:p text:style-name="P455"/>
          </table:table-cell>
          <table:table-cell table:style-name="TableCell456">
            <text:p text:style-name="P457">Manytina, kad įtvirtinti baigtinį nusikalstamų veikų sąrašą įstatyme nėra tikslinga. Statistikos rengimas ir viešinimas gali būti reglamentuojamas poįstatyminiais teisės aktais.<text:s/>Šiuo metu yra patvirtintas Statistinių rodiklių, susijusių su smurtu artimoje aplinkoje, sąrašas, kur rodiklių parametrų reikšmėse yra nurodyti ir atskiri<text:s/>Baudžiamojo kodekso straipsniai.</text:p>
            <text:p text:style-name="P458">Oficialiosios statistikos portale skelbiama statistinė informacija apie policijoje užregistruotus pranešimus apie smurtą artimoje aplinkoje, užregistruotus nusikaltimus ir asmenis, nukentėjusius nuo nusikaltimų dėl smurto artimoje aplinkoje, smurtautojus, pagalbą smurtą patyrusiems asmenims, parengta vadovaujantis Statistinių rodiklių, susijusių su smurtu artimoje aplinkoje, sąrašu, patvirtintu Lietuvos statistikos departamento generalinio direktoriaus 2017 m. balandžio 21 d. įsakymu Nr. DĮ-107 „Dėl Statistinių rodiklių, susijusių su smurtu artimoje aplinkoje, sąrašo patvirtinimo“.</text:p>
          </table:table-cell>
        </table:table-row>
        <table:table-row table:style-name="TableRow459">
          <table:table-cell table:style-name="TableCell460">
            <text:p text:style-name="P461">1.18.2</text:p>
          </table:table-cell>
          <table:table-cell table:style-name="TableCell462">
            <text:p text:style-name="Pasiūlymai2">Teisės departamentas,<text:s/>2021-11-12</text:p>
          </table:table-cell>
          <table:table-cell table:style-name="TableCell463">
            <text:p text:style-name="P464">8</text:p>
          </table:table-cell>
          <table:table-cell table:style-name="TableCell465">
            <text:p text:style-name="P466"/>
          </table:table-cell>
          <table:table-cell table:style-name="TableCell467">
            <text:p text:style-name="P468"/>
          </table:table-cell>
          <table:table-cell table:style-name="TableCell469">
            <text:p text:style-name="P470">18.2. Taip pat svarstytina, ar pareiga rinkti bei analizuoti statistinius duomenis apie asmenis, dėl kurių priimtas apkaltinamasis teismo nuosprendis dėl smurto artimoje aplinkoje, formuluojama ne per siaurai. Pažymėtina, kad sisteminė Baudžiamojo proceso kodekso (toliau – BPK) 305 straipsnio 4 dalies ir BK straipsnių, reglamentuojančių atleidimą nuo baudžiamosios atsakomybės, analizė leidžia daryti išvadą, kad nusikalstamos veikos padarymo faktą teismas savo baigiamajame procesiniame sprendime iš esmės pripažįsta ir tada, kai asmuo yra atleidžiamas nuo baudžiamosios atsakomybės. Atsižvelgiant į tai, svarstytina, ar aptariama pareiga neturėtų apimti ir tokių atvejų. Priešingu atveju, keltina abejonė dėl to, ar Lietuvos Respublikos vidaus reikalų ministerijos renkami bei analizuojami duomenys sudarytų pakankamas prielaidas kiek įmanoma tiksliau nustatyti realias smurto artimoje aplinkoje paplitimo tendencijas.</text:p>
          </table:table-cell>
          <table:table-cell table:style-name="TableCell471">
            <text:p text:style-name="P472">Pritarti.</text:p>
          </table:table-cell>
          <table:table-cell table:style-name="TableCell473">
            <text:p text:style-name="P474"/>
          </table:table-cell>
        </table:table-row>
        <table:table-row table:style-name="TableRow475">
          <table:table-cell table:style-name="TableCell476">
            <text:p text:style-name="P477">1.19</text:p>
          </table:table-cell>
          <table:table-cell table:style-name="TableCell478">
            <text:p text:style-name="Pasiūlymai2">Teisės departamentas,<text:s/>2021-11-12</text:p>
          </table:table-cell>
          <table:table-cell table:style-name="TableCell479">
            <text:p text:style-name="P480">4</text:p>
          </table:table-cell>
          <table:table-cell table:style-name="TableCell481">
            <text:p text:style-name="P482">6</text:p>
          </table:table-cell>
          <table:table-cell table:style-name="TableCell483">
            <text:p text:style-name="P484"/>
          </table:table-cell>
          <table:table-cell table:style-name="TableCell485">
            <text:p text:style-name="P486"><text:span text:style-name="T487">19. Remiantis keičiamo įstatymo 4 straipsnio 6 dalimi, Lietuvos probacijos tarnyba turėtų organizuoti<text:s/></text:span><text:span text:style-name="T488">baudžiamojo poveikio priemonės – dalyvavimo smurtinį elgesį keičiančiose programose</text:span><text:span text:style-name="T489"><text:s/>– vykdymą teisės aktų nustatyta tvarka, kai<text:s/></text:span><text:span text:style-name="T490">asmeniui yra priimtas<text:s/></text:span><text:span text:style-name="T491">apkaltinamasis teismo nuosprendis</text:span><text:span text:style-name="T492"><text:s/>padarius nusikalstamą veiką artimajam giminaičiui ar šeimos nariui. Toks teisinis reguliavimas sistemiškai nederėtų su BK ir BPK nuostatomis, kadangi baudžiamojo poveikio priemonės gali būti paskiriamos ne tik tada, kai yra priimamas apkaltinamasis teismo nuosprendis, bet ir tada, kai, pvz., yra priimamas nuosprendis nutraukti baudžiamąją bylą esant atleidimo nuo baudžiamosios atsakomybės pagrindams (BK 67 straipsnio 2 dalis, BPK 303 straipsnio 4 dalis). Dėl to siūlytina keičiamo įstatymo 4 straipsnio 6 dalyje nenurodyti konkrečios teismo procesinio sprendimo rūšies.</text:span></text:p>
          </table:table-cell>
          <table:table-cell table:style-name="TableCell493">
            <text:p text:style-name="P494">Pritarti.</text:p>
          </table:table-cell>
          <table:table-cell table:style-name="TableCell495">
            <text:p text:style-name="P496"/>
          </table:table-cell>
        </table:table-row>
        <table:table-row table:style-name="TableRow497">
          <table:table-cell table:style-name="TableCell498">
            <text:p text:style-name="P499">1.20</text:p>
          </table:table-cell>
          <table:table-cell table:style-name="TableCell500">
            <text:p text:style-name="Pasiūlymai2">Teisės departamentas,<text:s/>2021-11-12</text:p>
          </table:table-cell>
          <table:table-cell table:style-name="TableCell501">
            <text:p text:style-name="P502">4</text:p>
          </table:table-cell>
          <table:table-cell table:style-name="TableCell503">
            <text:p text:style-name="P504">6</text:p>
          </table:table-cell>
          <table:table-cell table:style-name="TableCell505">
            <text:p text:style-name="P506"/>
          </table:table-cell>
          <table:table-cell table:style-name="TableCell507">
            <text:p text:style-name="P508"><text:span text:style-name="T509">20. Atsižvelgiant į keičiamo įstatymo reguliavimo dalyką, manytina, jog keičiamo įstatymo 4 straipsnio 6 dalyje vietoje nusikalstamų veikų artimajam giminaičiui ar šeimos nariui turėtų būti akcentuojamos nusikalstamos veikos, turinčios smurto artimoje aplinkoje požymių.<text:s/></text:span></text:p>
          </table:table-cell>
          <table:table-cell table:style-name="TableCell510">
            <text:p text:style-name="P511">Pritarti.</text:p>
          </table:table-cell>
          <table:table-cell table:style-name="TableCell512">
            <text:p text:style-name="P513"/>
          </table:table-cell>
        </table:table-row>
        <table:table-row table:style-name="TableRow514">
          <table:table-cell table:style-name="TableCell515">
            <text:p text:style-name="P516">1.21</text:p>
          </table:table-cell>
          <table:table-cell table:style-name="TableCell517">
            <text:p text:style-name="Pasiūlymai2">Teisės departamentas,<text:s/>2021-11-12</text:p>
          </table:table-cell>
          <table:table-cell table:style-name="TableCell518">
            <text:p text:style-name="P519">4</text:p>
          </table:table-cell>
          <table:table-cell table:style-name="TableCell520">
            <text:p text:style-name="P521">8</text:p>
          </table:table-cell>
          <table:table-cell table:style-name="TableCell522">
            <text:p text:style-name="P523">2</text:p>
          </table:table-cell>
          <table:table-cell table:style-name="TableCell524">
            <text:p text:style-name="P525"><text:span text:style-name="T526">21.<text:s/></text:span><text:span text:style-name="T527">Keičiamo įstatymo 4 straipsnio 8 dalies 2 punkte numatoma, kad policija neišduoda leidimo laikyti ar leidimo nešiotis ginklus arba jį panaikina asmenims, dėl kurių priimtas apkaltinamasis teismo nuosprendis dėl smurto artimoje aplinkoje. Pastebėtina, kad nurodytame punkte kalbama tik apie apkaltinamuosius teismo nuosprendžius, tačiau Ginklų ir šaudmenų kontrolės įstatymo 40 straipsnio 1 dalies 5 punkte įtvirtinta, kad leidimų nešiotis ir leidimų laikyti Ginklų ir šaudmenų kontrolės įstatymo 3 straipsnio 6–10 punktuose nurodytus ginklus, B, C kategorijų ginklus galiojimas panaikinamas ir tais atvejais, kai asmuo dėl tam tikrų nusikalstamų veikų yra atleidžiamas nuo baudžiamosios atsakomybės. Kaip jau minėta, atleidžiant nuo baudžiamosios atsakomybės apkaltinamasis teismo nuosprendis<text:s/></text:span><text:span text:style-name="T528">nėra priimamas</text:span><text:span text:style-name="T529">, todėl keičiamo įstatymo 4 straipsnio 8 dalies 2 punktas turėtų būti tikslinamas.</text:span></text:p>
          </table:table-cell>
          <table:table-cell table:style-name="TableCell530">
            <text:p text:style-name="P531">Pritarti.</text:p>
          </table:table-cell>
          <table:table-cell table:style-name="TableCell532">
            <text:p text:style-name="P533"/>
          </table:table-cell>
        </table:table-row>
        <table:table-row table:style-name="TableRow534">
          <table:table-cell table:style-name="TableCell535">
            <text:p text:style-name="P536">1.22</text:p>
          </table:table-cell>
          <table:table-cell table:style-name="TableCell537">
            <text:p text:style-name="Pasiūlymai2">Teisės departamentas,<text:s/>2021-11-12</text:p>
          </table:table-cell>
          <table:table-cell table:style-name="TableCell538">
            <text:p text:style-name="P539">4</text:p>
          </table:table-cell>
          <table:table-cell table:style-name="TableCell540">
            <text:p text:style-name="P541">8</text:p>
          </table:table-cell>
          <table:table-cell table:style-name="TableCell542">
            <text:p text:style-name="P543">2</text:p>
          </table:table-cell>
          <table:table-cell table:style-name="TableCell544">
            <text:p text:style-name="P545"><text:span text:style-name="T546">22. Keičiamo įstatymo 4 straipsnio 8 dalies 2 punkte numatoma, kad policija neišduoda leidimo laikyti ar leidimo nešiotis ginklus arba jį panaikina<text:s/></text:span><text:span text:style-name="T547">inter alia</text:span><text:span text:style-name="T548"><text:s/>apsaugos nuo smurto orderį gavusiems asmenims &lt;...&gt; Ginklų ir šaudmenų kontrolės įstatyme nustatyta tvarka. Atkreiptinas dėmesys, kad minėtame Ginklų ir šaudmenų kontrolės įstatyme, leidimo laikyti ar leidimo nešiotis ginklus suteikimo/panaikinimo tvarkos apsaugos nuo smurto orderio skyrimo atveju nėra įtvirtinta, todėl minėtas įstatymas sistemiškai turėtų būti pildomas. <text:s/></text:span></text:p>
          </table:table-cell>
          <table:table-cell table:style-name="TableCell549">
            <text:p text:style-name="P550">Spręsti pagrindiniame komitete, įvertinus Teisės ir teisėtvarkos komiteto išvadas.</text:p>
          </table:table-cell>
          <table:table-cell table:style-name="TableCell551">
            <text:p text:style-name="P552"/>
          </table:table-cell>
        </table:table-row>
        <table:table-row table:style-name="TableRow553">
          <table:table-cell table:style-name="TableCell554">
            <text:p text:style-name="P555">1.23</text:p>
          </table:table-cell>
          <table:table-cell table:style-name="TableCell556">
            <text:p text:style-name="Pasiūlymai2">Teisės departamentas,<text:s/>2021-11-12</text:p>
          </table:table-cell>
          <table:table-cell table:style-name="TableCell557">
            <text:p text:style-name="P558">4</text:p>
          </table:table-cell>
          <table:table-cell table:style-name="TableCell559">
            <text:p text:style-name="P560">12</text:p>
          </table:table-cell>
          <table:table-cell table:style-name="TableCell561">
            <text:p text:style-name="P562">2</text:p>
          </table:table-cell>
          <table:table-cell table:style-name="TableCell563">
            <text:p text:style-name="P564"><text:span text:style-name="T565">23. Keičiamo įstatymo</text:span><text:span text:style-name="T566"><text:s/>4 straipsnio 12 dalies 2 punkte siūloma įtvirtinti savivaldybės vykdomosios institucijos pareigą bendradarbiauti su nevyriausybinėmis organizacijomis, tačiau nei iš šio, nei iš kitų projekto straipsnių neaišku, kokia forma turėtų būti vykdomas bendradarbiavimas. Projektas tikslintinas, pašalinant šį neaiškumą.</text:span></text:p>
          </table:table-cell>
          <table:table-cell table:style-name="TableCell567">
            <text:p text:style-name="Normal"><text:span text:style-name="T568">Atsižvelgti ir tobulinti pagrindiniame komitete, patikslinant bendradarbiavimo pobūdį.</text:span></text:p>
          </table:table-cell>
          <table:table-cell table:style-name="TableCell569">
            <text:p text:style-name="P570"/>
          </table:table-cell>
        </table:table-row>
        <table:table-row table:style-name="TableRow571">
          <table:table-cell table:style-name="TableCell572">
            <text:p text:style-name="P573">1.24</text:p>
          </table:table-cell>
          <table:table-cell table:style-name="TableCell574">
            <text:p text:style-name="Pasiūlymai2">Teisės departamentas,<text:s/>2021-11-12</text:p>
          </table:table-cell>
          <table:table-cell table:style-name="TableCell575">
            <text:p text:style-name="P576">4</text:p>
          </table:table-cell>
          <table:table-cell table:style-name="TableCell577">
            <text:p text:style-name="P578">12</text:p>
          </table:table-cell>
          <table:table-cell table:style-name="TableCell579">
            <text:p text:style-name="P580">4</text:p>
          </table:table-cell>
          <table:table-cell table:style-name="TableCell581">
            <text:p text:style-name="P582"><text:span text:style-name="T583">24. Svarstytina, ar nereikėtų keičiamo įstatymo 4 straipsnio 12 dalies 4 punktą papildyti, nustatant, kad savivaldybės vykdomoji institucija ne tik organizuoja socialinių paslaugų teikimą, bet ir kontroliuoja jų kokybę, kaip tai nustatyta Vietos savivaldos įstatymo 6 straipsnio 12 punkte.</text:span></text:p>
          </table:table-cell>
          <table:table-cell table:style-name="TableCell584">
            <text:p text:style-name="P585">Pritarti.</text:p>
          </table:table-cell>
          <table:table-cell table:style-name="TableCell586">
            <text:p text:style-name="P587"/>
          </table:table-cell>
        </table:table-row>
        <table:table-row table:style-name="TableRow588">
          <table:table-cell table:style-name="TableCell589">
            <text:p text:style-name="P590">1.25</text:p>
          </table:table-cell>
          <table:table-cell table:style-name="TableCell591">
            <text:p text:style-name="Pasiūlymai2">Teisės departamentas,<text:s/>2021-11-12</text:p>
          </table:table-cell>
          <table:table-cell table:style-name="TableCell592">
            <text:p text:style-name="P593">4</text:p>
          </table:table-cell>
          <table:table-cell table:style-name="TableCell594">
            <text:p text:style-name="P595">12</text:p>
          </table:table-cell>
          <table:table-cell table:style-name="TableCell596">
            <text:p text:style-name="P597">6</text:p>
          </table:table-cell>
          <table:table-cell table:style-name="TableCell598">
            <text:p text:style-name="P599"><text:span text:style-name="T600">25. Keičiamo įstatymo 4 straipsnio 12 dalies 6 punkte siūloma nustatyti, kad savivaldybės vykdomoji institucija rengia programas (mokymus) Valstybės vaiko teisių apsaugos ir įvaikinimo tarnybos ar jos įgaliotų teritorinių skyrių darbuotojams. Nuostata kelia abejonių. Pastebėtina, kad Valstybės vaiko teisių ir įvaikinimo tarnyba yra prie Socialinės apsaugos ir darbo ministerijos, jos įgaliotų tarnautojų sudėtį tvirtina, kvalifikacinius reikalavimus nustato ir tvirtina socialinės apsaugos ir darbo ministras. <text:s/></text:span></text:p>
          </table:table-cell>
          <table:table-cell table:style-name="TableCell601">
            <text:p text:style-name="P602">Atsižvelgti į pasiūlymą ir tobulinti pagrindiniame komitete.</text:p>
          </table:table-cell>
          <table:table-cell table:style-name="TableCell603">
            <text:p text:style-name="P604"/>
          </table:table-cell>
        </table:table-row>
        <table:table-row table:style-name="TableRow605">
          <table:table-cell table:style-name="TableCell606">
            <text:p text:style-name="P607">1.26</text:p>
          </table:table-cell>
          <table:table-cell table:style-name="TableCell608">
            <text:p text:style-name="Pasiūlymai2">Teisės departamentas,<text:s/>2021-11-12</text:p>
          </table:table-cell>
          <table:table-cell table:style-name="TableCell609">
            <text:p text:style-name="P610">4</text:p>
          </table:table-cell>
          <table:table-cell table:style-name="TableCell611">
            <text:p text:style-name="P612">12</text:p>
          </table:table-cell>
          <table:table-cell table:style-name="TableCell613">
            <text:p text:style-name="P614">7</text:p>
          </table:table-cell>
          <table:table-cell table:style-name="TableCell615">
            <text:p text:style-name="P616"><text:span text:style-name="T617">26. Keičiamo įstatymo 4 straipsnio 12 dalies 7 punktą siūlytume papildyti nuostata, įpareigojančia savivaldybės vykdomąją instituciją nurodytame punkte numatytą sąrašą paskelbti viešai ir nustatyti, kur toks sąrašas turėtų būti skelbiamas.<text:s/></text:span></text:p>
          </table:table-cell>
          <table:table-cell table:style-name="TableCell618">
            <text:p text:style-name="P619">Pritarti.</text:p>
          </table:table-cell>
          <table:table-cell table:style-name="TableCell620">
            <text:p text:style-name="Pasiūlymai2"><text:span text:style-name="T621">Numatoma, kad tai<text:s/></text:span><text:span text:style-name="T622">bus</text:span><text:span text:style-name="T623"><text:s/>norminis teisės aktas, kuris turės būti skelbiamas teisės aktų registre.</text:span></text:p>
          </table:table-cell>
        </table:table-row>
        <table:table-row table:style-name="TableRow624">
          <table:table-cell table:style-name="TableCell625">
            <text:p text:style-name="P626">1.27</text:p>
          </table:table-cell>
          <table:table-cell table:style-name="TableCell627">
            <text:p text:style-name="Pasiūlymai2">Teisės departamentas,<text:s/>2021-11-12</text:p>
          </table:table-cell>
          <table:table-cell table:style-name="TableCell628">
            <text:p text:style-name="P629">6</text:p>
          </table:table-cell>
          <table:table-cell table:style-name="TableCell630">
            <text:p text:style-name="P631">2</text:p>
          </table:table-cell>
          <table:table-cell table:style-name="TableCell632">
            <text:p text:style-name="P633"/>
          </table:table-cell>
          <table:table-cell table:style-name="TableCell634">
            <text:p text:style-name="P635">27. Keičiamo įstatymo 6 straipsnyje siūloma reguliuoti Smurto artimoje aplinkoje prevencijos ir apsaugos nuo smurto artimoje aplinkoje tarybos teisinį statusą. Šio straipsnio 2 dalies nuostatą, pagal kurią Vyriausybė tvirtina Tarybos nuostatus ir institucinę Tarybos sudėtį reikėtų tikslinti, atsižvelgiant į tai, kad pagal šio straipsnio 1 dalį, Taryba veiktų prie Socialinės apsaugos ir darbo ministerijos, todėl Tarybos steigėju turėtų būti nurodyta Socialinės apsaugos ir darbo ministerija. Tuo pačiu steigėjas turėtų tvirtinti Tarybos nuostatus ir institucinę Tarybos sudėtį.</text:p>
          </table:table-cell>
          <table:table-cell table:style-name="TableCell636">
            <text:p text:style-name="P637">Pritarti.</text:p>
          </table:table-cell>
          <table:table-cell table:style-name="TableCell638">
            <text:p text:style-name="P639"/>
          </table:table-cell>
        </table:table-row>
        <table:table-row table:style-name="TableRow640">
          <table:table-cell table:style-name="TableCell641">
            <text:p text:style-name="P642">1.28</text:p>
          </table:table-cell>
          <table:table-cell table:style-name="TableCell643">
            <text:p text:style-name="Pasiūlymai2">Teisės departamentas,<text:s/>2021-11-12</text:p>
          </table:table-cell>
          <table:table-cell table:style-name="TableCell644">
            <text:p text:style-name="P645">7,</text:p>
            <text:p text:style-name="P646">7,</text:p>
            <text:p text:style-name="P647">7</text:p>
          </table:table-cell>
          <table:table-cell table:style-name="TableCell648">
            <text:p text:style-name="P649">1,</text:p>
            <text:p text:style-name="P650">2,</text:p>
            <text:p text:style-name="P651">3</text:p>
          </table:table-cell>
          <table:table-cell table:style-name="TableCell652">
            <text:p text:style-name="P653"/>
          </table:table-cell>
          <table:table-cell table:style-name="TableCell654">
            <text:p text:style-name="P655">28. Keičiamo įstatymo 7 straipsnio 1 dalies nuostatų, imperatyviai apibrėžiančių kas turi būti įtraukti į Komisijos sudėtį, reikėtų atsisakyti, nes Komisija turėtų būti sudaroma atsižvelgiant į konkrečioje savivaldybėje aktualius klausimus. Pažymėtina ir tai, kad pagal keičiamo įstatymo 7 straipsnio 2 dalį, Komisija teiktų pasiūlymus dėl apsaugos nuo smurto artimoje aplinkoje politikos įgyvendinimo ir kitais klausimais, kurių teikimas galėtų būti nesuderinami su kai kurių Komisijos narių einamomis pareigomis (pavyzdžiui, prokurorų).</text:p>
            <text:p text:style-name="P656">Be to, abejotinas siūlymas nustatyti alternatyvą – sudaryti Smurto artimoje aplinkoje prevencijos komisiją arba savivaldybės administracijos darbuotojui priskirti smurto artimoje aplinkoje prevencijos, apsaugos nuo smurto artimoje aplinkoje ir pagalbos smurto artimoje aplinkoje pavojų patiriantiems asmenims ar smurtą patyrusiems asmenims teikimo politikos įgyvendinimo koordinavimo funkcijas. Pastebėtina, kad keičiamo įstatymo 7 straipsnio 2 dalyje nurodytos Komisijos ir 3 dalyje nurodytos savivaldybės administracijos darbuotojo funkcijos nėra tapačios. Be to, neaišku, kokius įgaliojimus galėtų turėti savivaldybės administracijos darbuotojas, kad realiai įgyvendintų apsaugos nuo smurto artimoje aplinkoje ir pagalbos smurto artimoje aplinkoje pavojų patiriantiems asmenims ar smurtą patyrusiems asmenims teikimo politikos įgyvendinimo koordinavimo funkciją, atsižvelgiant į tai, kad pagalbą smurto artimoje aplinkoje pavojų patiriantiems asmenims ar smurtą patyrusiems asmenims teikia skirtingo teisinio statuso subjektai.<text:s/></text:p>
          </table:table-cell>
          <table:table-cell table:style-name="TableCell657">
            <text:p text:style-name="P658">Pritarti iš dalies.</text:p>
            <text:p text:style-name="P659"/>
          </table:table-cell>
          <table:table-cell table:style-name="TableCell660">
            <text:p text:style-name="P661">Dėl galimybės savivaldybėms pasirinkti asmenį ar komisiją –<text:s/>siūlomas reglamentavimas<text:s/>suderintas<text:s/>su Lietuvos savivaldybių asociacija,<text:s/>siekiant numatyti<text:s/>galimybę<text:s/>pasirinkti apsaugos nuo smurto artimoje politikos įgyvendinimo modelį pačioms savivaldybėms, kurioms tai<text:s/>yra palankesnis variantas, nei tiesiogiai nustatytas įpareigojimas turėti komisiją.<text:s/></text:p>
          </table:table-cell>
        </table:table-row>
        <table:table-row table:style-name="TableRow662">
          <table:table-cell table:style-name="TableCell663">
            <text:p text:style-name="P664">1.29</text:p>
          </table:table-cell>
          <table:table-cell table:style-name="TableCell665">
            <text:p text:style-name="Pasiūlymai2">Teisės departamentas,<text:s/>2021-11-12</text:p>
          </table:table-cell>
          <table:table-cell table:style-name="TableCell666">
            <text:p text:style-name="P667">8</text:p>
          </table:table-cell>
          <table:table-cell table:style-name="TableCell668">
            <text:p text:style-name="P669">1</text:p>
          </table:table-cell>
          <table:table-cell table:style-name="TableCell670">
            <text:p text:style-name="P671"/>
          </table:table-cell>
          <table:table-cell table:style-name="TableCell672">
            <text:p text:style-name="P673"><text:span text:style-name="T674">29.<text:s/></text:span><text:span text:style-name="T675">Keičiamo įstatymo 8 straipsnio 1 dalyje siūloma įtvirtinti apsaugos nuo smurto orderio <text:s/>skyrimo pagrindų koncepcija, pagal kurią šis orderis galėtų būti skiriamas<text:s/></text:span><text:span text:style-name="T676">turint duomenų<text:s/></text:span><text:span text:style-name="T677">apie galimai panaudotą smurtą artimoje aplinkoje su sąlyga,<text:s/></text:span><text:span text:style-name="T678">kad jų nepakanka ikiteisminiam tyrimui pradėti</text:span><text:span text:style-name="T679">, yra abejotina.<text:s/></text:span></text:p>
            <text:p text:style-name="P680"><text:span text:style-name="T681">Pažymėtina, kad Lietuvos baudžiamajame procese ikiteisminis tyrimas iš esmės turi būti pradedamas esant minimalaus tikėtinumo ir minimaliam kiekiui nusikalstamos veikos faktinių aplinkybių</text:span><text:span text:style-name="T682"><text:note text:note-class="footnote" text:id="_ftn1"><text:note-citation>2</text:note-citation><text:note-body><text:p text:style-name="P683"><text:span text:style-name="T684"><text:s/>Juozapavičius, A. Ikiteisminio tyrimo pradėjimo materialusis pagrindas: teorija ir praktika. </text:span><text:span text:style-name="T685">Teisė</text:span><text:span text:style-name="T686">, 2017, t. 103, p. 41.</text:span></text:p></text:note-body></text:note></text:span><text:span text:style-name="T687">. Tai suponuoja, kad turint duomenų apie galimai panaudotą smurtą artimoje aplinkoje ikiteisminis tyrimas turėtų būti pradedamas visais atvejais (žinoma, jeigu toks smurtas atitinka bent vienos BK aprašytos nusikalstamos veikos sudėties požymius). Taigi abejotina, ar siūlomas teisinis reguliavimas yra suderinamas su pamatinėmis baudžiamojo proceso taisyklėmis. Atitinkamai, kyla abejonių ir dėl to, ar įstatymo projekte numatomas materialusis apsaugos nuo smurto orderio skyrimo pagrindas – duomenų apie galimai panaudotą smurtą artimoje aplinkoje turėjimas – nesukurtų situacijų, kai vietoje ikiteisminio tyrimo pradėjimo policijos pareigūnas kaip alternatyvą pasirinktų apsaugos nuo smurto orderio skyrimą. Tokiu atveju smurto artimoje aplinkoje pavojų patiriančio asmens teisinė apsauga būtų ne padidinta, o kaip tik sumažinta, kadangi baudžiamasis procesas įgalina valstybę taikyti gerokai daugiau priemonių, skirtų apsaugoti nuo gresiančio pavojaus. Kita vertus, jeigu turėdami duomenų apie galimai panaudotą smurtą artimoje aplinkoje policijos pareigūnai pirmenybę teiktų ikiteisminio tyrimo pradėjimui, tuomet neaišku, ar praktikoje apsaugos nuo smurto orderis apskritai būtų taikomas.<text:s/></text:span></text:p>
          </table:table-cell>
          <table:table-cell table:style-name="TableCell688">
            <text:p text:style-name="P689">Spręsti pagrindiniame komitete, įvertinus Teisės ir teisėtvarkos komiteto išvadas.</text:p>
          </table:table-cell>
          <table:table-cell table:style-name="TableCell690">
            <text:p text:style-name="P691"/>
          </table:table-cell>
        </table:table-row>
        <table:table-row table:style-name="TableRow692">
          <table:table-cell table:style-name="TableCell693">
            <text:p text:style-name="P694">1.30.1</text:p>
          </table:table-cell>
          <table:table-cell table:style-name="TableCell695">
            <text:p text:style-name="Pasiūlymai2">Teisės departamentas,<text:s/>2021-11-12</text:p>
          </table:table-cell>
          <table:table-cell table:style-name="TableCell696">
            <text:p text:style-name="P697">8</text:p>
          </table:table-cell>
          <table:table-cell table:style-name="TableCell698">
            <text:p text:style-name="P699">1</text:p>
          </table:table-cell>
          <table:table-cell table:style-name="TableCell700">
            <text:p text:style-name="P701"/>
          </table:table-cell>
          <table:table-cell table:style-name="TableCell702">
            <text:p text:style-name="P703">30. Atsižvelgiant į tai, jog apsaugos nuo smurto orderis ribotų smurto artimoje aplinkoje pavojų keliančio asmens konstitucines teises, keičiamo įstatymo 8 straipsnio 1 ir 2 dalyse numatomas teisinis reguliavimas diskutuotinas šiais aspektais.<text:s/></text:p>
            <text:p text:style-name="P704"><text:span text:style-name="T705">30.1. Remiantis keičiamo įstatymo 8 straipsnio 1 dalimi, šį orderį ne ilgiau kaip 72 valandoms galėtų skirti<text:s/></text:span><text:span text:style-name="T706">policijos pareigūnas</text:span><text:span text:style-name="T707">. Įstatymo projekto aiškinamajame rašte nurodoma, kad teisinis reguliavimas, pagal kurį tokio pobūdžio orderiai skiriami policijos pareigūno sprendimu, yra būdingas ir kitoms Europos valstybėms. Tačiau įstatymo projekto aiškinamajame rašte nėra aptarti klausimai, susiję su policijos pareigūnų statusu tose valstybėse, kuriose policijos pareigūnai turi tokią teisę – pvz., nėra aišku, koks turi būti apsaugos orderį skiriančio pareigūno laipsnis, išsilavinimas ir pan.</text:span><text:span text:style-name="T708"><text:note text:note-class="footnote" text:id="_ftn2"><text:note-citation>3</text:note-citation><text:note-body><text:p text:style-name="P709"><text:span text:style-name="T710"><text:s/>Kaip pavyzdį galima nurodyti<text:s/></text:span><text:span text:style-name="T711">Jungtinės Karalystės (Anglijos ir Velso) teisinį reguliavimą, pagal kurį apsaugos nuo namų smurto pranešimą turi teisę išduoti tik tie policijos pareigūnai, kurie turi ne žemesnį kaip superintendento laipsnį.<text:s/></text:span><text:span text:style-name="T712">Plačiau apie tai žr.:<text:s/></text:span><text:span text:style-name="T713">Lietuvos Respublikos Seimo kanceliarijos Informacijos ir komunikacijos departam</text:span><text:span text:style-name="T714">ento Tyrimų skyriaus analitinė apžvalga</text:span><text:span text:style-name="T715"><text:s/>„Neatidėliotinos smurto artimoje aplinkoje aukų apsaugos orderiai Europos valstybėse”</text:span><text:span text:style-name="T716">. Prieiga internete:<text:s/></text:span><text:a xlink:href="https://www.lrs.lt/sip/getFile3?p_fid=24722" office:target-frame-name="_top" xlink:show="replace"><text:span text:style-name="Hyperlink">https://www.lrs.lt/sip/getFile3?p_fid=24722</text:span></text:a><text:span text:style-name="Hyperlink">.</text:span></text:p></text:note-body></text:note></text:span><text:span text:style-name="T717"><text:s/>Be to, pačiame įstatymo projekto aiškinamajame rašte nurodoma, kad yra ir valstybių, kur tokio pobūdžio orderius skiria ne policijos pareigūnas, o prokuroras (Belgija). Taigi diskutuotina, ar teikiamame įstatymo projekte numatomas apsaugos nuo smurto artimoje aplinkoje orderį galintis skirti subjektas – policijos pareigūnas – šiuo atveju yra tinkamas. Jei visgi būtų apsispręsta pritarti projekto rengėjų siūlymui teisę skirti apsaugos nuo smurto artimoje aplinkoje orderį suteikti policijos pareigūnams, tuomet, mūsų nuomone, konstitucinių asmens teisių apsaugą geriau garantuotų toks teisinis reguliavimas, pagal kurį apsaugos orderius galėtų skirti ne bet kurie, o tik tam tikrus specialius reikalavimus atitinkantys ir tam reikalingą kompetenciją turintys policijos pareigūnai.<text:s/></text:span></text:p>
          </table:table-cell>
          <table:table-cell table:style-name="TableCell718">
            <text:p text:style-name="P719">Spręsti pagrindiniame komitete.</text:p>
          </table:table-cell>
          <table:table-cell table:style-name="TableCell720">
            <text:p text:style-name="P721"/>
          </table:table-cell>
        </table:table-row>
        <table:table-row table:style-name="TableRow722">
          <table:table-cell table:style-name="TableCell723">
            <text:p text:style-name="P724">1.30.2</text:p>
          </table:table-cell>
          <table:table-cell table:style-name="TableCell725">
            <text:p text:style-name="Pasiūlymai2">Teisės departamentas,<text:s/>2021-11-12</text:p>
          </table:table-cell>
          <table:table-cell table:style-name="TableCell726">
            <text:p text:style-name="P727">8</text:p>
          </table:table-cell>
          <table:table-cell table:style-name="TableCell728">
            <text:p text:style-name="P729">2</text:p>
          </table:table-cell>
          <table:table-cell table:style-name="TableCell730">
            <text:p text:style-name="P731"/>
          </table:table-cell>
          <table:table-cell table:style-name="TableCell732">
            <text:p text:style-name="P733"><text:span text:style-name="T734">30.2. Diskutuotina, ar keičiamo įstatymo 8 straipsnio 2 dalyje neturėtų būti konkrečiai įvardintas smurto artimoje aplinkoje pavojaus rizikos laipsnis, kuriam esant būtų pagrindas paskirti apsaugos nuo smurto orderį. Atsižvelgiant į apsaugos nuo smurto orderiu sukuriamų suvaržymų esmę (draudimas patekti į savo namus gali būti vertinamas kaip žmogaus teisių pažeidimas), manytina, kad toks orderis neturėtų būti skiriamas esant net pačiai menkiausiai rizikai, kad asmuo ateityje gali smurtauti</text:span><text:span text:style-name="T735"><text:note text:note-class="footnote" text:id="_ftn3"><text:note-citation>4</text:note-citation><text:note-body><text:p text:style-name="P736"><text:span text:style-name="T737"><text:s/>Pavyzdžiui, Belgijos Laikinojo gyvenamosios vietos uždraudimo smurto namuose atveju įstatymo 3 straipsnyje nurodyta, kad iš faktų ar aplinkybių paaiškėjus, jog suaugusio asmens buvimas gyvenamojoje vietoje kelia rimtą ir tiesioginę grėsmę kitų ten pat gyvenančių asmenų saugumui, prokuroras gali skirti grėsmę keliančiam asmeniui  draudimą gyventi toje vietoje. Pagal Suomijos Ribojimų orderio įstatymo 2 straipsnį ribojimų šeimoje orderis gali būti išduotas, jeigu iš asmens, kuriam taikytinas orderis, grasinimų, anksčiau padarytų veikų ar kitokio elgesio galima spręsti, kad gali būti padarytas nusikaltimas grėsmę patiriančio asmens gyvybei, sveikatai ar laisvei, o orderio išdavimas nėra nepagrįstas, atsižvelgiant į galimos veikos sunkumą, asmenų bendro gyvenimo tame pačiame būste aplinkybes ir kitus bylos faktus. Plačiau apie tai žr.: Lietuvos Respublikos Seimo kanceliarijos Informacijos ir komunikacijos departamento Tyrimų skyriaus analitinė apžvalga „Neatidėliotinos smurto artimoje aplinkoje aukų apsaugos orderiai Europos valstybėse”. Prieiga internete:<text:s/></text:span><text:a xlink:href="https://www.lrs.lt/sip/getFile3?p_fid=24722" office:target-frame-name="_top" xlink:show="replace"><text:span text:style-name="Hyperlink">https://www.lrs.lt/sip/getFile3?p_fid=24722</text:span></text:a><text:span text:style-name="Hyperlink">.</text:span></text:p></text:note-body></text:note></text:span><text:span text:style-name="T738">. Kita vertus, keltina prielaida, jog šis laipsnis galimai būtų nustatytas keičiamo įstatymo 8 straipsnio 2 dalyje minimuose Lietuvos Respublikos vidaus reikalų ministro tvirtinamuose smurto artimoje aplinkoje pavojaus rizikos vertinimo kriterijuose, tačiau abejotina, ar toks teisinis reguliavimas būtų suderinamas su Konstitucinio Teismo formuojama doktrina, pagal kurią su asmens teisių ribojimais susiję klausimai turi būti reguliuojami ne poįstatyminiuose teisės aktuose, o įstatymuose (Konstitucinio Teismo 2002 m. rugsėjo 19 d., 2003 m. kovo 24 d., 2004 m. gruodžio 29 d. nutarimai).</text:span></text:p>
          </table:table-cell>
          <table:table-cell table:style-name="TableCell739">
            <text:p text:style-name="P740">Spręsti pagrindiniame komitete, įvertinus Teisės ir teisėtvarkos komiteto išvadas.</text:p>
          </table:table-cell>
          <table:table-cell table:style-name="TableCell741">
            <text:p text:style-name="P742"/>
          </table:table-cell>
        </table:table-row>
        <table:table-row table:style-name="TableRow743">
          <table:table-cell table:style-name="TableCell744">
            <text:p text:style-name="P745">1.30.3</text:p>
          </table:table-cell>
          <table:table-cell table:style-name="TableCell746">
            <text:p text:style-name="Pasiūlymai2">Teisės departamentas,<text:s/>2021-11-12</text:p>
          </table:table-cell>
          <table:table-cell table:style-name="TableCell747">
            <text:p text:style-name="P748">8</text:p>
          </table:table-cell>
          <table:table-cell table:style-name="TableCell749">
            <text:p text:style-name="P750">4</text:p>
          </table:table-cell>
          <table:table-cell table:style-name="TableCell751">
            <text:p text:style-name="P752">1</text:p>
          </table:table-cell>
          <table:table-cell table:style-name="TableCell753">
            <text:p text:style-name="P754"><text:span text:style-name="T755"><text:tab/>30.3<text:s/></text:span><text:span text:style-name="T756">Iš projekto nuostatų neaišku, kieno iniciatyva gali būti paskirtas apsaugos nuo smurto orderis.<text:s/></text:span><text:span text:style-name="T757">Atsižvelgiant į keičiamo įstatymo 8 straipsnio 4 dalies 1 punkto nuostatas, galima daryti išvadą, jog apsaugos nuo smurto orderis gali būti paskirtas policijos pareigūno iniciatyva<text:s/></text:span><text:span text:style-name="T758">smurto artimoje aplinkoje pavojų patiriančiam asmeniui to neprašant<text:s/></text:span><text:span text:style-name="T759">ir<text:s/></text:span><text:span text:style-name="T760">smurto artimoje aplinkoje pavojų keliančiam asmeniui</text:span><text:span text:style-name="T761"><text:s/>šiame procese nedalyvaujant</text:span><text:span text:style-name="T762">. Manytume, jog</text:span><text:span text:style-name="T763"><text:s/>siekiant aiškumo, projekto 8 straipsnio 2 dalyje reikėtų nustatyti, kokiais atvejais apsaugos nuo smurto orderis gali būti paskirtas<text:s/></text:span><text:span text:style-name="T764">ex parte</text:span><text:span text:style-name="T765"><text:s/>ir<text:s/></text:span><text:span text:style-name="T766">ex officio</text:span><text:span text:style-name="T767">.<text:s/></text:span></text:p>
          </table:table-cell>
          <table:table-cell table:style-name="TableCell768">
            <text:p text:style-name="P769">Spręsti pagrindiniame komitete, įvertinus Teisės ir teisėtvarkos komiteto išvadas.</text:p>
          </table:table-cell>
          <table:table-cell table:style-name="TableCell770">
            <text:p text:style-name="P771"/>
          </table:table-cell>
        </table:table-row>
        <table:table-row table:style-name="TableRow772">
          <table:table-cell table:style-name="TableCell773">
            <text:p text:style-name="P774">1.30.4</text:p>
          </table:table-cell>
          <table:table-cell table:style-name="TableCell775">
            <text:p text:style-name="Pasiūlymai2">Teisės departamentas,<text:s/>2021-11-12</text:p>
          </table:table-cell>
          <table:table-cell table:style-name="TableCell776">
            <text:p text:style-name="P777">8</text:p>
          </table:table-cell>
          <table:table-cell table:style-name="TableCell778">
            <text:p text:style-name="P779"/>
          </table:table-cell>
          <table:table-cell table:style-name="TableCell780">
            <text:p text:style-name="P781"/>
          </table:table-cell>
          <table:table-cell table:style-name="TableCell782">
            <text:p text:style-name="P783"><text:span text:style-name="T784">30.4. Iš siūlomo reguliavimo neaišku, kokius veiksmus turi atlikti policijos pareigūnas, kokias teises turi konflikto šalys (pvz., ar policijos pareigūnas turi nuvykti į įvykio vietą, ar turi išklausyti konflikto šalis, kartu su jomis gyvenančių asmenų nuomonę). Atsižvelgiant į<text:s/></text:span><text:span text:style-name="T785">Konstitucinio Teismo formuojamą doktriną, pagal kurią su asmens teisių ribojimais susiję klausimai turi būti reguliuojami ne poįstatyminiuose teisės aktuose, o įstatymuose (Konstitucinio Teismo 2002 m. rugsėjo 19 d., 2003 m. kovo 24 d., 2004 m. gruodžio 29 d. nutarimai), manytina, kad s</text:span><text:span text:style-name="T786">murto artimoje aplinkoje pavojaus rizikos vertinimo kriterijai ir asmenų teisės ir pareigos vertinant pavojaus riziką turėtų būti nustatyti įstatyme. Šiame kontekste pastebėtina, kad kitų valstybių įstatymuose, reguliuojančiuose apsaugos nuo smurto orderio skyrimą, yra nustatomos tokio skyrimo procedūros</text:span><text:span text:style-name="T787">.</text:span><text:span text:style-name="T788"><text:note text:note-class="footnote" text:id="_ftn4"><text:note-citation>5</text:note-citation><text:note-body><text:p text:style-name="FootnoteText"><text:span text:style-name="T789"><text:s/></text:span><text:span text:style-name="T790">Žr. ten pat.</text:span></text:p></text:note-body></text:note></text:span></text:p>
          </table:table-cell>
          <table:table-cell table:style-name="TableCell791">
            <text:p text:style-name="P792">Spręsti pagrindiniame komitete, įvertinus Teisės ir teisėtvarkos komiteto išvadas.</text:p>
          </table:table-cell>
          <table:table-cell table:style-name="TableCell793">
            <text:p text:style-name="P794"/>
          </table:table-cell>
        </table:table-row>
        <table:table-row table:style-name="TableRow795">
          <table:table-cell table:style-name="TableCell796">
            <text:p text:style-name="P797">1.31</text:p>
          </table:table-cell>
          <table:table-cell table:style-name="TableCell798">
            <text:p text:style-name="Pasiūlymai2">Teisės departamentas,<text:s/>2021-11-12</text:p>
          </table:table-cell>
          <table:table-cell table:style-name="TableCell799">
            <text:p text:style-name="P800">8,</text:p>
            <text:p text:style-name="P801">8,</text:p>
            <text:p text:style-name="P802">8</text:p>
          </table:table-cell>
          <table:table-cell table:style-name="TableCell803">
            <text:p text:style-name="P804">2,</text:p>
            <text:p text:style-name="P805">3,</text:p>
            <text:p text:style-name="P806">6</text:p>
          </table:table-cell>
          <table:table-cell table:style-name="TableCell807">
            <text:p text:style-name="P808"/>
          </table:table-cell>
          <table:table-cell table:style-name="TableCell809">
            <text:p text:style-name="P810"><text:span text:style-name="T811">31. Įvertinus keičiamo įstatymo 8 straipsnio 2, 3 ir 6 dalių tarpusavio santykį lieka neaišku, koks galėtų būti minimalus policijos pareigūno paskirto apsaugos nuo smurto orderio galiojimo terminas. Keičiamo įstatymo 8 straipsnio 2 dalyje nurodoma, kad jis galėtų būti skiriamas „ne ilgiau kaip 72 valandoms”, o to paties straipsnio 3 dalyje – kad 72 valandoms, t.</text:span><text:span text:style-name="T812"> </text:span><text:span text:style-name="T813">y. nebelieka formuluotės „ne ilgiau kaip”. Be to, keičiamo įstatymo 8 straipsnio 6 dalyje specializuotos kompleksinės pagalbos centrai įpareigojami atlikti pakartotinio smurto artimoje aplinkoje rizikos veiksnių vertinimą likus ne mažiau kaip 48 valandoms iki apsaugos nuo smurto orderio galiojimo termino pabaigos, jei yra smurto artimoje aplinkoje pavojų patiriančio asmens sutikimas, kad toks vertinimas būtų atliktas, todėl akivaizdu, jog apsaugos nuo smurto orderis net teoriškai negalėtų būti skiriamas trumpiau nei 48 valandoms. Siūlytina šį aspektą aiškiai reglamentuoti keičiamo įstatymo 8 straipsnio 2 dalyje. <text:s/></text:span></text:p>
          </table:table-cell>
          <table:table-cell table:style-name="TableCell814">
            <text:p text:style-name="P815">Pritarti.</text:p>
          </table:table-cell>
          <table:table-cell table:style-name="TableCell816">
            <text:p text:style-name="P817"/>
          </table:table-cell>
        </table:table-row>
        <table:table-row table:style-name="TableRow818">
          <table:table-cell table:style-name="TableCell819">
            <text:p text:style-name="P820">1.32</text:p>
          </table:table-cell>
          <table:table-cell table:style-name="TableCell821">
            <text:p text:style-name="Pasiūlymai2">Teisės departamentas,<text:s/>2021-11-12</text:p>
          </table:table-cell>
          <table:table-cell table:style-name="TableCell822">
            <text:p text:style-name="P823">8</text:p>
            <text:p text:style-name="P824"/>
          </table:table-cell>
          <table:table-cell table:style-name="TableCell825">
            <text:p text:style-name="P826">7</text:p>
          </table:table-cell>
          <table:table-cell table:style-name="TableCell827">
            <text:p text:style-name="P828"/>
          </table:table-cell>
          <table:table-cell table:style-name="TableCell829">
            <text:p text:style-name="P830"><text:span text:style-name="T831">32. Atkreiptinas dėmesys, kad keičiamo įstatymo 4 straipsnio 8 dalies 3 punkte nustatyta<text:s/></text:span><text:span text:style-name="T832">Policijos</text:span><text:span text:style-name="T833"><text:s/>kompetencija spręsti dėl<text:s/></text:span><text:span text:style-name="T834">apsaugos nuo smurto orderio skyrimo, tuo tarpu keičiamo įstatymo 8 straipsnyje subjektu, skiriančiu apsaugos nuo smurto orderį, yra įvardijamas<text:s/></text:span><text:span text:style-name="T835">policijos pareigūnas</text:span><text:span text:style-name="T836">, o ne Policija. Be to, keičiamo įstatymo 8 straipsnio 7 dalyje nurodoma, kad tuo atveju jei apsaugos nuo smurto orderį reikia skirti ilgesniam terminui, nei nurodyta šio straipsnio 2 dalyje, ir dėl smurto artimoje aplinkoje pavojų keliančio asmens nepradedamas ikiteisminis tyrimas, apsaugos nuo smurto</text:span><text:span text:style-name="T837"><text:s/>orderį skyręs<text:s/></text:span><text:span text:style-name="T838">policijos pareigūnas ne vėliau nei per 48 valandas nuo apsaugos nuo smurto orderio skyrimo dienos turi kreiptis į apylinkės teismą dėl apsaugos nuo smurto orderio pratęsimo. Taigi vadovaujantis keičiamo įstatymo nuostatomis, dėl apsaugos nuo smurto orderio pratęsimo turi kreiptis tas pats orderį išdavęs policijos pareigūnas. Nuostatos, pagal kurią tam tikrus veiksmus gali atlikti tik<text:s/></text:span><text:span text:style-name="T839">orderį skyręs</text:span><text:span text:style-name="T840"><text:s/>policijos pareigūnas, reikėtų atsisakyti, nes toks policijos pareigūnų funkcijų suvaržymas nėra pagrįstas. Be to, galėtų kilti tokių reikalavimų įgyvendinimo neaiškumų, pavyzdžiui, jeigu orderį skyręs pareigūnas susirgtų, nutrauktų tarnybą. Atkreiptinas dėmesys, kad dalis policijos pareigūnų, galinčių skirti apsaugos nuo smurto orderius, dirba pagal pamainų grafikus, todėl iš siūlomo teisinio reguliavimo nėra aišku, kaip tokiu atveju, kai orderį skyręs policijos pareigūnas kitas dvi paras nedirbtų, praktikoje būtų įgyvendinama nuostata „apsaugos nuo<text:s/></text:span><text:span text:style-name="T841">smurto orderį skyręs policijos pareigūnas</text:span><text:span text:style-name="T842"><text:s/>ne vėliau nei per 48 valandas nuo apsaugos nuo smurto orderio skyrimo dienos turi kreiptis į apylinkės teismą“.<text:s/></text:span></text:p>
          </table:table-cell>
          <table:table-cell table:style-name="TableCell843">
            <text:p text:style-name="P844">Pritarti.</text:p>
          </table:table-cell>
          <table:table-cell table:style-name="TableCell845">
            <text:p text:style-name="P846"/>
          </table:table-cell>
        </table:table-row>
        <table:table-row table:style-name="TableRow847">
          <table:table-cell table:style-name="TableCell848">
            <text:p text:style-name="P849">1.33</text:p>
          </table:table-cell>
          <table:table-cell table:style-name="TableCell850">
            <text:p text:style-name="Pasiūlymai2">Teisės departamentas,<text:s/>2021-11-12</text:p>
          </table:table-cell>
          <table:table-cell table:style-name="TableCell851">
            <text:p text:style-name="P852">8</text:p>
          </table:table-cell>
          <table:table-cell table:style-name="TableCell853">
            <text:p text:style-name="P854">8</text:p>
          </table:table-cell>
          <table:table-cell table:style-name="TableCell855">
            <text:p text:style-name="P856"/>
          </table:table-cell>
          <table:table-cell table:style-name="TableCell857">
            <text:p text:style-name="P858">33. Keičiamo įstatymo 8 straipsnio 8 dalyje numatoma, kad apylinkės teismas apsaugos nuo smurto orderio pratęsimo klausimą nagrinėtų vadovaudamasis BPK nuostatomis. Vis tik iš siūlomo teisinio reguliavimo nėra visiškai aišku, kokį procesinį statusą teisminio nagrinėjimo metu turėtų turėti smurto pavojų patiriantis asmuo ir smurto artimoje aplinkoje pavojų keliantis asmuo (pvz., galbūt nukentėjusiojo ir įtariamojo).<text:s/></text:p>
          </table:table-cell>
          <table:table-cell table:style-name="TableCell859">
            <text:p text:style-name="P860">Pritarti.</text:p>
          </table:table-cell>
          <table:table-cell table:style-name="TableCell861">
            <text:p text:style-name="P862"/>
          </table:table-cell>
        </table:table-row>
        <table:table-row table:style-name="TableRow863">
          <table:table-cell table:style-name="TableCell864">
            <text:p text:style-name="P865">1.34</text:p>
          </table:table-cell>
          <table:table-cell table:style-name="TableCell866">
            <text:p text:style-name="Pasiūlymai2">Teisės departamentas,<text:s/>2021-11-12</text:p>
          </table:table-cell>
          <table:table-cell table:style-name="TableCell867">
            <text:p text:style-name="P868">8</text:p>
          </table:table-cell>
          <table:table-cell table:style-name="TableCell869">
            <text:p text:style-name="P870">8</text:p>
          </table:table-cell>
          <table:table-cell table:style-name="TableCell871">
            <text:p text:style-name="P872"/>
          </table:table-cell>
          <table:table-cell table:style-name="TableCell873">
            <text:p text:style-name="P874"><text:span text:style-name="T875">34.<text:s/></text:span><text:span text:style-name="T876">Remiantis keičiamo įstatymo 8 straipsnio 8 dalimi, apylinkės teismas, nusprendęs nepratęsti apsaugos nuo smurto orderio, neturėtų teisės jo panaikinti dar prieš pasibaigiant keičiamo įstatymo 8 straipsnio 2 dalyje nurodytam jo galiojimo terminui („Jei apylinkės teismas nepratęsia apsaugos nuo smurto orderio, jis nenustoja galioti, kol nesibaigia šio straipsnio 2 dalyje nurodytas terminas”). Taigi teismas iš esmės negalėtų panaikinti šio orderio taikymo net ir tais atvejais, kai būtų nustatyta, kad policijos pareigūnas jį paskyrė nesant teisės aktuose numatytų pagrindų. Manytina, kad tokia įstatyminė nuostata nepagrįstai apribotų konstitucinę teismo funkciją – vykdyti teisingumą. Konstitucinis Teismas savo jurisprudencijoje ne kartą yra konstatavęs, jog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877">inter alia</text:span><text:span text:style-name="T878"><text:s/>jos 109 straipsnio, kylantys teismo įgaliojimai vykdyti teisingumą, nukrypta nuo teismo, kaip Lietuvos Respublikos vardu teisingumą vykdančios institucijos, konstitucinės sampratos, taip pat nuo konstitucinių teisinės valstybės, teisingumo principų (Konstitucinio Teismo 2006 m. rugsėjo 21</text:span><text:span text:style-name="T879"><text:s/>d., 2011 m. sausio 31 d., 2012 </text:span><text:span text:style-name="T880">m. gruodžio 6 d. nutarimai).</text:span></text:p>
          </table:table-cell>
          <table:table-cell table:style-name="TableCell881">
            <text:p text:style-name="P882">Pritarti.</text:p>
          </table:table-cell>
          <table:table-cell table:style-name="TableCell883">
            <text:p text:style-name="P884"/>
          </table:table-cell>
        </table:table-row>
        <table:table-row table:style-name="TableRow885">
          <table:table-cell table:style-name="TableCell886">
            <text:p text:style-name="P887">1.35</text:p>
          </table:table-cell>
          <table:table-cell table:style-name="TableCell888">
            <text:p text:style-name="Pasiūlymai2">Teisės departamentas,<text:s/>2021-11-12</text:p>
          </table:table-cell>
          <table:table-cell table:style-name="TableCell889">
            <text:p text:style-name="P890">9</text:p>
          </table:table-cell>
          <table:table-cell table:style-name="TableCell891">
            <text:p text:style-name="P892">1</text:p>
          </table:table-cell>
          <table:table-cell table:style-name="TableCell893">
            <text:p text:style-name="P894"/>
          </table:table-cell>
          <table:table-cell table:style-name="TableCell895">
            <text:p text:style-name="P896">35. Diskutuotina, ar keičiamo įstatymo 9 straipsnio 1 dalyje numatomas apskundimo mechanizmas, pagal kurį skundus dėl policijos pareigūno sprendimo skirti apsaugos nuo smurto orderį ar jo neskirti nagrinėtų policijos įstaigos vadovas, nesukeltų praktinių įstatymo taikymo problemų. Antai įmanoma, kad apsaugos nuo smurto orderį skyręs policijos pareigūnas kreiptųsi į apylinkės teismą dėl orderio pratęsimo ir tuo pačiu metu asmuo, kuriam paskirtas orderis, policijos pareigūno sprendimą skirti orderį skųstų policijos įstaigos vadovui. Tokiu atveju galėtų susidaryti dviprasmiška situacija, kai tuo pačiu metu teismas priimtų sprendimą pratęsti apsaugos nuo smurto orderio galiojimą, o policijos įstaigos vadovas – sprendimą panaikinti orderį. Siekiant to išvengti, svarstytina galimybė keičiamo įstatymo 9 straipsnį koreguoti, jame įtvirtinant teisę skųsti policijos pareigūno sprendimus<text:s/>tiesiogiai apylinkės teismui.<text:s/></text:p>
          </table:table-cell>
          <table:table-cell table:style-name="TableCell897">
            <text:p text:style-name="P898">Spręsti pagrindiniame komitete, įvertinus Teisės ir teisėtvarkos komiteto išvadas.</text:p>
          </table:table-cell>
          <table:table-cell table:style-name="TableCell899">
            <text:p text:style-name="P900"/>
          </table:table-cell>
        </table:table-row>
        <table:table-row table:style-name="TableRow901">
          <table:table-cell table:style-name="TableCell902">
            <text:p text:style-name="P903">1.36</text:p>
          </table:table-cell>
          <table:table-cell table:style-name="TableCell904">
            <text:p text:style-name="Pasiūlymai2">Teisės departamentas,<text:s/>2021-11-12</text:p>
          </table:table-cell>
          <table:table-cell table:style-name="TableCell905">
            <text:p text:style-name="P906">9,</text:p>
            <text:p text:style-name="P907">9,</text:p>
            <text:p text:style-name="P908">9,</text:p>
            <text:p text:style-name="P909">9,</text:p>
            <text:p text:style-name="P910">9</text:p>
          </table:table-cell>
          <table:table-cell table:style-name="TableCell911">
            <text:p text:style-name="P912">1,</text:p>
            <text:p text:style-name="P913">2,</text:p>
            <text:p text:style-name="P914">3,</text:p>
            <text:p text:style-name="P915">4,</text:p>
            <text:p text:style-name="P916">5</text:p>
          </table:table-cell>
          <table:table-cell table:style-name="TableCell917">
            <text:p text:style-name="P918"/>
          </table:table-cell>
          <table:table-cell table:style-name="TableCell919">
            <text:p text:style-name="P920"><text:span text:style-name="T921">36. Vadovaujantis keičiamo įstatymo 8 straipsnio 2 dalimi, apsaugos nuo smurto orderis policijos pareigūno gali būti skiriamas ne ilgiau nei 72 valandoms. Atsižvelgiant į tai, abejotinas keičiamo įstatymo 9 straipsnio 1-4 dalyse numatyto apsaugos nuo smurto orderio apskundimo mechanizmo veiksmingumas. Atkreiptinas dėmesys, kad vadovaujantis keičiamo įstatymo 9 straipsnio 1 dalimi, smurto artimoje aplinkoje pavojų keliantis asmuo ir (ar) smurto artimoje aplinkoje pavojų patiriantis asmuo policijos pareigūno sprendimą skirti apsaugos nuo smurto orderį ar jo neskirti gali skųsti policijos įstaigos, kurioje policijos pareigūnas tarnauja, vadovui per 24 valandas nuo apsaugos nuo smurto orderio skyrimo (atsisakymo skirti apsaugos nuo smurto orderį). Sprendimas dėl šio skundo gali būti priimamas per 24 valandas, o sprendimo įteikimui numatoma dar 12 valandų. Taigi asmuo, nesutinkantis su policijos įstaigos vadovo sprendimu, šio sprendimo apskundimui teisme turi tik 12 valandų. Keičiamo įstatymo 9 straipsnio 5 dalyje yra numatyta, kad skundas apylinkės teisme rašytinio proceso tvarka, išskyrus atvejus, kai teismas priima sprendimą skundą nagrinėti žodinio proceso tvarka, turi būti išnagrinėtas ne vėliau kaip per 48 valandas nuo jo<text:s/></text:span><text:span text:style-name="T922">gavimo dienos</text:span><text:span text:style-name="T923">. Taigi vadovaujantis keičiamo įstatymo 9 straipsnio 1-4 dalyse numatyta apsaugos nuo smurto orderio apskundimo tvarka, dažnu atveju skundą priėmus nagrinėti teisme nebelieka paties skundo objekto, nes sueina keičiamo įstatymo 8 straipsnio 2 dalyje numatytas jo galiojimo terminas. Atsižvelgiant į tai abejotina, ar apsaugos nuo smurto orderio apskundimo tvarka ir terminai būtų realiai pritaikomi praktikoje.</text:span></text:p>
          </table:table-cell>
          <table:table-cell table:style-name="TableCell924">
            <text:p text:style-name="P925">Pritarti.</text:p>
          </table:table-cell>
          <table:table-cell table:style-name="TableCell926">
            <text:p text:style-name="P927">Žr. Komiteto pasiūlymus <text:s/>Nr. 3 ir Nr. 4.</text:p>
          </table:table-cell>
        </table:table-row>
        <table:table-row table:style-name="TableRow928">
          <table:table-cell table:style-name="TableCell929">
            <text:p text:style-name="P930">1.37</text:p>
          </table:table-cell>
          <table:table-cell table:style-name="TableCell931">
            <text:p text:style-name="Pasiūlymai2">Teisės departamentas,<text:s/>2021-11-12</text:p>
          </table:table-cell>
          <table:table-cell table:style-name="TableCell932">
            <text:p text:style-name="P933">9</text:p>
          </table:table-cell>
          <table:table-cell table:style-name="TableCell934">
            <text:p text:style-name="P935">5</text:p>
          </table:table-cell>
          <table:table-cell table:style-name="TableCell936">
            <text:p text:style-name="P937"/>
          </table:table-cell>
          <table:table-cell table:style-name="TableCell938">
            <text:p text:style-name="P939">37. Iš keičiamo įstatymo 9 straipsnio 5 dalyje numatomo teisinio reguliavimo lieka neaišku, ar apylinkės teismo sprendimas galėtų būti skundžiamas aukštesniajam teismui.</text:p>
          </table:table-cell>
          <table:table-cell table:style-name="TableCell940">
            <text:p text:style-name="P941">Pritarti.</text:p>
          </table:table-cell>
          <table:table-cell table:style-name="TableCell942">
            <text:p text:style-name="P943"/>
          </table:table-cell>
        </table:table-row>
        <table:table-row table:style-name="TableRow944">
          <table:table-cell table:style-name="TableCell945">
            <text:p text:style-name="P946">1.38</text:p>
          </table:table-cell>
          <table:table-cell table:style-name="TableCell947">
            <text:p text:style-name="Pasiūlymai2">Teisės departamentas,<text:s/>2021-11-12</text:p>
          </table:table-cell>
          <table:table-cell table:style-name="TableCell948">
            <text:p text:style-name="P949">9</text:p>
          </table:table-cell>
          <table:table-cell table:style-name="TableCell950">
            <text:p text:style-name="P951">6</text:p>
          </table:table-cell>
          <table:table-cell table:style-name="TableCell952">
            <text:p text:style-name="P953"/>
          </table:table-cell>
          <table:table-cell table:style-name="TableCell954">
            <text:p text:style-name="P955">38. Keičiamo įstatymo 9 straipsnio 6 dalis tobulintina šiais aspektais:</text:p>
            <text:p text:style-name="P956"><text:span text:style-name="T957">38.1. Formuluotėje<text:s/></text:span><text:span text:style-name="T958">„</text:span><text:span text:style-name="T959">priima sprendimą atmesti skundą arba palikti galioti apylinkės teismo sprendimą” vietoje žodžio<text:s/></text:span><text:span text:style-name="T960">„</text:span><text:span text:style-name="T961">arba” turėtų būti įrašytas žodis<text:s/></text:span><text:span text:style-name="T962">„</text:span><text:span text:style-name="T963">ir”, nes sprendimas atmesti skundą tuo pačiu reikštų, kad yra paliekamas galioti apylinkės teismo sprendimas.<text:s/></text:span></text:p>
            <text:p text:style-name="P964"><text:span text:style-name="T965">38.2. Atsižvelgiant į tai, kas išdėstyta šios išvados 34 pastaboje, svarstytina, ar keičiamo įstatymo 9 straipsnio 6 dalyje neturėtų būti nustatyta galimybė aukštesniajam teismui panaikinti apylinkės teismo sprendimą<text:s/></text:span><text:span text:style-name="T966">pratęsti apsaugos nuo smurto orderį.<text:s/></text:span></text:p>
            <text:p text:style-name="P967">38.3. Keičiamo įstatymo 9 straipsnio 6 dalyje numatomas teisinis reguliavimas suponuoja, kad skundą nagrinėjantis aukštesnysis teismas neturėtų teisės pratęsti apsaugos nuo smurto orderio galiojimo, jeigu prieš tai apylinkės teismas šio orderio galiojimą būtų pratęsęs trumpesniam nei 12 kalendorinių dienų terminui. Diskutuotina, ar toks teisinis reguliavimas dera su keičiamo įstatymo 1 straipsnio 1 dalyje deklaruojama įstatymo paskirtimi – užtikrinti kiekvieno asmens apsaugą nuo smurto artimoje aplinkoje.<text:s/></text:p>
          </table:table-cell>
          <table:table-cell table:style-name="TableCell968">
            <text:p text:style-name="P969">Pritarti.</text:p>
          </table:table-cell>
          <table:table-cell table:style-name="TableCell970">
            <text:p text:style-name="P971"/>
          </table:table-cell>
        </table:table-row>
        <table:table-row table:style-name="TableRow972">
          <table:table-cell table:style-name="TableCell973">
            <text:p text:style-name="P974">1.39</text:p>
          </table:table-cell>
          <table:table-cell table:style-name="TableCell975">
            <text:p text:style-name="Pasiūlymai2">Teisės departamentas,<text:s/>2021-11-12</text:p>
          </table:table-cell>
          <table:table-cell table:style-name="TableCell976">
            <text:p text:style-name="P977">10</text:p>
          </table:table-cell>
          <table:table-cell table:style-name="TableCell978">
            <text:p text:style-name="P979">1</text:p>
          </table:table-cell>
          <table:table-cell table:style-name="TableCell980">
            <text:p text:style-name="P981">N</text:p>
          </table:table-cell>
          <table:table-cell table:style-name="TableCell982">
            <text:p text:style-name="P983"><text:span text:style-name="T984">39. Keičiamo įstatymo 10 straipsnio 1 dalį siūlytume papildyti, įtvirtinant s</text:span><text:span text:style-name="T985">murto artimoje aplinkoje pavojų patiriančio asmens ar smurtą patyrusio asmens teisę būti išklausytam tiesiogiai ar per atstovą, taip pat šių asmenų teisę nesusitikti su smurto artimoje aplinkoje pavojų keliančiu asmeniu vienose įvykį tiriančių teisėsaugos institucijų patalpose, jeigu tai įmanoma.</text:span></text:p>
          </table:table-cell>
          <table:table-cell table:style-name="TableCell986">
            <text:p text:style-name="P987">Pritarti.</text:p>
          </table:table-cell>
          <table:table-cell table:style-name="TableCell988">
            <text:p text:style-name="P989"/>
          </table:table-cell>
        </table:table-row>
        <table:table-row table:style-name="TableRow990">
          <table:table-cell table:style-name="TableCell991">
            <text:p text:style-name="P992">1.40</text:p>
          </table:table-cell>
          <table:table-cell table:style-name="TableCell993">
            <text:p text:style-name="Pasiūlymai2">Teisės departamentas,<text:s/>2021-11-12</text:p>
          </table:table-cell>
          <table:table-cell table:style-name="TableCell994">
            <text:p text:style-name="P995">12</text:p>
          </table:table-cell>
          <table:table-cell table:style-name="TableCell996">
            <text:p text:style-name="P997">1</text:p>
          </table:table-cell>
          <table:table-cell table:style-name="TableCell998">
            <text:p text:style-name="P999"/>
          </table:table-cell>
          <table:table-cell table:style-name="TableCell1000">
            <text:p text:style-name="P1001"><text:span text:style-name="T1002">40. Keičiamo įstatymo 12 straipsnio 1 dalyje akcentuojama, kad ikiteisminis tyrimas esant smurtui artimoje aplinkoje turėtų būti atliekamas kuo greičiau. Neaišku, kokią pridėtinę vertę kuria toks teisinis reguliavimas, kadangi BPK 1 straipsnio 1 dalyje jau yra minima, kad baudžiamojo proceso paskirtis yra ginant žmogaus ir piliečio teises bei laisves, visuomenės ir valstybės interesus<text:s/></text:span><text:span text:style-name="T1003">greitai</text:span><text:span text:style-name="T1004"><text:s/>atskleisti nusikalstamas veikas. Greitumo principas pabrėžiamas ir BPK 172 straipsnio 2 dalies 1 punkte. Kita vertus, BPK 1 straipsnio 1 dalyje kaip baudžiamojo proceso tikslai įvardijami ir kiti momentai – pvz., tinkamas įstatymo pritaikymas, kad nusikalstamą veiką padaręs asmuo būtų teisingai nubaustas ir niekas nekaltas nebūtų nuteistas. Neaišku, koks yra šių BPK 1 straipsnio 1 dalyje akcentuojamų baudžiamojo proceso tikslų santykis su minėtuoju keičiamo įstatymo 12 straipsnio 1 dalyje numatomu teisiniu reguliavimu.<text:s/></text:span></text:p>
            <text:p text:style-name="P1005"><text:span text:style-name="T1006">Be to,<text:s/></text:span><text:span text:style-name="T1007">keičiamo įstatymo 12 straipsnio 1 dalyje prieš žodį „nusikalstamos” įrašytini žodžiai „galimai padarytos”.</text:span></text:p>
          </table:table-cell>
          <table:table-cell table:style-name="TableCell1008">
            <text:p text:style-name="P1009">Pritarti.</text:p>
          </table:table-cell>
          <table:table-cell table:style-name="TableCell1010">
            <text:p text:style-name="P1011"/>
          </table:table-cell>
        </table:table-row>
        <table:table-row table:style-name="TableRow1012">
          <table:table-cell table:style-name="TableCell1013">
            <text:p text:style-name="P1014">1.41</text:p>
          </table:table-cell>
          <table:table-cell table:style-name="TableCell1015">
            <text:p text:style-name="Pasiūlymai2">Teisės departamentas,<text:s/>2021-11-12</text:p>
          </table:table-cell>
          <table:table-cell table:style-name="TableCell1016">
            <text:p text:style-name="P1017">12</text:p>
          </table:table-cell>
          <table:table-cell table:style-name="TableCell1018">
            <text:p text:style-name="P1019">2</text:p>
          </table:table-cell>
          <table:table-cell table:style-name="TableCell1020">
            <text:p text:style-name="P1021"/>
          </table:table-cell>
          <table:table-cell table:style-name="TableCell1022">
            <text:p text:style-name="P1023"><text:span text:style-name="T1024">41. Siekiant suderinti keičiamame įstatyme vartojamą terminiją su BK, siūlytina keičiamo įstatymo 12 straipsnio 2 dalyje žodį<text:s/></text:span><text:span text:style-name="T1025">„</text:span><text:span text:style-name="T1026">įvykdytos” keisti į<text:s/></text:span><text:span text:style-name="T1027">„</text:span><text:span text:style-name="T1028">padarytos”.<text:s/></text:span></text:p>
          </table:table-cell>
          <table:table-cell table:style-name="TableCell1029">
            <text:p text:style-name="P1030">Pritarti.</text:p>
          </table:table-cell>
          <table:table-cell table:style-name="TableCell1031">
            <text:p text:style-name="P1032"/>
          </table:table-cell>
        </table:table-row>
        <table:table-row table:style-name="TableRow1033">
          <table:table-cell table:style-name="TableCell1034">
            <text:p text:style-name="P1035">1.42</text:p>
          </table:table-cell>
          <table:table-cell table:style-name="TableCell1036">
            <text:p text:style-name="Pasiūlymai2">Teisės departamentas,<text:s/>2021-11-12</text:p>
          </table:table-cell>
          <table:table-cell table:style-name="TableCell1037">
            <text:p text:style-name="P1038">12</text:p>
          </table:table-cell>
          <table:table-cell table:style-name="TableCell1039">
            <text:p text:style-name="P1040">3</text:p>
          </table:table-cell>
          <table:table-cell table:style-name="TableCell1041">
            <text:p text:style-name="P1042"/>
          </table:table-cell>
          <table:table-cell table:style-name="TableCell1043">
            <text:p text:style-name="P1044"><text:span text:style-name="T1045">42.<text:s/></text:span><text:span text:style-name="T1046">Keičiamo įstatymo 12 straipsnio 3 dalyje tam tikros funkcijos (organizuoti informacijos perdavimą) nustatytos policijos</text:span><text:span text:style-name="T1047"><text:s/></text:span><text:span text:style-name="T1048">pareigūnui ar prokurorui</text:span><text:span text:style-name="T1049">. Siekiant aiškiai apibrėžti straipsnyje nurodytų institucijų ir pareigūnų pareigas, reikėtų nustatyti vieną subjektą, kuriam pavedamos nurodytos funkcijos.</text:span></text:p>
          </table:table-cell>
          <table:table-cell table:style-name="TableCell1050">
            <text:p text:style-name="P1051">Pritarti.</text:p>
          </table:table-cell>
          <table:table-cell table:style-name="TableCell1052">
            <text:p text:style-name="P1053">Pareigūnas<text:s/>organizuoja informacijos perdavimą<text:s/>tais atvejais, kai pareigūnas reagavo į smurto įvykį ir/ar skyrė orderį. Prokuroras – tik tuo atveju, kai nukentėjusysis kreipėsi į prokurorą.</text:p>
          </table:table-cell>
        </table:table-row>
        <table:table-row table:style-name="TableRow1054">
          <table:table-cell table:style-name="TableCell1055">
            <text:p text:style-name="P1056">1.43</text:p>
          </table:table-cell>
          <table:table-cell table:style-name="TableCell1057">
            <text:p text:style-name="Pasiūlymai2">Teisės departamentas,<text:s/>2021-11-12</text:p>
          </table:table-cell>
          <table:table-cell table:style-name="TableCell1058">
            <text:p text:style-name="P1059">12</text:p>
          </table:table-cell>
          <table:table-cell table:style-name="TableCell1060">
            <text:p text:style-name="P1061">4</text:p>
          </table:table-cell>
          <table:table-cell table:style-name="TableCell1062">
            <text:p text:style-name="P1063"/>
          </table:table-cell>
          <table:table-cell table:style-name="TableCell1064">
            <text:p text:style-name="P1065"><text:span text:style-name="T1066">43. Pagal k</text:span><text:span text:style-name="T1067">eičiamo įstatymo 12 straipsnio 4 dalį, jei, vykdant apsaugos nuo smurto orderį, be priežiūros liktų vaikas, policijos pareigūnai nedelsdami apie tai elektroninių ryšių priemonėmis praneša Valstybės vaiko teisių apsaugos ir įvaikinimo tarnybai ar jos įgaliotiems teritoriniams skyriams. Pastebėtina, kad policijos pareigūnų pareiga informuoti Valstybės vaiko teisių apsaugos ir įvaikinimo tarnybą ar jos įgaliotus teritorinius skyrius apie apsaugos nuo smurto orderio skyrimo faktą, smurto artimoje aplinkoje pavojų keliančiam asmeniui taikomus įpareigojimus, jų vykdymo trukmę, jeigu su smurto artimoje aplinkoje pavojų patiriančiu asmeniu gyvena vaikas, smurto artimoje aplinkoje pavojų patiriantis asmuo yra vaikas, vaikas yra tapęs smurto artimoje aplinkoje liudininku ar gyvena aplinkoje, kurioje buvo smurtauta, jau yra nustatyta keičiamo įstatymo 8 straipsnio 4 dalies 3 punkte. Šiame kontekste pastebėtina, kad Vaiko teisių apsaugos pagrindų įstatymo 36 straipsnio 3 dalyje nustatyta, kad policijos pareigūnai, turintys darbo su nepilnamečiais kompetenciją, įvykio vietoje nustatę vaiko buvimą jam nesaugioje aplinkoje, privalo nedelsdami imtis veiksmų vaiko </text:span><text:span text:style-name="T1068">fiziniam ar psichiniam</text:span><text:span text:style-name="T1069"> saugumui užtikrinti ir apie įvykį nedelsdami informuoti Valstybės vaiko teisių apsaugos ir įvaikinimo tarnybą ar jos įgaliotą teritorinį skyrių. Atsižvelgiant į tai, siūlytina policijos pareigūnų pareigą informuoti Valstybės vaiko teisių apsaugos ir įvaikinimo tarnybą ar jos įgaliotą teritorinį skyrių apie vaiko buvimą nesaugioje aplinkoje (jeigu su smurto artimoje aplinkoje pavojų patiriančiu asmeniu gyvena vaikas, smurto artimoje aplinkoje pavojų patiriantis asmuo yra vaikas, vaikas yra tapęs smurto artimoje aplinkoje liudininku ar gyvena aplinkoje, kurioje buvo smurtauta) sieti su tokio fakto nustatymu atvykus į įvykio vietą, o ne su apsaugos nuo smurto o</text:span><text:span text:style-name="T1070">rderio išdavimu ar jo vykdymu.<text:s/></text:span></text:p>
          </table:table-cell>
          <table:table-cell table:style-name="TableCell1071">
            <text:p text:style-name="P1072">Pritarti.</text:p>
          </table:table-cell>
          <table:table-cell table:style-name="TableCell1073">
            <text:p text:style-name="P1074"><text:span text:style-name="T1075">Pasiūlymas:</text:span><text:span text:style-name="T1076"><text:s/>Pakeisti įstatymo projekto 12 straipsnio 4 dalį ir ją išdėstyti taip:</text:span></text:p>
            <text:p text:style-name="P1077"><text:span text:style-name="T1078">„4.<text:s/></text:span><text:span text:style-name="T1079">Jei, vykdant apsaugos nuo smurto orderį,</text:span><text:span text:style-name="T1080"><text:s/></text:span><text:span text:style-name="T1081">be priežiūros liktų vaikas,</text:span><text:span text:style-name="T1082"><text:s/></text:span><text:span text:style-name="T1083">Jeigu</text:span><text:span text:style-name="T1084"><text:s/>su smurto artimoje aplinkoje pavojų patiriančiu asmeniu gyvena vaikas, smurtą artimoje aplinkoje pavojų patiriantis asmuo yra vaikas, vaikas yra tapęs smurto artimoje aplinkoje liudininku ar gyvena aplinkoje, kurioje buvo smurtauta,<text:s/></text:span><text:span text:style-name="T1085">policijos pareigūnai nedelsdami apie tai elektroninių ryšių priemonėmis praneša Valstybės vaiko teisių apsaugos ir įvaikinimo tarnybai ar jos įgaliotiems teritoriniams skyriams (nurodo vaiko vardą, pavardę, gimimo datą, vaiko buvimo vietos adresą, įvykio aplinkybes, jei jos tuo metu žinomos).“</text:span></text:p>
          </table:table-cell>
        </table:table-row>
        <table:table-row table:style-name="TableRow1086">
          <table:table-cell table:style-name="TableCell1087">
            <text:p text:style-name="P1088">1.44</text:p>
          </table:table-cell>
          <table:table-cell table:style-name="TableCell1089">
            <text:p text:style-name="Pasiūlymai2">Teisės departamentas,<text:s/>2021-11-12</text:p>
          </table:table-cell>
          <table:table-cell table:style-name="TableCell1090">
            <text:p text:style-name="P1091">13</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44. Keičiamo įstatymo 13 straipsnį reikėtų tikslinti, siekiant teisinio reguliavimo aiškumo šiame straipsnyje išvardintą informaciją bei vietoj nuorodos į informaciją, nurodytą Reglamento </text:span><text:a xlink:href="http://eur-lex.europa.eu/legal-content/LIT/TXT/?uri=CELEX:3679R2016&amp;locale=lt" office:target-frame-name="_blank" xlink:show="new"><text:span text:style-name="T1099">(ES) 2016/679</text:span></text:a><text:span text:style-name="T1100"> 13 straipsnyje, reikėtų nurodyti tikslią informaciją, kuri turi būti pateikta šiame straipsnyje nurodytiems asmenims. Atkreiptinas dėmesys, kad nurodytas Reglamento straipsnis nustato informaciją, kuri turi būti pateikta, kai asmens duomenys renkami iš duomenų subjekto. Be to, reglamentas yra tiesioginio taikymo teisės aktas ir jo nuostatų perkelti į nacionalinę teisę nereikia.</text:span></text:p>
          </table:table-cell>
          <table:table-cell table:style-name="TableCell1101">
            <text:p text:style-name="P1102">Pritarti.</text:p>
          </table:table-cell>
          <table:table-cell table:style-name="TableCell1103">
            <text:p text:style-name="P1104"/>
          </table:table-cell>
        </table:table-row>
        <table:table-row table:style-name="TableRow1105">
          <table:table-cell table:style-name="TableCell1106">
            <text:p text:style-name="P1107">1.45.</text:p>
          </table:table-cell>
          <table:table-cell table:style-name="TableCell1108">
            <text:p text:style-name="Pasiūlymai2">Teisės departamentas,<text:s/>2021-11-12</text:p>
          </table:table-cell>
          <table:table-cell table:style-name="TableCell1109">
            <text:p text:style-name="P1110">13</text:p>
          </table:table-cell>
          <table:table-cell table:style-name="TableCell1111">
            <text:p text:style-name="P1112">3</text:p>
          </table:table-cell>
          <table:table-cell table:style-name="TableCell1113">
            <text:p text:style-name="P1114"/>
          </table:table-cell>
          <table:table-cell table:style-name="TableCell1115">
            <text:p text:style-name="P1116">45. Keičiamo įstatymo 13 straipsnio 3 dalyje siūloma nustatyti: „Asmens sveikatos priežiūros įstaiga, į kurią kreipėsi smurto artimoje aplinkoje pavojų patiriantis asmuo ar smurtą patyręs asmuo, laikydamasi konfidencialumo principo, privalo nedelsdama atlikti smurto artimoje aplinkoje pavojų patiriančio asmens ar smurtą patyrusio asmens sveikatos patikrinimą, suteikti reikalingas asmens sveikatos priežiūros paslaugas, medicininiuose dokumentuose aprašyti patirtus fizinius sužalojimus ir (ar) psichologinius išgyvenimus. &lt;...&gt;“ Projekto nuostatos diskutuotinos.</text:p>
            <text:p text:style-name="P1117">45.1. Paciento teisė į privataus gyvenimo neliečiamumą, informacijos apie paciento sveikatos būklę konfidencialumo principas ir jų išimtys jau yra nustatyti Pacientų teisių ir žalos sveikatai atlyginimo įstatyme, todėl nuostata „laikydamasi konfidencialumo principo“ išbrauktina, nes ji ne tik perteklinė, bet ir nėra projektu teikiamo įstatymo reguliavimo dalykas.<text:s/></text:p>
            <text:p text:style-name="P1118"><text:span text:style-name="T1119">45.2. Abejotina nuostata, kad sveikatos priežiūros įstaiga privalo<text:s/></text:span><text:span text:style-name="T1120">nedelsdama</text:span><text:span text:style-name="T1121"><text:s/>atlikti smurto artimoje aplinkoje pavojų patiriančio asmens ar smurtą patyrusio asmens sveikatos patikrinimą, suteikti reikalingas asmens sveikatos priežiūros paslaugas. Pastebėtina, kad vadovaudamasis Sveikatos sistemos įstatymo 19 straipsniu, sveikatos apsaugos ministras 2004-04-08 įsakymu Nr. V-208 patvirtino Būtinosios  medicinos pagalbos teikimo tvarkos ir masto aprašą, kuriame yra nustatytas laikas, per kurį turi būti pradėta teikti skubi medicinos pagalba, esant atitinkamai ūmiai klinikinei būklei ar skubiosios medicinos pagalbos indikacijai. Atsižvelgiant į tai, taip pat į tai, kad vienu metu į sveikatos įstaigą gali kreiptis keletas pacientų ( ne tik smurtą artimoje aplinkoje patyręs asmuo) dėl skubios medicinos pagalbos suteikimo, siūlytina projekte vietoje „nedelsdama“ įrašyti „teisės aktų nustatyta tvarka ir terminais“ arba „teisės aktų, nustatančių būtinosios medicinos pagalbos teikimo tvarką, tvarka ir terminais“.</text:span></text:p>
            <text:p text:style-name="P1122">Taip pat abejotina nuostata, kad būtinąją medicinos pagalbą teikianti sveikatos priežiūros įstaiga privalo nedelsdama ne tik suteikti reikalingas asmens sveikatos priežiūros paslaugas, bet ir medicininiuose dokumentuose aprašyti patirtus fizinius sužalojimus ir (ar) psichologinius išgyvenimus. Pažymėtina, jog tam, kad asmens sveikatos būklė (tiek fizinė, tiek psichinė) būtų aprašyta, ji turi būti ištirta atitinkamos srities specialisto.</text:p>
            <text:p text:style-name="P1123"><text:span text:style-name="T1124">45.3. Projekto aiškinamajame rašte teigiama: „Įvertinus statistinius duomenis apie smurto artimoje aplinkoje paplitimą, pagalbos teikimą smurtą artimoje aplinkoje patyrusiems asmenims ir išanalizavus galiojančius teisės aktus, pastebėtina, kad yra atvejų, kai ikiteisminio tyrimo veiksmai sukuria sąlygas kilti antrinei viktimizacijai: smurtą artimoje aplinkoje patyrę asmenys, jei jie patyrė fizinių sužalojimų, vykstant ikiteisminiam tyrimui, vadovaujantis galiojančiais teisės aktais, dėl savo sveikatos būklės ir patirtų sužalojimų apžiūrimi medikų, o vėliau pakartotinai – teismo medicinos ekspertų.</text:span><text:span text:style-name="T1125"> </text:span><text:span text:style-name="T1126">Atsižvelgiant į tai, svarbu tobulinti esamą teisinį medicininės pagalbos teikimo</text:span><text:span text:style-name="T1127"> </text:span><text:span text:style-name="T1128">smurtą artimoje aplinkoje patyrusiems asmenims reglamentavimą, kad jiems būtų taikomos tokios sveikatos būklės patikrinimo ir smurto padarytos žalos sveikatai nustatymo procedūros, kurios smurtą artimoje aplinkoje patyrusiam asmeniui, siekiančiam teisingumo, sukeltų kuo mažesnę psichologinę, fizinę ir administracinę naštą.“ Pastebėtina, kad siūlomas teisinis reguliavimas niekaip nekeičia ir negali pakeisti šiuo metu galiojančio teisinio reguliavimo, jog vykstant ikiteisminiam tyrimui asmuo turi kreiptis į teismo medicinos ekspertus. Sveikatos sutrikdymo faktą ir mastą bei bendrojo darbingumo praradimo mastą nustato teismo medicinos ekspertai, vadovaudamiesi Sveikatos sutrikdymo masto nustatymo taisyklėmis, patvirtintomis bendru sveikatos apsaugos ministro, teisingumo ministro ir socialinės apsaugos ir darbo ministro 2003-05-23 įsakymu Nr. V-298/158/A1-86. Nurodytos taisyklės patvirtintos, įgyvendinant Baudžiamojo kodekso 141 st</text:span><text:span text:style-name="T1129">raipsnio nuostatas.</text:span></text:p>
          </table:table-cell>
          <table:table-cell table:style-name="TableCell1130">
            <text:p text:style-name="P1131">Pritarti.</text:p>
          </table:table-cell>
          <table:table-cell table:style-name="TableCell1132">
            <text:p text:style-name="P1133"/>
          </table:table-cell>
        </table:table-row>
        <table:table-row table:style-name="TableRow1134">
          <table:table-cell table:style-name="TableCell1135">
            <text:p text:style-name="P1136">1.46</text:p>
          </table:table-cell>
          <table:table-cell table:style-name="TableCell1137">
            <text:p text:style-name="Pasiūlymai2">Teisės departamentas, 2021-11-12</text:p>
          </table:table-cell>
          <table:table-cell table:style-name="TableCell1138">
            <text:p text:style-name="P1139">13</text:p>
          </table:table-cell>
          <table:table-cell table:style-name="TableCell1140">
            <text:p text:style-name="P1141">3</text:p>
          </table:table-cell>
          <table:table-cell table:style-name="TableCell1142">
            <text:p text:style-name="P1143"/>
          </table:table-cell>
          <table:table-cell table:style-name="TableCell1144">
            <text:p text:style-name="P1145"><text:span text:style-name="T1146">46. Keičiamo įstatymo</text:span><text:span text:style-name="T1147"><text:s/>13 straipsnio 3 dalyje siūloma nustatyti: „&lt;...&gt;<text:s/></text:span><text:span text:style-name="T1148">Asmens sveikatos priežiūros įstaiga informuoja smurto artimoje aplinkoje pavojų patiriantį asmenį ar smurtą patyrusį asmenį, kad su juo susisieks specializuotos pagalbos centras, kuris, jam sutikus, suteiks jam pagalbą, pateikia jam specializuotos kompleksinės pagalbos centro ir emocinės pagalbos tarnybos telefono ryšio numerius bei elektroninio pašto adresus ir<text:s/></text:span><text:span text:style-name="T1149">rašytinę informaciją</text:span><text:span text:style-name="T1150"><text:s/>apie teikiamos specializuotos kompleksinės pagalbos smurto artimoje aplinkoje pavojų patiriantiems asmenims ar smurtą patyrusiems asmenims pobūdį<text:s/></text:span><text:span text:style-name="T1151">bei informaciją, nurodytą Reglamento </text:span><text:a xlink:href="http://eur-lex.europa.eu/legal-content/LIT/TXT/?uri=CELEX:3679R2016&amp;locale=lt" office:target-frame-name="_blank" xlink:show="new"><text:span text:style-name="T1152">(ES) 2016/679</text:span></text:a><text:span text:style-name="T1153"> 13 straipsnyje</text:span><text:span text:style-name="T1154">. &lt;...&gt;“. Manytume, kad pavedimas sveikatos priežiūros įstaigai pateikti smurtą patyrusiam asmeniui rašytinę informaciją apie teikiamos specializuotos kompleksinės pagalbos smurto artimoje aplinkoje pavojų patiriantiems asmenims ar smurtą patyrusiems asmenims pobūdį, nėra sveikatos priežiūros įstaigai būdinga funkcija ir gali būti pernelyg didelė administracinė našta sveikatos priežiūros įstaigai, dėl to tokios rašytinės informacijos pateikimas gali tapti tiesiog formalia procedūra pasirašyti dokumentą su atitinkama informacija. Taip pat neaišku, kokia informacija turima omenyje, pateikiant nuorodą į Reglamento </text:span><text:a xlink:href="http://eur-lex.europa.eu/legal-content/LIT/TXT/?uri=CELEX:3679R2016&amp;locale=lt" office:target-frame-name="_blank" xlink:show="new"><text:span text:style-name="T1155">(ES) 2016/679</text:span></text:a><text:span text:style-name="T1156"> 13 straipsnį. Atkreiptinas dėmesys, kad nurodytas Reglamento straipsnis nustato informaciją, kuri turi būti pateikta, kai asmens duomenys renkami iš duomenų subjekto. Siūlytume projekte konkrečiai nurodyti, kokia informacija turi būti pateikta asmeniui šiuo atveju ir visai atsisakyti nuorodos į Reglamentą<text:s/></text:span><text:a xlink:href="http://eur-lex.europa.eu/legal-content/LIT/TXT/?uri=CELEX:3679R2016&amp;locale=lt" office:target-frame-name="_blank" xlink:show="new"><text:span text:style-name="T1157">(ES) 2016/679</text:span></text:a><text:span text:style-name="T1158">, nes reglamentas yra tiesioginio taikymo teisės aktas ir jo nuostatų perkelti į nacionalinę teisę nereikia.<text:s/></text:span></text:p>
          </table:table-cell>
          <table:table-cell table:style-name="TableCell1159">
            <text:p text:style-name="P1160">Spręsti pagrindiniame komitete.</text:p>
          </table:table-cell>
          <table:table-cell table:style-name="TableCell1161">
            <text:p text:style-name="P1162"/>
          </table:table-cell>
        </table:table-row>
        <table:table-row table:style-name="TableRow1163">
          <table:table-cell table:style-name="TableCell1164">
            <text:p text:style-name="P1165">1.47</text:p>
          </table:table-cell>
          <table:table-cell table:style-name="TableCell1166">
            <text:p text:style-name="Pasiūlymai2">Teisės departamentas,<text:s/>2021-11-12</text:p>
          </table:table-cell>
          <table:table-cell table:style-name="TableCell1167">
            <text:p text:style-name="P1168">13</text:p>
          </table:table-cell>
          <table:table-cell table:style-name="TableCell1169">
            <text:p text:style-name="P1170">3</text:p>
          </table:table-cell>
          <table:table-cell table:style-name="TableCell1171">
            <text:p text:style-name="P1172"/>
          </table:table-cell>
          <table:table-cell table:style-name="TableCell1173">
            <text:p text:style-name="P1174"><text:span text:style-name="T1175">47. Keičiamo įstatymo</text:span><text:span text:style-name="T1176"><text:s/>13 straipsnio 3 dalyje siūloma nustatyti: „&lt;...&gt;<text:s/></text:span><text:span text:style-name="T1177">Asmens sveikatos priežiūros įstaiga specializuotos kompleksinės pagalbos centrui privalo pateikti būtiniausius smurto artimoje aplinkoje pavojų patiriančio asmens ar smurtą patyrusio asmens kontaktinius duomenis, kad jis galėtų susisiekti su smurto artimoje aplinkoje pavojų patiriančiu asmeniu ar smurtą patyrusiu asmeniu (nurodyti vardą, pavardę, telefono ryšio numerį, elektroninio pašto adresą).“ Pastebėtina, kad pagal Pacientų teisių ir žalos sveikatai atlyginimo įstatymo 9 straipsnį, apie sužalotus pacientus, kuriems žala galėjo būti padaryta nusikalstama veika, sveikatos priežiūros įstaigos privalo nedelsdamos pranešti teisėsaugos institucijoms. Projektu teikiamo įstatymo nuostatos niekaip negali pakeisti šios galiojančiame įstatyme įtvirtintos sveikatos priežiūros įstaigų pareigos. Atsižvelgdami į tai, taip pat į projekto 13 straipsnio 1 ir 2 dalių nuostatas dėl policijos pareigūnų pareigos nedelsiant apie gautą pranešimą dėl smurto artimoje aplinkoje elektroninių ryšių priemonėmis informuoti specializuotos kompleksinės pagalbos centrą, ir į tai, kad pagal gero valdymo principą valstybės institucijų funkcijos neturi būti dubliuojamos, siūlytume vertinamos projekto nuostatos atsisakyti.<text:s/></text:span></text:p>
            <text:p text:style-name="P1178"><text:span text:style-name="T1179">Kartu atkreiptinas dėmesys į panašių teisinių santykių reguliavimą kituose įstatymuose. Pvz., pagal Vaiko teisių apsaugos pagrindų įstatymą, ne sveikatos priežiūros įstaigos įpareigojamos teikti informaciją, bet pavedama Sveikatos apsaugos ministerijai sudaryti teisines prielaidas sveikatos priežiūros įstaigų medikams turėti pareigą nusiųsti tėvus ar kitus vaiko atstovus pagal įstatymą į konkrečioje savivaldybės teritorijoje socialines paslaugas šeimoms teikiančią įstaigą dėl galimybės šeimai gauti reikalingas paslaugas ar kitokią pagalbą (49 straipsnio 4 dalies 5 punktas).</text:span></text:p>
          </table:table-cell>
          <table:table-cell table:style-name="TableCell1180">
            <text:p text:style-name="P1181">Nepritarti.</text:p>
            <text:p text:style-name="P1182"/>
          </table:table-cell>
          <table:table-cell table:style-name="TableCell1183">
            <text:p text:style-name="P1184">Visais atvejais, kai yra įtarimas apie smurtą artimoje aplinkoje, ši informacija turi būti perduota SKPC, siekiant suteikti pagalbą.</text:p>
            <text:p text:style-name="P1185">Pareiga pranešti apie smurtą (nusikaltimą) Policijai<text:s/>nustatyta<text:s/>kituose<text:s/>teisės aktuose.</text:p>
          </table:table-cell>
        </table:table-row>
        <table:table-row table:style-name="TableRow1186">
          <table:table-cell table:style-name="TableCell1187">
            <text:p text:style-name="P1188">1.48</text:p>
          </table:table-cell>
          <table:table-cell table:style-name="TableCell1189">
            <text:p text:style-name="Pasiūlymai2">Teisės departamentas,<text:s/>2021-11-12</text:p>
          </table:table-cell>
          <table:table-cell table:style-name="TableCell1190">
            <text:p text:style-name="P1191">13,</text:p>
            <text:p text:style-name="P1192">13</text:p>
          </table:table-cell>
          <table:table-cell table:style-name="TableCell1193">
            <text:p text:style-name="P1194">3,</text:p>
            <text:p text:style-name="P1195">4</text:p>
          </table:table-cell>
          <table:table-cell table:style-name="TableCell1196">
            <text:p text:style-name="P1197"/>
          </table:table-cell>
          <table:table-cell table:style-name="TableCell1198">
            <text:p text:style-name="P1199">48. Keičiamo įstatymo 13 straipsnio 3 ir 4 dalyse siūloma nustatyti asmens sveikatos priežiūros įstaigų, socialinių paslaugų įstaigų, Valstybės vaiko teisių apsaugos ir įvaikinimo tarnybos ar jos įgaliotų teritorinių skyrių, švietimo įstaigų pareigą informuoti specializuotos kompleksinės pagalbos centrą apie smurto artimoje aplinkoje pavojų patiriantį asmenį ar smurtą patyrusį asmenį ir pateikti būtiniausius kontaktinius jo duomenis. Tačiau pagal kitus įstatymus nurodyti subjektai turi informuoti policiją (šioje išvadoje minėtas Pacientų teisių ir žalos sveikatai atlyginimo įstatymo 9 straipsnis, Vaiko teisių apsaugos pagrindų įstatymo 35 straipsnis). Toks skirtingas teisinis reguliavimas stokoja sistemiškumo ir nuoseklumo, todėl gali kilti teisės taikymo problemų. Šiame kontekste atkreiptinas dėmesys ir į tai, kad pagal keičiamo įstatymo 14 straipsnį, specializuotos kompleksinės pagalbos centrai neturi pareigos pranešti apie smurtą artimoje aplinkoje policijai (14 straipsnio 4 dalies 11 ir 12 punktuose nustatyta jų teisė tik informuoti smurtą patyrusį asmenį, tiesiogiai besikreipiantį į specializuotos kompleksinės pagalbos centrą, apie galimybę pateikti kompetentingai institucijai skundą dėl smurto artimoje aplinkoje). Siūlytume suvienodinti teisinį reguliavimą ir nustatyti, jog apie visus smurto artimoje aplinkoje atvejus būtų informuota policija.</text:p>
          </table:table-cell>
          <table:table-cell table:style-name="TableCell1200">
            <text:p text:style-name="P1201">Nepritarti.</text:p>
            <text:p text:style-name="P1202"/>
          </table:table-cell>
          <table:table-cell table:style-name="TableCell1203">
            <text:p text:style-name="P1204">Visais atvejais, kai yra įtarimas apie smurtą artimoje aplinkoje, ši informacija turi būti perduota SKPC, siekiant suteikti pagalbą.</text:p>
            <text:p text:style-name="P1205">Pareiga pranešti apie smurtą (nusikaltimą) Policijai egzistuoja pagal kitus teisės aktus.</text:p>
          </table:table-cell>
        </table:table-row>
        <table:table-row table:style-name="TableRow1206">
          <table:table-cell table:style-name="TableCell1207">
            <text:p text:style-name="P1208">1.49</text:p>
          </table:table-cell>
          <table:table-cell table:style-name="TableCell1209">
            <text:p text:style-name="Pasiūlymai2">Teisės departamentas, 2021-11-12</text:p>
          </table:table-cell>
          <table:table-cell table:style-name="TableCell1210">
            <text:p text:style-name="P1211">14</text:p>
          </table:table-cell>
          <table:table-cell table:style-name="TableCell1212">
            <text:p text:style-name="P1213">4</text:p>
          </table:table-cell>
          <table:table-cell table:style-name="TableCell1214">
            <text:p text:style-name="P1215"/>
          </table:table-cell>
          <table:table-cell table:style-name="TableCell1216">
            <text:p text:style-name="P1217"><text:span text:style-name="T1218">49. Neaiškus keičiamo įstatymo nuostatų dėl specializuotos kompleksinės pagalbos teikimo santykis su Vaiko teisių apsaugos pagrindų įstatymo nuostatomis dėl atvejo vadybos. Pagal keičiamą įstatymą, visais atvejais nuo smurto artimoje aplinkoje nukentėjusiai šeimai teikiama specializuota kompleksinė pagalba, o pagal Vaiko teisių apsaugos pagrindų įstatymo 36</text:span><text:span text:style-name="T1219">3</text:span><text:span text:style-name="T1220"><text:s/>straipsnį, Valstybės vaiko teisių apsaugos ir įvaikinimo tarnyba ar jos įgaliotas teritorinis skyrius, nustatęs vaiko apsaugos poreikį, ne vėliau kaip kitą darbo dieną inicijuoja atvejo vadybininko paskyrimą ir organizuoja mobiliosios komandos sudarymą. Taigi taikant įstatymą būtų neaišku, kas turi teikti kompleksinę pagalbą smurtą artimoje aplinkoje patyrusiems asmenims, jeigu su smurto artimoje aplinkoje pavojų patiriančiu asmeniu gyvena vaikas, smurto artimoje aplinkoje pavojų patiriantis asmuo yra vaikas, vaikas yra tapęs smurto artimoje aplinkoje liudininku ar gyvena aplinkoje, kurioje buvo smurtauta. Projektas tobulintinas, pašalinant nurodytą neaiškumą.</text:span></text:p>
          </table:table-cell>
          <table:table-cell table:style-name="TableCell1221">
            <text:p text:style-name="P1222">Pritarti.</text:p>
          </table:table-cell>
          <table:table-cell table:style-name="TableCell1223">
            <text:p text:style-name="P1224"><text:span text:style-name="T1225">Pasiūlymas.</text:span><text:span text:style-name="T1226"><text:s/></text:span><text:span text:style-name="T1227">Siekiant aiškumo,<text:s/></text:span><text:span text:style-name="T1228">siūlome pakeisti įstatymo projekto<text:s/></text:span><text:span text:style-name="T1229">14 str</text:span><text:span text:style-name="T1230">aipsnio 1 dalį ir ją išdėstyti taip:</text:span></text:p>
            <text:p text:style-name="P1231"><text:span text:style-name="T1232">„</text:span><text:span text:style-name="T1233">1. Specializuotos kompleksinės pagalbos centrai teikia specializuotą kompleksinę pagalbą<text:s/></text:span><text:span text:style-name="T1234">pilnamečiam<text:s/></text:span><text:span text:style-name="T1235">smurto artimoje aplinkoje pavojų patiriančiam asmeniui ar<text:s/></text:span><text:span text:style-name="T1236">pilnamečiam<text:s/></text:span><text:span text:style-name="T1237">smurtą patyrusiam asmeniui ir bendradarbiauja su kitomis pagalbą teikiančiomis institucijomis. Dėl smurto artimoje aplinkoje mirusio asmens šeimos nariai turi teisę gauti specializuotą kompleksinę pagalbą pagal asmens individualius ir specialiuosius poreikius.<text:s/></text:span><text:span text:style-name="T1238">Kompleksinė pagalba smurto artimoje aplinkoje pavojų patiriančiam ar smurtą patyrusiam vaikui teikiama Vaiko teisių apsaugos pagrindų įstatymo nustatyta tvarka.</text:span><text:span text:style-name="T1239">“</text:span></text:p>
          </table:table-cell>
        </table:table-row>
        <table:table-row table:style-name="TableRow1240">
          <table:table-cell table:style-name="TableCell1241">
            <text:p text:style-name="P1242">1.50</text:p>
          </table:table-cell>
          <table:table-cell table:style-name="TableCell1243">
            <text:p text:style-name="Pasiūlymai2">Teisės departamentas,<text:s/>2021-11-12</text:p>
          </table:table-cell>
          <table:table-cell table:style-name="TableCell1244">
            <text:p text:style-name="P1245">14</text:p>
          </table:table-cell>
          <table:table-cell table:style-name="TableCell1246">
            <text:p text:style-name="P1247">4</text:p>
          </table:table-cell>
          <table:table-cell table:style-name="TableCell1248">
            <text:p text:style-name="P1249">1</text:p>
          </table:table-cell>
          <table:table-cell table:style-name="TableCell1250">
            <text:p text:style-name="P1251">50. Siūlytina tikslinti keičiamo įstatymo 14 straipsnio 4 dalies 1 punktą nustatant, kad specializuotos kompleksinės pagalbos centras įvertintų ne tik smurto artimoje aplinkoje pavojų patiriančio asmens ar smurtą patyrusio asmens individualius ir specialiuosius poreikius, atsiradusius dėl smurto artimoje aplinkoje, tačiau ir tokio asmens<text:s/>individualius ir specialiuosius poreikius apskritai, pavyzdžiui asmens turimą neįgalumą, sveikatos problemas ir panašiai, kurie, nors ir yra nesusiję su patirtu smurtu, yra reikšmingi. Priešingu atveju abejotina, ar specializuotos kompleksinės pagalbos centras galėtų suteikti tinkamą individualizuotą pagalbą.<text:s/></text:p>
          </table:table-cell>
          <table:table-cell table:style-name="TableCell1252">
            <text:p text:style-name="P1253">Pritarti.</text:p>
          </table:table-cell>
          <table:table-cell table:style-name="TableCell1254">
            <text:p text:style-name="P1255"><text:span text:style-name="T1256">Pasiūlymas:<text:s/></text:span>Siūlome pakeisti įstatymo projekto<text:s/>14 straipsnio 4 dalies 1 punktą ir jį išdėstyti taip:</text:p>
            <text:p text:style-name="P1257">„<text:span text:style-name="T1258">1) įvertina smurto artimoje aplinkoje pavojų patiriančio asmens ar smurtą patyrusio asmens individualius ir specialiuosius poreikius,</text:span><text:span text:style-name="T1259"><text:s/></text:span><text:span text:style-name="T1260">įskaitant</text:span><text:span text:style-name="T1261"><text:s/>atsiradusius dėl smurto artimoje aplinkoje, kartu su smurto artimoje aplinkoje pavojų patiriančiu asmeniu ar smurtą patyrusiu asmeniu sudaro pagalbos priemonių planą ir organizuoja specializuotos kompleksinės pagalbos teikimą;“</text:span></text:p>
          </table:table-cell>
        </table:table-row>
        <table:table-row table:style-name="TableRow1262">
          <table:table-cell table:style-name="TableCell1263">
            <text:p text:style-name="P1264">1.51</text:p>
          </table:table-cell>
          <table:table-cell table:style-name="TableCell1265">
            <text:p text:style-name="Pasiūlymai2">Teisės departamentas,<text:s/>2021-11-12</text:p>
          </table:table-cell>
          <table:table-cell table:style-name="TableCell1266">
            <text:p text:style-name="P1267">16</text:p>
          </table:table-cell>
          <table:table-cell table:style-name="TableCell1268">
            <text:p text:style-name="P1269">1</text:p>
          </table:table-cell>
          <table:table-cell table:style-name="TableCell1270">
            <text:p text:style-name="P1271"/>
          </table:table-cell>
          <table:table-cell table:style-name="TableCell1272">
            <text:p text:style-name="P1273"><text:span text:style-name="T1274">51. Keičiamo įstatymo 16 straipsnio 1 dalyje reikėtų tikslinti formuluotę „kuris<text:s/></text:span><text:span text:style-name="T1275">pageidauja</text:span><text:span text:style-name="T1276"><text:s/>teikti specializuotą kompleksinę pagalbą (toliau –<text:s/></text:span><text:span text:style-name="T1277">pageidaujanti</text:span><text:span text:style-name="T1278"><text:s/>teikti specializuotą kompleksinę pagalbą įstaiga), joje vietoj žodžių „pageidauja“, „pageidaujanti“ vartoti žodžius „siekia“, „siekianti“. Atitinkamai tikslintina kitur keičiamame įstatyme vartojama terminija.<text:s/></text:span></text:p>
          </table:table-cell>
          <table:table-cell table:style-name="TableCell1279">
            <text:p text:style-name="P1280">Pritarti.</text:p>
          </table:table-cell>
          <table:table-cell table:style-name="TableCell1281">
            <text:p text:style-name="P1282"/>
          </table:table-cell>
        </table:table-row>
        <table:table-row table:style-name="TableRow1283">
          <table:table-cell table:style-name="TableCell1284">
            <text:p text:style-name="P1285">1.52</text:p>
          </table:table-cell>
          <table:table-cell table:style-name="TableCell1286">
            <text:p text:style-name="Pasiūlymai2">Teisės departamentas,<text:s/>2021-11-12</text:p>
          </table:table-cell>
          <table:table-cell table:style-name="TableCell1287">
            <text:p text:style-name="P1288">17</text:p>
          </table:table-cell>
          <table:table-cell table:style-name="TableCell1289">
            <text:p text:style-name="P1290">1</text:p>
          </table:table-cell>
          <table:table-cell table:style-name="TableCell1291">
            <text:p text:style-name="P1292"/>
          </table:table-cell>
          <table:table-cell table:style-name="TableCell1293">
            <text:p text:style-name="P1294">52. Keičiamo įstatymo 17 straipsnio 1 dalyje numatoma, kad smurtas artimoje aplinkoje užtraukia BK numatytą baudžiamąją atsakomybę.<text:s/></text:p>
            <text:p text:style-name="P1295"><text:span text:style-name="T1296">Minėta, kad keičiamame įstatyme smurtas artimoje aplinkoje apibrėžiamas itin plačiai. Remiantis keičiamo įstatymo 2 straipsnio 4 dalimi, smurtas artimoje aplinkoje yra artimoje aplinkoje veikimu ar neveikimu asmeniui daromas tyčinis fizinis, psichinis, seksualinis, ekonominis ar kitas poveikis, dėl kurio asmuo patiria fizinę, turtinę ir (ar) neturtinę žalą. Vis tik BK nėra kriminalizuotos visos šios nurodytos veikos – pvz., BK nėra nustatyta baudžiamoji atsakomybė už ekonominį smurtą, pasireiškiantį finansinių išteklių kontrole, išteklių ribojimu, neleidimu įsigyti turto, vertimu pasiaiškinti dėl turto naudojimo</text:span><text:span text:style-name="T1297"><text:note text:note-class="footnote" text:id="_ftn5"><text:note-citation>6</text:note-citation><text:note-body><text:p text:style-name="P1298"><text:span text:style-name="T1299"><text:s/>Plačiau apie tai žr.:<text:s/></text:span><text:span text:style-name="T1300">Jakštienė, R. Smurtas artimoje aplinkoje prieš moteris: baudžiamoji teisinė apsauga. Daktaro disertacija. Socialiniai mokslai: teisė (01 S). Vilnius: Mykolo Romerio universitetas,<text:s/></text:span><text:span text:style-name="T1301">2019, p. 39</text:span><text:span text:style-name="T1302">.</text:span></text:p></text:note-body></text:note></text:span><text:span text:style-name="T1303">. Taip pat BK nėra numatyta baudžiamoji atsakomybė ir už tam tikras psichinio smurto formas. Vadinasi, keičiamo įstatymo 17 straipsnio 1 dalis šiuo atžvilgiu yra netiksli ir klaidinanti. Taip pat pažymėtina, kad keičiamo įstatymo 17 straipsnio 1 dalis suformuluota netiksliai ir dėl to, jog tam tikros smurto artimoje aplinkoje formos gali atitikti ne tik BK, bet ir Administracinių nusižengimų kodekse (toliau – ANK) įtvirtintas administracinių nusižengimų sudėtis</text:span><text:span text:style-name="T1304"><text:note text:note-class="footnote" text:id="_ftn6"><text:note-citation>7</text:note-citation><text:note-body><text:p text:style-name="P1305"><text:span text:style-name="T1306"><text:s/></text:span><text:span text:style-name="T1307">Pvz., į smurto artimoje aplinkoje apibrėžimą galėtų patekti tyčinis turto sunaikinimas ar sugadinimas (ANK 115 straipsnis).<text:s/></text:span></text:p></text:note-body></text:note></text:span><text:span text:style-name="T1308">.<text:s/></text:span></text:p>
          </table:table-cell>
          <table:table-cell table:style-name="TableCell1309">
            <text:p text:style-name="P1310">Pritarti.</text:p>
          </table:table-cell>
          <table:table-cell table:style-name="TableCell1311">
            <text:p text:style-name="P1312"/>
          </table:table-cell>
        </table:table-row>
        <table:table-row table:style-name="TableRow1313">
          <table:table-cell table:style-name="TableCell1314">
            <text:p text:style-name="P1315">1.53</text:p>
          </table:table-cell>
          <table:table-cell table:style-name="TableCell1316">
            <text:p text:style-name="Pasiūlymai2">Teisės departamentas,<text:s/>2021-11-12</text:p>
          </table:table-cell>
          <table:table-cell table:style-name="TableCell1317">
            <text:p text:style-name="P1318">17</text:p>
          </table:table-cell>
          <table:table-cell table:style-name="TableCell1319">
            <text:p text:style-name="P1320">2</text:p>
          </table:table-cell>
          <table:table-cell table:style-name="TableCell1321">
            <text:p text:style-name="P1322"/>
          </table:table-cell>
          <table:table-cell table:style-name="TableCell1323">
            <text:p text:style-name="P1324"><text:span text:style-name="T1325">53. Remiantis keičiamo įstatymo 17 straipsnio 2 dalimi, kaltininkas, padaręs žalą žmogaus sveikatai, turtui, aplinkai, taip pat neturtinę žalą, privalėtų ją atlyginti smurtą patyrusiam asmeniui Civilinio kodekso nustatyta tvarka, jeigu jo atžvilgiu būtų priimtas apkaltinamasis teismo nuosprendis dėl smurto artimoje aplinkoje. Pažymėtina, kad žalos atlyginimo prievolė baudžiamajame procese gali kilti ir nepriėmus apkaltinamojo teismo nuosprendžio. Tai galėtų būti atvejai, kai, pvz., kaltininkas yra atleidžiamas nuo baudžiamosios atsakomybės. Nors BPK 115 straipsnio 1 dalyje įtvirtinta, kad teismas visiškai ar iš dalies patenkina pareikštą civilinį ieškinį priimdamas būtent<text:s/></text:span><text:span text:style-name="T1326">apkaltinamąjį nuosprendį</text:span><text:span text:style-name="T1327">, tačiau Lietuvos Aukščiausiasis Teismas yra išaiškinęs, kad<text:s/></text:span><text:span text:style-name="T1328">nuosprendžiu atleidęs kaltinamąjį nuo baudžiamosios atsakomybės</text:span><text:span text:style-name="T1329"><text:s/>(BK 36–40, kt. straipsniai), teismas, jeigu žala neatlyginta, civilinio ieškinio klausimus išsprendžia iš esmės, t. y. pareikštą civilinį ieškinį visiškai ar iš dalies patenkina arba jį atmeta</text:span><text:span text:style-name="T1330"><text:note text:note-class="footnote" text:id="_ftn7"><text:note-citation>8</text:note-citation><text:note-body><text:p text:style-name="P1331"><text:span text:style-name="T1332"><text:s/></text:span><text:span text:style-name="T1333">Lietuvos Aukščiausiojo Teismo</text:span><text:span text:style-name="T1334"><text:s/>Baudžiamųjų bylų skyriaus 2008 m. rugsėjo 21 d. „Teisės normų, reguliuojančių nusikalstama veika padarytos žalos atlyginimą, taikymo baudžiamosiose bylose“ apžvalga.</text:span></text:p></text:note-body></text:note></text:span><text:span text:style-name="T1335">. Be to, smurtas artimoje aplinkoje gali pasireikšti nebūtinai nusikalstamos veikos padarymu. Žalos atlyginimo prievolė gali kilti, pvz., ir dėl administracinio nusižengimo padarymo. Dėl to siūlytina keičiamo įstatymo<text:s/></text:span><text:span text:style-name="T1336">17 straipsnio 2 dalį tikslinti.</text:span></text:p>
          </table:table-cell>
          <table:table-cell table:style-name="TableCell1337">
            <text:p text:style-name="P1338">Pritarti.</text:p>
          </table:table-cell>
          <table:table-cell table:style-name="TableCell1339">
            <text:p text:style-name="P1340"/>
          </table:table-cell>
        </table:table-row>
        <table:table-row table:style-name="TableRow1341">
          <table:table-cell table:style-name="TableCell1342">
            <text:p text:style-name="P1343">1.54</text:p>
          </table:table-cell>
          <table:table-cell table:style-name="TableCell1344">
            <text:p text:style-name="Pasiūlymai2">Teisės departamentas,<text:s/>2021-11-12</text:p>
          </table:table-cell>
          <table:table-cell table:style-name="TableCell1345">
            <text:p text:style-name="P1346">18,</text:p>
            <text:p text:style-name="P1347">8</text:p>
          </table:table-cell>
          <table:table-cell table:style-name="TableCell1348">
            <text:p text:style-name="P1349"/>
            <text:p text:style-name="P1350">4</text:p>
          </table:table-cell>
          <table:table-cell table:style-name="TableCell1351">
            <text:p text:style-name="P1352"/>
            <text:p text:style-name="P1353">2</text:p>
          </table:table-cell>
          <table:table-cell table:style-name="TableCell1354">
            <text:p text:style-name="P1355"><text:span text:style-name="T1356">54.<text:s/></text:span><text:span text:style-name="T1357">Jeigu būtų atsižvelgta į Teisės departamento išvadoje dėl kartu teikiamo Lietuvos Respublikos administracinių nusižengimų kodekso 489 straipsnio pakeitimo įstatymo projekto (reg. Nr. XIVP-1057) pateiktą siūlymą papildyti ANK 489 straipsnio 1 dalies dispoziciją nuostatomis dėl piktnaudžiavimo smurto artimoje aplinkoje pavojų patiriančio asmens teisėmis, tuomet analogiškai turėtų būti pildomas ir keičiamo įstatymo 18 straipsnis. Taip pat tokiu atveju turėtų būti papildytas ir keičiamo įstatymo 8 straipsnio 4 dalies 2 punktas, jame nurodant, kad smurto artimoje aplinkoje pavojų patiriantis asmuo įspėjamas dėl jam gresiančios atsakomybės už minėtą veiką.</text:span></text:p>
          </table:table-cell>
          <table:table-cell table:style-name="TableCell1358">
            <text:p text:style-name="P1359">Pritarti.</text:p>
          </table:table-cell>
          <table:table-cell table:style-name="TableCell1360">
            <text:p text:style-name="P1361"/>
          </table:table-cell>
        </table:table-row>
        <table:table-row table:style-name="TableRow1362">
          <table:table-cell table:style-name="TableCell1363">
            <text:p text:style-name="P1364">1.55</text:p>
          </table:table-cell>
          <table:table-cell table:style-name="TableCell1365">
            <text:p text:style-name="Pasiūlymai2">Teisės departamentas,<text:s/>2021-11-12</text:p>
          </table:table-cell>
          <table:table-cell table:style-name="TableCell1366">
            <text:p text:style-name="P1367">3</text:p>
          </table:table-cell>
          <table:table-cell table:style-name="TableCell1368">
            <text:p text:style-name="P1369">6</text:p>
          </table:table-cell>
          <table:table-cell table:style-name="TableCell1370">
            <text:p text:style-name="P1371"/>
          </table:table-cell>
          <table:table-cell table:style-name="TableCell1372">
            <text:p text:style-name="P1373"><text:span text:style-name="T1374">55. Įstatymo projekto 3 straipsnio 6 dalies formuluotėje „Jeigu 2022 m. spalio 1 d. nėra juridinių asmenų,<text:s/></text:span><text:span text:style-name="T1375">galinčių</text:span><text:span text:style-name="T1376"><text:s/>nuo 2023 m. sausio 1 d. teikti akredituotą specializuotą kompleksinę pagalbą &lt;...&gt;“ vietoj žodžio „galinčių“ reikėtų įrašyti teisės požiūriu tikslesnę formuluotę „turinčių teisę“.</text:span></text:p>
          </table:table-cell>
          <table:table-cell table:style-name="TableCell1377">
            <text:p text:style-name="P1378">Pritarti.</text:p>
          </table:table-cell>
          <table:table-cell table:style-name="TableCell1379">
            <text:p text:style-name="P1380"/>
          </table:table-cell>
        </table:table-row>
      </table:table>
      <text:h text:style-name="P1381" text:outline-level="6"/>
      <text:h text:style-name="P1382" text:outline-level="6">3. Piliečių, asociacijų, politinių partijų, lobistų ir kitų suinteresuotų asmenų pasiūlymai:</text:h>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able:number-rows-spanned="2">
              <text:p text:style-name="P1394">Eil.</text:p>
              <text:p text:style-name="P1395">Nr.</text:p>
            </table:table-cell>
            <table:table-cell table:style-name="TableCell1396" table:number-rows-spanned="2">
              <text:p text:style-name="P1397">Pasiūlymo teikėjas, data</text:p>
            </table:table-cell>
            <table:table-cell table:style-name="TableCell1398" table:number-columns-spanned="3">
              <text:p text:style-name="P1399">Siūloma keisti</text:p>
            </table:table-cell>
            <table:covered-table-cell/>
            <table:covered-table-cell/>
            <table:table-cell table:style-name="TableCell1400" table:number-rows-spanned="2">
              <text:p text:style-name="P1401"/>
              <text:p text:style-name="P1402">Pasiūlymo turinys</text:p>
              <text:p text:style-name="P1403"/>
            </table:table-cell>
            <table:table-cell table:style-name="TableCell1404" table:number-rows-spanned="2">
              <text:p text:style-name="P1405">Komiteto nuomonė</text:p>
            </table:table-cell>
            <table:table-cell table:style-name="TableCell1406" table:number-rows-spanned="2">
              <text:p text:style-name="P1407">Argumentai,<text:s/></text:p>
              <text:p text:style-name="P1408">pagrindžiantys nuomonę</text:p>
            </table:table-cell>
          </table:table-row>
          <table:table-row table:style-name="TableRow1409">
            <table:covered-table-cell>
              <text:p text:style-name="P1410"/>
            </table:covered-table-cell>
            <table:covered-table-cell>
              <text:p text:style-name="Normal"/>
            </table:covered-table-cell>
            <table:table-cell table:style-name="TableCell1411">
              <text:p text:style-name="P1412">str.</text:p>
            </table:table-cell>
            <table:table-cell table:style-name="TableCell1413">
              <text:p text:style-name="P1414">str. d.</text:p>
            </table:table-cell>
            <table:table-cell table:style-name="TableCell1415">
              <text:p text:style-name="P14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7">
          <table:table-cell table:style-name="TableCell1418">
            <text:p text:style-name="P1419">1.1</text:p>
          </table:table-cell>
          <table:table-cell table:style-name="TableCell1420">
            <text:p text:style-name="Pasiūlymai3">Lietuvos moterų teisių įtvirtinimo asociacija,</text:p>
            <text:p text:style-name="Pasiūlymai3">2021-11-22</text:p>
          </table:table-cell>
          <table:table-cell table:style-name="TableCell1421">
            <text:p text:style-name="P1422">8</text:p>
          </table:table-cell>
          <table:table-cell table:style-name="TableCell1423">
            <text:p text:style-name="P1424">2</text:p>
          </table:table-cell>
          <table:table-cell table:style-name="TableCell1425">
            <text:p text:style-name="P1426"/>
          </table:table-cell>
          <table:table-cell table:style-name="TableCell1427">
            <text:p text:style-name="P1428"><text:span text:style-name="T1429">Lietuvos moterų teisių įtvirtinimo asociacija1 (toliau –<text:s/></text:span><text:span text:style-name="T1430">Asociacija</text:span><text:span text:style-name="T1431">), susipažinusi su Lietuvos Respublikos apsaugos nuo smurto artimoje aplinkoje įstatymo Nr. XI-1425 pakeitimo projektu (toliau –<text:s/></text:span><text:span text:style-name="T1432">Projektas</text:span><text:span text:style-name="T1433">), teikia pasiūlymus ir tikisi šių pasiūlymų palaikymo svarstant ir priimant šį įstatymą.<text:s/></text:span></text:p>
            <text:p text:style-name="P1434"><text:span text:style-name="T1435">1. Dėl Projekto 8 straipsnio. Apsaugos nuo smurto orderio skyrimas.<text:s/></text:span></text:p>
            <text:p text:style-name="P1436">Asociacija džiaugiasi ir sveikina dėl apsisprendimo įvesti apsaugos nuo smurto orderį. Šio instituto įvedimu bus padidintas pagalbos prieinamumas asmenims, patiriantiems smurtą artimoje aplinkoje, užtikrinta jų apsauga nuo smurtą artimoje aplinkoje keliančių asmenų. Tačiau norime atkreipti dėmesį į Projekte numatytą apsaugos orderio pratęsimo tvarką, specializuotos kompleksinės pagalbos centrų (toliau – SKPC) pakartotinio smurto artimoje aplinkoje rizikos veiksnių vertinimo atlikimą per nurodytą terminą. Mūsų nuomone, tai kelia grėsmę ir matome riziką, kad apsaugos nuo smurto orderio institutas realiai bus sunkiai įgyvendinamas, ir asmeniui, patyrusiam smurtą artimoje aplinkoje, nebus užtikrinama apsauga bei bus apribotos specializuotos kompleksinės pagalbos centrų teikiamos pagalbos galimybės.<text:s/></text:p>
            <text:p text:style-name="P1437">Projekto 8 str. 2 dalyje įtvirtinta nuostata, kad apsaugos nuo smurto orderis skiriamas ne ilgiau kaip 72 valandoms &lt;...&gt;. Tokį sprendimą priima policijos pareigūnas, bet ne vėliau kaip per 12 val. nuo pranešimo apie galimą smurtą artimoje aplinkoje gavimo. Projekto 4 dalyje, 1, 2, 3, 4 punktuose įtvirtinta tolimesnė šios procedūros seka. Policijos pareigūnas apie skirtą apsaugos nuo smurto orderį privalo nedelsdamas informuoti elektroninių ryšių priemonėmis ar raštu: smurto artimoje aplinkoje pavojų keliantį asmenį, smurto artimoje aplinkoje pavojų patiriantį asmenį, Valstybės vaiko teisių apsaugos ir įvaikinimo tarnybą, SKPC, kuris privalo susisiekti su smurto artimoje aplinkoje pavojų patiriančiu asmeniu ir atlikti pakartotinio smurto artimoje aplinkoje rizikos vertinimą. SKPC kartu perduodami ir atlikto smurto artimoje aplinkoje pavojaus rizikos vertinimo rezultatai (4 dalis, 4 punktas).<text:s/></text:p>
            <text:p text:style-name="P1438">Nuo informacijos gavimo momento į pagalbos nukentėjusiam procesą įsijungia SKPC, kuris privalo susisiekti su smurtą artimoje aplinkoje patiriančiu asmeniu ir jam sutikus atlikti pakartotinio smurto artimoje aplinkoje rizikos veiksnių vertinimą. Projekto 8 str. 6 dalyje yra nurodyta, kad SKPC likus ne mažiau kaip 48 valandoms iki apsaugos nuo smurto orderio galiojimo termino pabaigos atlieka pakartotinio smurto artimoje aplinkoje rizikos veiksnių vertinimą ir šio vertinimo rezultatus elektroninių ryšių priemonėmis ar raštu perduoda policijos įstaigai, kuri priima sprendimą kreiptis į apylinkės teismą dėl apsaugos nuo smurto orderio pratęsimo arba sprendimą nesikreipti į apylinkės teismą.<text:s/></text:p>
            <text:p text:style-name="P1439">Atkreipiame dėmesį, kad pagal Projekto 14 str. 2 dalį SKPC, gavęs šio įstatymo 13 straipsnio 2-4 dalyse nustatytais atvejais nurodytus būtiniausius smurtą artimoje aplinkoje pavojų patiriančio asmens duomenis &lt;...&gt;, taip pat tel. numerį, turi susisiekti su nukentėjusiuoju nedelsiant, bet ne vėliau kaip kitą dieną. Norime pažymėti, kad SKPC, turintys ilgametę pagalbos teikimo patirtį asmenims, nukentėjusiems nuo smurto artimoje aplinkoje, dažnai susiduria su situacija, kai ne visada galima iškart susisiekti su smurtą artimoje aplinkoje patiriančiu asmeniu dėl įvairiausių priežasčių: nukentėjusio asmens patirto šoko, paros laiko, nukentėjusiam asmeniui teikiamos medicininės pagalbos, negautų iš policijos kontaktų ar pan. Asociacija siekia, kad įstatymas veiktų visu pajėgumu ir apsaugos nuo smurto orderio institutas realiai padėtų apsaugoti ir teiktų efektyvią pagalbą smurtą artimoje aplinkoje patiriantiems asmenims. Praktikoje Projekte apibrėžtas laikas nepakankamas, nes SKPC turi tik 24 val. laiko tarpą (tam tikrais atvejais nepavykus susisiekti, net ir tiek laiko nebelieka), per kurį turi atlikti nuodugnų pakartotinio smurto artimoje aplinkoje rizikos veiksnių vertinimą. Toks laiko tarpas nurodytas įstatymo projekte yra per trumpas, todėl kyla rizika, kad dėl minėtų priežasčių bus sunku susiekti su nukentėjusiu asmeniu ir atlikti vertinimą per nustatytą laiką.<text:s/></text:p>
            <text:p text:style-name="P1440"><text:span text:style-name="T1441">Asociacija siūlo<text:s/></text:span><text:span text:style-name="T1442">ilginti policijos pareigūno skiriamo apsaugos nuo smurto orderio terminą bent iki 120 val</text:span><text:span text:style-name="T1443">. (pirminiame Projekte policijos pareigūno skiriamo apsaugos nuo smurto orderio</text:span><text:span text:style-name="T1444"><text:s/>trukmė buvo numatyta 15 parų), aiškiai reglamentuoti Projekto 8 straipsnyje nurodant didesnį valandų skaičių, kad terminai būtų realiai pritaikomi praktikoje. Tas pažymima ir 2021-11-12 LR Seimo kanceliarijos teisės departamento išvadoje Nr. XIVP-1056 31 punkte.<text:s/></text:span></text:p>
          </table:table-cell>
          <table:table-cell table:style-name="TableCell1445">
            <text:p text:style-name="P1446">Pritarti.<text:s/></text:p>
          </table:table-cell>
          <table:table-cell table:style-name="TableCell1447">
            <text:p text:style-name="Pasiūlymai3"><text:span text:style-name="T1448">Žr. Komiteto pasiūlymą Nr. 1.</text:span></text:p>
          </table:table-cell>
        </table:table-row>
        <table:table-row table:style-name="TableRow1449">
          <table:table-cell table:style-name="TableCell1450">
            <text:p text:style-name="P1451">1.2</text:p>
          </table:table-cell>
          <table:table-cell table:style-name="TableCell1452">
            <text:p text:style-name="Pasiūlymai3">Lietuvos moterų teisių įtvirtinimo asociacija,</text:p>
            <text:p text:style-name="Pasiūlymai3">2021-11-22</text:p>
          </table:table-cell>
          <table:table-cell table:style-name="TableCell1453">
            <text:p text:style-name="P1454">13,</text:p>
            <text:p text:style-name="P1455">13</text:p>
          </table:table-cell>
          <table:table-cell table:style-name="TableCell1456">
            <text:p text:style-name="P1457">3,</text:p>
            <text:p text:style-name="P1458">4</text:p>
          </table:table-cell>
          <table:table-cell table:style-name="TableCell1459">
            <text:p text:style-name="P1460"/>
          </table:table-cell>
          <table:table-cell table:style-name="TableCell1461">
            <text:p text:style-name="P1462"><text:span text:style-name="T1463">2. Dėl Projekto 13 straipsnio atitinkamų dalių. Duomenų perdavimas specializuotos kompleksinės pagalbos centrui.<text:s/></text:span></text:p>
            <text:p text:style-name="P1464">Norime atkreipti dėmesį, kad Projekto 13 straipsnio 3, 4 dalyje yra įpareigojimas asmens sveikatos priežiūros įstaigoms, socialinių paslaugų įstaigoms, Valstybės vaiko teisių apsaugos ir įvaikinimo tarnybos ar jos įgaliotiems teritoriniams skyriams, švietimo įstaigoms informuoti SKPC apie smurto artimoje aplinkoje pavojų patiriantį asmenį ar smurtą patyrusį asmenį bei pateikti būtiniausius kontaktus, jo duomenis &lt;...&gt;. SKPC vertina kaip didžiulį pasiekimą, kad šiame įstatyme atsirado tokia formuluotė ir manome, kad tai duos teigiamų pokyčių ateityje, teikiant pagalbą nuo smurto nukentėjusiems asmenims, todėl tikimės Jūsų palaikymo dėl šių punktų.<text:s/></text:p>
            <text:p text:style-name="P1465">Be to, siūlome įpareigoti Pagalbos tarnybas, teikiančias pagalbą asmenims, nukentėjusiems nuo nusikalstamos veikos pagal LR Pagalbos nuo nusikalstamos veikos nukentėjusiems asmenims įstatymą2, informuoti į juos besikreipiančius nuo smurto artimoje aplinkoje nukentėjusius asmenis apie SKPC teikiamą pagalbą ir asmeniui sutikus, jo asmens duomenis (vardas, pavardė, telefonas ar kita ryšio priemonė, bei trumpas įvykio aprašymas) perduoti SKPC.</text:p>
          </table:table-cell>
          <table:table-cell table:style-name="TableCell1466">
            <text:p text:style-name="P1467">Pritarti.</text:p>
          </table:table-cell>
          <table:table-cell table:style-name="TableCell1468">
            <text:p text:style-name="Pasiūlymai3">Numatoma patikslinti<text:s/>Lietuvos Respublikos socialinės apsaugos ir darbo<text:s/>ministro 2021 m. liepos 19 d. įsakymu Nr.<text:span text:style-name="T1469"><text:s/></text:span>A1-528 ,,Dėl Akredituotos pagalbos nuo nusikalstamos veikos nukentėjusiems asmenims teikimo tvarkos aprašo patvirtinimo“ patvirtintą<text:s/>Akredituotos pagalbos nuo nusikalstamos veikos nukentėjusiems asmenims teikimo tvarkos aprašą, numatant, kad pagalbos tarnybos informuoja į jas besikreipiančius nuo smurto artimoje aplinkoje nukentėjusius asmenis apie SKPC teikiamą pagalbą bei asmeniui pageidaujant pagalbą gauti SKPC, su asmens sutikimu, perduoda duomenis SKPC.<text:s/></text:p>
          </table:table-cell>
        </table:table-row>
        <table:table-row table:style-name="TableRow1470">
          <table:table-cell table:style-name="TableCell1471">
            <text:p text:style-name="P1472">1.3</text:p>
          </table:table-cell>
          <table:table-cell table:style-name="TableCell1473">
            <text:p text:style-name="Pasiūlymai3">Lietuvos moterų teisių įtvirtinimo asociacija,</text:p>
            <text:p text:style-name="Pasiūlymai3">2021-11-22</text:p>
          </table:table-cell>
          <table:table-cell table:style-name="TableCell1474">
            <text:p text:style-name="P1475">16,</text:p>
            <text:p text:style-name="P1476">16</text:p>
          </table:table-cell>
          <table:table-cell table:style-name="TableCell1477">
            <text:p text:style-name="P1478">1,</text:p>
            <text:p text:style-name="P1479">1</text:p>
          </table:table-cell>
          <table:table-cell table:style-name="TableCell1480">
            <text:p text:style-name="P1481">1N</text:p>
            <text:p text:style-name="P1482">4</text:p>
          </table:table-cell>
          <table:table-cell table:style-name="TableCell1483">
            <text:p text:style-name="P1484"><text:span text:style-name="T1485">3. Dėl Projekto 16 straipsnio atitinkamų punktų. Teisės teikti specializuotą kompleksinę pagalbą suteikimas, sustabdymas, atnaujinimas ar panaikinimas.<text:s/></text:span></text:p>
            <text:p text:style-name="P1486">Siūlome papildyti Projekto 16 straipsnio 1 dalį 1 punktu: Teisė teikti specializuotą kompleksinę pagalbą gali būti suteikiama Lietuvos Respublikos ar kitoje Europos Sąjungos valstybėje narėje &lt;...&gt;:<text:s/></text:p>
            <text:p text:style-name="P1487"><text:span text:style-name="T1488">1)<text:s/></text:span><text:span text:style-name="T1489">juridinis asmuo turi 3 metų darbo patirtį, teikiant specializuotą kompleksinę pagalbą smurto artimoje aplinkoje pavojų patiriantiems asmenims ar smurtą patyrusiems asmenims;<text:s/></text:span></text:p>
            <text:p text:style-name="P1490"><text:span text:style-name="T1491">Šio įstatymo 16 straipsnio 1 dalyje 4 punkte pakeisti<text:s/></text:span><text:span text:style-name="T1492">į ,,3 metų“ darbo patirtį:<text:s/></text:span></text:p>
            <text:p text:style-name="P1493"><text:span text:style-name="T1494">Pageidaujančios teikti specializuotą kompleksinę pagalbą įstaigos darbuotojai &lt;...&gt; turi aukštąjį socialinių mokslų ar teisės studijų krypties išsislavinimą arba ne mažesnę nei<text:s/></text:span><text:span text:style-name="T1495">3 metų<text:s/></text:span><text:span text:style-name="T1496">darbo patirtį,</text:span><text:span text:style-name="T1497"><text:s/>teikiant specializuotą kompleksinę pagalbą smurto artimoje aplinkoje pavojų patiriantiems asmenims ar smurtą patyrusiems asmenims bei žmogaus teisių ir (ar) lygių galimybių srityje.<text:s/></text:span></text:p>
            <text:p text:style-name="P1498">Atkreipiame dėmesį, kad šiuo metu specializuotą kompleksinę pagalbą teikiančioms institucijoms jau keleri metai yra keliami didesni kvalifikaciniai reikalavimai nei dabar yra numatyta Projekte. Specializuotos kompleksinės pagalbos centrų projektų atrankos konkurso nuostatuose nurodyta, kad šią pagalbą teikiantys darbuotojai turi turėti 3 metų darbo patirtį, todėl Projekte tikslinga suvienodinti keliamus reikalavimus. Atkreipiame dėmesį, kad teikti specializuotą kompleksinę pagalbą smurtą artimoje aplinkoje patyrusiems asmenims ir smurto artimoje aplinkoje pavojų patiriantiems asmenims reikia turėti atitinkamų žinių. Įstatymas turi užtikrinti efektyvią, savalaikę bei profesionalią pagalbą nukentėjusiems asmenims. Reikalavimai pagalbos kokybei neturėtų būti mažinami.</text:p>
          </table:table-cell>
          <table:table-cell table:style-name="TableCell1499">
            <text:p text:style-name="P1500"><text:span text:style-name="T1501">Nepritarti.</text:span></text:p>
          </table:table-cell>
          <table:table-cell table:style-name="TableCell1502">
            <text:p text:style-name="Pasiūlymai3">Pastebėtina, kad pertekliniai reikalavimai apribotų galimybes juridiniams asmenims gauti akreditaciją, ko pasėkoje, įsigaliojus įstatymui, egzistuotų mažiaus paslaugų teikėjų.</text:p>
            <text:p text:style-name="P1503"/>
          </table:table-cell>
        </table:table-row>
        <table:table-row table:style-name="TableRow1504">
          <table:table-cell table:style-name="TableCell1505">
            <text:p text:style-name="P1506">1.4</text:p>
          </table:table-cell>
          <table:table-cell table:style-name="TableCell1507">
            <text:p text:style-name="Pasiūlymai3">Lietuvos moterų teisių įtvirtinimo asociacija,</text:p>
            <text:p text:style-name="Pasiūlymai3">2021-11-22</text:p>
          </table:table-cell>
          <table:table-cell table:style-name="TableCell1508">
            <text:p text:style-name="P1509">15</text:p>
          </table:table-cell>
          <table:table-cell table:style-name="TableCell1510">
            <text:p text:style-name="P1511"/>
          </table:table-cell>
          <table:table-cell table:style-name="TableCell1512">
            <text:p text:style-name="P1513"/>
          </table:table-cell>
          <table:table-cell table:style-name="TableCell1514">
            <text:p text:style-name="P1515"><text:span text:style-name="T1516">4. Dėl akreditacijos šiame Įstatyme pastebėjimų.<text:s/></text:span></text:p>
            <text:p text:style-name="P1517"><text:span text:style-name="T1518">Planuojama SKPC akreditacijos tvarka neturėtų nubraukti jau įdėto darbo, sukurtos pagalbos teikimo proceso sistemos, sukurtų tarpinstitucinio bendradarbiavimo tinklų ir pagalbos teikimo procesą grąžinti 10 metų atgal, paverčiant jį chaosu. Asociacijos nuomone, akredituoti galima tik tą įstaigą, kuri<text:s/></text:span><text:span text:style-name="T1519">veikia žmogaus teisių srityje<text:s/></text:span><text:span text:style-name="T1520">(prioritetą teikiant organizacijoms, dirbančioms moterų ir vyrų lygių galimybių užtikrinimo srityje bei turinčioms patirties teikiant pagalbą asmenims, nukentėjusiems nuo smurto artimoje aplinkoje), pasitvirtinusioms<text:s/></text:span><text:span text:style-name="T1521">pagalbos teikimo procesą</text:span><text:span text:style-name="T1522">,<text:s/></text:span><text:span text:style-name="T1523">turinčioms<text:s/></text:span><text:span text:style-name="T1524">atitinkamos<text:s/></text:span><text:span text:style-name="T1525">kvalifikacijos darbuotojus</text:span><text:span text:style-name="T1526">, apsirašiusioms specialistų atsakomybes,<text:s/></text:span><text:span text:style-name="T1527">turinčioms bendradarbiavimo sutartis<text:s/></text:span><text:span text:style-name="T1528">su policiją, savivaldybėmis, socialinių paslaugų centrais, nusimačiusios bendradarbiavimo tvarką su kitais SKPC bei organizacijomis, teikiančiomis paslaugas ir pan.</text:span><text:span text:style-name="T1529"><text:s/>Šiame Projekte reikalavimai turi būti ne mažesni, o tolygūs jau taikomiems akreditacijos reikalavimams ar aukštesni toms organizacijoms, kurios teiktų specializuotą kompleksinę pagalbą (tai minima aukščiau rašte dėl juridinio asmens 3 metų ir darbuotojų 3 metų patirties). Smurtas artimoje aplinkoje yra žmogaus teisių pažeidimas, pati brutaliausia mergaičių ir moterų diskriminacijos forma, todėl teikti pagalbą asmenims, nukentėjusiems nuo smurto (t. y. žmogaus teisių pažeidimo) artimoje aplinkoje gali tik organizacijos, turinčios šios srities ekspertinės patirties. Reiškiame nuogąstavimus, kad organizacijos pagal šiame Projekte numatytą akreditacijos tvarką ir reikalavimus gali būti nepakankamai pasiruošusios ir neturinčios kompetencijos teikti pagalbą asmenims, nukentėjusiems nuo smurto artimoje aplinkoje, jei reikalavimai bus mažesni.<text:s/></text:span></text:p>
            <text:p text:style-name="P1530">Lietuvos moterų teisių įtvirtinimo asociacija siekia maksimaliai apsaugoti ir suteikti specializuotą kompleksinę pagalbą smurtą artimoje aplinkoje patyrusiam asmeniui ir smurto artimoje aplinkoje pavojų patiriančiam asmeniui, todėl prašome apsvarstyti visus aukščiau pateiktus pasiūlymus ir pateikti savo išvadas prieš priimant šį įstatymą.</text:p>
          </table:table-cell>
          <table:table-cell table:style-name="TableCell1531">
            <text:p text:style-name="P1532"><text:span text:style-name="T1533">Nepritarti.</text:span></text:p>
          </table:table-cell>
          <table:table-cell table:style-name="TableCell1534">
            <text:p text:style-name="P1535">Pastebėtina, kad pertekliniai reikalavimai apribotų galimybes juridiniams asmenims gauti akreditaciją, ko pasėkoje, įsigaliojus įstatymui, egzistuotų mažiau paslaugų teikėjų.</text:p>
            <text:p text:style-name="P1536"/>
          </table:table-cell>
        </table:table-row>
        <table:table-row table:style-name="TableRow1537">
          <table:table-cell table:style-name="TableCell1538">
            <text:p text:style-name="P1539">2.</text:p>
          </table:table-cell>
          <table:table-cell table:style-name="TableCell1540">
            <text:p text:style-name="Pasiūlymai3">Vytautas Kalinauskas,</text:p>
            <text:p text:style-name="Pasiūlymai3">2021-11-24 Nr. g-2021-11858</text:p>
          </table:table-cell>
          <table:table-cell table:style-name="TableCell1541">
            <text:p text:style-name="P1542"/>
          </table:table-cell>
          <table:table-cell table:style-name="TableCell1543">
            <text:p text:style-name="P1544"/>
          </table:table-cell>
          <table:table-cell table:style-name="TableCell1545">
            <text:p text:style-name="P1546">*</text:p>
          </table:table-cell>
          <table:table-cell table:style-name="TableCell1547">
            <text:p text:style-name="P1548"><text:span text:style-name="T1549">Laba diena, esu pilietis ir noriu pasidalinti savo nuomone dėl TAP: XIVP-1056. Kategoriškai nepritariu, kad už smurtą būtų galima iškraustyti vyrą iš jo namų. Aukos gali prisiglausti prieglaudose ir valstybė gali joms padėti, bet joks žmogus negali būti iš savo namų išmestas į gatvę. Pašau ieškoti kitų variantų, kurie atitiktų pagarbius žmogaus teisių standartus.</text:span></text:p>
          </table:table-cell>
          <table:table-cell table:style-name="TableCell1550">
            <text:p text:style-name="P1551">Įvertinta.</text:p>
          </table:table-cell>
          <table:table-cell table:style-name="TableCell1552">
            <text:p text:style-name="Pasiūlymai3"/>
          </table:table-cell>
        </table:table-row>
        <table:table-row table:style-name="TableRow1553">
          <table:table-cell table:style-name="TableCell1554">
            <text:p text:style-name="P1555">3.1</text:p>
          </table:table-cell>
          <table:table-cell table:style-name="TableCell1556">
            <text:p text:style-name="Pasiūlymai3">Informacinis vyrų teisių Lietuvoje tinklalapis<text:s/><text:span text:style-name="T1557">vyruteises.lt,</text:span></text:p>
            <text:p text:style-name="Default"><text:span text:style-name="T1558">2021-11-30 Nr.<text:s/></text:span></text:p>
            <text:p text:style-name="Pasiūlymai3"><text:s/><text:span text:style-name="T1559">G-2021-12019</text:span></text:p>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cell table:style-name="TableCell1566">
            <text:p text:style-name="P1567"><text:s/>Įvertinus Lietuvos Respublikos Apsaugos nuo smurto artimoje aplinkoje įstatymo Nr. XI-1425 pakeitimo įstatymo projektą (toliau – Įstatymo projektą), teikiamos šios pastabos:<text:s/></text:p>
            <text:p text:style-name="P1568">1. Įstatymo projekto aiškinamojo rašto 1 punkte siūloma, kad už piktnaudžiavimą smurtą artimoje aplinkoje patyrusio asmens teisėmis, taip pat už melagingą pranešimą apie smurtą artimoje aplinkoje asmuo būtų traukiamas atsakomybėn pagal administracinių nusižengimų kodekso 493 straipsnį. Paminėtina, kad atsakomybė už melagingą įskundimą ar pranešimą apie nebūtą nusikaltimą numatyta baudžiamojo kodekso 236 straipsnyje. Nėra pakankamai aišku, ar už melagingą pranešimą apie galimai artimoje aplinkoje padarytą smurtinę veiką, turinčią nusikaltimo požymių, asmuo būtų traukiamas atsakomybėn pagal administracinių nusižengimų kodekso 493 straipsnį, ar pagal baudžiamojo kodekso 236 straipsnį. Siūlytina teisinį reguliavimą patikslinti.<text:s/></text:p>
          </table:table-cell>
          <table:table-cell table:style-name="TableCell1569">
            <text:p text:style-name="P1570">Įvertinta.</text:p>
          </table:table-cell>
          <table:table-cell table:style-name="TableCell1571">
            <text:p text:style-name="Pasiūlymai3"/>
          </table:table-cell>
        </table:table-row>
        <table:table-row table:style-name="TableRow1572">
          <table:table-cell table:style-name="TableCell1573">
            <text:p text:style-name="P1574">3.2</text:p>
          </table:table-cell>
          <table:table-cell table:style-name="TableCell1575">
            <text:p text:style-name="Pasiūlymai3">Informacinis vyrų teisių Lietuvoje tinklalapis<text:s/></text:p>
            <text:p text:style-name="Pasiūlymai3"/>
          </table:table-cell>
          <table:table-cell table:style-name="TableCell1576">
            <text:p text:style-name="P1577"/>
          </table:table-cell>
          <table:table-cell table:style-name="TableCell1578">
            <text:p text:style-name="P1579"/>
          </table:table-cell>
          <table:table-cell table:style-name="TableCell1580">
            <text:p text:style-name="P1581">*</text:p>
          </table:table-cell>
          <table:table-cell table:style-name="TableCell1582">
            <text:p text:style-name="P1583">2. Įstatymo projekto aiškinamojo rašto 3.3.1 papunktyje teigiama, kad galimai smurtą artimoje aplinkoje patyręs asmuo šiuo metu nėra apsaugotas, nes su galimai prieš jį artimoje aplinkoje smurtavusiu asmeniu turi praleisti iki 48 valandų, kol bus išspręstas klausimas dėl laikinųjų apsaugos priemonių skyrimo. Toks teiginys neatitinka tikrovės. Šiuo metu galiojančios redakcijos Lietuvos Respublikos apsaugos nuo smurto artimoje aplinkoje įstatymo 8 straipsnio 6 dalyje numatyta, kad galimai smurtą artimoje aplinkoje patyrusiam asmeniui suteikiama teisė laikinai apsigyventi savivaldybių finansuojamuose specializuotos pagalbos centruose. To paties įstatymo 9 straipsnio 1 dalyje numatyta, kad į iškvietimą atvykęs policijos pareigūnas yra įpareigotas apie šią teisę informuoti galimai smurtą artimoje aplinkoje patyrusį asmenį, o to paties straipsnio 2 dalyje numatyta, kad specializuotos pagalbos centras yra įpareigotas nedelsiant susisiekti su galimai smurtą artimoje aplinkoje patyrusiu asmeniu ir jam pasiūlyti specializuotą kompleksinę pagalbą, įskaitant ir savivaldybės finansuojamą laikino apgyvendinimo galimybę.<text:s/></text:p>
            <text:p text:style-name="P1584">Taigi matyti, kad šiuo metu, net ir nesant galimybės skirti apsaugos nuo smurto artimoje aplinkoje orderį, galimai smurtą artimoje aplinkoje patyręs asmuo neprivalo iki 48 valandų laukti atitinkamo teismo sprendimo tose pačiose patalpose su galimai prieš jį artimoje aplinkoje smurtavusiu asmeniu ir gali pasinaudoti nemokamomis specializuotos pagalbos centro teikiamomis apgyvendinimo paslaugomis. Pabrėžtina, kad galimai smurtą artimoje aplinkoje patyręs asmuo specializuotame pagalbos centre gali likti ilgiau nei 48 valandas. Ilgiausias leistinas apsigyvenimo specializuotame pagalbos centre terminas teisės aktuose nėra numatytas, todėl vadovaujantis protingumo kriterijumi galimai smurtą artimoje aplinkoje patyrusiam asmeniui šia pagalba turėtų būti leidžiama naudotis tol, kol jis nesijaučia saugus (pavyzdžiui, kelias savaites, mėnesius ar ilgiau).</text:p>
          </table:table-cell>
          <table:table-cell table:style-name="TableCell1585">
            <text:p text:style-name="P1586">Įvertinta.</text:p>
          </table:table-cell>
          <table:table-cell table:style-name="TableCell1587">
            <text:p text:style-name="Pasiūlymai3"/>
          </table:table-cell>
        </table:table-row>
        <table:table-row table:style-name="TableRow1588">
          <table:table-cell table:style-name="TableCell1589">
            <text:p text:style-name="P1590">3.3</text:p>
          </table:table-cell>
          <table:table-cell table:style-name="TableCell1591">
            <text:p text:style-name="Pasiūlymai3">Informacinis vyrų teisių Lietuvoje tinklalapis<text:s/></text:p>
            <text:p text:style-name="Pasiūlymai3"/>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3. Įstatymo projekto aiškinamojo rašto 4.2 papunktyje teigiama, kad viena smurto priežasčių – stereotipiniai moterų ir vyrų vaidmenys. Išties, tokį teiginį tenka girdėti ganėtinai neretai, tačiau pasigendama konkrečios statistikos. Pavyzdžiui, jei nusikaltimo padarymo metu 55,2 % smurtautojų buvo apsvaigę nuo alkoholio, kokia dalis smurtautojų buvo motyvuoti lytinių stereotipų propagavimu? 5 %? 80 %? Nėra aišku, kokia įrodymais grįsta metodika buvo pasiremta nustatant, kad stereotipiniai moterų ir vyrų vaidmenys yra smurtą artimoje aplinkoje sukeliantys veiksniai. Siekiant skaidrumo, aiškumo ir pasitikėjimo teisėkūros subjektais, siūlytina Įstatymo projekto aiškinamajame rašte minimiems teiginiams pateikti pagrindimus.<text:s/></text:p>
          </table:table-cell>
          <table:table-cell table:style-name="TableCell1600">
            <text:p text:style-name="P1601">Įvertinta.</text:p>
          </table:table-cell>
          <table:table-cell table:style-name="TableCell1602">
            <text:p text:style-name="Pasiūlymai3"/>
          </table:table-cell>
        </table:table-row>
        <table:table-row table:style-name="TableRow1603">
          <table:table-cell table:style-name="TableCell1604">
            <text:p text:style-name="P1605">3.4</text:p>
          </table:table-cell>
          <table:table-cell table:style-name="TableCell1606">
            <text:p text:style-name="Pasiūlymai3">Informacinis vyrų teisių Lietuvoje tinklalapis<text:s/></text:p>
            <text:p text:style-name="Pasiūlymai3"/>
          </table:table-cell>
          <table:table-cell table:style-name="TableCell1607">
            <text:p text:style-name="P1608"/>
          </table:table-cell>
          <table:table-cell table:style-name="TableCell1609">
            <text:p text:style-name="P1610"/>
          </table:table-cell>
          <table:table-cell table:style-name="TableCell1611">
            <text:p text:style-name="P1612">*</text:p>
          </table:table-cell>
          <table:table-cell table:style-name="TableCell1613">
            <text:p text:style-name="P1614">4. Pasigendama šaltinių dėl Įstatymo projekto aiškinamajame rašte pateikiamų teiginių, susijusių su, pavyzdžiui, 4.3.1 papunktyje pateikiama užsienio šalių praktika. Įstatymo projektu besidomintys piliečiai yra neabejotinai dėkingi Įstatymo projekto rengėjai už susistemintą, patogiai ir glaudžiai pateiktą informaciją, tačiau kartais, nesant šaltinių, tampa sunku įvertinti pilną užsienio šalių teisinės sistemos kontekstą (pavyzdžiui, pareigūnų kompetenciją ir funkcijas, apsaugos nuo smurto artimoje aplinkoje orderio apskundimo tvarką ir pan.). Siūlytina, jei tai įmanoma, pateikti nuorodas į Įstatymo projekto aiškinamajame rašte pateikiamą informaciją.<text:s/></text:p>
          </table:table-cell>
          <table:table-cell table:style-name="TableCell1615">
            <text:p text:style-name="P1616">Įvertinta.</text:p>
          </table:table-cell>
          <table:table-cell table:style-name="TableCell1617">
            <text:p text:style-name="Pasiūlymai3"/>
          </table:table-cell>
        </table:table-row>
        <table:table-row table:style-name="TableRow1618">
          <table:table-cell table:style-name="TableCell1619">
            <text:p text:style-name="P1620">3.5</text:p>
          </table:table-cell>
          <table:table-cell table:style-name="TableCell1621">
            <text:p text:style-name="Pasiūlymai3">Informacinis vyrų teisių Lietuvoje tinklalapis<text:s/></text:p>
            <text:p text:style-name="Pasiūlymai3"/>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cell table:style-name="TableCell1628">
            <text:p text:style-name="P1629">5. Įstatymo projekto aiškinamojo rašto 12 punkte teigiama, kad Įstatymo projekto įgyvendinimui reikės 13 papildomų teisės aktų. Turint omenyje, kad kai kurie teisės aktai nustato kertinės svarbos procedūras, kurių rengimu visuomenė gali būti pagrįstai suinteresuota (pavyzdžiui, smurto artimoje aplinkoje rizikos veiksnių vertinimo kriterijai), siūlytina sudaryti galimybę visuomenei susipažinti ir, kiek tai yra įmanoma, teikti pasiūlymus papildomų 13 poįstatyminių teisės aktų rengimui.<text:s/></text:p>
          </table:table-cell>
          <table:table-cell table:style-name="TableCell1630">
            <text:p text:style-name="P1631">Įvertinta.</text:p>
          </table:table-cell>
          <table:table-cell table:style-name="TableCell1632">
            <text:p text:style-name="Pasiūlymai3"/>
          </table:table-cell>
        </table:table-row>
        <table:table-row table:style-name="TableRow1633">
          <table:table-cell table:style-name="TableCell1634">
            <text:p text:style-name="P1635">3.6</text:p>
          </table:table-cell>
          <table:table-cell table:style-name="TableCell1636">
            <text:p text:style-name="Pasiūlymai3">Informacinis vyrų teisių Lietuvoje tinklalapis<text:s/></text:p>
            <text:p text:style-name="Pasiūlymai3"/>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cell table:style-name="TableCell1643">
            <text:p text:style-name="P1644">6. Įstatymo projekto aiškinamojo rašto 6 punkte teigiama, kad priėmus Įstatymo projektą, kriminogeninė situacija pagerėtų. Šiam teiginiui pateikiami keli išties svarūs ir įtikinantys argumentai, tačiau pabrėžtina ir tai, kad iš Įstatymo projekto aiškinamajame rašte pateikiamos statistikos ekstrapoliuotina, kad pranešimų dėl galimo smurto artimoje aplinkoje artimiausiais metais veikiausiai daugės. Patogesni teisiniai instrumentai turėtų palengvinti tokias procedūras kaip pranešimą dėl galimo smurto artimoje aplinkoje, kreipimąsi į atitinkamas institucijas, taip pat turėtų didinti pasitikėjimą jomis. Tikėtina, kad visos šios aplinkybės gali tik padidinti užregistruojamų galimo smurto artimoje aplinkoje atvejų skaičių ir taip kriminogeninę situaciją pabloginti.<text:s/></text:p>
          </table:table-cell>
          <table:table-cell table:style-name="TableCell1645">
            <text:p text:style-name="P1646">Įvertinta.</text:p>
          </table:table-cell>
          <table:table-cell table:style-name="TableCell1647">
            <text:p text:style-name="Pasiūlymai3"/>
          </table:table-cell>
        </table:table-row>
        <table:table-row table:style-name="TableRow1648">
          <table:table-cell table:style-name="TableCell1649">
            <text:p text:style-name="P1650">3.7</text:p>
          </table:table-cell>
          <table:table-cell table:style-name="TableCell1651">
            <text:p text:style-name="Pasiūlymai3">Informacinis vyrų teisių Lietuvoje tinklalapis<text:s/></text:p>
            <text:p text:style-name="Pasiūlymai3"/>
          </table:table-cell>
          <table:table-cell table:style-name="TableCell1652">
            <text:p text:style-name="P1653">2</text:p>
          </table:table-cell>
          <table:table-cell table:style-name="TableCell1654">
            <text:p text:style-name="P1655">2</text:p>
          </table:table-cell>
          <table:table-cell table:style-name="TableCell1656">
            <text:p text:style-name="P1657"/>
          </table:table-cell>
          <table:table-cell table:style-name="TableCell1658">
            <text:p text:style-name="P1659"><text:span text:style-name="T1660">7. Įstatymo projekto 2 straipsnio 2 dalyje terminas<text:s/></text:span><text:span text:style-name="T1661">artima aplinka<text:s/></text:span><text:span text:style-name="T1662">(čia ir toliau – išskirta pasiūlymo teikėjo) apibrėžiamas ganėtinai plačiai (artimi ryšiai, gyvenimas kartu). Bendraujančioms poroms gali iškilti sunkumų bandant įvertinti, ar juos sieja artima aplinka, o tai sudaro prielaidas kilti teisiniam neaiškumui ir netikrumui. Lietuvos Respublikos Konstitucinis Teismas ne kartą yra pažymėjęs, kad teisės aktuose nustatytas teisinis reguliavimas turi būti aiškus, suprantamas, neprieštaringas, teisės aktų formuluotės turi būti tikslios, kad teisinių santykių subjektai galėtų savo elgesį orientuoti pagal teisės reikalavimus1, todėl siūlytina patikslinti terminą<text:s/></text:span><text:span text:style-name="T1663">artima aplinka<text:s/></text:span><text:span text:style-name="T1664">(arba jam apibrėžti vartojamus vertinamuosius kriterijus), suteikiant šiam terminui daugiau tikslumo ir aiškumo.</text:span></text:p>
          </table:table-cell>
          <table:table-cell table:style-name="TableCell1665">
            <text:p text:style-name="P1666">Nepritarti</text:p>
          </table:table-cell>
          <table:table-cell table:style-name="TableCell1667">
            <text:p text:style-name="Pasiūlymai3">Įstatymo projekto 2 straipsnio 2 dalis aiškiai apibrėžia<text:s/><text:span text:style-name="T1668">artimos aplinkos</text:span><text:s/>terminą.<text:s/></text:p>
          </table:table-cell>
        </table:table-row>
        <table:table-row table:style-name="TableRow1669">
          <table:table-cell table:style-name="TableCell1670">
            <text:p text:style-name="P1671">3.8</text:p>
          </table:table-cell>
          <table:table-cell table:style-name="TableCell1672">
            <text:p text:style-name="Pasiūlymai3">Informacinis vyrų teisių Lietuvoje tinklalapis<text:s/></text:p>
            <text:p text:style-name="Pasiūlymai3"/>
          </table:table-cell>
          <table:table-cell table:style-name="TableCell1673">
            <text:p text:style-name="P1674">2</text:p>
          </table:table-cell>
          <table:table-cell table:style-name="TableCell1675">
            <text:p text:style-name="P1676">6</text:p>
          </table:table-cell>
          <table:table-cell table:style-name="TableCell1677">
            <text:p text:style-name="P1678"/>
          </table:table-cell>
          <table:table-cell table:style-name="TableCell1679">
            <text:p text:style-name="P1680"><text:span text:style-name="T1681">8. Apsaugos nuo smurto artimoje aplinkoje teisiniame reguliavime vartojamos teisinių santykių subjektų terminologijos klausimas išlieka problematiškas. Pavyzdžiui, Įstatymo projekto 2 straipsnio 6 dalyje numatytas terminas<text:s/></text:span><text:span text:style-name="T1682">smurto artimoje aplinkoje pavojų keliantis asmuo<text:s/></text:span><text:span text:style-name="T1683">taikomas: 1) asmeniui, kuriam iškviečiamas policijos pareigūnas dėl smurto artimoje aplinkoje, tačiau pranešimas dėl smurto artimoje aplinkoje nepasitvirtina; 2) asmeniui, kuriam skiriamas apsaugos nuo smurto artimoje aplinkoje orderis, nesant nusikalstamos veikos požymių; 3) asmeniui, kurio atžvilgiu nedelsiant pradedamas ikiteisminis tyrimas dėl galimo nusikalstamos veikos padarymo artimoje aplinkoje; 4) asmeniui, kurio atžvilgiu priimtas apkaltinamasis teismo nuosprendis dėl smurto artimoje aplinkoje ir t. t. Siūloma terminologija yra neobjektyvi ir pagrįsta kaltumo prezumpcija. Manytina, kad yra imperatyvu diferencijuoti skirtingo teisinio statuso asmenis. Pabrėžtina, kad ne kiekvienas pranešimas apie smurtą artimoje aplinkoje pasitvirtina: 1) smurtas gali būti įvykęs, tačiau ne artimoje aplinkoje; 2) konfliktas gali būti identifikuojamas kaip nesmurtinis; 3) pranešimas apie smurtą artimoje aplinkoje gali būti melagingas ir t. t. Remiantis Lietuvos statistikos departamento 2020 metų duomenimis apie smurtą artimoje aplinkoje, daugeliu iškvietimų atvejų (87,8 %) nebuvo užregistruota nusikaltimų dėl smurto artimoje aplinkoje, o ta dalis asmenų, kuriuos galima pagrįstai vadinti smurtautojais, sudaro apie 3–4 % visų užregistruotų pranešimų dėl smurto artimoje aplinkoje (8.1 lentelė).</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Default"><text:span text:style-name="T1690">8.1 lentelė.<text:s/></text:span><text:span text:style-name="T1691">Lietuvos statistikos departamento 2020 metų duomenys apie smurtą artimoje aplinkoje2 2020 metų duomenys<text:s/></text:span></text:p>
                </table:table-cell>
                <table:table-cell table:style-name="TableCell1692">
                  <text:p text:style-name="P1693">Kiekis<text:s/></text:p>
                </table:table-cell>
                <table:table-cell table:style-name="TableCell1694">
                  <text:p text:style-name="P1695">Procentinė visų policijoje užregistruotų pranešimų dėl smurto artimoje aplinkoje dalis<text:s/></text:p>
                </table:table-cell>
              </table:table-row>
              <table:table-row table:style-name="TableRow1696">
                <table:table-cell table:style-name="TableCell1697">
                  <text:p text:style-name="P1698">Policijoje užregistruoti pranešimai dėl smurto artimoje aplinkoje<text:s/></text:p>
                </table:table-cell>
                <table:table-cell table:style-name="TableCell1699">
                  <text:p text:style-name="P1700">58 553<text:s/></text:p>
                </table:table-cell>
                <table:table-cell table:style-name="TableCell1701">
                  <text:p text:style-name="P1702">100 %<text:s/></text:p>
                </table:table-cell>
              </table:table-row>
              <table:table-row table:style-name="TableRow1703">
                <table:table-cell table:style-name="TableCell1704">
                  <text:p text:style-name="P1705">Dėl smurto artimoje aplinkoje užregistruoti nusikaltimai<text:s/></text:p>
                </table:table-cell>
                <table:table-cell table:style-name="TableCell1706">
                  <text:p text:style-name="P1707">7 132<text:s/></text:p>
                </table:table-cell>
                <table:table-cell table:style-name="TableCell1708">
                  <text:p text:style-name="P1709">12,2 %<text:s/></text:p>
                </table:table-cell>
              </table:table-row>
              <table:table-row table:style-name="TableRow1710">
                <table:table-cell table:style-name="TableCell1711">
                  <text:p text:style-name="P1712">Asmenys, įtariami (kaltinami) padarę nusikaltimus artimoje aplinkoje<text:s/></text:p>
                </table:table-cell>
                <table:table-cell table:style-name="TableCell1713">
                  <text:p text:style-name="P1714">5 815<text:s/></text:p>
                </table:table-cell>
                <table:table-cell table:style-name="TableCell1715">
                  <text:p text:style-name="P1716">9,9 %<text:s/></text:p>
                </table:table-cell>
              </table:table-row>
              <table:table-row table:style-name="TableRow1717">
                <table:table-cell table:style-name="TableCell1718">
                  <text:p text:style-name="P1719">Asmenys, nuteisti už smurtą artimoje aplinkoje, kuriems paskirta dalyvauti smurtinį elgesį keičiančioje programoje<text:s/></text:p>
                </table:table-cell>
                <table:table-cell table:style-name="TableCell1720">
                  <text:p text:style-name="P1721">2 219<text:s/></text:p>
                </table:table-cell>
                <table:table-cell table:style-name="TableCell1722">
                  <text:p text:style-name="P1723">3,8 %<text:s/></text:p>
                </table:table-cell>
              </table:table-row>
              <table:table-row table:style-name="TableRow1724">
                <table:table-cell table:style-name="TableCell1725">
                  <text:p text:style-name="P1726">Asmenys, nuteisti už smurtą artimoje aplinkoje, išklausę smurtinį elgesį keičiančią programą<text:s/></text:p>
                </table:table-cell>
                <table:table-cell table:style-name="TableCell1727">
                  <text:p text:style-name="P1728">1 888<text:s/></text:p>
                </table:table-cell>
                <table:table-cell table:style-name="TableCell1729">
                  <text:p text:style-name="P1730">3,2 %<text:s/></text:p>
                </table:table-cell>
              </table:table-row>
              <table:table-row table:style-name="TableRow1731">
                <table:table-cell table:style-name="TableCell1732">
                  <text:p text:style-name="P1733">Smurtautojai<text:s/></text:p>
                </table:table-cell>
                <table:table-cell table:style-name="TableCell1734">
                  <text:p text:style-name="P1735">1 687<text:s/></text:p>
                </table:table-cell>
                <table:table-cell table:style-name="TableCell1736">
                  <text:p text:style-name="P1737">2,9 %<text:s/></text:p>
                </table:table-cell>
              </table:table-row>
            </table:table>
            <text:p text:style-name="P1738">Nors tokiems duomenims reikalinga išsamesnė analizė (tam pačiam asmeniui policija gali būti kviečiama 2 ar 3 kartus), ši aplinkybė nepaneigia fakto, kad didžiąją dalį asmenų, kuriems dėl galimo smurto artimoje aplinkoje iškviečiama policija, įvardyti kaip smurtautojus nepakanka teisinio pagrindo (čia, be abejo, diskutuotina, kas apskritai laikytina smurtu, plačiau žr. 18 pastabą).<text:s/></text:p>
            <text:p text:style-name="P1739">Proaktyvus, perteklinis smurtautojo etiketės priskyrimas nepagrįstai stigmatizuoja nesmurtavusius asmenis, paneigia konstitucinę nekaltumo prezumpciją, sustiprina lytinius stereotipus ir galimai diskredituoja paties smurto, kaip visuomenėje engtino reiškinio, reikšmę ir svarbą. Manytina, kad teisės aktuose yra tikslinga atskirti smurtautoją nuo galimo smurtautojo, taip pat nukentėjusįjį nuo galimo nukentėjusiojo, todėl siūlytina peržiūrėti ir pakeisti apsaugos nuo smurto artimoje aplinkoje teisiniame reguliavime vartojamą teisinių santykių subjektų terminologiją.<text:s/></text:p>
          </table:table-cell>
          <table:table-cell table:style-name="TableCell1740">
            <text:p text:style-name="P1741">Nepritarti</text:p>
          </table:table-cell>
          <table:table-cell table:style-name="TableCell1742">
            <text:p text:style-name="Pasiūlymai3">Klaidingai nurodoma, kad<text:s/>terminas<text:s/><text:span text:style-name="T1743">smurto artimoje aplinkoje pavojų keliantis asmuo<text:s/></text:span>taikomas: 3) asmeniui, kurio atžvilgiu nedelsiant pradedamas ikiteisminis tyrimas dėl galimo nusikalstamos veikos padarymo artimoje aplinkoje<text:s/>(tokiu atveju asmuo yra įtariamasis); 4) asmeniui, kurio atžvilgiu priimtas apkaltinamasis teismo nuosprendis dėl smurto artimoje aplinkoje<text:s/>(tokiu atveju asmuo yra nuteistasis). Apsaugos nuo smurto artimoje aplinkoje orderis yra prevencinė priemonė, kuria siekiama laikinos nuo smurto artimoje aplinkoje nukentėjusio asmens apsaugos, o ne smurtautojo apkaltinimo ar nubaudimo ir nereiškia jo stigmatizavimo. Atitinkamai nepagrįsti tolesni argumentai dėl nekaltumo prezumpcijos pažeidimo.</text:p>
          </table:table-cell>
        </table:table-row>
        <table:table-row table:style-name="TableRow1744">
          <table:table-cell table:style-name="TableCell1745">
            <text:p text:style-name="P1746">3.9</text:p>
          </table:table-cell>
          <table:table-cell table:style-name="TableCell1747">
            <text:p text:style-name="Pasiūlymai3">Informacinis vyrų teisių Lietuvoje tinklalapis<text:s/></text:p>
            <text:p text:style-name="Pasiūlymai3"/>
          </table:table-cell>
          <table:table-cell table:style-name="TableCell1748">
            <text:p text:style-name="P1749">4</text:p>
          </table:table-cell>
          <table:table-cell table:style-name="TableCell1750">
            <text:p text:style-name="P1751">2</text:p>
          </table:table-cell>
          <table:table-cell table:style-name="TableCell1752">
            <text:p text:style-name="P1753">1</text:p>
          </table:table-cell>
          <table:table-cell table:style-name="TableCell1754">
            <text:p text:style-name="P1755">9. Įstatymo projekto 4 straipsnio 2 dalies 1 punkte siūloma įpareigoti Lietuvos Respublikos švietimo, mokslo ir sporto ministeriją užtikrinti mokymą apie nestereotipinius moterų ir vyrų vaidmenis. Nėra aišku, kas Įstatymo projekto rengėjos nuomone laikytina nestereotipiniais moterų ir vyrų vaidmenimis. Taip pat nėra aišku, kokia įrodymais grįsta metodika remiantis nustatoma, kokie moterų ir vyrų vaidmenys laikytini stereotipiniais ar nestereotipiniais. Kaip jau minėta 3 pastaboje, Įstatymo projekto aiškinamajame rašte pasigendama duomenų, įrodančių koreliaciją tarp stereotipinių moterų ir vyrų vaidmenų propagavimo ir smurto artimoje aplinkoje apraiškų. Manytina, kad lytinių stereotipų išgyvendinimo procese privalu užtikrinti, kad vienos visuomenės grupės interesai negalėtų nulemti kitų visuomenės grupių interesų, pavyzdžiui, kad vyrų teises ir interesus atstovaujančios organizacijos negalėtų nustatyti, kokių elgesio normų turėtų būti įpareigotos laikytis moterys, ir atvirkščiai. Priešingu atveju, tokie gera valia grįsti ketinimai gali nepastebimai tapti politinės galios ir kontrolės įrankiu. Nesant reikiamos informacijos, manytina, kad siūlymui reikalinga išsamesnė analizė, todėl šiuo metu jam nepritartina.<text:s/></text:p>
          </table:table-cell>
          <table:table-cell table:style-name="TableCell1756">
            <text:p text:style-name="P1757">Įvertinta.</text:p>
          </table:table-cell>
          <table:table-cell table:style-name="TableCell1758">
            <text:p text:style-name="Pasiūlymai3"/>
          </table:table-cell>
        </table:table-row>
        <table:table-row table:style-name="TableRow1759">
          <table:table-cell table:style-name="TableCell1760">
            <text:p text:style-name="P1761">3.10</text:p>
          </table:table-cell>
          <table:table-cell table:style-name="TableCell1762">
            <text:p text:style-name="Pasiūlymai3">Informacinis vyrų teisių Lietuvoje tinklalapis<text:s/></text:p>
          </table:table-cell>
          <table:table-cell table:style-name="TableCell1763">
            <text:p text:style-name="P1764">4</text:p>
          </table:table-cell>
          <table:table-cell table:style-name="TableCell1765">
            <text:p text:style-name="P1766">2</text:p>
          </table:table-cell>
          <table:table-cell table:style-name="TableCell1767">
            <text:p text:style-name="P1768">1</text:p>
          </table:table-cell>
          <table:table-cell table:style-name="TableCell1769">
            <text:p text:style-name="P1770"><text:span text:style-name="T1771">10. Įstatymo projekto 4 straipsnio 2 dalies 1 punkte siūloma įpareigoti Lietuvos Respublikos švietimo, mokslo ir sporto ministeriją užtikrinti mokymą apie nesmurtinius konfliktų sprendimo būdus. Tokiam tikslui pritartina, tačiau keltinas klausimas, kas laikytina konfliktu / buitiniu konfliktu / nesmurtiniu konfliktu, kokios yra tokio konflikto teisinės ribos ir kada šios ribos yra peržengiamos. Remiantis Lietuvos Respublikos socialinės apsaugos ir darbo ministerijos smurto artimoje aplinkoje atpažinimo metodologija3, tokie veiksmai kaip<text:s/></text:span><text:span text:style-name="T1772">jausmų ignoravimas<text:s/></text:span><text:span text:style-name="T1773">ar<text:s/></text:span><text:span text:style-name="T1774">melas<text:s/></text:span><text:span text:style-name="T1775">peržengia teisėto nesutarimo ribas ir yra įvardijami kaip smurtiniai. Siekiant tikslesnio supratimo apie tai, kas yra teisėtas, leistinas nesutarimas ar konfliktas, siūlytina numatyti šio termino apibrėžimą įstatyme.<text:s/></text:span></text:p>
          </table:table-cell>
          <table:table-cell table:style-name="TableCell1776">
            <text:p text:style-name="P1777">Neatsižvelgti</text:p>
          </table:table-cell>
          <table:table-cell table:style-name="TableCell1778">
            <text:p text:style-name="Pasiūlymai3">Švietimo, mokslo ir sporto ministerija planuoja rengti projektą (poįstatyminis teisės aktas), kuris padės integruoti šiuos klausimus.</text:p>
          </table:table-cell>
        </table:table-row>
        <table:table-row table:style-name="TableRow1779">
          <table:table-cell table:style-name="TableCell1780">
            <text:p text:style-name="P1781">3.11</text:p>
          </table:table-cell>
          <table:table-cell table:style-name="TableCell1782">
            <text:p text:style-name="Pasiūlymai3">Informacinis vyrų teisių Lietuvoje tinklalapis<text:s/></text:p>
            <text:p text:style-name="Pasiūlymai3"/>
          </table:table-cell>
          <table:table-cell table:style-name="TableCell1783">
            <text:p text:style-name="P1784">4</text:p>
          </table:table-cell>
          <table:table-cell table:style-name="TableCell1785">
            <text:p text:style-name="P1786">2</text:p>
          </table:table-cell>
          <table:table-cell table:style-name="TableCell1787">
            <text:p text:style-name="P1788"/>
          </table:table-cell>
          <table:table-cell table:style-name="TableCell1789">
            <text:p text:style-name="P1790"><text:span text:style-name="T1791">11. Nors alkoholio argumentas smurto artimoje aplinkoje diskusijose yra neretai engtinas ir matomas kaip politinis, manytina, kad daugumai galimai artimoje aplinkoje smurtavusių asmenų esant apsvaigusiems nuo alkoholio (55,2 %), būtų nuoseklu įpareigoti Lietuvos Respublikos švietimo, mokslo ir sporto ministeriją užtikrinti mokymą apie alkoholio vartojimo kultūrą. Toks įpareigojimas nepaneigtų Įstatymo projekto rengėjos teiginio, kad smurtą artimoje aplinkoje sukelia stereotipiniai moterų ir vyrų vaidmenys, tačiau galimai padėtų spręsti lygiagrečiai atsirandančias problemas, prisidedančias prie galimo smurto artimoje aplinkoje apraiškų.<text:s/></text:span></text:p>
          </table:table-cell>
          <table:table-cell table:style-name="TableCell1792">
            <text:p text:style-name="P1793">Neatsižvelgti</text:p>
          </table:table-cell>
          <table:table-cell table:style-name="TableCell1794">
            <text:p text:style-name="Pasiūlymai3">Tokie mokymai jau yra vykdomi, tai nėra šio įstatymo dalykas reguliavimo dalykas.</text:p>
          </table:table-cell>
        </table:table-row>
        <table:table-row table:style-name="TableRow1795">
          <table:table-cell table:style-name="TableCell1796">
            <text:p text:style-name="P1797">3.12</text:p>
          </table:table-cell>
          <table:table-cell table:style-name="TableCell1798">
            <text:p text:style-name="Pasiūlymai3">Informacinis vyrų teisių Lietuvoje tinklalapis<text:s/></text:p>
            <text:p text:style-name="Pasiūlymai3"/>
          </table:table-cell>
          <table:table-cell table:style-name="TableCell1799">
            <text:p text:style-name="P1800"/>
          </table:table-cell>
          <table:table-cell table:style-name="TableCell1801">
            <text:p text:style-name="P1802"/>
          </table:table-cell>
          <table:table-cell table:style-name="TableCell1803">
            <text:p text:style-name="P1804">*</text:p>
          </table:table-cell>
          <table:table-cell table:style-name="TableCell1805">
            <text:p text:style-name="P1806"><text:span text:style-name="T1807">12. Jei tokie duomenys dar nėra renkami, siūlytina apklausti (su jų sutikimu) galimai artimoje aplinkoje smurtavusius asmenis, dėl kokios priežasties buvo galimai panaudotas smurtas artimoje aplinkoje. Turint tokius duomenis, galimai palengvėtų kardytinų veiksnių identifikavimas. Taip pat siūlytina įpareigoti atitinkamas institucijas rinkti duomenis apie nepasitvirtinusius iškvietimus dėl smurto artimoje aplinkoje; melagingus pranešimus apie smurtą artimoje aplinkoje; piktnaudžiavimą smurtą artimoje aplinkoje patyrusio asmens teisėmis; nutrauktus ikiteisminius tyrimus dėl smurto artimoje aplinkoje ir kitus analogiškus rodiklius.</text:span></text:p>
          </table:table-cell>
          <table:table-cell table:style-name="TableCell1808">
            <text:p text:style-name="P1809">Neatsižvelgti</text:p>
          </table:table-cell>
          <table:table-cell table:style-name="TableCell1810">
            <text:p text:style-name="Pasiūlymai3">Minėti duomenys yra renkami ir tai daroma ne<text:s/>šio<text:s/>įstatymo pagrindu.<text:s/>Tą daro IRD prie VRM ir Statistikos departamentas.</text:p>
          </table:table-cell>
        </table:table-row>
        <table:table-row table:style-name="TableRow1811">
          <table:table-cell table:style-name="TableCell1812">
            <text:p text:style-name="P1813">3.13</text:p>
          </table:table-cell>
          <table:table-cell table:style-name="TableCell1814">
            <text:p text:style-name="Pasiūlymai3">Informacinis vyrų teisių Lietuvoje tinklalapis<text:s/></text:p>
            <text:p text:style-name="Pasiūlymai3"/>
          </table:table-cell>
          <table:table-cell table:style-name="TableCell1815">
            <text:p text:style-name="P1816">4</text:p>
          </table:table-cell>
          <table:table-cell table:style-name="TableCell1817">
            <text:p text:style-name="P1818"/>
          </table:table-cell>
          <table:table-cell table:style-name="TableCell1819">
            <text:p text:style-name="P1820"/>
          </table:table-cell>
          <table:table-cell table:style-name="TableCell1821">
            <text:p text:style-name="P1822"><text:span text:style-name="T1823">13. Įstatymo projekto 4 straipsnyje įvairios valstybės institucijos įpareigojamos savo darbuotojams organizuoti mokymus ir kvalifikacijos tobulinimo kursus smurto artimoje aplinkoje prevencijos, atpažinimo ir pagalbos temomis. Turint omenyje, kad įpareigojimai numatomi valstybės institucijoms, atstovaujančioms kiekvieno Lietuvos Respublikos piliečio interesus, ir siekiant skaidrumo, viešumo ir pasitikėjimo valstybės institucijomis, siūlytina įpareigoti mokymų</text:span><text:span text:style-name="T1824"><text:s/>ir kvalifikacijos tobulinimo kursų medžiagą padaryti viešai prieinamą ir sudaryti galimybę su ja susipažinti bei dėl šios medžiagos teikti pasiūlymus visiems norintiems asmenims.<text:s/></text:span></text:p>
          </table:table-cell>
          <table:table-cell table:style-name="TableCell1825">
            <text:p text:style-name="P1826">Neatsižvelgti</text:p>
          </table:table-cell>
          <table:table-cell table:style-name="TableCell1827">
            <text:p text:style-name="Pasiūlymai3">Įstatymo projekte tokios normos numatyti nėra reikalinga, tą institucijos darys pagal kompetenciją.</text:p>
          </table:table-cell>
        </table:table-row>
        <table:table-row table:style-name="TableRow1828">
          <table:table-cell table:style-name="TableCell1829">
            <text:p text:style-name="P1830">3.14</text:p>
          </table:table-cell>
          <table:table-cell table:style-name="TableCell1831">
            <text:p text:style-name="Pasiūlymai3">Informacinis vyrų teisių Lietuvoje tinklalapis<text:s/></text:p>
            <text:p text:style-name="Pasiūlymai3"/>
          </table:table-cell>
          <table:table-cell table:style-name="TableCell1832">
            <text:p text:style-name="P1833">6</text:p>
          </table:table-cell>
          <table:table-cell table:style-name="TableCell1834">
            <text:p text:style-name="P1835"/>
          </table:table-cell>
          <table:table-cell table:style-name="TableCell1836">
            <text:p text:style-name="P1837"/>
          </table:table-cell>
          <table:table-cell table:style-name="TableCell1838">
            <text:p text:style-name="P1839">14. Įstatymo projekto 6 straipsnyje numatoma nauja institucija – Smurto artimoje aplinkoje prevencijos ir apsaugos nuo smurto artimoje aplinkoje taryba, veikianti prie Socialinės apsaugos ir darbo ministerijos (toliau – Taryba). Tarybą sudarytų penkiolika narių, iš kurių septyni – nevyriausybinių organizacijų atstovai. Įstatymo projekto aiškinamajame rašte planuojama, kad 2023 metais specializuotai kompleksinei pagalbai teikti iš valstybės biudžeto prireiks 6 627 136 eurų. Manytina, kad nevyriausybinių organizacijų buvimas Taryboje kelia tam tikrą interesų konfliktą: nevyriausybinės organizacijos gali prašyti joms numatyti papildomų funkcijų dėl nukentėjusiųjų rūpybos, plėsti smurto artimoje aplinkoje apibrėžimus ir taip dirbtinai didinti nukentėjusiųjų skaičius ir pan. Valstybės vardu veikianti institucija turi išlikti nešališka ir negali būti paveikta finansinių, politinių ar ideologinių interesų, todėl siūlymui įsteigti Tarybą (taip, kaip ji apibrėžiama Įstatymo projekte) nepritartina.<text:s/></text:p>
          </table:table-cell>
          <table:table-cell table:style-name="TableCell1840">
            <text:p text:style-name="P1841">Neatsižvelgti</text:p>
          </table:table-cell>
          <table:table-cell table:style-name="TableCell1842">
            <text:p text:style-name="Pasiūlymai3">Nurodytų klausimų<text:s/>Smurto artimoje aplinkoje prevencijos ir apsaugos nuo smurto artimoje aplinkoje taryba<text:s/>nespręs. Pastaruosius reglamentuos Valstybės biudžeto lėšų akredituotai specializuotai kompleksinei pagalbai teikti poreikio nustatymo, planavimo, paskirstymo, pervedimo, naudojimo, atsiskaitymo už panaudotas lėšas tvarkos aprašas.</text:p>
          </table:table-cell>
        </table:table-row>
        <table:table-row table:style-name="TableRow1843">
          <table:table-cell table:style-name="TableCell1844">
            <text:p text:style-name="P1845">3.15</text:p>
          </table:table-cell>
          <table:table-cell table:style-name="TableCell1846">
            <text:p text:style-name="Pasiūlymai3">Informacinis vyrų teisių Lietuvoje tinklalapis<text:s/></text:p>
            <text:p text:style-name="Pasiūlymai3"/>
          </table:table-cell>
          <table:table-cell table:style-name="TableCell1847">
            <text:p text:style-name="P1848">8</text:p>
          </table:table-cell>
          <table:table-cell table:style-name="TableCell1849">
            <text:p text:style-name="P1850"/>
          </table:table-cell>
          <table:table-cell table:style-name="TableCell1851">
            <text:p text:style-name="P1852"/>
          </table:table-cell>
          <table:table-cell table:style-name="TableCell1853">
            <text:p text:style-name="P1854">15. Įstatymo projekto 8 straipsnyje siūloma įteisinti apsaugos nuo smurto artimoje aplinkoje orderį, kuriuo galimai artimoje aplinkoje smurtavęs asmuo būtų įpareigojamas 72 valandoms išsikelti iš savo gyvenamosios vietos, jei jis gyvena su galimai smurtą artimoje aplinkoje patyrusiu asmeniu, nepriklausomai nuo to, kam nuosavybės teise priklauso būstas.<text:s/></text:p>
            <text:p text:style-name="P1855">Remiantis Lietuvos Respublikos teisėkūros pagrindų įstatyme numatytu proporcingumo principu, pasirinktos teisinio reguliavimo priemonės turi nevaržyti teisinių santykių subjektų daugiau, negu to reikia teisinio reguliavimo tikslams pasiekti. Kertinis Įstatymo projekte numatytas tikslas yra užtikrinti kiekvieno asmens apsaugą nuo smurto artimoje aplinkoje. Toks tikslas gali būti pasiektas ne vienu skirtingu būdu, tačiau siūlomas teisinis reguliavimas yra perteklinis ir orientuotas ne į galimai smurtą artimoje aplinkoje patyrusio asmens apsaugą, o į galimai artimoje aplinkoje smurtavusio asmens izoliavimą. Nors iš socialinio teisingumo perspektyvos toks siūlymas yra suprantamas (gavo, ko nusipelnė; nereikėjo smurtauti; kitą kartą žinos), asmens iškeldinimas iš jam nuosavybės teise priklausančio būsto yra stigmatizuojanti procedūra, turinti tam tikrą žmogaus orumą žeminančią, menkinančią potekstę. Primintina, kad asmens teisė į jo būsto neliečiamumą (su tam tikromis išimtimis) yra numatyta ir Lietuvos Respublikos Konstitucijos (toliau – Konstitucijos) 24 straipsnyje, o draudimas asmeniui patekti į jam nuosavybės teise priklausantį būstą (kurio nė vienas kitas asmuo nėra deklaravęs kaip savo gyvenamosios vietos) galimai vertintinas kaip konstitucinės žmogaus teisės pažeidimas.<text:s/></text:p>
            <text:p text:style-name="P1856">Turėtina omenyje, kad būsto savininkas, sužinojęs apie jam iškviestą policijos pareigūną ir siekdamas išvengti potencialaus iškeldinimo, gali paprasčiausiai išprašyti jo būste esantį asmenį, nedeklaravusį to būsto kaip savo gyvenamosios vietos. Visuomenei perpratus tokį teisinį algoritmą, galimai smurtą artimoje aplinkoje patyrę asmenys supras, kad pranešimo apie galimą smurtą artimoje aplinkoje atveju jie bus tiesiog išprašyti, todėl gali nuspręsti apskritai nesikreipti į teisėsaugą, nes tokiu atveju taptų savotiškais būsto savininko valios įkaitais.<text:s/></text:p>
            <text:p text:style-name="P1857">Vertinant tokį konfliktų sprendimo modelį, atsiranda dvejonių, kad jis tarnauja geriausiems galimai smurtą artimoje aplinkoje patyrusio asmens interesams. Galimai smurtą artimoje aplinkoje patyręs asmuo patiria neužtikrintumo jausmą dėl policijos pareigūno sprendimo kreiptis į teismą, teisėjo sprendimo dėl apsaugos nuo smurto artimoje aplinkoje orderio pratęsimo, skaičiuoja nerimo kupinas valandas iki galimai artimoje aplinkoje smurtavusio asmens sugrįžimo ir pan. Susidaro įspūdis, kad galimai smurtą artimoje aplinkoje patyręs asmuo yra įpareigojamas gyventi baimės ir įtampos atmosferoje, o jo saugumo jausmo užtikrinimas priklauso ne nuo jo paties, o nuo trečiųjų šalių veiksmų.<text:s/></text:p>
            <text:p text:style-name="P1858">Remiantis Lietuvos Respublikos teisėkūros pagrindų įstatyme numatytu tikslingumo principu, teisės akto projektas turi būti rengiamas ir teisės aktas priimamas tik tuo atveju, kai siekiamų tikslų negalima pasiekti kitomis priemonėmis. Pabrėžtina, kad Įstatymo projekte numatytam tikslui pasiekti yra kitų, mažiau žmogaus teises ir laisves suvaržančių alternatyvų. Viena tokių alternatyvų numatyta Įstatymo projekto 10 straipsnio 1 dalies 5 punkte ir 14 straipsnio 4 dalies 9 punkte, kuriuose valstybė įsipareigoja nedelsiant, bet kuriuo paros metu užtikrinti nemokamą laikiną apgyvendinimą galimai smurtą artimoje aplinkoje patyrusiems asmenims. Primintina, kad tokia galimybė yra numatyta ir šiuo metu galiojančios redakcijos Lietuvos Respublikos apsaugos nuo smurto artimoje aplinkoje įstatyme (žr. 2 pastabą), todėl siūlytina atsisakyti galimai artimoje aplinkoje smurtavusio asmens iškeldinimo iš jam nuosavybės teise priklausančio būsto galimybės ir tobulinti dabartinį teisinį reguliavimą, koncentruojantis į galimai smurtą artimoje aplinkoje patyrusio asmens galimybę gauti saugų ir orų laikiną apgyvendinimą specializuotame pagalbos centre.<text:s/></text:p>
          </table:table-cell>
          <table:table-cell table:style-name="TableCell1859">
            <text:p text:style-name="P1860">Neatsižvelgti</text:p>
          </table:table-cell>
          <table:table-cell table:style-name="TableCell1861">
            <text:p text:style-name="Pasiūlymai3">Smurtas artimoje aplinkoje yra latentiškas (paslėptas) reiškinys, todėl apsaugos nuo smurto orderis yra<text:s/>reikalingas<text:s/>geresnei nukentėjusiųjų apsaugai.<text:s/>Konstitucinio Teismo praktikoje yra nurodoma,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laikomasi konstitucinio proporcingumo principo..“ Būtent tai ir siūloma padaryti įstatymo projekte.</text:p>
          </table:table-cell>
        </table:table-row>
        <table:table-row table:style-name="TableRow1862">
          <table:table-cell table:style-name="TableCell1863">
            <text:p text:style-name="P1864">3.16</text:p>
          </table:table-cell>
          <table:table-cell table:style-name="TableCell1865">
            <text:p text:style-name="Pasiūlymai3">Informacinis vyrų teisių Lietuvoje tinklalapis<text:s/></text:p>
          </table:table-cell>
          <table:table-cell table:style-name="TableCell1866">
            <text:p text:style-name="P1867">8</text:p>
          </table:table-cell>
          <table:table-cell table:style-name="TableCell1868">
            <text:p text:style-name="P1869"/>
          </table:table-cell>
          <table:table-cell table:style-name="TableCell1870">
            <text:p text:style-name="P1871"/>
          </table:table-cell>
          <table:table-cell table:style-name="TableCell1872">
            <text:p text:style-name="P1873">16. Nors galimai artimoje aplinkoje smurtavusio asmens iškeldinimo iš jam nuosavybės teise priklausančio būsto siūlymui nepritartina, tam tikros formos apsaugos nuo smurto artimoje aplinkoje orderio skyrimas yra diskutuotinas. Toks teisinis įrankis galėtų būtų panaudojamas sukurti dirbtiniam „atšalimo“ laikotarpiui, kai nėra pakankamai aiškios tiriamo įvykio aplinkybės (pavyzdžiui, asmenys yra neblaivūs, barasi, neleidžia šnekėti policijos pareigūnui ir pan.). Nagrinėjant apsaugos nuo smurto artimoje aplinkoje orderio veikimo principą, matyti, kad juo asmenims nustatomi tokie laikini įpareigojimai kaip gyvenimas skyrium, nebendravimas ir tam tikro atstumo išlaikymas. Tokie ribojimai neatrodo neproporcingi ir gali turėti teigiamą poveikį sprendžiant nesutarimus.<text:s/></text:p>
            <text:p text:style-name="P1874">Pastebėtina, kad siūlomi ribojimai būtų nustatomi tik vienai iš pusių, t. y. galimai artimoje aplinkoje smurtavusiam asmeniui. Toks teisinis reguliavimas paliktų teisę galimai smurtą artimoje aplinkoje patyrusiam asmeniui su galimai artimoje aplinkoje smurtavusiu asmeniu susisiekti, nuvykti į jo gyvenamąją vietą ar darbovietę, jį kalbinti, kviesti susitaikyti ir pan. Nors administracinė atsakomybė už piktnaudžiavimą galimai smurtą artimoje aplinkoje patyrusio asmens teisėmis yra numatyta, įpareigojimo, draudžiančio šiam asmeniui atlikti anksčiau įvardytus veiksmus, nėra. Siekiant užpildyti šią teisinę spragą, siūlytina nustatyti, kad apsaugos nuo smurto artimoje aplinkoje orderiu skiriami įpareigojimai galiotų abiem pusėms.<text:s/></text:p>
          </table:table-cell>
          <table:table-cell table:style-name="TableCell1875">
            <text:p text:style-name="P1876">Neatsižvelgti</text:p>
          </table:table-cell>
          <table:table-cell table:style-name="TableCell1877">
            <text:p text:style-name="Pasiūlymai3">Už piktnaudžiavimą<text:s/>smurtą patyrusio asmens teisėmis<text:s/>numatyta atsakomybė ANK.</text:p>
          </table:table-cell>
        </table:table-row>
        <table:table-row table:style-name="TableRow1878">
          <table:table-cell table:style-name="TableCell1879">
            <text:p text:style-name="P1880">3.17</text:p>
          </table:table-cell>
          <table:table-cell table:style-name="TableCell1881">
            <text:p text:style-name="Pasiūlymai3">Informacinis vyrų teisių Lietuvoje tinklalapis<text:s/></text:p>
            <text:p text:style-name="Pasiūlymai3"/>
          </table:table-cell>
          <table:table-cell table:style-name="TableCell1882">
            <text:p text:style-name="P1883"/>
          </table:table-cell>
          <table:table-cell table:style-name="TableCell1884">
            <text:p text:style-name="P1885"/>
          </table:table-cell>
          <table:table-cell table:style-name="TableCell1886">
            <text:p text:style-name="P1887">*</text:p>
          </table:table-cell>
          <table:table-cell table:style-name="TableCell1888">
            <text:p text:style-name="P1889">17. Stebint užsienio šalių praktiką dėl apsaugos nuo smurto artimoje aplinkoje orderių skyrimo ir vykdymo, tenka pastebėti ydingo ir nelankstaus teisinio reguliavimo apraiškų. Pavyzdžiui, praėjusį mėnesį žinomas futbolininkas buvo nubaustas 96 000 eurų bauda už apsaugos nuo smurto artimoje aplinkoje orderiu nustatytų įpareigojimų nesilaikymą, kai su savo sutuoktine abipusiu sutarimu išvyko švęsti medaus mėnesio į užsienį4. Kiek anksčiau abi pusės buvo pripažintos smurtavusios viena prieš kitą artimoje aplinkoje ir įpareigotos nesiartinti viena prie kitos arčiau nei 500 metrų atstumu. Siekiant išvengti tokio perteklinio reglamentavimo ir dirbtinio asmenų laisvos valios paneigimo, privalu nuodugniai išanalizuoti siūlomo teisinio reguliavimo ribas. Manytina, kad Įstatymo projekte pateikiamas lakoniškas apsaugos nuo smurto artimoje aplinkoje orderio veikimo principo aprašymas teoriniame lygmenyje tokios galios teisiniam įrankiui yra nepakankamas. Šiuo konkrečiu atveju siūlytina numatyti protingumo kriterijumi paremtas išimtis, leidžiančias apsaugos nuo smurto artimoje aplinkoje orderį pripažinti netekusiu galios, jei to norėtų abi pusės.</text:p>
          </table:table-cell>
          <table:table-cell table:style-name="TableCell1890">
            <text:p text:style-name="P1891">Neatsižvelgti</text:p>
          </table:table-cell>
          <table:table-cell table:style-name="TableCell1892">
            <text:p text:style-name="Pasiūlymai3">Įstatymo projekte orderio apskundimo institutas yra numatytas.</text:p>
          </table:table-cell>
        </table:table-row>
        <table:table-row table:style-name="TableRow1893">
          <table:table-cell table:style-name="TableCell1894">
            <text:p text:style-name="P1895">3.18</text:p>
          </table:table-cell>
          <table:table-cell table:style-name="TableCell1896">
            <text:p text:style-name="Pasiūlymai3">Informacinis vyrų teisių Lietuvoje tinklalapis<text:s/></text:p>
            <text:p text:style-name="Pasiūlymai3"/>
          </table:table-cell>
          <table:table-cell table:style-name="TableCell1897">
            <text:p text:style-name="P1898"/>
          </table:table-cell>
          <table:table-cell table:style-name="TableCell1899">
            <text:p text:style-name="P1900"/>
          </table:table-cell>
          <table:table-cell table:style-name="TableCell1901">
            <text:p text:style-name="P1902">*</text:p>
          </table:table-cell>
          <table:table-cell table:style-name="TableCell1903">
            <text:p text:style-name="P1904"><text:span text:style-name="T1905">18. Apsaugos nuo smurto artimoje aplinkoje orderio skyrimo galimybės įteisinimo svarstymui pravartu žinoti, kas laikytina smurtu artimoje aplinkoje. Įstatymo projekte smurto artimoje aplinkoje sąvoka yra ganėtinai abstrakti, o konkrečios smurto artimoje aplinkoje formos (fizinis, psichologinis ir t. t.) nėra apibrėžiamos. Kaip jau minėta 10 pastaboje, Lietuvos Respublikos socialinės apsaugos ir darbo ministerijos smurto artimoje aplinkoje atpažinimo metodologijoje tokie veiksmai kaip<text:s/></text:span><text:span text:style-name="T1906">jausmų ignoravimas<text:s/></text:span><text:span text:style-name="T1907">ar<text:s/></text:span><text:span text:style-name="T1908">melas<text:s/></text:span><text:span text:style-name="T1909">yra įvardijami kaip smurtiniai. Neabejotina, kad jausmus ignoruojantis partneris neprisideda prie santykių gerovės, tačiau kvestionuotina, ar už tokius veiksmus jam tikrai vertėtų skirti apsaugos nuo smurto artimoje aplinkoje orderį. Manytina, kad smurtinio elgesio samprata turėtų apimti tik pagrįstą pavojų žmogaus gyvybei ar sveikatai sukeliančias veikas. Taip pat nėra aišku, kokiais kriterijais remiantis nustatoma, kokios veikos turėtų būti laikomos smurtinėmis ir žmogų žalojančiomis, o kokios – ne. Siūlytina, kur reikia, įstatyminiu arba poįstatyminiu lygmeniu (pavyzdžiui, rekomendacijoje ar gairėse) peržiūrėti, pakoreguoti, patikslinti smurtinio elgesio bei jo formų apibrėžimus ir pateikti įrodymais grįstą metodiką, kuria remiantis nustatoma, kokios veikos laikomos smurtinėmis ir kokiais požymiais jos skiriasi nuo nesmurtinių veikų.<text:s/></text:span></text:p>
          </table:table-cell>
          <table:table-cell table:style-name="TableCell1910">
            <text:p text:style-name="P1911">Neatsižvelgti</text:p>
          </table:table-cell>
          <table:table-cell table:style-name="TableCell1912">
            <text:p text:style-name="Pasiūlymai3">Įstatymo projekto 2 straipsnio 2 dalis aiškiai apibrėžia<text:s/><text:span text:style-name="T1913">artimos aplinkos</text:span><text:s/>terminą.<text:s/></text:p>
          </table:table-cell>
        </table:table-row>
        <table:table-row table:style-name="TableRow1914">
          <table:table-cell table:style-name="TableCell1915">
            <text:p text:style-name="P1916">3.19</text:p>
          </table:table-cell>
          <table:table-cell table:style-name="TableCell1917">
            <text:p text:style-name="Pasiūlymai3">Informacinis vyrų teisių Lietuvoje tinklalapis<text:s/></text:p>
            <text:p text:style-name="Pasiūlymai3"/>
          </table:table-cell>
          <table:table-cell table:style-name="TableCell1918">
            <text:p text:style-name="P1919">8</text:p>
          </table:table-cell>
          <table:table-cell table:style-name="TableCell1920">
            <text:p text:style-name="P1921">1</text:p>
          </table:table-cell>
          <table:table-cell table:style-name="TableCell1922">
            <text:p text:style-name="P1923"/>
          </table:table-cell>
          <table:table-cell table:style-name="TableCell1924">
            <text:p text:style-name="P1925">19. Įstatymo projekto 8 straipsnio 1 dalyje numatyta, kad apsaugos nuo smurto artimoje aplinkoje orderis gali būti skiriamas tais atvejais, kai nepakanka duomenų ikiteisminiam tyrimui pradėti, t. y. kai asmuo negali būti traukiamas baudžiamojon atsakomybėn. Tuo tarpu Įstatymo projekto 17 straipsnio 1 dalyje teigiama, kad smurtas artimoje aplinkoje užtraukia baudžiamąją atsakomybę. Nelengva suprasti, kokio rezultato tokiu painiu reglamentavimu siekia Įstatymo projekto rengėja. Remiantis Lietuvos Respublikos teisėkūros pagrindų įstatyme numatytu aiškumo principu, teisės aktuose nustatytas teisinis reguliavimas turi būti logiškas, nuoseklus, glaustas, suprantamas, tikslus, aiškus ir nedviprasmiškas. Siūlytina suderinti minėtus prieštaravimus, aiškiau apibrėžiant smurtinio elgesio (užtraukiančio ir neužtraukiančio baudžiamosios atsakomybės) sampratą.</text:p>
          </table:table-cell>
          <table:table-cell table:style-name="TableCell1926">
            <text:p text:style-name="P1927">Neatsižvelgti</text:p>
          </table:table-cell>
          <table:table-cell table:style-name="TableCell1928">
            <text:p text:style-name="Pasiūlymai3">Įstatymo projekto 17 straipsnio 1 dalyje<text:s/>nurodoma, kad smurtas artimoje aplinkoje užtraukia baudžiamąją atsakomybę. Tuo tarpu, kai<text:s/>nepakanka duomenų ikiteisminiam tyrimui pradėti, t.y. kai asmuo negali būti traukiamas baudžiamojon atsakomybėn,<text:s/>gali būti skiriamas<text:s/>apsaugos nuo smurto artimoje aplinkoje orderis. Pastarasis yra prevencinė, o ne baudžiamojo poveikio priemonė.</text:p>
          </table:table-cell>
        </table:table-row>
        <table:table-row table:style-name="TableRow1929">
          <table:table-cell table:style-name="TableCell1930">
            <text:p text:style-name="P1931">3.20</text:p>
          </table:table-cell>
          <table:table-cell table:style-name="TableCell1932">
            <text:p text:style-name="Pasiūlymai3">Informacinis vyrų teisių Lietuvoje tinklalapis<text:s/></text:p>
            <text:p text:style-name="Pasiūlymai3"/>
          </table:table-cell>
          <table:table-cell table:style-name="TableCell1933">
            <text:p text:style-name="P1934">8</text:p>
          </table:table-cell>
          <table:table-cell table:style-name="TableCell1935">
            <text:p text:style-name="P1936">6</text:p>
          </table:table-cell>
          <table:table-cell table:style-name="TableCell1937">
            <text:p text:style-name="P1938"/>
          </table:table-cell>
          <table:table-cell table:style-name="TableCell1939">
            <text:p text:style-name="P1940">20. Įstatymo projekto 8 straipsnio 6 dalyje numatyta, kad specializuotos kompleksinės pagalbos centrai atlieka pakartotinio smurto artimoje aplinkoje rizikos veiksnių vertinimą ir vertinimo rezultatus perduoda policijos įstaigai, o ši įvertina pakartotinio smurto artimoje aplinkoje rizikos veiksnių vertinimo rezultatus ir priima sprendimą dėl kreipimosi į apylinkės teismą dėl apsaugos nuo smurto artimoje aplinkoje orderio pratęsimo. Tokiam teisiniam reguliavimui nepritartina, nes tai galimai pažeistų Konstitucijoje garantuojamą žmogaus teisę į nešališką ginčo arbitrą5. Pabrėžtina, kad specializuotos kompleksinės pagalbos centrai iš esmės yra galimai smurtą artimoje aplinkoje patyrusio asmens gynėjai, kurie juo rūpinasi, teikia jam teisines konsultacijas (Įstatymo projekto 14 straipsnio 4 dalies 4 punktas). Dėl susidarančio interesų konflikto jų atliktu pakartotinio smurto artimoje aplinkoje rizikos vertinimu negali būti grindžiamas tolimesnis galimai artimoje aplinkoje smurtavusio asmens laisvės suvaržymas. Pridėtina, kad asmens teisė į nepriklausomą, nešališką ir operatyvų teismą numatyta ir Lietuvos Respublikos teismų įstatymo 5 straipsnyje.<text:s/></text:p>
            <text:p text:style-name="P1941">Konstitucijos 29 straipsnyje numatyta, kad įstatymui, teismui ir kitoms valstybės institucijoms ar pareigūnams visi asmenys lygūs. Specializuotos kompleksinės pagalbos centrai, nevyriausybinės organizacijos nėra valstybės institucijos, todėl jos nėra įpareigotos savo veikloje užtikrinti lygiaverčio ar nešališko visų asmenų atstovavimo. Tuo tarpu teismo medicinos ekspertai laikytis nešališkumo ir nepriklausomumo principų yra įpareigoti Lietuvos Respublikos teismo ekspertizės įstatymu. Pavyzdžiui, teismo ekspertas atsako už surašyto teismo ekspertizės akto pagrįstumą ir tikrumą, o už pareigų nevykdymą, melagingų išvadų ir paaiškinimų pateikimą ar kitokį priesaikos sulaužymą jis yra traukiamas baudžiamojon, tarnybinėn arba drausminėn atsakomybėn.<text:s/></text:p>
            <text:p text:style-name="P1942">Siūlytina pašalinti galimybę galimai smurtą artimoje aplinkoje patyrusiam asmeniui ir (ar) jo gynėjams daryti įtaką galimai artimoje aplinkoje smurtavusio asmens laisvės suvaržymui ir nustatyti tokį teisinį reguliavimą, kad tiek policijos pareigūnams, tiek teisėjams teikiamas pakartotinio smurto artimoje aplinkoje rizikos veiksnių vertinimas būtų atliekamas nešališkų, nepriklausomų institucijų ir (ar) asmenų.</text:p>
          </table:table-cell>
          <table:table-cell table:style-name="TableCell1943">
            <text:p text:style-name="P1944">Neatsižvelgti</text:p>
          </table:table-cell>
          <table:table-cell table:style-name="TableCell1945">
            <text:p text:style-name="Pasiūlymai3">SKPC atliktas vertinimas teisme yra tik vienas iš dokumentų, kuris padeda teismui įvertinti pakartotinio smurto riziką. Sprendimą dėl orderio pratęsimo priima teismas, remiantis visais turimais argumentais ir įrodymais.</text:p>
          </table:table-cell>
        </table:table-row>
        <table:table-row table:style-name="TableRow1946">
          <table:table-cell table:style-name="TableCell1947">
            <text:p text:style-name="P1948">3.21</text:p>
          </table:table-cell>
          <table:table-cell table:style-name="TableCell1949">
            <text:p text:style-name="Pasiūlymai3">Informacinis vyrų teisių Lietuvoje tinklalapis<text:s/></text:p>
            <text:p text:style-name="Pasiūlymai3"/>
          </table:table-cell>
          <table:table-cell table:style-name="TableCell1950">
            <text:p text:style-name="P1951">9</text:p>
          </table:table-cell>
          <table:table-cell table:style-name="TableCell1952">
            <text:p text:style-name="P1953">2</text:p>
          </table:table-cell>
          <table:table-cell table:style-name="TableCell1954">
            <text:p text:style-name="P1955"/>
          </table:table-cell>
          <table:table-cell table:style-name="TableCell1956">
            <text:p text:style-name="P1957">21. Įstatymo projekto 9 straipsnio 2 dalyje numatyta, kad apskundus sprendimą dėl apsaugos nuo smurto artimoje aplinkoje orderio skyrimo, jo vykdymas nėra sustabdomas, t. y. nei galimai smurtą artimoje aplinkoje patyrusiam asmeniui, nei galimai artimoje aplinkoje smurtavusiam asmeniui nėra paliekama galimybė iki orderio įsigaliojimo pradžios jį apskųsti. Priešingai nei kardomųjų priemonių skyrimo atveju, apsaugos nuo smurto artimoje aplinkoje orderio skyrimas neprivalo būti grindžiamas galimu nusikalstamos veikos padarymu (ar net galimu administracinio nusižengimo padarymu). Įstatymo projekto aiškinamajame rašte teigiama, kad apsaugos nuo smurto artimoje aplinkoje orderių planuojama skirti apie 36 000 vienetų per metus. Turint omenyje, kad 2020 metais policijoje užregistruoti 58 553 pranešimai dėl smurto artimoje aplinkoje, tai reikštų, kad beveik 2 iš 3 iškvietimų policijos pareigūnas skirtų apsaugos nuo smurto artimoje aplinkoje orderį. Tokiam apsaugos nuo smurto artimoje aplinkoje orderių skyrimo dažniui nepritartina. Manytina, kad toks iš esmės nepaneigiamos teisinės galios įrankis turėtų būti naudojamas išskirtinėmis aplinkybėmis ir saikingai. Nors Įstatymo projekto aiškinamajame rašte nėra atskleidžiama, kokiais kriterijais remiantis yra prognozuojamas planuojamų skirti apsaugos nuo smurto artimoje aplinkoje orderių kiekis, manytina, kad siūlomas teisinis reguliavimas reikalauja išsamesnės analizės, įvertinant skiriamų apsaugos nuo smurto artimoje aplinkoje orderių kiekio pagrįstumą ir proporcingumą, ypatingą dėmesį skiriant konstitucinėms žmogaus teisėms.<text:s/></text:p>
          </table:table-cell>
          <table:table-cell table:style-name="TableCell1958">
            <text:p text:style-name="P1959">Neatsižvelgti</text:p>
          </table:table-cell>
          <table:table-cell table:style-name="TableCell1960">
            <text:p text:style-name="Pasiūlymai3">Sustabdžius orderio vykdymą jį apskundus smurto artimoje aplinkoje riziką patiriantis asmuo liktų nepasaugotas, todėl orderio vykdymas neturi būti stabdomas iki dėl jo teisėtumo ir pagrįstumo pasisakys teismas.</text:p>
          </table:table-cell>
        </table:table-row>
        <table:table-row table:style-name="TableRow1961">
          <table:table-cell table:style-name="TableCell1962">
            <text:p text:style-name="P1963">3.22</text:p>
          </table:table-cell>
          <table:table-cell table:style-name="TableCell1964">
            <text:p text:style-name="Pasiūlymai3">Informacinis vyrų teisių Lietuvoje tinklalapis<text:s/></text:p>
          </table:table-cell>
          <table:table-cell table:style-name="TableCell1965">
            <text:p text:style-name="P1966"/>
          </table:table-cell>
          <table:table-cell table:style-name="TableCell1967">
            <text:p text:style-name="P1968"/>
          </table:table-cell>
          <table:table-cell table:style-name="TableCell1969">
            <text:p text:style-name="P1970">*</text:p>
          </table:table-cell>
          <table:table-cell table:style-name="TableCell1971">
            <text:p text:style-name="P1972">22. Turint omenyje, kad policijos pareigūno skiriamas apsaugos nuo smurto artimoje aplinkoje orderis iš esmės turi nepaneigiamą teisinę galią ir iki jo įsigaliojimo pradžios negali būti apskųstas (žr. 21 pastabą), siūlytina apsvarstyti galimybę numatyti kompensacinį mechanizmą už nepagrįstai skirtą apsaugos nuo smurto artimoje aplinkoje orderį.</text:p>
          </table:table-cell>
          <table:table-cell table:style-name="TableCell1973">
            <text:p text:style-name="P1974">Nepritarti.</text:p>
          </table:table-cell>
          <table:table-cell table:style-name="TableCell1975">
            <text:p text:style-name="Pasiūlymai3">Žala gali būti išieškoma teisės aktų nustatyta tvarka (priklausomai nuo subjekto CPK arba ABTĮ tvarka).<text:s/></text:p>
          </table:table-cell>
        </table:table-row>
        <table:table-row table:style-name="TableRow1976">
          <table:table-cell table:style-name="TableCell1977">
            <text:p text:style-name="P1978">3.23</text:p>
          </table:table-cell>
          <table:table-cell table:style-name="TableCell1979">
            <text:p text:style-name="Pasiūlymai3">Informacinis vyrų teisių Lietuvoje tinklalapis<text:s/></text:p>
            <text:p text:style-name="Pasiūlymai3"/>
          </table:table-cell>
          <table:table-cell table:style-name="TableCell1980">
            <text:p text:style-name="P1981">2,</text:p>
            <text:p text:style-name="P1982">3</text:p>
          </table:table-cell>
          <table:table-cell table:style-name="TableCell1983">
            <text:p text:style-name="P1984"/>
          </table:table-cell>
          <table:table-cell table:style-name="TableCell1985">
            <text:p text:style-name="P1986"/>
          </table:table-cell>
          <table:table-cell table:style-name="TableCell1987">
            <text:p text:style-name="P1988">23. Siūlytina peržiūrėti Įstatymo projekto VII skyriaus paskutinių dviejų straipsnių numeraciją: „2 straipsnis“ galimai keistinas į „20 straipsnis“, o „3 straipsnis“ – į „21 straipsnis“. Priešingu atveju Įstatymo projekte būtų du antrieji ir du tretieji straipsniai.</text:p>
          </table:table-cell>
          <table:table-cell table:style-name="TableCell1989">
            <text:p text:style-name="P1990">Nepritarti.</text:p>
          </table:table-cell>
          <table:table-cell table:style-name="TableCell1991">
            <text:p text:style-name="Pasiūlymai3"><text:span text:style-name="T1992">T.y. teisinė technika, numeracija yra tinkama.</text:span></text:p>
          </table:table-cell>
        </table:table-row>
        <table:table-row table:style-name="TableRow1993">
          <table:table-cell table:style-name="TableCell1994">
            <text:p text:style-name="P1995">3.24</text:p>
          </table:table-cell>
          <table:table-cell table:style-name="TableCell1996">
            <text:p text:style-name="Pasiūlymai3">Informacinis vyrų teisių Lietuvoje tinklalapis<text:s/></text:p>
            <text:p text:style-name="Pasiūlymai3"/>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24. Pastebėtinas konsultavimosi su visuomene stygius. Pabrėžtina, kad Įstatymo projektu ne tik bandoma papildyti ar pakeisti dabartinį teisinį reguliavimą apsaugos nuo smurto artimoje aplinkoje srityje, bet apskritai atsisakoma dabartinės redakcijos Lietuvos Respublikos apsaugos nuo smurto artimoje aplinkoje įstatymo, kurį planuojama pakeisi nauju. Manytina, kad tokiam reikšmingam pokyčiui reikalingos išsamios, įtraukios, nuomonių įvairove grįstos diskusijos.<text:s/></text:p>
            <text:p text:style-name="P2005"><text:span text:style-name="T2006">Įstatymo projekto aiškinamajame rašte nepateikiama duomenų, kokiais būdais ir kada buvo konsultuojamasi su visuomene. Lietuvos Respublikos socialinės apsaugos ir darbo ministerijos internetinės svetainės naujienų skiltyje apie planuojamus apsaugos nuo smurto artimoje aplinkoje teisinio reguliavimo pokyčius viso labo pranešama. Sunku identifikuoti bent vieną Įstatymo projekto rengėjos veiksmą, kurį būtų galima traktuoti kaip konsultavimąsi su visuomene. Dėl iš esmės keičiamo teisinio reguliavimo apsaugos nuo smurto artimoje aplinkoje srityje neorganizuota viešų diskusijų. Pasigendama ir visuomenės apklausų siūlomų teisinio reguliavimo pokyčių atžvilgiu, pavyzdžiui, kokia dalis visuomenės pritartų nuostatai, kad už besisvečiuojančio</text:span><text:span text:style-name="T2007"><text:s/>partnerio<text:s/></text:span><text:span text:style-name="T2008">jausmų ignoravimą<text:s/></text:span><text:span text:style-name="T2009">(žr. 10 pastabą) būsto šeimininkas būtų 72 valandoms iškeldinamas iš jam nuosavybės teise priklausančių namų?<text:s/></text:span></text:p>
            <text:p text:style-name="P2010"><text:span text:style-name="T2011">Nepaisant to, kad siūlomi teisinio reguliavimo pokyčiai iš visų visuomenės grupių bene labiausiai neigiamai paveiks vyrų bendruomenę, nuvilia tai, kad rengiant įstatymo projektą nesikonsultuota su vyrų teises ir interesus atstovaujančiomis organizacijomis ar asmenimis. Įstatymo projekto aiškinamajame rašte minimoje 20 asmenų darbo grupėje6 nėra nė vieno asmens, atstovaujančio vyrų teises ir interesus. Įstatymo projekto aiškinamajame rašte teigiama, kad Įstatymo projektas parengtas atsižvelgiant į tokių organizacijų kaip Jungtinių Tautų ir Europos Tarybos pateiktus pasiūlymus. Šiame kontekste pažymėtina, kad, pavyzdžiui, Jungtinės Tautos Tarptautinės vyrų dienos proga sveikina tik tuos vyrus, kurie yra „sąjungininkai“ (angl.<text:s/></text:span><text:span text:style-name="T2012">allies</text:span><text:span text:style-name="T2013">), palaiko moteris, paneigia lyčių vaidmenis, kovoja su smurtu lyties pagrindu ir pasisako už lygybę7. Nors tokie sveikinimai galimai vertintini kaip sąmojingi, abejotina, ar tokias organizacijas būtų galima traktuoti kaip nešališkas ar atstovaujančias visų visuomenės grupių teises ir interesus.<text:s/></text:span></text:p>
            <text:p text:style-name="P2014">Lietuvos Respublikos teisėkūros pagrindų įstatymo 7 straipsnyje teisėkūros subjektams numatyti reikalavimai sužinoti visuomenės nuomonę apie teisinio reguliavimo problemas ir jų sprendimo būdus, sudaryti visuomenei galimybę daryti įtaką teisės akto projekto turiniui, geriau įvertinti numatomo ir galiojančio teisinio reguliavimo teigiamas ir neigiamas pasekmes, su visuomene konsultuotis laiku ir dėl esminių klausimų. Formalus leidimas visuomenei išsakyti savo nuomonę dėl jau parengto įstatymo projekto nevertintinas kaip konsultavimasis su visuomene. Realus konsultavimasis su visuomene suteiktų teisėkūros subjektams galimybę susipažinti su įvairiomis visuomenės grupių perspektyvomis ir patenkinti kuo platesnį ratą visuomeninių interesų. Konsultavimosi su visuomene stoka gali palikti neišgirstų pasiūlymų, naudingų nuomonių, skatinti nepasitikėjimą valstybe. Siekiant įgyvendinti apžvelgtus reikalavimus, į apsaugos nuo smurto artimoje aplinkoje teisinio reguliavimo pakeitimų rengimą siūlytina įtraukti visuomenę, moterų ir vyrų teises ir interesus atstovaujančias organizacijas ar asmenis, taip pat visus kitus norinčius dalyvauti, išgirsti ir pasisakyti įrodymais grįstose diskusijose dėl apsaugos nuo smurto artimoje aplinkoje teisinio reguliavimo nuostatų rengimo ir keitimo.<text:s/></text:p>
          </table:table-cell>
          <table:table-cell table:style-name="TableCell2015">
            <text:p text:style-name="P2016">Neatsižvelgti</text:p>
          </table:table-cell>
          <table:table-cell table:style-name="TableCell2017">
            <text:p text:style-name="P2018">Pastaboje nėra pasiūlymų, konsultacijos buvo vykdytos.</text:p>
          </table:table-cell>
        </table:table-row>
        <table:table-row table:style-name="TableRow2019">
          <table:table-cell table:style-name="TableCell2020">
            <text:p text:style-name="P2021">3.25</text:p>
          </table:table-cell>
          <table:table-cell table:style-name="TableCell2022">
            <text:p text:style-name="Pasiūlymai3">Informacinis vyrų teisių Lietuvoje tinklalapis<text:s/></text:p>
            <text:p text:style-name="Pasiūlymai3"/>
          </table:table-cell>
          <table:table-cell table:style-name="TableCell2023">
            <text:p text:style-name="P2024"/>
          </table:table-cell>
          <table:table-cell table:style-name="TableCell2025">
            <text:p text:style-name="P2026"/>
          </table:table-cell>
          <table:table-cell table:style-name="TableCell2027">
            <text:p text:style-name="P2028">*</text:p>
          </table:table-cell>
          <table:table-cell table:style-name="TableCell2029">
            <text:p text:style-name="P2030">25. Įstatymo projektu sukuriami nauji teisinių santykių subjektai – galimai smurtą artimoje aplinkoje patyręs asmuo ir galimai artimoje aplinkoje smurtavęs asmuo, tačiau tik vienam iš šių teisinių santykių subjektų (galimai smurtą artimoje aplinkoje patyrusiam asmeniui) užtikrinama valstybės finansuojama specializuota teisinė pagalba. Pabrėžtina, kad nors smurtu artimoje aplinkoje įtariamiems (kaltinamiems) asmenims taip pat numatoma teisė į gynėją, ši teisė neužtikrina įtariamojo (kaltinamojo) prieigos prie specializuotos teisinės pagalbos. Galimai smurtą artimoje aplinkoje patyrusio asmens gynėjai bus kruopščiai pasirengę ir išsamiai išanalizavę teismų praktiką dėl apsaugos nuo smurto artimoje aplinkoje orderio skyrimo ir pratęsimo, padės teikti praeityje analogiškai ir sėkmingai teiktus skundus dėl policijos pareigūnų veiksmų ar teisėjų sprendimų ir t. t., tuo tarpu galimai artimoje aplinkoje smurtavęs asmuo turės kliautis bendrosios kompetencijos gynėjo paslaugomis. Siekiant sudaryti lygias galimybes į teisinę gynybą, siūlytina sudaryti galimybę gauti valstybės finansuojamą specializuotą teisinę pagalbą abiem Įstatymo projektu sukuriamiems teisinių santykių subjektams.<text:s/></text:p>
          </table:table-cell>
          <table:table-cell table:style-name="TableCell2031">
            <text:p text:style-name="P2032">Neatsižvelgti</text:p>
          </table:table-cell>
          <table:table-cell table:style-name="TableCell2033">
            <text:p text:style-name="Pasiūlymai3">Tais atvejais, kai asmeniui reikalinga teisinė pagalba, asmuo turi teisę ją gauti Valstybės garantuojamas teisinės pagalbos įstatymo nustatyta tvarka.</text:p>
          </table:table-cell>
        </table:table-row>
        <table:table-row table:style-name="TableRow2034">
          <table:table-cell table:style-name="TableCell2035">
            <text:p text:style-name="P2036">3.26</text:p>
          </table:table-cell>
          <table:table-cell table:style-name="TableCell2037">
            <text:p text:style-name="Pasiūlymai3">Informacinis vyrų teisių Lietuvoje tinklalapis<text:s/></text:p>
            <text:p text:style-name="Pasiūlymai3"/>
          </table:table-cell>
          <table:table-cell table:style-name="TableCell2038">
            <text:p text:style-name="P2039"/>
          </table:table-cell>
          <table:table-cell table:style-name="TableCell2040">
            <text:p text:style-name="P2041"/>
          </table:table-cell>
          <table:table-cell table:style-name="TableCell2042">
            <text:p text:style-name="P2043">*</text:p>
          </table:table-cell>
          <table:table-cell table:style-name="TableCell2044">
            <text:p text:style-name="P2045">26. Siekiant stiprinti asmens duomenų apsaugą ir turint omenyje, kad 2020 metais daugeliu iškvietimų dėl smurto artimoje aplinkoje atvejų (87,8 %, žr. 8 pastabą) nebuvo registruojama nusikaltimų dėl smurto artimoje aplinkoje, siūlytina numatyti galimybę teisėsaugos institucijoms atlikti privačius ikiteisminius tyrimus dėl galimo smurto artimoje aplinkoje. Primintinas atvejis, kai prieš kelis mėnesius žiniasklaidoje pasirodė informacija, kad žinomas sportininkas galimai smurtavo prieš savo gyvenimo draugę8. Praėjus 4 mėnesiams pranešta, kad įtarimai panaikinti9. Nors teisiniu požiūriu asmuo nepatiria neigiamų pasekmių, paviešinamos privataus gyvenimo detalės (visuomenės sužinojimas apie galimą neištikimybę, slaptas sugyventines, nesantuokinius vaikus ir t. t.) gali daryti reikšmingą reputacinę žalą. Pabrėžtina, kad tokių privačių, intymių duomenų paviešinimas neturi įtakos ikiteisminio tyrimo atlikimo kokybei ar nukentėjusiųjų apsaugai ir yra skirtas viso labo visuomenės smalsumui patenkinti. Pridėtina ir tai, kad viešas apkaltinimas nereikalauja įrodymų ir gali būti išnaudojamas strateginiais, politiniais tikslais, siekiant menkinti konkurento ar priešininko reputaciją, o socialinė nekaltumo prezumpcijos reikšmė modernioje visuomenėje yra išblėsusi.</text:p>
          </table:table-cell>
          <table:table-cell table:style-name="TableCell2046">
            <text:p text:style-name="P2047">Nepritarti.</text:p>
          </table:table-cell>
          <table:table-cell table:style-name="TableCell2048">
            <text:p text:style-name="Pasiūlymai3">Tai nėra šio įstatymo reguliavimo dalykas.</text:p>
          </table:table-cell>
        </table:table-row>
        <table:table-row table:style-name="TableRow2049">
          <table:table-cell table:style-name="TableCell2050">
            <text:p text:style-name="P2051">3.27</text:p>
          </table:table-cell>
          <table:table-cell table:style-name="TableCell2052">
            <text:p text:style-name="Pasiūlymai3">Informacinis vyrų teisių Lietuvoje tinklalapis<text:s/></text:p>
            <text:p text:style-name="Pasiūlymai3"/>
          </table:table-cell>
          <table:table-cell table:style-name="TableCell2053">
            <text:p text:style-name="P2054"/>
          </table:table-cell>
          <table:table-cell table:style-name="TableCell2055">
            <text:p text:style-name="P2056"/>
          </table:table-cell>
          <table:table-cell table:style-name="TableCell2057">
            <text:p text:style-name="P2058">*</text:p>
          </table:table-cell>
          <table:table-cell table:style-name="TableCell2059">
            <text:p text:style-name="P2060">27. Įstatymo projekte ar jo aiškinamajame rašte nėra aprašomos situacijos, kai atvykus į iškvietimą nustatomi abipusio smurto artimoje aplinkoje požymiai. Nėra aišku, ar tokiu atveju apsaugos nuo smurto artimoje aplinkoje orderiai galėtų būti skiriami dviem (ar daugiau) asmenų ir kaip tokiu atveju vyktų vienas prieš kitą smurtavusių asmenų atskyrimas. Siūlytina pateikti detalesnį tokių situacijų teisinį reguliavimą.<text:s/></text:p>
          </table:table-cell>
          <table:table-cell table:style-name="TableCell2061">
            <text:p text:style-name="P2062">Nepritarti</text:p>
          </table:table-cell>
          <table:table-cell table:style-name="TableCell2063">
            <text:p text:style-name="Pasiūlymai3">Tokiu atveju Policijos pareigūnas turės visapusiškai įvertinti situaciją.</text:p>
          </table:table-cell>
        </table:table-row>
        <table:table-row table:style-name="TableRow2064">
          <table:table-cell table:style-name="TableCell2065">
            <text:p text:style-name="P2066">3.28</text:p>
          </table:table-cell>
          <table:table-cell table:style-name="TableCell2067">
            <text:p text:style-name="Pasiūlymai3">Informacinis vyrų teisių Lietuvoje tinklalapis<text:s/></text:p>
            <text:p text:style-name="Pasiūlymai3"/>
          </table:table-cell>
          <table:table-cell table:style-name="TableCell2068">
            <text:p text:style-name="P2069"/>
          </table:table-cell>
          <table:table-cell table:style-name="TableCell2070">
            <text:p text:style-name="P2071"/>
          </table:table-cell>
          <table:table-cell table:style-name="TableCell2072">
            <text:p text:style-name="P2073">*</text:p>
          </table:table-cell>
          <table:table-cell table:style-name="TableCell2074">
            <text:p text:style-name="P2075">28. Policijos pareigūnų reagavimo į pranešimus apie smurtą artimoje aplinkoje, teismo sprendimo dėl laikinųjų smurtą patyrusio asmens apsaugos užtikrinimo priemonių skyrimo vykdymo ir šio sprendimo vykdymo kontrolės tvarkos apraše10 (toliau – Apraše) piktnaudžiavimas smurtą artimoje aplinkoje patyrusio asmens teisėmis ar melagingi pranešimai apie smurtą artimoje aplinkoje nėra minimi, t. y. policijos pareigūnams nėra numatytų procedūrų, nepateikiama gairių apie tai, kokių veiksmų tokiu atveju reikėtų imtis. Nors Aprašo (ar ekvivalentaus jį ateityje pakeisiančio teisės akto) teisėkūros procedūra nesuteikia galimybės tiesiogiai teikti pasiūlymus jo rengimui, manytina, kad apie tai verta informuoti tiek Įstatymo projekto rengėją, tiek įstatymo leidėją, tiek Lietuvos Respublikos Seimo Žmogaus teisių komitetą ir pasiūlyti atitinkamoms institucijoms papildyti Aprašą trūkstama metodika.</text:p>
          </table:table-cell>
          <table:table-cell table:style-name="TableCell2076">
            <text:p text:style-name="P2077">Nepritarti</text:p>
          </table:table-cell>
          <table:table-cell table:style-name="TableCell2078">
            <text:p text:style-name="Pasiūlymai3">Poįstatyminiai teisės aktai bus priimti/pakeisti iki įsigaliojant įstatymui.</text:p>
          </table:table-cell>
        </table:table-row>
        <table:table-row table:style-name="TableRow2079">
          <table:table-cell table:style-name="TableCell2080">
            <text:p text:style-name="P2081">3.29</text:p>
          </table:table-cell>
          <table:table-cell table:style-name="TableCell2082">
            <text:p text:style-name="Pasiūlymai3">Informacinis vyrų teisių Lietuvoje tinklalapis<text:s/></text:p>
            <text:p text:style-name="Pasiūlymai3"/>
          </table:table-cell>
          <table:table-cell table:style-name="TableCell2083">
            <text:p text:style-name="P2084"/>
          </table:table-cell>
          <table:table-cell table:style-name="TableCell2085">
            <text:p text:style-name="P2086"/>
          </table:table-cell>
          <table:table-cell table:style-name="TableCell2087">
            <text:p text:style-name="P2088">*</text:p>
          </table:table-cell>
          <table:table-cell table:style-name="TableCell2089">
            <text:p text:style-name="P2090"><text:span text:style-name="T2091">29. Aprašo 8.4.3 papunktyje nurodoma, kad Policijos pareigūnas po nepasitvirtinusio pranešimo apie smurtą artimoje aplinkoje atlikdamas pakartotinį patikrinimą<text:s/></text:span><text:span text:style-name="T2092">„pažymi &lt;...&gt; dėl kokių priežasčių smurto artimoje aplinkoje požymių nenustatyta“</text:span><text:span text:style-name="T2093">. Tokia praktika vertintina neigiamai, nes policijos pareigūnas įpareigojamas kliautis kaltumo prezumpcija ir įrodyti ne dėl kokių priežasčių smurto artimoje aplinkoje požymių buvo nustatyta, bet priešingai – turi pagrįsti dėl kokių priežasčių nesugebėjo nustatyti smurto artimoje aplinkoje požymių. Siūlytina apie tai informuoti atitinkamas institucijas ir papunktį koreguoti.</text:span></text:p>
          </table:table-cell>
          <table:table-cell table:style-name="TableCell2094">
            <text:p text:style-name="P2095">Nepritarti</text:p>
          </table:table-cell>
          <table:table-cell table:style-name="TableCell2096">
            <text:p text:style-name="Pasiūlymai3">Poįstatyminiai teisės aktai bus priimti/pakeisti iki įsigaliojant įstatymui.</text:p>
          </table:table-cell>
        </table:table-row>
        <table:table-row table:style-name="TableRow2097">
          <table:table-cell table:style-name="TableCell2098">
            <text:p text:style-name="P2099">3.30</text:p>
          </table:table-cell>
          <table:table-cell table:style-name="TableCell2100">
            <text:p text:style-name="Pasiūlymai3">Informacinis vyrų teisių Lietuvoje tinklalapis<text:s/></text:p>
            <text:p text:style-name="Pasiūlymai3"/>
          </table:table-cell>
          <table:table-cell table:style-name="TableCell2101">
            <text:p text:style-name="P2102"/>
          </table:table-cell>
          <table:table-cell table:style-name="TableCell2103">
            <text:p text:style-name="P2104"/>
          </table:table-cell>
          <table:table-cell table:style-name="TableCell2105">
            <text:p text:style-name="P2106">*</text:p>
          </table:table-cell>
          <table:table-cell table:style-name="TableCell2107">
            <text:p text:style-name="P2108"><text:span text:style-name="T2109">30. Aprašo 19.2 papunktyje aplinkybė „</text:span><text:span text:style-name="T2110">kai buvo du ir daugiau pranešimų apie nepasitvirtinusius smurto artimoje aplinkoje atvejus tarp tų pačių subjektų</text:span><text:span text:style-name="T2111">“ yra vertinama kaip rizikos veiksnys. Su tokiu vertinimu nesutiktina. Abejotina, ar, pavyzdžiui, du praeityje</text:span><text:span text:style-name="T2112"><text:s/>užregistruoti melagingi / nepasitvirtinę pranešimai apie smurtą artimoje aplinkoje yra objektyvus smurto artimoje aplinkoje prediktorius. Priešingai, sistemingai melagingi / nepasitvirtinantys pranešimai apie smurtą artimoje aplinkoje gali liudyti apie piktnaudžiavimą smurtą artimoje aplinkoje (ne)patyrusio asmens teisėmis. Siūlytina apie tai informuoti atitinkamas institucijas ir papunktį koreguoti.<text:s/></text:span></text:p>
          </table:table-cell>
          <table:table-cell table:style-name="TableCell2113">
            <text:p text:style-name="P2114">Nepritarti</text:p>
          </table:table-cell>
          <table:table-cell table:style-name="TableCell2115">
            <text:p text:style-name="Pasiūlymai3">Poįstatyminiai teisės aktai bus priimti/pakeisti iki įsigaliojant įstatymui.</text:p>
          </table:table-cell>
        </table:table-row>
        <table:table-row table:style-name="TableRow2116">
          <table:table-cell table:style-name="TableCell2117">
            <text:p text:style-name="P2118">3.31</text:p>
          </table:table-cell>
          <table:table-cell table:style-name="TableCell2119">
            <text:p text:style-name="Pasiūlymai3">Informacinis vyrų teisių Lietuvoje tinklalapis<text:s/></text:p>
            <text:p text:style-name="Pasiūlymai3"/>
          </table:table-cell>
          <table:table-cell table:style-name="TableCell2120">
            <text:p text:style-name="P2121"/>
          </table:table-cell>
          <table:table-cell table:style-name="TableCell2122">
            <text:p text:style-name="P2123"/>
          </table:table-cell>
          <table:table-cell table:style-name="TableCell2124">
            <text:p text:style-name="P2125">*</text:p>
          </table:table-cell>
          <table:table-cell table:style-name="TableCell2126">
            <text:p text:style-name="P2127">31. Įstatymo projekto aiškinamojo rašto 5 punkte teigiama, kad priėmus Įstatymo projektą neigiamų pasekmių nenumatoma. Su tokiu teiginiu nesutiktina. Manytina, kad teikiamose pastabose apžvelgti galimi prieštaravimai Konstitucijai; tikslumo, apibrėžtumo ir aiškumo trūkumai; išsamesnės numatomo teisinio reguliavimo poveikio analizės poreikis; konsultavimosi su visuomene stoka ir kiti teisiniai iššūkiai sudaro pagrįstas prielaidas neigiamoms Įstatymo projekto priėmimo pasekmėms kilti.<text:s/></text:p>
          </table:table-cell>
          <table:table-cell table:style-name="TableCell2128">
            <text:p text:style-name="P2129">Nepritarti</text:p>
          </table:table-cell>
          <table:table-cell table:style-name="TableCell2130">
            <text:p text:style-name="Pasiūlymai3">Įstatymo projektas atitinka Konstituciją ir yra įvertintas visapusiškai dėl poveikio atskiroms sritims.</text:p>
          </table:table-cell>
        </table:table-row>
        <table:table-row table:style-name="TableRow2131">
          <table:table-cell table:style-name="TableCell2132">
            <text:p text:style-name="P2133">3.32</text:p>
          </table:table-cell>
          <table:table-cell table:style-name="TableCell2134">
            <text:p text:style-name="Pasiūlymai3">Informacinis vyrų teisių Lietuvoje tinklalapis<text:s/></text:p>
            <text:p text:style-name="Pasiūlymai3"/>
          </table:table-cell>
          <table:table-cell table:style-name="TableCell2135">
            <text:p text:style-name="P2136"/>
          </table:table-cell>
          <table:table-cell table:style-name="TableCell2137">
            <text:p text:style-name="P2138"/>
          </table:table-cell>
          <table:table-cell table:style-name="TableCell2139">
            <text:p text:style-name="P2140">*</text:p>
          </table:table-cell>
          <table:table-cell table:style-name="TableCell2141">
            <text:p text:style-name="P2142">32. Atsižvelgiant į tai, kad Lietuvos Respublikos Seimo Teisės ir teisėtvarkos komitetas yra įpareigotas preliminariai vertinti, ar svarstomi įstatymų projektai atitinka Konstituciją (Lietuvos Respublikos Seimo statuto 67 straipsnio 3 punktas), siūlytina sudaryti galimybę Lietuvos Respublikos Seimo Teisės ir teisėtvarkos komitetui svarstyti Įstatymo projektą (reg. Nr. XIVP-1056).</text:p>
          </table:table-cell>
          <table:table-cell table:style-name="TableCell2143">
            <text:p text:style-name="P2144">Įvertinta.</text:p>
          </table:table-cell>
          <table:table-cell table:style-name="TableCell2145">
            <text:p text:style-name="P2146"><text:span text:style-name="T2147">Atkreiptinas dėmesys, kad<text:s/></text:span><text:span text:style-name="T2148">Teisės ir teisėtvarkos komitetas</text:span><text:span text:style-name="T2149"><text:s/>paskirtas svarstyti šį projektą kaip papildomas komitetas.</text:span></text:p>
          </table:table-cell>
        </table:table-row>
        <table:table-row table:style-name="TableRow2150">
          <table:table-cell table:style-name="TableCell2151">
            <text:p text:style-name="P2152">4.</text:p>
          </table:table-cell>
          <table:table-cell table:style-name="TableCell2153">
            <text:p text:style-name="Pasiūlymai3">VšĮ Žmogaus teisių stebėjimo institutas,</text:p>
            <text:p text:style-name="Pasiūlymai3">2021-11-30</text:p>
            <text:p text:style-name="Pasiūlymai3">Nr. G<text:span text:style-name="T2154">-2021-12025</text:span></text:p>
          </table:table-cell>
          <table:table-cell table:style-name="TableCell2155">
            <text:p text:style-name="P2156"/>
            <text:p text:style-name="P2157">8</text:p>
          </table:table-cell>
          <table:table-cell table:style-name="TableCell2158">
            <text:p text:style-name="P2159"/>
          </table:table-cell>
          <table:table-cell table:style-name="TableCell2160">
            <text:p text:style-name="P2161">*</text:p>
          </table:table-cell>
          <table:table-cell table:style-name="TableCell2162">
            <text:p text:style-name="P2163">Žmogaus teisių stebėjimo institutas, susipažinęs su Lietuvos Respublikos apsaugos nuo smurto artimoje<text:s/>aplinkoje įstatymo Nr. XI-1425 pakeitimo įstatymo projektu Nr. XIVP-1056, reiškia palaikymą projektui ir ypatingai jo nuostatoms, įtvirtinančioms apsaugos garantijas smurto artimoje aplinkoje pavojų patiriantiems asmenims, t.y. apsaugos nuo smurto orderį. Apsaugos nuo smurto orderio taikymo galimybė užpildo spragą teisiniame reguliavime, kai nėra pakankamai duomenų pradėti ikiteisminį tyrimą, tačiau iš nustatytų aplinkybių matyti, kad asmeniui gali grėsti smurto artimoje aplinkoje pavojus. Apsaugos nuo smurto orderio taikymas suteikia realios ir veiksmingos apsaugos garantijas smurto artimoje aplinkoje pavojų patiriantiems asmenims ir sudaro sąlygas specializuotos kompleksinės pagalbos teikimui bei kitoms intervencijoms, būtinoms užtikrinti smurto artimoje aplinkoje pavojų patiriančio asmens saugumą.</text:p>
            <text:p text:style-name="P2164">Tuo pačiu teikiame kelias pastabas dėl apsaugos nuo smurto orderio skyrimo tvarkos ir sąlygų.<text:s/></text:p>
            <text:p text:style-name="P2165"><text:span text:style-name="T2166">Atsižvelgdami į smurto artimoje aplinkoje atvejų kompleksiškumą, siūlytume numatyti<text:s/></text:span><text:span text:style-name="T2167">galimybę teismui pratęsti apsaugos orderio galiojimą iki 28 kalendorinių dienų</text:span><text:span text:style-name="T2168">. Šis laikotarpis itin svarbus tam, kad specializuotos kompleksinės pagalbos centras turėtų pakankamai laiko įvertinti situaciją, identifikuoti individualius asmens poreikius ir kartu su smurto artimoje aplinkoje pavojų patiriančiu asmeniu parengti pagalbos priemonių planą. Neretai smurto artimoje aplinkoje atvejai yra kompleksiniai ir sudėtingi, ypač kai yra nepilnamečių vaikų, tad galimybė teismui pratęsti orderį iki 28 dienų padėtų visapusiškai įvertinti ir veiksmingiau atliepti smurto artimoje aplinkoje pavojų patiriančio asmens apsaugos ir pagalbos poreikius.</text:span></text:p>
            <text:p text:style-name="P2169">Taip pat siūlytume persvarstyti projekto 8 str. 6 d. numatyto pakartotinio smurto artimoje aplinkoje pavojaus rizikos vertinimo, kurį turėtų atlikti specializuotos kompleksinės pagalbos centrai (SKPC), sąlygas.<text:s/></text:p>
            <text:p text:style-name="P2170">Remiantis šia nuostata, SKPC tokį vertinimą turėtų atlikti per 24 val. nuo apsaugos nuo smurto orderio skyrimo. Tačiau šią funkciją per nustatytą terminą būtų itin sudėtinga įgyvendinti praktikoje, pavyzdžiui, nepavykus iškart susisiekti su smurto artimoje aplinkoje pavojų patiriančiu asmeniu. Kadangi SKPC atliekamas pakartotinis rizikos vertinimas būtų laikomas pagrindu kreiptis ar nesikreipti į teismą dėl apsaugos orderio pratęsimo, tinkamų sąlygų sudarymas SKPC atlikti šią funkciją yra būtinas siekiant užtikrinti apsaugos nuo smurto orderio efektyvų veikimą praktikoje bei suteikiant realią apsaugą smurto artimoje aplinkoje pavojų patiriantiems asmenims. Be to, rizikos vertinimas gali būti emociškai ir psichologiškai sudėtingas procesas smurto artimoje aplinkoje pavojų patiriančiam asmeniui, neretai pirmą kartą atsiveriant apie savo patirtis ir išgyvenimus tretiesiems asmenims, tad šio proceso kartojimas nepraėjus 24 val. po pirmojo rizikos vertinimo gali sukelti papildomus emocinius išgyvenimus.</text:p>
            <text:p text:style-name="P2171"><text:span text:style-name="T2172">Atsižvelgiant į tai, siūlytume ilginti policijos pareigūno skiriamo apsaugos nuo smurto<text:s/></text:span><text:span text:style-name="T2173">orderio galiojimą iki 120 valandų</text:span><text:span text:style-name="T2174">, kad SKPC turėtų pakankamai laiko (bent 72 val.) nuodugniai atlikti pakartotinį rizikos vertinimą, proceso metu atliepiant smurto artimoje aplinkoje pavojų patyrusio asmens emocinius ir psichologinius poreikius bei suteikiant reikalingą emocinę paramą.</text:span></text:p>
            <text:p text:style-name="P2175">Tuo pačiu pažymime, kad įstatymu įtvirtinus apsaugos nuo smurto orderį tiems atvejams, kai nepakanka duomenų ikiteisminiam tyrimui pradėti, policijos pareigūnai ir toliau turi dėti visas pastangas identifikuoti su smurtu artimoje aplinkoje susijusias nusikalstamas veikas bei kiekvienu tokiu atveju inicijuoti baudžiamąjį procesą.</text:p>
            <text:p text:style-name="P2176">Kitų esminių pastabų įstatymo projektui neturime, ir dar kartą išreiškiame palaikymą šiam projektui bei jame numatytoms svarbioms smurto artimoje aplinkoje pavojų patiriančių asmenų apsaugos garantijoms.</text:p>
          </table:table-cell>
          <table:table-cell table:style-name="TableCell2177">
            <text:p text:style-name="P2178">Pritarti iš dalies.</text:p>
          </table:table-cell>
          <table:table-cell table:style-name="TableCell2179">
            <text:p text:style-name="Pasiūlymai3">Žr. Komiteto pasiūlymą Nr. 2.</text:p>
          </table:table-cell>
        </table:table-row>
        <table:table-row table:style-name="TableRow2180">
          <table:table-cell table:style-name="TableCell2181">
            <text:p text:style-name="P2182">5.1</text:p>
          </table:table-cell>
          <table:table-cell table:style-name="TableCell2183">
            <text:p text:style-name="Pasiūlymai3">Vilniaus moterų namai,</text:p>
            <text:p text:style-name="Pasiūlymai3">2021-12-08</text:p>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I</text:p>
          </table:table-cell>
          <table:table-cell table:style-name="TableCell2192">
            <text:p text:style-name="P2193"><text:s/>Asociacija Vilniaus Moterų namai vieni iš LR Apsaugos nuo smurto artimoje aplinkoje įstatymo (2011) iniciatorių ir bendraautorių, nuo 1996 metų be pertraukų teikia specializuotą kompleksinę pagalbą smurtą artimoje aplinkoje/smurtą šeimoje patiriančioms moterims ir nuo 2012 metų vykdo Vilniaus miesto specializuotos pagalbos centro funkcijas. Kaip įgaliotas tarptautinės skėtinės organizacijos WAVE (angl. Women Against Violence Europe, Moterys prieš smurtą Europoje) atstovas Lietuvai, turi tarptautinio eksperto statusą moterų žmogaus teisių apsaugos bei smurto prieš moteris įveikimo srityje. Teikiame savo ekspertines rekomendacijas ir maloniai prašome į jas atsižvelgti.<text:s/></text:p>
            <text:p text:style-name="P2194">1. Siūlomas įstatymo pavadinimas – Apsaugos nuo smurto prieš moteris šeimoje ir artimoje aplinkoje įstatymas.<text:s/></text:p>
          </table:table-cell>
          <table:table-cell table:style-name="TableCell2195">
            <text:p text:style-name="Pasiūlymai3">Spręsti pagrindiniame komitete, atsižvelgiant į Teisės ir teisėtvarkos komiteto išvadas.</text:p>
          </table:table-cell>
          <table:table-cell table:style-name="TableCell2196">
            <text:p text:style-name="P2197"/>
          </table:table-cell>
        </table:table-row>
        <table:table-row table:style-name="TableRow2198">
          <table:table-cell table:style-name="TableCell2199">
            <text:p text:style-name="P2200">5.2</text:p>
          </table:table-cell>
          <table:table-cell table:style-name="TableCell2201">
            <text:p text:style-name="Pasiūlymai3">Vilniaus moterų namai,</text:p>
            <text:p text:style-name="Pasiūlymai3">2021-12-08</text:p>
          </table:table-cell>
          <table:table-cell table:style-name="TableCell2202">
            <text:p text:style-name="P2203"/>
          </table:table-cell>
          <table:table-cell table:style-name="TableCell2204">
            <text:p text:style-name="P2205"/>
          </table:table-cell>
          <table:table-cell table:style-name="TableCell2206">
            <text:p text:style-name="P2207">*</text:p>
          </table:table-cell>
          <table:table-cell table:style-name="TableCell2208">
            <text:p text:style-name="P2209">2. Grąžinti formuluotę „Smurtas artimoje aplinkoje yra žmogaus teisių ir laisvių pažeidimas.“ JT Vienos deklaracija (1993) įvardija, jog smurtas prieš moteris šeimoje yra moterų žmogaus teisių pažeidimas, o moterų žmogaus teisių užtikrinimas yra aktualioji žmogaus teisių dalis.<text:s/></text:p>
          </table:table-cell>
          <table:table-cell table:style-name="TableCell2210">
            <text:p text:style-name="Pasiūlymai3">Spręsti pagrindiniame komitete, atsižvelgiant į Teisės ir teisėtvarkos komiteto išvadas.</text:p>
          </table:table-cell>
          <table:table-cell table:style-name="TableCell2211">
            <text:p text:style-name="P2212"/>
          </table:table-cell>
        </table:table-row>
        <table:table-row table:style-name="TableRow2213">
          <table:table-cell table:style-name="TableCell2214">
            <text:p text:style-name="P2215">5.3</text:p>
          </table:table-cell>
          <table:table-cell table:style-name="TableCell2216">
            <text:p text:style-name="Pasiūlymai3">Vilniaus moterų namai,</text:p>
            <text:p text:style-name="Pasiūlymai3">2021-12-08</text:p>
          </table:table-cell>
          <table:table-cell table:style-name="TableCell2217">
            <text:p text:style-name="P2218">12</text:p>
          </table:table-cell>
          <table:table-cell table:style-name="TableCell2219">
            <text:p text:style-name="P2220">1</text:p>
          </table:table-cell>
          <table:table-cell table:style-name="TableCell2221">
            <text:p text:style-name="P2222"/>
          </table:table-cell>
          <table:table-cell table:style-name="TableCell2223">
            <text:p text:style-name="P2224">3. Pakeisti Projekto 12 str. 1 d. esančią miglotą ir dviprasmišką formuluotę „Smurto artimoje aplinkoje pavojų patiriantis asmuo ar smurtą patyręs asmuo neprivalo teikti skundo, pareiškimo ar pranešimo dėl smurto artimoje aplinkoje.“ dabartinėje redakcijoje 7 str. 1 d. esančia aiškia formuluote „smurtą patyręs asmuo skundo neteikia“.</text:p>
          </table:table-cell>
          <table:table-cell table:style-name="TableCell2225">
            <text:p text:style-name="Pasiūlymai3">Spręsti pagrindiniame komitete, atsižvelgiant į Teisės ir teisėtvarkos komiteto išvadas.</text:p>
          </table:table-cell>
          <table:table-cell table:style-name="TableCell2226">
            <text:p text:style-name="P2227"/>
          </table:table-cell>
        </table:table-row>
        <table:table-row table:style-name="TableRow2228">
          <table:table-cell table:style-name="TableCell2229">
            <text:p text:style-name="P2230">5.4</text:p>
          </table:table-cell>
          <table:table-cell table:style-name="TableCell2231">
            <text:p text:style-name="Pasiūlymai3">Vilniaus moterų namai,</text:p>
            <text:p text:style-name="Pasiūlymai3">2021-12-08</text:p>
          </table:table-cell>
          <table:table-cell table:style-name="TableCell2232">
            <text:p text:style-name="P2233">8</text:p>
          </table:table-cell>
          <table:table-cell table:style-name="TableCell2234">
            <text:p text:style-name="P2235">2</text:p>
          </table:table-cell>
          <table:table-cell table:style-name="TableCell2236">
            <text:p text:style-name="P2237"/>
          </table:table-cell>
          <table:table-cell table:style-name="TableCell2238">
            <text:p text:style-name="P2239">4. Dėl 8 str. „2. Apsaugos nuo smurto orderį ne ilgiau kaip 72 valandoms skiria policijos pareigūnas“. Pažymėtina, kad tokiam reglamentavimui prieštarauja tiek policija, tiek SKPC. Remiame šią poziciją ir reikalaujame, kad orderis būtų skiriamas 15 parų, sutinkamai su gerąją Europos praktika. Nėra nei vienos šalies taip reglamentuojančios smurto šeimoje aukų apsaugą, todėl realu susilaukti tarptautinės bendruomenės nepalankaus vertinimo dėl šios žinomai imitacinės, iškelto tikslo nepasiekiančios priemonės.<text:s/></text:p>
            <text:p text:style-name="P2240">„6. Specializuotos kompleksinės pagalbos centras likus ne mažiau kaip 48 valandoms iki apsaugos nuo smurto orderio galiojimo termino pabaigos atlieka pakartotinio smurto artimoje aplinkoje rizikos veiksnių vertinimą, jei yra smurto artimoje aplinkoje pavojų patiriančio asmens sutikimas, kad pakartotinis smurto artimoje aplinkoje rizikos veiksnių vertinimas būtų atliktas, ir šio vertinimo rezultatus elektroninių ryšių priemonėmis perduoda policijos įstaigai“ . Tai reiškia, kad SKPC vertinimą atlikti ir informaciją perduoti ... per 1 parą. Šios nuostatos būtina nedelsiant atsisakyti 1. dėl aukos gerovės, 2. dėl pačios specializuotos kompleksinės pagalbos esmės, 3. dėl nereikalingo policijos darbo biurokratizavimo, brangiai kainuojančio teismų įsitraukimo 4. dėl nepagrįsto SKPC nusistovėjusios praktikos, atitinkančios gerąją pasaulio praktiką, laužymo, nesusijusio su pagalbos aukoms teikimu. (Išsamų argumentavimą prašome skaityti pridedame rašte LRS Žmogaus teisių komitetui).<text:s/></text:p>
          </table:table-cell>
          <table:table-cell table:style-name="TableCell2241">
            <text:p text:style-name="P2242">Nepritarti.</text:p>
          </table:table-cell>
          <table:table-cell table:style-name="TableCell2243">
            <text:p text:style-name="Pasiūlymai3">Žr. Komiteto pasiūlymą Nr. 2.</text:p>
          </table:table-cell>
        </table:table-row>
        <table:table-row table:style-name="TableRow2244">
          <table:table-cell table:style-name="TableCell2245">
            <text:p text:style-name="P2246">5.5</text:p>
          </table:table-cell>
          <table:table-cell table:style-name="TableCell2247">
            <text:p text:style-name="Pasiūlymai3">Vilniaus moterų namai,</text:p>
            <text:p text:style-name="Pasiūlymai3">2021-12-08</text:p>
          </table:table-cell>
          <table:table-cell table:style-name="TableCell2248">
            <text:p text:style-name="P2249">8</text:p>
          </table:table-cell>
          <table:table-cell table:style-name="TableCell2250">
            <text:p text:style-name="P2251">6</text:p>
          </table:table-cell>
          <table:table-cell table:style-name="TableCell2252">
            <text:p text:style-name="P2253"/>
          </table:table-cell>
          <table:table-cell table:style-name="TableCell2254">
            <text:p text:style-name="P2255"><text:span text:style-name="T2256">5. Būtina atsisakyti grėsmės rizikos vertinimo kaip to atsisako senosios demokratijos keletą dešimtmečių bandžiusio jį taikyti (pvz., UK, Williams, K. R., &amp; Stansfield, R. (2017). Disentangling the risk assessment and intimate partner violence relation: Estimating mediating and moderating effects.<text:s/></text:span><text:span text:style-name="T2257">Law and human behavior</text:span><text:span text:style-name="T2258">,<text:s/></text:span><text:span text:style-name="T2259">41</text:span><text:span text:style-name="T2260">(4), 344-353. http://dx.doi.org/10.1037/lhb0000249) visų pirma kaip prieštaraujančio žmogaus teisių diskursui, nes visos artimųjų smurto aukos turi būti vienodai ginamos ir apsaugomos nuo pakartotinio smurto (ES Nusikaltimų aukų teisių direktyva), visų antra, kaip nepasiekiančio savo tikslo ir trečia kaip kenkiančio aukai ir veikiančio priešingai aukos interesams, nes trukdo be išlygų gauti valstybės apsaugą. Tarptautinės bendruomenės pozicija reikalauja, jog auka būtų laikoma centrine viso proceso figūra ir visos apsaugos nuo smurto artimoje aplinkoje priemonės būtų vertinamos per aukos gerov</text:span><text:span text:style-name="T2261">ės ir teisėtų lūkesčių prizmę.<text:s/></text:span></text:p>
          </table:table-cell>
          <table:table-cell table:style-name="TableCell2262">
            <text:p text:style-name="Pasiūlymai3">Spręsti pagrindiniame komitete, atsižvelgiant į Teisės ir teisėtvarkos komiteto išvadas.</text:p>
          </table:table-cell>
          <table:table-cell table:style-name="TableCell2263">
            <text:p text:style-name="Pasiūlymai3"/>
          </table:table-cell>
        </table:table-row>
        <table:table-row table:style-name="TableRow2264">
          <table:table-cell table:style-name="TableCell2265">
            <text:p text:style-name="P2266">5.6</text:p>
          </table:table-cell>
          <table:table-cell table:style-name="TableCell2267">
            <text:p text:style-name="Pasiūlymai3">Vilniaus moterų namai,</text:p>
            <text:p text:style-name="Pasiūlymai3">2021-12-08</text:p>
          </table:table-cell>
          <table:table-cell table:style-name="TableCell2268">
            <text:p text:style-name="P2269">16</text:p>
          </table:table-cell>
          <table:table-cell table:style-name="TableCell2270">
            <text:p text:style-name="P2271"/>
          </table:table-cell>
          <table:table-cell table:style-name="TableCell2272">
            <text:p text:style-name="P2273"/>
          </table:table-cell>
          <table:table-cell table:style-name="TableCell2274">
            <text:p text:style-name="P2275">6. Dėl SKPC akreditavimo tvarkos ir SKPC keliamų reikalavimų. Įstatymo projekte 15 ir 16 str. iš esmės naikinama Lietuvoje 9 metus veikianti ir gerąją pasaulio praktiką atitinkanti, gerai klientų vertinama specializuotos kompleksinės pagalbos sistema. Tokio reglamentavimo būtina atsisakyti, Įstatymo projekte turi būti aiškiai būti įtvirtinta jau egzistuojanti pagalbos sistema, akcentuojant tokios pagalbos turinį ir keliant atitinkamus reikalavimus jos teikėjams. SADM autorizuotos Metodinės rekomendacijos, kuriose būtent ir yra aiškiai išdėstyta specializuotos kompleksinės pagalbos esmė, jos organizavimo principai ir turinio kokybiniai reikalavimai turi tapti pagrindu kuriant teisės aktuose.<text:s/></text:p>
            <text:p text:style-name="P2276">Atkreipiame jūsų dėmesį į tai, jog NVO turi būti skirta laiko pasiruošti akreditavimui, nes neišvengiamai turės būti laikomas kvalifikacinis egzaminas siekiant tapti būtent specializuotos kompleksinės pagalbos teikėju.<text:s/></text:p>
            <text:p text:style-name="P2277"><text:span text:style-name="T2278">Akreditacija gali būti suteikiama neilgiau nei 3 metams, o ne kaip nurodyta Projekte<text:s/></text:span><text:span text:style-name="T2279">neterminuotai</text:span><text:span text:style-name="T2280">. Priešingu atveju nėra skatinama kelti pagalbos kokybę ir atitikti valstybės keliamus reikalavimus specializuotos kompleksinės pagalbos teikimui.<text:s/></text:span></text:p>
            <text:p text:style-name="P2281">Siekiant, kad akreditavimas užtikrintų pagalbos kokybę, būtina numatyti specifiškesnius, su kvalifikacija susijusius reikalavimus, kuriuos galima išdėstyti, pavyzdžiui, taip:<text:s/></text:p>
            <text:p text:style-name="P2282">„Atsižvelgiant į tai, kad Įstatymas apibrėžia smurtą artimoje aplinkoje ir smurtą prieš moteris šeimoje kaip nusikaltimą ir žmogaus teisių pažeidimą, juridinis asmuo, teikiantis prašymą akreditavimui, turi atitikti šias būtinas sąlygas:<text:s/></text:p>
            <text:p text:style-name="P2283">1. Turi būti registruotas kaip nevyriausybinė organizacija, veikianti žmogaus teisių srityje;<text:s/></text:p>
            <text:p text:style-name="P2284">2. Turėti nemažesnę kaip 3 metų patirtį teikiant pagalbą smurtą ir prievartą patiriančioms moterims arba veikti smurto prieš moteris prevencijos srityje;<text:s/></text:p>
            <text:p text:style-name="P2285">3. Siekiant akreditacijos, ne mažiau kaip pusė konsultantų ir specialistų turi būti išlaikę kvalifikacinį egzaminą iš SKPC darbo organizavimo ir specializuotos pagalbos teikimo sričių.“</text:p>
          </table:table-cell>
          <table:table-cell table:style-name="TableCell2286">
            <text:p text:style-name="P2287">Nepritarti.</text:p>
          </table:table-cell>
          <table:table-cell table:style-name="TableCell2288">
            <text:p text:style-name="Pasiūlymai3">Komitetas nepritarė Seimo nario A. Syso pasiūlymui Nr. 2.3 dėl akreditacijos sąlygų.</text:p>
            <text:p text:style-name="P2289">Pažymėtina, kad pertekliniai reikalavimai apribotų galimybes juridiniams asmenims gauti akreditaciją, ko pasėkoje, įsigaliojus įstatymui, egzistuotų mažiau paslaugų teikėjų.</text:p>
          </table:table-cell>
        </table:table-row>
      </table:table>
      <text:h text:style-name="P2290" text:outline-level="6"><text:span text:style-name="T2291">4. Valstybės ir savivaldybių institucijų ir įstaigų pasiūlymai:</text:span><text:span text:style-name="T2292"><text:s/></text:span></text:h>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able:number-rows-spanned="2">
              <text:p text:style-name="P2304">Eil.</text:p>
              <text:p text:style-name="P2305">Nr.</text:p>
            </table:table-cell>
            <table:table-cell table:style-name="TableCell2306" table:number-rows-spanned="2">
              <text:p text:style-name="P2307">Pasiūlymo teikėjas, data</text:p>
            </table:table-cell>
            <table:table-cell table:style-name="TableCell2308" table:number-columns-spanned="3">
              <text:p text:style-name="P2309">Siūloma keisti</text:p>
            </table:table-cell>
            <table:covered-table-cell/>
            <table:covered-table-cell/>
            <table:table-cell table:style-name="TableCell2310" table:number-rows-spanned="2">
              <text:p text:style-name="P2311"/>
              <text:p text:style-name="P2312">Pasiūlymo turinys</text:p>
              <text:p text:style-name="P2313"/>
            </table:table-cell>
            <table:table-cell table:style-name="TableCell2314" table:number-rows-spanned="2">
              <text:p text:style-name="P2315">Komiteto nuomonė</text:p>
            </table:table-cell>
            <table:table-cell table:style-name="TableCell2316" table:number-rows-spanned="2">
              <text:p text:style-name="P2317">Argumentai,<text:s/></text:p>
              <text:p text:style-name="P2318">pagrindžiantys nuomonę</text:p>
            </table:table-cell>
          </table:table-row>
          <table:table-row table:style-name="TableRow2319">
            <table:covered-table-cell>
              <text:p text:style-name="Normal"/>
            </table:covered-table-cell>
            <table:covered-table-cell>
              <text:p text:style-name="Normal"/>
            </table:covered-table-cell>
            <table:table-cell table:style-name="TableCell2320">
              <text:p text:style-name="P2321">str.</text:p>
            </table:table-cell>
            <table:table-cell table:style-name="TableCell2322">
              <text:p text:style-name="P2323">str. d.</text:p>
            </table:table-cell>
            <table:table-cell table:style-name="TableCell2324">
              <text:p text:style-name="P2325">p.</text:p>
            </table:table-cell>
            <table:covered-table-cell>
              <text:p text:style-name="P2326"/>
            </table:covered-table-cell>
            <table:covered-table-cell>
              <text:p text:style-name="Normal"/>
            </table:covered-table-cell>
            <table:covered-table-cell>
              <text:p text:style-name="Normal"/>
            </table:covered-table-cell>
          </table:table-row>
        </table:table-header-rows>
        <table:table-row table:style-name="TableRow2327">
          <table:table-cell table:style-name="TableCell2328">
            <text:p text:style-name="P2329">1.1</text:p>
          </table:table-cell>
          <table:table-cell table:style-name="TableCell2330">
            <text:p text:style-name="Pasiūlymai4">Generalinė prokuratūra,</text:p>
            <text:p text:style-name="Pasiūlymai4">2021-11-30<text:s/></text:p>
          </table:table-cell>
          <table:table-cell table:style-name="TableCell2331">
            <text:p text:style-name="P2332">8</text:p>
          </table:table-cell>
          <table:table-cell table:style-name="TableCell2333">
            <text:p text:style-name="P2334"/>
          </table:table-cell>
          <table:table-cell table:style-name="TableCell2335">
            <text:p text:style-name="P2336"/>
          </table:table-cell>
          <table:table-cell table:style-name="TableCell2337">
            <text:p text:style-name="P2338">1.Projekto 8 straipsnio (Apsaugos nuo smurto orderio skyrimas) 2<text:s/>dalies paskutiniame sakinyje po žodžio „skirti“ įterptini žodžiai „arba neskirti“.</text:p>
          </table:table-cell>
          <table:table-cell table:style-name="TableCell2339">
            <text:p text:style-name="P2340">Atsižvelgti.</text:p>
          </table:table-cell>
          <table:table-cell table:style-name="TableCell2341">
            <text:p text:style-name="P2342"/>
          </table:table-cell>
        </table:table-row>
        <table:table-row table:style-name="TableRow2343">
          <table:table-cell table:style-name="TableCell2344">
            <text:p text:style-name="P2345">1.2</text:p>
          </table:table-cell>
          <table:table-cell table:style-name="TableCell2346">
            <text:p text:style-name="Pasiūlymai4">Generalinė prokuratūra,</text:p>
            <text:p text:style-name="Pasiūlymai4">2021-11-30<text:s/></text:p>
          </table:table-cell>
          <table:table-cell table:style-name="TableCell2347">
            <text:p text:style-name="P2348">8,</text:p>
            <text:p text:style-name="P2349">8</text:p>
          </table:table-cell>
          <table:table-cell table:style-name="TableCell2350">
            <text:p text:style-name="P2351">4,</text:p>
            <text:p text:style-name="P2352">5</text:p>
          </table:table-cell>
          <table:table-cell table:style-name="TableCell2353">
            <text:p text:style-name="P2354"/>
          </table:table-cell>
          <table:table-cell table:style-name="TableCell2355">
            <text:p text:style-name="P2356"><text:span text:style-name="T2357">2. Projekto 8 straipsnio (Apsaugos nuo smurto orderio skyrimas)</text:span><text:span text:style-name="T2358"><text:s/></text:span><text:span text:style-name="T2359">4 ir 5 punktuose</text:span><text:span text:style-name="T2360"><text:s/></text:span><text:span text:style-name="T2361">numatoma policijos pareigūnų teisė informuoti konkrečiai išvardintus asmenis apie apsaugos nuo smurto orderio skyrimą ar neskyrimą ne tik elektroninių ryšių priemonėmis, bet ir raštu, t. y. ir laišku. Laiškas, tikėtina, pasiektų adresatą jau pasibaigus 9 straipsnyje (Sprendimo dėl apsaugos nuo smurto orderio apskundimas)numatytam <text:s/>24 valandų</text:span><text:span text:style-name="T2362"><text:s/></text:span><text:span text:style-name="T2363">apsaugos nuo smurto orderio skyrimo ar neskyrimo apskundimo <text:s/>terminui. Ši padėtis taisytina, apskundimo terminą susiejant ne su apsaugos nuo smurto orderio skyrimo ar neskyrimo momentu, bet su asmens sužinojimo apie apsaugos nuo smurto orderio skyrimo ar neskyrimo momentu. Atkreiptinas dėmesys, kad 8 straipsnio 4 punkte numatyta, kad policijos pareigūno vadovo sprendimai, numatyti 8 straipsnio 3 punkte, gali būti skundžiami apylinkės teismui per 24 valandas<text:s/></text:span><text:span text:style-name="T2364">nuo jų įteikimo</text:span><text:span text:style-name="T2365"><text:s/></text:span><text:span text:style-name="T2366">momento.</text:span></text:p>
          </table:table-cell>
          <table:table-cell table:style-name="TableCell2367">
            <text:p text:style-name="P2368">Atsižvelgti.</text:p>
          </table:table-cell>
          <table:table-cell table:style-name="TableCell2369">
            <text:p text:style-name="P2370"/>
          </table:table-cell>
        </table:table-row>
        <table:table-row table:style-name="TableRow2371">
          <table:table-cell table:style-name="TableCell2372">
            <text:p text:style-name="P2373">1.3</text:p>
          </table:table-cell>
          <table:table-cell table:style-name="TableCell2374">
            <text:p text:style-name="Pasiūlymai4">Generalinė prokuratūra,</text:p>
            <text:p text:style-name="Pasiūlymai4">2021-11-30<text:s/></text:p>
          </table:table-cell>
          <table:table-cell table:style-name="TableCell2375">
            <text:p text:style-name="P2376">8</text:p>
          </table:table-cell>
          <table:table-cell table:style-name="TableCell2377">
            <text:p text:style-name="P2378">7</text:p>
          </table:table-cell>
          <table:table-cell table:style-name="TableCell2379">
            <text:p text:style-name="P2380"/>
          </table:table-cell>
          <table:table-cell table:style-name="TableCell2381">
            <text:p text:style-name="P2382"><text:span text:style-name="T2383">3. 8 straipsnio 7 dalyje numatyta, kad „</text:span><text:span text:style-name="T2384">Jei apsaugos nuo smurto orderį reikia skirti ilgesniam terminui, nei nurodyta šio straipsnio 2</text:span><text:span text:style-name="T2385"><text:s/></text:span><text:span text:style-name="T2386">dalyje, ir dėl smurto artimoje aplinkoje pavojų keliančio asmens nepradedamas ikiteisminis tyrimas, apsaugos nuo smurto orderį skyręs policijos pareigūnas ne vėliau nei per 48</text:span><text:span text:style-name="T2387"><text:s/></text:span><text:span text:style-name="T2388">valandas nuo apsaugos nuo smurto orderio skyrimo dienos turi kreiptis į apylinkės teismą dėl apsaugos nuo smurto orderio pratęsimo„.<text:s/></text:span><text:span text:style-name="T2389">Abejonių kelia šios funkcijos delegavimas <text:s/>būtent apsaugos nuo smurto orderį skyrusiam policijos pareigūnui, susiejant šią funkciją su konkrečiu asmeniu. Manytina, kad praktikoje dėl to galima patirti daug <text:s/>nepatogumų. Nors policijos <text:s/>funkcijos vykdomos nenutrūkstamai 24 valandas 7 dienas per savaitę, policijos pareigūnai <text:s/>turi poilsio dienas, atostogas, galu gale gali tapti laikinai nedarbingi. Suprantama, kad tokiu atveju funkcijų vykdymas bus pavedamas kitam pareigūnui, tad įstatymo nuostatos ir turėtų būti formuluojamos taip, kad vėliau nekiltų jokių abejonių. Manome, kad nuostatą“</text:span><text:span text:style-name="T2390">apsaugos nuosmurto orderį skyręs „<text:s/></text:span><text:span text:style-name="T2391">tikslinga išbraukti.</text:span></text:p>
          </table:table-cell>
          <table:table-cell table:style-name="TableCell2392">
            <text:p text:style-name="P2393">Atsižvelgti.</text:p>
          </table:table-cell>
          <table:table-cell table:style-name="TableCell2394">
            <text:p text:style-name="P2395"/>
          </table:table-cell>
        </table:table-row>
        <table:table-row table:style-name="TableRow2396">
          <table:table-cell table:style-name="TableCell2397">
            <text:p text:style-name="P2398">1.4</text:p>
          </table:table-cell>
          <table:table-cell table:style-name="TableCell2399">
            <text:p text:style-name="Pasiūlymai4">Generalinė prokuratūra,</text:p>
            <text:p text:style-name="Pasiūlymai4">2021-11-30<text:s/></text:p>
          </table:table-cell>
          <table:table-cell table:style-name="TableCell2400">
            <text:p text:style-name="P2401">8</text:p>
          </table:table-cell>
          <table:table-cell table:style-name="TableCell2402">
            <text:p text:style-name="P2403">8</text:p>
          </table:table-cell>
          <table:table-cell table:style-name="TableCell2404">
            <text:p text:style-name="P2405"/>
          </table:table-cell>
          <table:table-cell table:style-name="TableCell2406">
            <text:p text:style-name="P2407">4. Apsaugos nuo smurto artimoje aplinkoje įstatymo projekto 8 straipsnio 8 punkte numatyta, kad apylinkės teismas policijos pareigūno paskirtą apsaugos nuo smurto orderį 72 valandoms gali pratęsti iki<text:s/><text:span text:style-name="T2408">12 kalendorinių dienų</text:span>. Manome, kad sąvoka „kalendorinių dienų“ <text:s/>keistina. Apsaugos nuo smurto artimoje aplinkoje įstatymo projekto 8 straipsnio 8 punkte nurodyta, kad apylinkės teismas policijos pareigūno kreipimąsi nagrinėja Baudžiamojo proceso kodekso nustatyta tvarka. Dėl šios priežasties logiška manyti, kad Apsaugos nuo smurto artimoje aplinkoje įstatymo projekte naudojamas sąvokas, susijusias su apylinkės teismo priimamu procesiniu sprendimu, tikslinga derinti su Baudžiamojo proceso kodekse reglamentuotomis terminų skaičiavimo sąvokomis. Baudžiamojo proceso kodekso 100 straipsnio 1 dalyje nustatyta, kad baudžiamojo proceso terminai skaičiuojami valandomis, dienomis ir mėnesiais. Juo labiau, kad Apsaugos nuo smurto artimoje aplinkoje įstatymo projekto 9 straipsnio 6 punkte aptariant apylinkės teismo sprendimo apskundimo terminus visur naudojama sąvoka“ <text:s/>diena“.</text:p>
          </table:table-cell>
          <table:table-cell table:style-name="TableCell2409">
            <text:p text:style-name="P2410">Atsižvelgti.</text:p>
          </table:table-cell>
          <table:table-cell table:style-name="TableCell2411">
            <text:p text:style-name="P2412"/>
          </table:table-cell>
        </table:table-row>
      </table:table>
      <text:h text:style-name="P2413" text:outline-level="6"/>
      <text:h text:style-name="P2414" text:outline-level="6"><text:span text:style-name="T2415">5. Subjektų, turinčių įstatymų leidybos iniciatyvos teisę, pasiūlymai:</text:span><text:span text:style-name="T2416"><text:s/></text:span></text:h>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Eil.</text:p>
            <text:p text:style-name="P2429">Nr.</text:p>
          </table:table-cell>
          <table:table-cell table:style-name="TableCell2430" table:number-rows-spanned="2">
            <text:p text:style-name="P2431">Pasiūlymo teikėjas, data</text:p>
          </table:table-cell>
          <table:table-cell table:style-name="TableCell2432" table:number-columns-spanned="3">
            <text:p text:style-name="P2433">Siūloma keisti</text:p>
          </table:table-cell>
          <table:covered-table-cell/>
          <table:covered-table-cell/>
          <table:table-cell table:style-name="TableCell2434" table:number-rows-spanned="2">
            <text:p text:style-name="P2435">Pasiūlymo turinys</text:p>
          </table:table-cell>
          <table:table-cell table:style-name="TableCell2436" table:number-rows-spanned="2">
            <text:p text:style-name="P2437">Komiteto nuomonė</text:p>
          </table:table-cell>
          <table:table-cell table:style-name="TableCell2438" table:number-rows-spanned="2">
            <text:p text:style-name="P2439">Argumentai, pagrindžiantys nuomonę</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Str.</text:p>
          </table:table-cell>
          <table:table-cell table:style-name="TableCell2445">
            <text:p text:style-name="P2446">Str. d.</text:p>
          </table:table-cell>
          <table:table-cell table:style-name="TableCell2447">
            <text:p text:style-name="P2448">P.</text:p>
          </table:table-cell>
          <table:covered-table-cell>
            <text:p text:style-name="P2449"/>
          </table:covered-table-cell>
          <table:covered-table-cell>
            <text:p text:style-name="P2450"/>
          </table:covered-table-cell>
          <table:covered-table-cell>
            <text:p text:style-name="P2451"/>
          </table:covered-table-cell>
        </table:table-row>
        <table:table-row table:style-name="TableRow2452">
          <table:table-cell table:style-name="TableCell2453">
            <text:p text:style-name="P2454">1.1</text:p>
          </table:table-cell>
          <table:table-cell table:style-name="TableCell2455">
            <text:p text:style-name="P2456">Seimo nariai Vilija Aleknaitė-Abramikienė, Audronius Ažubalis, Laurynas Kasčiūnas, Jonas Varkalys,</text:p>
            <text:p text:style-name="P2457">2021-11-29</text:p>
            <text:p text:style-name="P2458"/>
          </table:table-cell>
          <table:table-cell table:style-name="TableCell2459">
            <text:p text:style-name="P2460">4</text:p>
          </table:table-cell>
          <table:table-cell table:style-name="TableCell2461">
            <text:p text:style-name="P2462">2</text:p>
          </table:table-cell>
          <table:table-cell table:style-name="TableCell2463">
            <text:p text:style-name="P2464">1</text:p>
          </table:table-cell>
          <table:table-cell table:style-name="TableCell2465">
            <text:p text:style-name="P2466"><text:span text:style-name="T2467">Argumentai:<text:s/></text:span><text:span text:style-name="T2468">Įstatymo projekte nėra apibrėžta „nestereotipinių vyrų ir moterų vaidmenų“ sąvoka, neaiškus jos turinys. Tai, kas vieną dieną yra laikoma stereotipu, kitą dieną jau gali prarasti tokią reikšmę arba skirtingos asmenų grupės gali suprasti „stereotipo“ ir „nestereotipinių vaidmenų“ reikšmę skirtingai. Dėl šios priežasties teisės normos taikymas praktikoje, aiškinant, koks ugdymo turinys turi būti privalomas ikimokyklinio, priešmokyklinio ir bendrojo ugdymo programose, gali būti problemiškas.<text:s/></text:span></text:p>
            <text:p text:style-name="P2469">Teisėkūros pagrindų įstatymo 3 str. numato aiškumo principą, kuris reiškia, kad teisės aktuose nustatytas teisinis reguliavimas turi būti logiškas, nuoseklus, glaustas, suprantamas, tikslus, aiškus ir nedviprasmiškas. Lietuvos teisės aktuose aiškumo kriterijus teisėkūroje ir teisės taikymo srityje įtvirtintas ir kaip principas, ir kaip imperatyvus reikalavimas. Todėl siūlome atsisakyti „nestereotipinių vaidmenų“ sąvokos, pakeičiant ją Lietuvos teisės aktuose vartojamomis sąvokomis, išreiškiančiomis tai, kad ugdymo turinys turi apimti temas apie pagarbą kiekvieno asmens orumui ir vyrų bei moterų skirtingumui, nepriklausomai nuo to, ar šie asmenys yra pasirinkę „stereotipinį“ ar „nestereotipinį“ gyvenimo būdą.<text:s/></text:p>
            <text:p text:style-name="P2470">Pasiūlymas:</text:p>
            <text:p text:style-name="P2471"><text:s text:c="4"/>Pakeisti Projekto 6 straipsnio 1 dalies 4 punktą ir jį išdėstyti taip:</text:p>
            <text:p text:style-name="P2472"><text:span text:style-name="T2473">„</text:span><text:span text:style-name="T2474">2. Lietuvos Respublikos švietimo, mokslo ir sporto ministerija:</text:span></text:p>
            <text:p text:style-name="P2475"><text:span text:style-name="T2476">1) užtikrina privalomą temų apie moterų ir vyrų lygybę,</text:span><text:span text:style-name="T2477"><text:s/>pagarbą kiekvieno asmens orumui,</text:span><text:span text:style-name="T2478"><text:s/></text:span><text:span text:style-name="T2479">nestereotipinius</text:span><text:span text:style-name="T2480"><text:s/></text:span><text:span text:style-name="T2481">skirtingiems</text:span><text:span text:style-name="T2482"><text:s/>moterų ir vyrų<text:s/></text:span><text:span text:style-name="T2483">vaidmenis</text:span><text:span text:style-name="T2484"><text:s/></text:span><text:span text:style-name="T2485">vaidmenims</text:span><text:span text:style-name="T2486">, tarpusavio pagalbą, socialinius-emocinius gebėjimus, nesmurtinius konfliktų sprendimo būdus, teisę į asmens neliečiamybę integravimą į ikimokyklinio, priešmokyklinio ir bendrojo ugdymo programas, atsižvelgiant į mokinių gebėjimus ir amžių;</text:span><text:span text:style-name="T2487">“<text:s/></text:span></text:p>
          </table:table-cell>
          <table:table-cell table:style-name="TableCell2488">
            <text:p text:style-name="P2489">Pritarti iš dalies.</text:p>
          </table:table-cell>
          <table:table-cell table:style-name="TableCell2490">
            <text:p text:style-name="P2491">Komitetas pritarė kompromisiniam pasiūlymui<text:s/>(žr. Komiteto pasiūlymą Nr. 1):</text:p>
            <text:p text:style-name="P2492"><text:span text:style-name="T2493">Pasiūlymas.<text:s/></text:span><text:span text:style-name="T2494">Pakeisti įstatymo projekto 4 straipsnio 2 dalies 1 punktą ir jį išdėstyti taip:</text:span></text:p>
            <text:p text:style-name="P2495"><text:span text:style-name="T2496">„1) užtikrina privalomą temų apie moterų ir vyrų lygybę,</text:span><text:span text:style-name="T2497"><text:s/></text:span><text:span text:style-name="T2498">pagarbą kiekvieno asmens orumui</text:span><text:span text:style-name="T2499">,<text:s/></text:span><text:span text:style-name="T2500">skirtingiems</text:span><text:span text:style-name="T2501"><text:s/>moterų ir vyrų<text:s/></text:span><text:span text:style-name="T2502">vaidmenims,</text:span><text:span text:style-name="T2503"><text:s/>tarpusavio pagalbą, socialinius-emocinius gebėjimus, nesmurtinius konfliktų sprendimo būdus, teisę į asmens neliečiamybę integravimą į ikimokyklinio, priešmokyklinio ir bendrojo ugdymo programas, atsižvelgiant į mokinių gebėjimus ir amžių;“<text:s/></text:span></text:p>
          </table:table-cell>
        </table:table-row>
        <table:table-row table:style-name="TableRow2504">
          <table:table-cell table:style-name="TableCell2505">
            <text:p text:style-name="P2506">1.2</text:p>
          </table:table-cell>
          <table:table-cell table:style-name="TableCell2507">
            <text:p text:style-name="P2508">Seimo nariai V.<text:s/>Aleknaitė-Abramikienė, A.<text:s/>Ažubalis, L.<text:s/>Kasčiūnas, J.<text:s/>Varkalys,</text:p>
            <text:p text:style-name="P2509">2021-11-29</text:p>
            <text:p text:style-name="P2510"/>
          </table:table-cell>
          <table:table-cell table:style-name="TableCell2511">
            <text:p text:style-name="P2512">8</text:p>
          </table:table-cell>
          <table:table-cell table:style-name="TableCell2513">
            <text:p text:style-name="P2514">1</text:p>
          </table:table-cell>
          <table:table-cell table:style-name="TableCell2515">
            <text:p text:style-name="P2516"/>
          </table:table-cell>
          <table:table-cell table:style-name="TableCell2517">
            <text:p text:style-name="P2518">Konstitucijos 31 straipsnio 1 dalis įtvirtina, kad asmuo laikomas nekaltu, kol jo kaltumas neįrodytas įstatymo nustatyta tvarka ir <text:s/>pripažintas įsiteisėjusiu teismo nuosprendžiu. Projekte numatyta, kad apsaugos nuo smurto orderį skirtų policijos pareigūnas, o ne teismas. Apsaugos nuo smurto orderiu būtų suvaržoma asmens teisė į nuosavybę ir apribojama judėjimo laisvė, todėl tam turi būti svarus pagrindas, o žmogaus teisių ribojimas be teismo vertinimo turi būti maksimaliai trumpas.</text:p>
            <text:p text:style-name="P2519"><text:span text:style-name="T2520">Atkreiptinas dėmesys į LR Konstitucijos 20 str.: <text:s/>„Nusikaltimo vietoje sulaikytas asmuo per 48 valandas turi būti pristatytas į teismą, kur sulaikytajam dalyvaujant sprendžiamas sulaikymo pagrįstumas. Jeigu teismas nepriima nutarimo asmenį suimti, sulaikytasis tuojau pat paleidžiamas.“ Taigi,<text:s/></text:span><text:span text:style-name="T2521">net nusikaltimo vietoje sulaikytas asmuo be teismo negali būti laikomas ilgiau nei 48 val. Pagal analogiją siūlytina Projekte taikyti 48 val. terminą apsaugos nuo smurto orderio taikymui, o teismas įsijungtų į procesą ne vėliau kaip po 48 val. ir įvertintų <text:s/>orderio taikymo pagrįstumą</text:span><text:span text:style-name="T2522"><text:s/>bei jo pratęsimo poreikį.<text:s/></text:span></text:p>
            <text:p text:style-name="P2523">Aiškinamajame rašte pateiktas Suomijos pavyzdys, kur policijos pareigūnas per 3 kalendorines dienas turi perduoti savo sprendimą išduoti laikinųjų ribojimų orderį teismui. Danijoje, kur orderis išduodamas iki 4 savaičių, teismo peržiūra privaloma bet kuriuo metu, jei tik gaunamas asmens, kuriam pritaikytas orderis, skundas. Minėti pavyzdžiai yra iš tų valstybių, kurios jau seniai skiria didelį dėmesį smurto prevencijai ir turi orderio taikymo bei teismų praktiką šioje srityje. Todėl į juos verta atkreipti dėmesį.</text:p>
            <text:p text:style-name="P2524">Pasiūlymas:</text:p>
            <text:p text:style-name="P2525">Pakeisti Projekto 8 straipsnio 1 dalį ir ją išdėstyti taip:</text:p>
            <text:p text:style-name="P2526"><text:span text:style-name="T2527">1. Siekiant nuo smurto artimoje aplinkoje apsaugoti smurto artimoje aplinkoje pavojų patiriantį asmenį, jei yra<text:s/></text:span><text:span text:style-name="T2528">pagrįstų</text:span><text:span text:style-name="T2529"><text:s/>duomenų apie galimai panaudotą smurtą artimoje aplinkoje<text:s/></text:span><text:span text:style-name="T2530">arba</text:span><text:span text:style-name="T2531"><text:s/></text:span><text:span text:style-name="T2532">ir</text:span><text:span text:style-name="T2533"><text:s/>jei yra<text:s/></text:span><text:span text:style-name="T2534">pagrįstų duomenų</text:span><text:span text:style-name="T2535"><text:s/></text:span><text:span text:style-name="T2536">reali rizika</text:span><text:span text:style-name="T2537">, kad smurtas artimoje aplinkoje gali būti panaudotas, tačiau<text:s/></text:span><text:span text:style-name="T2538">tų</text:span><text:span text:style-name="T2539"><text:s/>duomenų nepakanka ikiteisminiam tyrimui pradėti, smurto artimoje aplinkoje pavojų keliančiam asmeniui gali būti skiriamas apsaugos nuo smurto orderis.<text:s/></text:span></text:p>
          </table:table-cell>
          <table:table-cell table:style-name="TableCell2540">
            <text:p text:style-name="P2541">Pritarti.</text:p>
          </table:table-cell>
          <table:table-cell table:style-name="TableCell2542">
            <text:p text:style-name="P2543"/>
          </table:table-cell>
        </table:table-row>
        <table:table-row table:style-name="TableRow2544">
          <table:table-cell table:style-name="TableCell2545">
            <text:p text:style-name="P2546">1.3</text:p>
          </table:table-cell>
          <table:table-cell table:style-name="TableCell2547">
            <text:p text:style-name="P2548">Seimo nariai V.<text:s/>Aleknaitė-Abramikienė, A.<text:s/>Ažubalis, L.<text:s/>Kasčiūnas, J.<text:s/>Varkalys,</text:p>
            <text:p text:style-name="P2549">2021-11-29</text:p>
            <text:p text:style-name="P2550"/>
          </table:table-cell>
          <table:table-cell table:style-name="TableCell2551">
            <text:p text:style-name="P2552">8</text:p>
          </table:table-cell>
          <table:table-cell table:style-name="TableCell2553">
            <text:p text:style-name="P2554">2</text:p>
          </table:table-cell>
          <table:table-cell table:style-name="TableCell2555">
            <text:p text:style-name="P2556"/>
          </table:table-cell>
          <table:table-cell table:style-name="TableCell2557">
            <text:p text:style-name="P2558">Pasiūlymas:</text:p>
            <text:p text:style-name="P2559">Pakeisti Projekto 8 straipsnio 2 dalį ir ją išdėstyti taip:</text:p>
            <text:p text:style-name="P2560"><text:span text:style-name="T2561">2. Apsaugos nuo smurto orderį ne ilgiau kaip<text:s/></text:span><text:span text:style-name="T2562">72</text:span><text:span text:style-name="T2563"><text:s/></text:span><text:span text:style-name="T2564">48<text:s/></text:span><text:span text:style-name="T2565">valandoms skiria policijos pareigūnas, jei jis gauna pranešimą apie galimą smurtą artimoje aplinkoje ir, atlikus pavojaus rizikos vertinimą, nustatoma<text:s/></text:span><text:span text:style-name="T2566">reali</text:span><text:span text:style-name="T2567"><text:s/>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able:table-cell>
          <table:table-cell table:style-name="TableCell2568">
            <text:p text:style-name="P2569">Nepritarti.</text:p>
          </table:table-cell>
          <table:table-cell table:style-name="TableCell2570">
            <text:p text:style-name="P2571">Komitetas pritarė kompromisinei formuluotei (žr. Komiteto pasiūlymą Nr. 2).</text:p>
          </table:table-cell>
        </table:table-row>
        <table:table-row table:style-name="TableRow2572">
          <table:table-cell table:style-name="TableCell2573">
            <text:p text:style-name="P2574">1.4</text:p>
          </table:table-cell>
          <table:table-cell table:style-name="TableCell2575">
            <text:p text:style-name="P2576">Seimo nariai V.<text:s/>Aleknaitė-Abramikienė, A.<text:s/>Ažubalis, L.<text:s/>Kasčiūnas, J.<text:s/>Varkalys,</text:p>
            <text:p text:style-name="P2577">2021-11-29</text:p>
          </table:table-cell>
          <table:table-cell table:style-name="TableCell2578">
            <text:p text:style-name="P2579">8</text:p>
          </table:table-cell>
          <table:table-cell table:style-name="TableCell2580">
            <text:p text:style-name="P2581">3</text:p>
          </table:table-cell>
          <table:table-cell table:style-name="TableCell2582">
            <text:p text:style-name="P2583"/>
          </table:table-cell>
          <table:table-cell table:style-name="TableCell2584">
            <text:p text:style-name="P2585">Pakeisti Projekto 8 straipsnio 3 dalį ir ją išdėstyti taip:</text:p>
            <text:p text:style-name="P2586"><text:span text:style-name="T2587">„3. Skyrus apsaugos nuo smurto orderį, smurto artimoje aplinkoje pavojų keliantis asmuo<text:s/></text:span><text:span text:style-name="T2588">72</text:span><text:span text:style-name="T2589"><text:s/></text:span><text:span text:style-name="T2590">48</text:span><text:span text:style-name="T2591"> valandoms nuo apsaugos nuo smurto orderio skyrimo momento įpareigojamas“</text:span></text:p>
            <text:p text:style-name="P2592"/>
          </table:table-cell>
          <table:table-cell table:style-name="TableCell2593">
            <text:p text:style-name="P2594">Nepritarti.</text:p>
          </table:table-cell>
          <table:table-cell table:style-name="TableCell2595">
            <text:p text:style-name="P2596">Komitetas pritarė kompromisinei formuluotei (žr. Komiteto pasiūlymą Nr. 2).</text:p>
          </table:table-cell>
        </table:table-row>
        <table:table-row table:style-name="TableRow2597">
          <table:table-cell table:style-name="TableCell2598">
            <text:p text:style-name="P2599">1.5</text:p>
          </table:table-cell>
          <table:table-cell table:style-name="TableCell2600">
            <text:p text:style-name="P2601">Seimo nariai V.<text:s/>Aleknaitė-Abramikienė, A.<text:s/>Ažubalis, L.<text:s/>Kasčiūnas, J.<text:s/>Varkalys,</text:p>
            <text:p text:style-name="P2602">2021-11-29</text:p>
            <text:p text:style-name="P2603"/>
          </table:table-cell>
          <table:table-cell table:style-name="TableCell2604">
            <text:p text:style-name="P2605">8</text:p>
          </table:table-cell>
          <table:table-cell table:style-name="TableCell2606">
            <text:p text:style-name="P2607">3</text:p>
          </table:table-cell>
          <table:table-cell table:style-name="TableCell2608">
            <text:p text:style-name="P2609">8</text:p>
          </table:table-cell>
          <table:table-cell table:style-name="TableCell2610">
            <text:p text:style-name="P2611">Pakeisti Projekto 8 straipsnio 3 dalies 8 punktą ir jį išdėstyti taip:</text:p>
            <text:p text:style-name="P2612"><text:span text:style-name="T2613">„8. Apylinkės teismas Baudžiamojo proceso kodekso nustatyta tvarka ne vėliau kaip per 24 valandas nuo policijos pareigūno kreipimosi dėl apsaugos nuo smurto orderio pratęsimo gavimo dienos ir ne vėliau kaip per<text:s/></text:span><text:span text:style-name="T2614">72</text:span><text:span text:style-name="T2615"><text:s/></text:span><text:span text:style-name="T2616">48</text:span><text:span text:style-name="T2617"><text:s/>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text:s/></text:span><text:span text:style-name="T2618">72</text:span><text:span text:style-name="T2619"><text:s/></text:span><text:span text:style-name="T2620">48</text:span><text:span text:style-name="T2621"><text:s/>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p>
          </table:table-cell>
          <table:table-cell table:style-name="TableCell2622">
            <text:p text:style-name="P2623">Nepritarti.</text:p>
          </table:table-cell>
          <table:table-cell table:style-name="TableCell2624">
            <text:p text:style-name="P2625">Komitetas pritarė kompromisinei formuluotei (žr. Komiteto pasiūlymą Nr. 2).</text:p>
          </table:table-cell>
        </table:table-row>
        <table:table-row table:style-name="TableRow2626">
          <table:table-cell table:style-name="TableCell2627">
            <text:p text:style-name="P2628">2.1</text:p>
          </table:table-cell>
          <table:table-cell table:style-name="TableCell2629">
            <text:p text:style-name="P2630">Seimo narys Algirdas Sysas,</text:p>
            <text:p text:style-name="P2631">2021-11-30</text:p>
          </table:table-cell>
          <table:table-cell table:style-name="TableCell2632">
            <text:p text:style-name="P2633">8</text:p>
          </table:table-cell>
          <table:table-cell table:style-name="TableCell2634">
            <text:p text:style-name="P2635"/>
          </table:table-cell>
          <table:table-cell table:style-name="TableCell2636">
            <text:p text:style-name="P2637"/>
          </table:table-cell>
          <table:table-cell table:style-name="TableCell2638">
            <text:p text:style-name="P2639"><text:span text:style-name="T2640">Pasiūlymas:</text:span><text:span text:style-name="T2641"><text:s/>Pakeisti projekto 8 straipsnį ir jį išdėstyti taip:</text:span></text:p>
            <text:p text:style-name="P2642"><text:span text:style-name="T2643">,,1.<text:s/></text:span><text:span text:style-name="T2644">Siekiant nuo smurto artimoje aplinkoje apsaugoti smurto artimoje aplinkoje pavojų patiriantį asmenį,<text:s/></text:span><text:span text:style-name="T2645">jei yra duomenų apie galimai panaudotą smurtą artimoje aplinkoje arba jei yra pagrįstų duomenų, kad smurtas artimoje aplinkoje gali būti panaudotas, tačiau tų duomenų nepakanka ikiteisminiam tyrimui pradėti,</text:span><text:span text:style-name="T2646"><text:s/>smurto artimoje aplinkoje pavojų keliančiam asmeniui gali būti skiriamas apsaugos nuo smurto orderis.<text:s/></text:span></text:p>
            <text:p text:style-name="P2647"><text:span text:style-name="T2648">2. Apsaugos nuo smurto orderį<text:s/></text:span><text:span text:style-name="T2649">ne ilgiau kaip 72 valandoms</text:span><text:span text:style-name="T2650"><text:s/></text:span><text:span text:style-name="T2651">15 kalendorinių dienų laikotarpiui</text:span><text:span text:style-name="T2652"><text:s/>skiria policijos pareigūnas, je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2653"><text:span text:style-name="T2654">3. Skyrus apsaugos nuo smurto orderį, smurto artimoje aplinkoje pavojų keliantis asmuo<text:s/></text:span><text:span text:style-name="T2655">72 valandoms</text:span><text:span text:style-name="T2656"><text:s/></text:span><text:span text:style-name="T2657">15 kalendorinių dienų laikotarpiui</text:span><text:span text:style-name="T2658"><text:s/>nuo apsaugos nuo smurto orderio skyrimo momento įpareigojamas:</text:span></text:p>
            <text:p text:style-name="P2659">1)<text:tab/>laikinai išsikelti iš gyvenamosios vietos, jeigu jis gyvena su smurto artimoje aplinkoje pavojų patyrusiu asmeniu, nesvarbu, kam nuosavybės teise priklauso būstas;</text:p>
            <text:p text:style-name="P2660">2)<text:tab/>nesilankyti smurto artimoje aplinkoje pavojų patiriančio asmens gyvenamojoje vietoje, nesvarbu, ar smurto artimoje aplinkoje pavojų keliantis asmuo gyvena ar negyvena joje kartu su smurto artimoje aplinkoje pavojų patiriančiu asmeniu;</text:p>
            <text:p text:style-name="P2661">3) nesiartinti apsaugos nuo smurto orderyje nustatytu atstumu prie smurto artimoje aplinkoje pavojų patiriančio asmens ir kartu su smurto artimoje aplinkoje pavojų patiriančiu asmeniu gyvenančių suaugusių asmenų ir (ar) vaikų, gyvenančių aplinkoje, kurioje buvo sukeltas smurto artimoje aplinkoje pavojus;<text:s/></text:p>
            <text:p text:style-name="P2662">4) nebendrauti, neieškoti ryšių su smurto artimoje aplinkoje pavojų patiriančiu asmeniu.</text:p>
            <text:p text:style-name="P2663"><text:span text:style-name="T2664">4. Policijos pareigūnas apie skirtą apsaugos nuo smurto orderį (nurodydamas apsaugos nuo smurto orderio skyrimo datą<text:s/></text:span><text:span text:style-name="T2665">ir laiką</text:span><text:span text:style-name="T2666">) privalo nedelsdamas elektroninių ryšių priemonėmis ar raštu informuoti:</text:span></text:p>
            <text:p text:style-name="P2667">1) smurto artimoje aplinkoje pavojų keliantį asmenį – apie apsaugos nuo smurto orderio skyrimą, jam taikomus įpareigojimus, jų vykdymo trukmę, galimą atsakomybę už taikomų įpareigojimų nevykdymą, sprendimo skirti apsaugos nuo smurto orderį apskundimo tvarką, artimiausias įstaigas, kuriose teikiamos nakvynės paslaugos, taip pat apie galimybes lankyti smurtinio elgesio keitimo programą (mokymus) (nurodydamas juridinių asmenų pavadinimus, veiklos adresus, telefono ryšio numerius, elektroninio pašto adresus);</text:p>
            <text:p text:style-name="P2668">2) smurto artimoje aplinkoje pavojų patiriantį asmenį – apie apsaugos nuo smurto orderio skyrimą, smurto artimoje aplinkoje pavojų keliančiam asmeniui taikomus įpareigojimus, jų vykdymo trukmę, galimą atsakomybę už taikomų įpareigojimų nevykdymą, sprendimo skirti apsaugos nuo smurto orderį apskundimo tvarką;</text:p>
            <text:p text:style-name="P2669">3) Valstybės vaiko teisių apsaugos ir įvaikinimo tarnybą ar jos įgaliotus teritorinius skyrius – apie apsaugos nuo smurto orderio skyrimo faktą, smurto artimoje aplinkoje pavojų keliančiam asmeniui taikomus įpareigojimus, jų vykdymo trukmę (nurodydamas vaiko vardą, pavardę, gimimo datą, vaiko buvimo vietos adresą, įvykio aplinkybe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2670"><text:span text:style-name="T2671">4) specializuotos kompleksinės pagalbos centrą, kuris privalo susisiekti su smurto artimoje aplinkoje pavojų patiriančiu asmeniu ir jam pasiūlyti specializuotą kompleksinę pagalbą, jei jis sutinka ją gauti, atlikti pakartotinio smurto artimoje aplinkoje rizikos veiksnių vertinimą, jei smurto artimoje aplinkoje pavojų patiriantis asmuo sutinka, kad šis vertinimas būtų atliktas<text:s/></text:span><text:span text:style-name="T2672">ir vertinimo rezultatus elektroninių ryšių priemonėmis perduoti policijos įstaigai, iš kurios gavo smurto artimoje aplinkoje pavojų patiriančio asmens duomenis, vadovaujantis šio įstatymo 9 straipsnio 5 dalyje nustatyta tvarka. Pakartotinio smurto artimoje aplinkoje rizikos veiksnių vertinimo tvarką nustato socialinės apsaugos ir darbo ministras.</text:span><text:span text:style-name="T2673"><text:s/></text:span><text:span text:style-name="T2674">Taip pat</text:span><text:span text:style-name="T2675"><text:s/></text:span><text:span text:style-name="T2676">S</text:span><text:span text:style-name="T2677">s</text:span><text:span text:style-name="T2678">pecializuotos kompleksinės pagalbos centrui kartu perduodami ir<text:s/></text:span><text:span text:style-name="T2679">vadovaujantis šio straipsnio 2 dalyje</text:span><text:span text:style-name="T2680"><text:s/>atlikto smurto artimoje aplinkoje pavojaus rizikos vertinimo rezultatai.</text:span></text:p>
            <text:p text:style-name="P2681">5. Jei smurto artimoje aplinkoje pavojų keliančiam asmeniui taikomas įpareigojimas laikinai išsikelti iš gyvenamosios vietos, jeigu jis gyvena kartu su smurto artimoje aplinkoje pavojų patiriančiu asmeniu, policijos pareigūnai nedelsdami užtikrina smurto artimoje aplinkoje pavojų keliančio asmens išsikėlimą.<text:s/></text:p>
            <text:p text:style-name="P2682"><text:span text:style-name="T2683">6.<text:s/></text:span><text:span text:style-name="T2684">Specializuotos kompleksinės pagalbos centras likus ne mažiau kaip 48 valandoms iki apsaugos nuo smurto orderio galiojimo termino pabaigos atlieka pakartotinio smurto artimoje aplinkoje rizikos veiksnių vertinimą, jei yra smurto artimoje aplinkoje pavojų patiriančio asmens sutikimas, kad pakartotinis smurto artimoje aplinkoje rizikos veiksnių vertinimas būtų atliktas, ir šio vertinimo rezultatus elektroninių ryšių priemonėmis perduoda policijos įstaigai, iš kurios gavo smurto artimoje aplinkoje pavojų patiriančio asmens duomenis. Pakartotinio smurto artimoje aplinkoje rizikos veiksnių vertinimo tvarką nustato socialinės apsaugos ir darbo ministras. Policijos įstaiga įvertina pakartotinio smurto artimoje aplinkoje rizikos veiksnių vertinimo rezultatus ir priima sprendimą kreiptis į apylinkės teismą dėl apsaugos nuo smurto orderio pratęsimo šio straipsnio 7 dalyje nustatyta tvarka arba sprendimą nesikreipti į apylinkės teismą.</text:span><text:span text:style-name="T2685"><text:s/></text:span><text:span text:style-name="T2686">Policijos pareigūnai kontroliuoja, kaip vykdomas apsaugos nuo smurto orderis. Apsaugos nuo smurto orderio vykdymo kontrolės tvarką nustato Lietuvos policijos generalinis komisaras.</text:span></text:p>
            <text:p text:style-name="P2687"><text:span text:style-name="T2688">7.<text:s/></text:span><text:span text:style-name="T2689">Jei apsaugos nuo smurto orderį reikia skirti ilgesniam terminui, nei nurodyta šio straipsnio 2 dalyje, ir dėl smurto artimoje aplinkoje pavojų keliančio asmens nepradedamas ikiteisminis tyrimas, apsaugos nuo smurto orderį skyręs policijos pareigūnas ne vėliau nei per 48 valandas nuo apsaugos nuo smurto orderio skyrimo dienos turi kreiptis į apylinkės teismą dėl apsaugos nuo smurto orderio pratęsimo, elektroninių ryšių priemonėmis ar raštu nedelsdamas, bet ne vėliau kaip per 12 valandų, informuodamas smurto artimoje aplinkoje pavojų keliantį asmenį ir smurto artimoje aplinkoje pavojų patiriantį asmenį apie kreipimosi į apylinkės teismą faktą, pateikdamas kreipimosi kopiją.<text:s/></text:span><text:span text:style-name="T2690">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aneša policijai, nurodydami smurto artimoje aplinkoje pavojų keliančio asmens vardą, pavardę ir duomenis, patvirtinančius, kad šis asmuo nesilaiko apsaugos nuo smurto orderyje nustatytų įpareigojimų.</text:span></text:p>
            <text:p text:style-name="P2691"><text:span text:style-name="T2692">8. </text:span><text:span text:style-name="T2693">Apylinkės teismas Baudžiamojo proceso kodekso nustatyta tvarka ne vėliau kaip per 24 valandas nuo policijos pareigūno kreipimosi dėl apsaugos nuo smurto orderio pratęsimo gavimo dienos ir ne vėliau kaip per 72 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 72 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span text:style-name="T2694"><text:s/></text:span><text:span text:style-name="T2695">Apsaugos nuo smurto orderis nustoja galioti</text:span><text:span text:style-name="T2696"><text:s/>praėjus 15 kalendorinių dienų nuo jo skyrimo momento arba</text:span><text:span text:style-name="T2697"><text:s/>kai pradedamas ikiteisminis tyrimas dėl smurto artimoje aplinkoje</text:span><text:span text:style-name="T2698"><text:s/></text:span><text:span text:style-name="T2699">ir skirta bent viena kardomoji priemonė.</text:span></text:p>
            <text:p text:style-name="P2700"><text:span text:style-name="T2701">9.<text:s/></text:span><text:span text:style-name="T2702">Apylinkės teismas apie priimtą sprendimą elektroninių ryšių priemonėmis ar raštu nedelsdamas privalo informuoti policiją, asmenį, kuriam buvo skirtas apsaugos nuo smurto orderis, smurto artimoje aplinkoje pavojų patiriantį asmenį, Valstybės vaiko teisių apsaugos ir įvaikinimo tarnybą ar jos įgaliotus teritorinius skyrius, jei smurto artimoje aplinkoje pavojų patiriantis asmuo yra vaikas ir (ar) jei su smurto artimoje aplinkoje pavojų patiriančiu asmeniu gyvena vaikas, specializuotos kompleksinės pagalbos centrą (pateikiama sprendimo kopija).</text:span><text:span text:style-name="T2703">Nustojus galioti apsaugos nuo smurto orderiui, smurto artimoje aplinkoje pavojų patiriantis asmuo gali kreiptis Civilinio proceso kodekso nustatyta tvarka dėl laikinųjų apsaugos priemonių taikymo.<text:s/></text:span></text:p>
            <text:p text:style-name="P2704"><text:span text:style-name="T2705">10.<text:s/></text:span><text:span text:style-name="T2706">Policijos pareigūnai kontroliuoja, kaip vykdomas apsaugos nuo smurto orderis. Apsaugos nuo smurto orderio vykdymo kontrolės tvarką nustato Lietuvos policijos generalinis komisaras.</text:span><text:span text:style-name="T2707"><text:s/></text:span><text:span text:style-name="T2708">Smurto artimoje aplinkoje pavojų keliantis asmuo, pažeidęs apsaugos nuo smurto orderyje nustatytus įpareigojimus, atsako Administracinių nusižengimų kodekse nustatyta tvarka.“</text:span></text:p>
          </table:table-cell>
          <table:table-cell table:style-name="TableCell2709">
            <text:p text:style-name="P2710"><text:span text:style-name="T2711">Nepritarti</text:span><text:span text:style-name="T2712"><text:s/></text:span></text:p>
            <text:p text:style-name="P2713"><text:span text:style-name="T2714">dėl orderio skyrimo ir taikymo<text:s/></text:span><text:span text:style-name="T2715">terminų</text:span><text:span text:style-name="T2716">.</text:span></text:p>
            <text:p text:style-name="P2717"/>
            <text:p text:style-name="P2718"/>
            <text:p text:style-name="P2719"><text:span text:style-name="T2720">Dėl<text:s/></text:span><text:span text:style-name="T2721">orderio</text:span><text:span text:style-name="T2722"><text:s/></text:span><text:span text:style-name="T2723">skyrimo ir apskundimo proceso - spręsti pagrindiniame komitete</text:span><text:span text:style-name="T2724">, įvertinus Teisės ir teisėtvarkos komiteto išvad</text:span><text:span text:style-name="T2725">as</text:span><text:span text:style-name="T2726">.</text:span></text:p>
          </table:table-cell>
          <table:table-cell table:style-name="TableCell2727">
            <text:p text:style-name="P2728">Žr. Komiteto pasiūlymus<text:s/>Nr. 2 ir Nr. 3.</text:p>
            <text:p text:style-name="P2729"/>
          </table:table-cell>
        </table:table-row>
        <table:table-row table:style-name="TableRow2730">
          <table:table-cell table:style-name="TableCell2731">
            <text:p text:style-name="P2732">2.2</text:p>
          </table:table-cell>
          <table:table-cell table:style-name="TableCell2733">
            <text:p text:style-name="P2734">Seimo narys Algirdas Sysas,</text:p>
            <text:p text:style-name="P2735">2021-11-30</text:p>
          </table:table-cell>
          <table:table-cell table:style-name="TableCell2736">
            <text:p text:style-name="P2737"><text:span text:style-name="T2738">9</text:span></text:p>
          </table:table-cell>
          <table:table-cell table:style-name="TableCell2739">
            <text:p text:style-name="P2740"/>
          </table:table-cell>
          <table:table-cell table:style-name="TableCell2741">
            <text:p text:style-name="P2742"/>
          </table:table-cell>
          <table:table-cell table:style-name="TableCell2743">
            <text:p text:style-name="P2744"><text:span text:style-name="T2745">Pasiūlymas:<text:s/></text:span><text:span text:style-name="T2746"><text:s/>Pakeisti projekto 9 straipsnį ir <text:s/>išdėstyti taip:</text:span></text:p>
            <text:p text:style-name="P2747"><text:span text:style-name="T2748">„1. Smurto artimoje aplinkoje pavojų keliantis asmuo ir (ar) smurto artimoje aplinkoje pavojų patiriantis asmuo policijos pareigūno sprendimą skirti apsaugos nuo smurto orderį ar jo neskirti<text:s/></text:span><text:span text:style-name="T2749">per 24 valandas nuo apsaugos nuo smurto orderio skyrimo (atsisakymo skirti apsaugos nuo smurto orderį)</text:span><text:span text:style-name="T2750"><text:s/>gali skųsti<text:s/></text:span><text:span text:style-name="T2751">policijos įstaigos, kurioje policijos pareigūnas tarnauja, vadovui</text:span><text:span text:style-name="T2752">.<text:s/></text:span><text:span text:style-name="T2753">apylinkės teismui pagal policijos įstaigos padalinio, kurioje tarnauja pareigūnas priėmęs sprendimą skirti arba neskirti apsaugos nuo smurto orderį, buvimo vietą.</text:span></text:p>
            <text:p text:style-name="P2754"><text:span text:style-name="T2755">3.<text:s/></text:span><text:span text:style-name="T2756">Dėl gauto skundo dėl sprendimo skirti apsaugos nuo smurto orderį ar jo neskirti per 24 valandas gali būti priimami tokie sprendimai:</text:span></text:p>
            <text:p text:style-name="P2757">1) skundas patenkinamas ir panaikinamas apsaugos nuo smurto orderis, jei jis buvo skirtas;</text:p>
            <text:p text:style-name="P2758">2) skundas patenkinamas ir skiriamas apsaugos nuo smurto orderis, jei jis nebuvo skirtas;</text:p>
            <text:p text:style-name="P2759">3) nesutinkama su skundu ir sprendimas dėl apsaugos nuo smurto orderio skyrimo (atsisakymo jį skirti) paliekamas galioti.</text:p>
            <text:p text:style-name="P2760"><text:span text:style-name="T2761">Skundas apylinkės teismui paduodamas per policijos įstaigos padalinį, kurioje tarnauja pareigūnas priėmęs sprendimą skirti arba neskirti apsaugos nuo smurto orderį.<text:s/></text:span><text:span text:style-name="T2762">Skundą gavusiame policijos įstaigos padalinyje per 48 valandas, gali būti priimami tokie sprendimai:</text:span></text:p>
            <text:p text:style-name="P2763"><text:s text:c="11"/>1) skundas patenkinamas ir panaikinamas apsaugos nuo smurto orderis, jei jis buvo skirtas;</text:p>
            <text:p text:style-name="P2764"><text:s text:c="10"/>2) skundas patenkinamas ir skiriamas apsaugos nuo smurto orderis, jei jis nebuvo skirtas;</text:p>
            <text:p text:style-name="P2765"><text:span text:style-name="T2766"><text:s text:c="10"/>3) skundas netenkinamas<text:s/></text:span><text:span text:style-name="T2767">ir sprendimas dėl apsaugos nuo smurto orderio skyrimo (atsisakymo jį skirti) paliekamas galioti.</text:span></text:p>
            <text:p text:style-name="P2768"><text:span text:style-name="T2769">4.<text:s/></text:span><text:span text:style-name="T2770">Apie šio straipsnio 3 dalyje nurodytus sprendimus policijos įstaiga smurto artimoje aplinkoje pavojų keliantį asmenį ir smurto artimoje aplinkoje patiriantį asmenį informuoja<text:s/></text:span><text:span text:style-name="T2771">elektroninių ryšių priemonėmis ar raštu nedelsdama, bet ne vėliau kaip per 12 val</text:span><text:span text:style-name="T2772">andų nuo šių sprendimų priėmimo, pateikdama sprendimo kopiją. Šio straipsnio 3 dalyje nurodyti sprendimai gali būti skundžiami apylinkės teismui per 24 valandas nuo jų įteikimo momento.<text:s/></text:span><text:span text:style-name="T2773">Policijos įstaigos padalinys gavęs skundą dėl sprendimo skirti ir (ar) neskirti apsaugos nuo smurto orderį, apie gautą skundą, elektroninio ryšio priemonėmis nedelsiant informuoja specializuotą kompleksinės pagalbos centrą.</text:span></text:p>
            <text:p text:style-name="P2774"><text:span text:style-name="T2775">5.<text:s/></text:span><text:span text:style-name="T2776">Šiame straipsnyje nurodyti skundai, pateikti apylinkės teismui, nagrinėjami Baudžiamojo proceso kodekso nustatyta tvarka. Skundas apylinkės teisme rašytinio proceso tvarka, išskyrus atvejus, kai teismas priima sprendimą skundą nagrinėti žodinio proceso tvarka, turi būti išnagrinėtas ne vėliau kaip per 48 valandas nuo jo gavimo dienos ir apie priimtą nutartį elektroninių ryšių priemonėmis ar raštu turi būti informuotas skundą pateikęs asmuo, kiti suinteresuoti subjektai (pateikiama nutarties kopija).</text:span><text:span text:style-name="T2777"><text:s/></text:span><text:span text:style-name="T2778">Specializuotas kompleksinės pagalbos centras per 48 val. nuo informacijos apie gautą skundą policijos įstaigos padalinyje gavimo, parengia ir elektroninio ryšio priemonėmis jam pateikia pakartotinio smurto artimoje aplinkoje rizikos veiksnių vertinimo išvadą.</text:span></text:p>
            <text:p text:style-name="P2779"><text:span text:style-name="T2780">6.<text:s/></text:span><text:span text:style-name="T2781">Šio įstatymo 8 straipsnio 8 dalyje nurodytą apylinkės teismo sprendimą pratęsti apsaugos nuo smurto orderį (jo nepratęsti) smurto artimoje aplinkoje pavojų keliantis asmuo ir (ar) smurto artimoje aplinkoje pavojų patiriantis asmuo per 2 dienas nuo sprendimo įteikimo dienos gali skųsti Baudžiamojo proceso kodekse nustatyta tvarka aukštesniajam teismui. Pateikus šioje dalyje nurodytą skundą aukštesniajam teismui, apsaugos nuo smurto orderio vykdymas nesustabdomas. Skundas aukštesniajame teisme nagrinėjamas rašytinio proceso tvarka, išskyrus atvejus, kai teismas priima sprendimą skundą nagrinėti žodinio proceso tvarka. Aukštesnysis teismas per 4 dienas nuo šioje dalyje nurodyto skundo gavimo dienos priima sprendimą atmesti skundą arba palikti galioti apylinkės teismo sprendimą, arba panaikinti apylinkės teismo nutartį, kuria atsisakyta pratęsti apsaugos nuo smurto orderį, paskirti apsaugos nuo smurto orderį iki 12 kalendorinių dienų ir apie priimtą nutartį nedelsdamas elektroninių ryšių priemonėmis ar raštu informuoja šio įstatymo 8 straipsnio 9 dalyje nurodytus subjektus (pateikiama nutarties kopija). Aukštesniojo teismo nutartis yra galutinė ir neskundžiama.<text:s/></text:span><text:span text:style-name="T2782">Apie šio straipsnio 3 dalies 1 ir 2 punktuose priimtus sprendimus policijos įstaiga smurto artimoje aplinkoje pavojų keliantį asmenį ir smurto artimoje aplinkoje patiriantį asmenį informuoja elektroninių ryšių priemonėmis ar raštu.</text:span></text:p>
            <text:p text:style-name="P2783">7. Jeigu skundą gavusiame policijos įstaigos padalinyje priimamas šio straipsnio 3 dalies 3 punkte nurodytas sprendimas, gautas skundas, kartu su visa policijos apie įvykį turima informacija bei specializuoto kompleksinės pagalbos centro parengta pakartotinio smurto artimoje aplinkoje rizikos veiksnių vertinimo išvada, perduodamas apylinkės teismui.<text:s/></text:p>
            <text:p text:style-name="P2784">8. Jeigu policijos įstaigos padalinyje yra gaunamas smurto artimoje aplinkoje pavojų keliančio asmens ar smurto artimoje aplinkoje patiriančio asmens skundas dėl jau priimto sprendimo numatyto šio straipsnio 3 dalies 1 ar 2 punkte, šio skundo nagrinėjimas perduodamas apylinkės teismui, šio straipsnio 7 dalyje nustatyta tvarka.<text:s/></text:p>
            <text:p text:style-name="P2785"><text:span text:style-name="T2786">9. Apylinkės teisme, n</text:span><text:span text:style-name="T2787">agrinėjant</text:span><text:span text:style-name="T2788"><text:s/>šio straipsnio 1 dalyje nustatytą skundą, gali būti rengiamas posėdis, į kurį kviečiamas policijos įstaigos vadovo įgaliotas pareigūnas, asmuo, pateikęs skundą ir (ar) jo advokatas (atstovas).</text:span><text:span text:style-name="T2789"><text:s/></text:span><text:span text:style-name="T2790">Šių asmenų, jeigu jiems buvo laiku pranešta apie apylinkės teismo posėdžio datą, vietą ir laiką, neatvykimas netrukdo nagrinėti skundo. Apylinkės<text:s/></text:span><text:span text:style-name="T2791">teismo sprendimas priimamas ne vėliau kaip per 24 valandas nuo skundo gavimo teisme ir apie priimtą nutartį elektroninių ryšių priemonėmis ar raštu turi būti informuotas skundą pateikęs asmuo, kiti suinteresuoti subjektai (pateikiama nutarties kopija).<text:s/></text:span></text:p>
            <text:p text:style-name="P2792"><text:span text:style-name="T2793">10.<text:s/></text:span><text:span text:style-name="T2794">Asmuo, nesutinkantis su apylinkės teismo sprendimu, jo advokatas (atstovas) ar policijos įstaigos vadovo įgaliotas pareigūnas</text:span><text:span text:style-name="T2795">, turi teisę apskųsti apylinkės teismo sprendimą (toliau – sprendimas) apygardos teismui. Skundai paduodami per skundžiamą sprendimą priėmusį apylinkės teismą per 10 kalendorinių dienų nuo sprendimo priėmimo dienos. Apygardos teismo sprendimas priimamas ne vėliau kaip per 10 kalendorinių dienų nuo reikiamos medžiagos gavimo iš skundžiamą sprendimą priėmusio apylinkės teismo. Apygardos teismo sprendimas yra galutinis ir neskundžiamas.</text:span></text:p>
            <text:p text:style-name="P2796"><text:span text:style-name="T2797">11</text:span><text:span text:style-name="T2798">.</text:span><text:span text:style-name="T2799"><text:s/>Skundo pateikimas apygardos teismui nesustabdo apylinkės teismo sprendimo vykdymo.</text:span></text:p>
            <text:p text:style-name="P2800"><text:span text:style-name="T2801">12.<text:s/></text:span><text:span text:style-name="T2802">Apylinkės ar Apygardos teismui priimant sprendimą dėl paskirto apsaugos nuo smurto orderio panaikinimo, turi būti išspręstas ir smurto artimoje aplinkoje pavojų keliančio asmens<text:s/></text:span><text:span text:style-name="T2803">patirtos<text:s/></text:span><text:span text:style-name="T2804">išlaidos,<text:s/></text:span><text:span text:style-name="T2805">susijusios su apsaugos nuo smurto orderio įpareigojimų vykdymu</text:span><text:span text:style-name="T2806">“.</text:span></text:p>
          </table:table-cell>
          <table:table-cell table:style-name="TableCell2807">
            <text:p text:style-name="P2808">Spręsti pagrindiniame komitete, įvertinus Teisės ir teisėtvarkos komiteto išvadas.</text:p>
          </table:table-cell>
          <table:table-cell table:style-name="TableCell2809">
            <text:p text:style-name="P2810"/>
          </table:table-cell>
        </table:table-row>
        <table:table-row table:style-name="TableRow2811">
          <table:table-cell table:style-name="TableCell2812">
            <text:p text:style-name="P2813">2.3</text:p>
          </table:table-cell>
          <table:table-cell table:style-name="TableCell2814">
            <text:p text:style-name="P2815">Seimo narys Algirdas Sysas,</text:p>
            <text:p text:style-name="P2816">2021-11-30</text:p>
          </table:table-cell>
          <table:table-cell table:style-name="TableCell2817">
            <text:p text:style-name="P2818">16,</text:p>
            <text:p text:style-name="P2819"><text:span text:style-name="T2820">16</text:span></text:p>
          </table:table-cell>
          <table:table-cell table:style-name="TableCell2821">
            <text:p text:style-name="P2822">1,</text:p>
            <text:p text:style-name="P2823"><text:span text:style-name="T2824">1</text:span></text:p>
          </table:table-cell>
          <table:table-cell table:style-name="TableCell2825">
            <text:p text:style-name="P2826"/>
            <text:p text:style-name="P2827"><text:span text:style-name="T2828">4</text:span></text:p>
          </table:table-cell>
          <table:table-cell table:style-name="TableCell2829">
            <text:p text:style-name="P2830"><text:span text:style-name="T2831">Pasiūlymas:<text:s/></text:span><text:span text:style-name="T2832">Pakeisti projekto 16 straipsnio 1 dalį <text:s/>ir 1 dalies 4 punktą ir ją išdėstyti taip:</text:span></text:p>
            <text:p text:style-name="P2833"><text:span text:style-name="T2834">,,1. Teisė teikti </text:span><text:span text:style-name="T2835">akredituotą</text:span><text:span text:style-name="T2836"> specializuotą kompleksinę pagalbą gali būti suteikiama Lietuvos Respublikoje ar kitoje Europos Sąjungos valstybėje narėje arba kitoje Europos ekonominės erdvės valstybėje narėje įsisteigusiai<text:s/></text:span><text:span text:style-name="T2837">nevyriausybinei organizacijai, kuri turi ne mažesnę kaip 1 metų patirtį, teikiant specializuotą kompleksinę pagalbą smurto artimoje aplinkoje pavojų patiriantiems asmenimis ar smurtą artimoje aplinkoje patyrusiems asmenims, dirbant žmogaus teisių ir (ar) lygių galimybių srityje, moterų ir vyrų lygių galimybių srityje</text:span><text:span text:style-name="T2838">, ir atitinka šiuos reikalavimus:<text:s/></text:span><text:span text:style-name="T2839">&lt;...&gt;</text:span></text:p>
            <text:p text:style-name="P2840"><text:span text:style-name="T2841">„</text:span><text:span text:style-name="T2842">4) pageidaujančios teikti specializuotą kompleksinę pagalbą įstaigos darbuotojai, kurie dirbs tiesiogiai su smurto artimoje aplinkoje pavojų patiriančiais asmenimis ar smurtą patyrusiais asmenimis, turi aukštąjį socialinių mokslų ar teisės studijų krypties išsilavinimą arba ne mažesnę nei<text:s/></text:span><text:span text:style-name="T2843">3</text:span><text:span text:style-name="T2844"><text:s/>metų darbo, teikiant specializuotą kompleksinę</text:span><text:span text:style-name="T2845"><text:s/>pagalbą smurto artimoje aplinkoje pavojų patiriantiems asmenimis ar smurtą patyrusiems asmenims, patirtį bei darbo žmogaus teisių ir (ar) lygių galimybių srityje patirties;</text:span></text:p>
          </table:table-cell>
          <table:table-cell table:style-name="TableCell2846">
            <text:p text:style-name="P2847">Nepritarti.</text:p>
          </table:table-cell>
          <table:table-cell table:style-name="TableCell2848">
            <text:p text:style-name="P2849"><text:span text:style-name="T2850">Pastebėtina, kad pertekliniai reikalavimai apribotų galimybes juridiniams asmenims gauti akreditaciją, ko pasėkoje, įsigaliojus įstatymui, egzistuotų mažiau paslaugų teikėjų.</text:span></text:p>
          </table:table-cell>
        </table:table-row>
      </table:table>
      <text:p text:style-name="P2851"><text:span text:style-name="T2852">6. Komiteto sprendimas ir pasiūlymai:</text:span><text:span text:style-name="T2853"><text:s/></text:span></text:p>
      <text:p text:style-name="P2854"><text:span text:style-name="T2855">6.1. Sprendimas</text:span>:<text:span text:style-name="T2856"><text:s/></text:span><text:span text:style-name="T2857">pritarti įstatymo projektui ir siūlyti pagrindiniam<text:s/></text:span>Žmogaus teisių komitetui<text:span text:style-name="T2858"><text:s/></text:span><text:span text:style-name="T2859">jį patobulinti, atsižvelgiant į projektui pateiktas pastabas ir pasiūlymus, kuriems Komitetas pritarė.</text:span></text:p>
      <text:p text:style-name="P2860"><text:span text:style-name="T2861">6.2. Pasiūlymai:</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able:number-rows-spanned="2">
              <text:p text:style-name="P2874">Eil.</text:p>
              <text:p text:style-name="P2875"><text:span text:style-name="T2876">Nr.</text:span></text:p>
            </table:table-cell>
            <table:table-cell table:style-name="TableCell2877" table:number-rows-spanned="2">
              <text:p text:style-name="P2878">Pasiūlymo teikėjas, data</text:p>
            </table:table-cell>
            <table:table-cell table:style-name="TableCell2879" table:number-columns-spanned="3">
              <text:p text:style-name="P2880">Siūloma keisti</text:p>
            </table:table-cell>
            <table:covered-table-cell/>
            <table:covered-table-cell/>
            <table:table-cell table:style-name="TableCell2881" table:number-rows-spanned="2">
              <text:p text:style-name="P2882">Pastabos</text:p>
            </table:table-cell>
            <table:table-cell table:style-name="TableCell2883" table:number-rows-spanned="2">
              <text:p text:style-name="P2884">Pasiūlymo turinys</text:p>
            </table:table-cell>
            <table:table-cell table:style-name="TableCell2885" table:number-rows-spanned="2">
              <text:p text:style-name="P2886">Komiteto nuomonė</text:p>
            </table:table-cell>
            <table:table-cell table:style-name="TableCell2887" table:number-rows-spanned="2">
              <text:p text:style-name="P2888">Argumentai,<text:s/></text:p>
              <text:p text:style-name="P2889">pagrindžiantys nuomonę</text:p>
            </table:table-cell>
          </table:table-row>
          <table:table-row table:style-name="TableRow2890">
            <table:covered-table-cell>
              <text:p text:style-name="Normal"/>
            </table:covered-table-cell>
            <table:covered-table-cell>
              <text:p text:style-name="Normal"/>
            </table:covered-table-cell>
            <table:table-cell table:style-name="TableCell2891">
              <text:p text:style-name="P2892">str.</text:p>
            </table:table-cell>
            <table:table-cell table:style-name="TableCell2893">
              <text:p text:style-name="P2894">str. d.</text:p>
            </table:table-cell>
            <table:table-cell table:style-name="TableCell2895">
              <text:p text:style-name="P28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97">
          <table:table-cell table:style-name="TableCell2898">
            <text:p text:style-name="P2899">1.</text:p>
          </table:table-cell>
          <table:table-cell table:style-name="TableCell2900">
            <text:p text:style-name="Pasiūlymai6">Socialinių reikalų ir darbo komitetas,</text:p>
            <text:p text:style-name="Pasiūlymai6">2021-12-08</text:p>
          </table:table-cell>
          <table:table-cell table:style-name="TableCell2901">
            <text:p text:style-name="P2902">4</text:p>
          </table:table-cell>
          <table:table-cell table:style-name="TableCell2903">
            <text:p text:style-name="P2904">2</text:p>
          </table:table-cell>
          <table:table-cell table:style-name="TableCell2905">
            <text:p text:style-name="P2906">1</text:p>
          </table:table-cell>
          <table:table-cell table:style-name="TableCell2907">
            <text:p text:style-name="P2908"/>
          </table:table-cell>
          <table:table-cell table:style-name="TableCell2909">
            <text:p text:style-name="P2910"><text:span text:style-name="T2911">Pasiūlymas:</text:span><text:span text:style-name="T2912"><text:s/></text:span>Pakeisti įstatymo projekto 4 straipsnio 2 dalies 1 punktą ir jį išdėstyti taip:</text:p>
            <text:p text:style-name="P2913"><text:span text:style-name="T2914">„</text:span><text:span text:style-name="T2915">1) užtikrina privalomą temų apie moterų ir vyrų lygybę,</text:span><text:span text:style-name="T2916"><text:s/></text:span><text:span text:style-name="T2917">pagarbą kiekvieno asmens orumui</text:span><text:span text:style-name="T2918"><text:s text:c="2"/>nestereotipinius moterų ir vyrų vaidmenis</text:span><text:span text:style-name="T2919">, tarpusavio pagalbą, socialinius-emocinius gebėjimus, nesmurtinius konfliktų sprendimo būdus, teisę į asmens neliečiamybę integravimą į ikimokyklinio, priešmokyklinio ir bendrojo ugdymo programas, atsižvelgian</text:span><text:span text:style-name="T2920">t į mokinių gebėjimus ir amžių;“</text:span></text:p>
          </table:table-cell>
          <table:table-cell table:style-name="TableCell2921">
            <text:p text:style-name="P2922">Pritarti.</text:p>
          </table: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Pasiūlymai6">Socialinių reikalų ir darbo komitetas,</text:p>
            <text:p text:style-name="Pasiūlymai6">2021-12-08</text:p>
          </table:table-cell>
          <table:table-cell table:style-name="TableCell2929">
            <text:p text:style-name="P2930">8</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text:span text:style-name="T2939">Pasiūlymas.<text:s/></text:span><text:span text:style-name="T2940">Pakeisti įstatymo projekto 8 straipsnį ir jį išdėstyti taip:</text:span></text:p>
            <text:p text:style-name="P2941">„8 straipsnis. Apsaugos nuo smurto orderio skyrimas</text:p>
            <text:p text:style-name="P2942">1. Siekiant nuo smurto artimoje aplinkoje apsaugoti smurto artimoje aplinkoje pavojų patiriantį asmenį, jei yra duomenų apie galimai panaudotą smurtą artimoje aplinkoje arba jei yra pagrįstų duomenų, kad smurtas artimoje aplinkoje gali būti panaudotas, tačiau tų duomenų nepakanka ikiteisminiam tyrimui pradėti, smurto artimoje aplinkoje pavojų keliančiam asmeniui gali būti skiriamas apsaugos nuo smurto orderis.<text:s/></text:p>
            <text:p text:style-name="P2943"><text:span text:style-name="T2944">2. Apsaugos nuo smurto orderį ne ilgiau kaip</text:span><text:span text:style-name="T2945"><text:s/></text:span><text:span text:style-name="T2946">72 valandoms</text:span><text:span text:style-name="T2947"><text:s/></text:span><text:span text:style-name="T2948">120 valandų</text:span><text:span text:style-name="T2949"><text:s/>skiria policijos pareigūnas, je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2950"><text:span text:style-name="T2951">3. Skyrus apsaugos nuo smurto orderį, smurto artimoje aplinkoje pavojų keliantis asmuo</text:span><text:span text:style-name="T2952"><text:s/></text:span><text:span text:style-name="T2953">72</text:span><text:span text:style-name="T2954"><text:s/>valandoms</text:span><text:span text:style-name="T2955"><text:s/></text:span><text:span text:style-name="T2956">120</text:span><text:span text:style-name="T2957"> </text:span><text:span text:style-name="T2958">valandų</text:span><text:span text:style-name="T2959"><text:s/>nuo apsaugos nuo smurto orderio skyrimo momento įpareigojamas:</text:span></text:p>
            <text:p text:style-name="P2960">1)<text:tab/>laikinai išsikelti iš gyvenamosios vietos, jeigu jis gyvena su smurto artimoje aplinkoje pavojų patyrusiu asmeniu, nesvarbu, kam nuosavybės teise priklauso būstas;</text:p>
            <text:p text:style-name="P2961">2)<text:tab/>nesilankyti smurto artimoje aplinkoje pavojų patiriančio asmens gyvenamojoje vietoje, nesvarbu, ar smurto artimoje aplinkoje pavojų keliantis asmuo gyvena ar negyvena joje kartu su smurto artimoje aplinkoje pavojų patiriančiu asmeniu;</text:p>
            <text:p text:style-name="P2962">3) nesiartinti apsaugos nuo smurto orderyje nustatytu atstumu prie smurto artimoje aplinkoje pavojų patiriančio asmens ir kartu su smurto artimoje aplinkoje pavojų patiriančiu asmeniu gyvenančių suaugusių asmenų ir (ar) vaikų, gyvenančių aplinkoje, kurioje buvo sukeltas smurto artimoje aplinkoje pavojus;<text:s/></text:p>
            <text:p text:style-name="P2963">4) nebendrauti, neieškoti ryšių su smurto artimoje aplinkoje pavojų patiriančiu asmeniu.</text:p>
            <text:p text:style-name="P2964"><text:span text:style-name="T2965">4. Policijos pareigūnas apie skirtą apsaugos nuo smurto orderį (nurodydamas apsaugos nuo smurto orderio skyrimo<text:s/></text:span><text:span text:style-name="T2966">datą<text:s/></text:span><text:span text:style-name="T2967">ir laiką</text:span><text:span text:style-name="T2968">)</text:span><text:span text:style-name="T2969"><text:s/>privalo nedelsdamas elektroninių ryšių priemonėmis ar raštu informuoti:</text:span></text:p>
            <text:p text:style-name="P2970">1) smurto artimoje aplinkoje pavojų keliantį asmenį – apie apsaugos nuo smurto orderio skyrimą, jam taikomus įpareigojimus, jų vykdymo trukmę, galimą atsakomybę už taikomų įpareigojimų nevykdymą, sprendimo skirti apsaugos nuo smurto orderį apskundimo tvarką, artimiausias įstaigas, kuriose teikiamos nakvynės paslaugos, taip pat apie galimybes lankyti smurtinio elgesio keitimo programą (mokymus) (nurodydamas juridinių asmenų pavadinimus, veiklos adresus, telefono ryšio numerius, elektroninio pašto adresus);</text:p>
            <text:p text:style-name="P2971">2) smurto artimoje aplinkoje pavojų patiriantį asmenį – apie apsaugos nuo smurto orderio skyrimą, smurto artimoje aplinkoje pavojų keliančiam asmeniui taikomus įpareigojimus, jų vykdymo trukmę, galimą atsakomybę už taikomų įpareigojimų nevykdymą, sprendimo skirti apsaugos nuo smurto orderį apskundimo tvarką;</text:p>
            <text:p text:style-name="P2972">3) Valstybės vaiko teisių apsaugos ir įvaikinimo tarnybą ar jos įgaliotus teritorinius skyrius – apie apsaugos nuo smurto orderio skyrimo faktą, smurto artimoje aplinkoje pavojų keliančiam asmeniui taikomus įpareigojimus, jų vykdymo trukmę (nurodydamas vaiko vardą, pavardę, gimimo datą, vaiko buvimo vietos adresą, įvykio aplinkybe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2973">4) specializuotos kompleksinės pagalbos centrą, kuris privalo susisiekti su smurto artimoje aplinkoje pavojų patiriančiu asmeniu ir jam pasiūlyti specializuotą kompleksinę pagalbą, jei jis sutinka ją gauti, atlikti pakartotinio smurto artimoje aplinkoje rizikos veiksnių vertinimą, jei smurto artimoje aplinkoje pavojų patiriantis asmuo sutinka, kad šis vertinimas būtų atliktas. Specializuotos kompleksinės pagalbos centrui kartu perduodami ir atlikto smurto artimoje aplinkoje pavojaus rizikos vertinimo rezultatai.</text:p>
            <text:p text:style-name="P2974">5. Jei smurto artimoje aplinkoje pavojų keliančiam asmeniui taikomas įpareigojimas laikinai išsikelti iš gyvenamosios vietos, jeigu jis gyvena kartu su smurto artimoje aplinkoje pavojų patiriančiu asmeniu, policijos pareigūnai nedelsdami užtikrina smurto artimoje aplinkoje pavojų keliančio asmens išsikėlimą.<text:s/></text:p>
            <text:p text:style-name="P2975"><text:span text:style-name="T2976">6. Specializuotos kompleksinės pagalbos centras likus ne mažiau<text:s/></text:span><text:span text:style-name="T2977">kaip</text:span><text:span text:style-name="T2978"><text:s/></text:span><text:span text:style-name="T2979">48</text:span><text:span text:style-name="T2980"> </text:span><text:span text:style-name="T2981">72</text:span><text:span text:style-name="T2982"><text:s/>valandoms iki apsaugos nuo smurto orderio galiojimo termino pabaigos</text:span><text:span text:style-name="T2983"><text:s/>atlieka pakartotinio smurto artimoje aplinkoje rizikos veiksnių vertinimą, jei yra smurto artimoje aplinkoje pavojų patiriančio asmens sutikimas, kad pakartotinis smurto artimoje aplinkoje rizikos veiksnių vertinimas būtų atliktas, ir šio vertinimo rezultatus elektroninių ryšių priemonėmis perduoda policijos įstaigai, iš kurios gavo smurto artimoje aplinkoje pavojų patiriančio asmens duomenis. Pakartotinio smurto artimoje aplinkoje rizikos veiksnių vertinimo tvarką nustato socialinės apsaugos ir darbo ministras. Policijos įstaiga įvertina pakartotinio smurto artimoje aplinkoje rizikos veiksnių vertinimo rezultatus ir priima sprendimą kreiptis į apylinkės teismą dėl apsaugos nuo smurto orderio pratęsimo šio straipsnio 7 dalyje nustatyta tvarka arba sprendimą nesikreipti į apylinkės teismą.</text:span></text:p>
            <text:p text:style-name="P2984"><text:span text:style-name="T2985">7. Jei apsaugos nuo smurto orderį reikia skirti ilgesniam terminui, nei nurodyta šio straipsnio 2 dalyje, ir dėl smurto artimoje aplinkoje pavojų keliančio asmens nepradedamas ikiteisminis tyrimas, apsaugos nuo smurto orderį skyręs policijos pareigūnas ne vėliau nei per</text:span><text:span text:style-name="T2986"><text:s/></text:span><text:span text:style-name="T2987">48</text:span><text:span text:style-name="T2988"><text:s/></text:span><text:span text:style-name="T2989">84</text:span><text:span text:style-name="T2990"> valandas nuo apsaugos nuo smurto orderio skyrimo<text:s/></text:span><text:span text:style-name="T2991">dienos</text:span><text:span text:style-name="T2992"><text:s/></text:span><text:span text:style-name="T2993">turi kreiptis į apylinkės teismą dėl apsaugos nuo smurto orderio pratęsimo, elektroninių ryšių priemonėmis ar raštu nedelsdamas, bet ne vėliau kaip per 12 valandų, informuodamas smurto artimoje aplinkoje pavojų keliantį asmenį ir smurto artimoje aplinkoje pavojų patiriantį asmenį apie kreipimosi į apylinkės teismą faktą, pateikdamas kreipimosi kopiją.<text:s/></text:span></text:p>
            <text:p text:style-name="P2994"><text:span text:style-name="T2995">8. Apylinkės teismas Baudžiamojo proceso kodekso nustatyta tvarka ne vėliau kaip per</text:span><text:span text:style-name="T2996"><text:s/></text:span><text:span text:style-name="T2997">24</text:span><text:span text:style-name="T2998"><text:s/></text:span><text:span text:style-name="T2999">36</text:span><text:span text:style-name="T3000"> valandas nuo policijos pareigūno kreipimosi dėl apsaugos nuo smurto orderio pratęsimo gavimo<text:s/></text:span><text:span text:style-name="T3001">dienos</text:span><text:span text:style-name="T3002"><text:s/></text:span><text:span text:style-name="T3003">ir ne vėliau kaip per</text:span><text:span text:style-name="T3004"><text:s/></text:span><text:span text:style-name="T3005">72 valandas</text:span><text:span text:style-name="T3006"><text:s/></text:span><text:span text:style-name="T3007">120 valandų</text:span><text:span text:style-name="T3008"><text:s/>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text:span><text:span text:style-name="T3009"><text:s/></text:span><text:span text:style-name="T3010">72 valand</text:span><text:span text:style-name="T3011">om</text:span><text:span text:style-name="T3012">s</text:span><text:span text:style-name="T3013"><text:s/></text:span><text:span text:style-name="T3014">120 valandų</text:span><text:span text:style-name="T3015"><text:s/>gali pratęsti iki<text:s/></text:span><text:span text:style-name="T3016">12</text:span><text:span text:style-name="T3017"><text:s/></text:span><text:span text:style-name="T3018">10</text:span><text:span text:style-name="T3019">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text:span></text:p>
            <text:p text:style-name="P3020">9. Apylinkės teismas apie priimtą sprendimą elektroninių ryšių priemonėmis ar raštu nedelsdamas privalo informuoti policiją, asmenį, kuriam buvo skirtas apsaugos nuo smurto orderis, smurto artimoje aplinkoje pavojų patiriantį asmenį, Valstybės vaiko teisių apsaugos ir įvaikinimo tarnybą ar jos įgaliotus teritorinius skyrius, jei smurto artimoje aplinkoje pavojų patiriantis asmuo yra vaikas ir (ar) jei su smurto artimoje aplinkoje pavojų patiriančiu asmeniu gyvena vaikas, specializuotos kompleksinės pagalbos centrą (pateikiama sprendimo kopija).</text:p>
            <text:p text:style-name="P3021">10. Policijos pareigūnai kontroliuoja, kaip vykdomas apsaugos nuo smurto orderis. Apsaugos nuo smurto orderio vykdymo kontrolės tvarką nustato Lietuvos policijos generalinis komisaras.</text:p>
            <text:p text:style-name="P3022">11. 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aneša policijai, nurodydami smurto artimoje aplinkoje pavojų keliančio asmens vardą, pavardę ir duomenis, patvirtinančius, kad šis asmuo nesilaiko apsaugos nuo smurto orderyje nustatytų įpareigojimų.</text:p>
            <text:p text:style-name="P3023"><text:span text:style-name="T3024">12. Apsaugos nuo smurto orderis nustoja galioti, kai pradedamas ikiteisminis tyrimas dėl smurto artimoje aplinkoje</text:span><text:span text:style-name="T3025"><text:s/></text:span><text:span text:style-name="T3026">ir skirta bent viena kardomoji priemonė.</text:span></text:p>
            <text:p text:style-name="P3027"><text:span text:style-name="T3028">13. Smurto artimoje aplinkoje pavojų keliantis asmuo, pažeidęs apsaugos nuo smurto orderyje nustatytus įpareigojimus, atsako Administracinių nusižengimų kodekse nustatyta tvarka.</text:span><text:span text:style-name="T3029">“</text:span></text:p>
          </table:table-cell>
          <table:table-cell table:style-name="TableCell3030">
            <text:p text:style-name="P3031">Pritarti.</text:p>
          </table:table-cell>
          <table:table-cell table:style-name="TableCell3032">
            <text:p text:style-name="P3033"/>
          </table:table-cell>
        </table:table-row>
        <table:table-row table:style-name="TableRow3034">
          <table:table-cell table:style-name="TableCell3035">
            <text:p text:style-name="P3036">3.</text:p>
          </table:table-cell>
          <table:table-cell table:style-name="TableCell3037">
            <text:p text:style-name="Pasiūlymai6">Socialinių reikalų ir darbo komitetas,</text:p>
            <text:p text:style-name="Pasiūlymai6">2021-12-08</text:p>
          </table:table-cell>
          <table:table-cell table:style-name="TableCell3038">
            <text:p text:style-name="P3039">9</text:p>
          </table:table-cell>
          <table:table-cell table:style-name="TableCell3040">
            <text:p text:style-name="P3041">5</text:p>
          </table:table-cell>
          <table:table-cell table:style-name="TableCell3042">
            <text:p text:style-name="P3043"/>
          </table:table-cell>
          <table:table-cell table:style-name="TableCell3044">
            <text:p text:style-name="P3045"/>
          </table:table-cell>
          <table:table-cell table:style-name="TableCell3046">
            <text:p text:style-name="P3047"><text:span text:style-name="T3048">Argumentai.</text:span><text:span text:style-name="T3049"><text:s/></text:span><text:span text:style-name="T3050">Atsižvelgiant į</text:span><text:span text:style-name="T3051"><text:s/>Teisės departamento pastab</text:span><text:span text:style-name="T3052">ą Nr. 1.36</text:span><text:span text:style-name="T3053">,</text:span><text:span text:style-name="T3054"><text:s/>kad</text:span><text:span text:style-name="T3055"><text:s/>apskundimo terminai<text:s/></text:span><text:span text:style-name="T3056">turėtų būti suderinti su<text:s/></text:span><text:span text:style-name="T3057">orderio galiojimo termin</text:span><text:span text:style-name="T3058">ais</text:span><text:span text:style-name="T3059"><text:s/>(skund</text:span><text:span text:style-name="T3060">a</text:span><text:span text:style-name="T3061">s turi būti išnagrinėtas teisme kol dar galioja orderis – t. y. skundo dalykas egzistuoja), siūlome<text:s/></text:span><text:span text:style-name="T3062">patikslinti</text:span><text:span text:style-name="T3063"><text:s/>terminus.</text:span></text:p>
            <text:p text:style-name="P3064"><text:span text:style-name="T3065">Pasiūlymas.<text:s/></text:span><text:span text:style-name="T3066">Pakeisti įstatymo projekto 9<text:s/></text:span><text:span text:style-name="T3067">straipsnio 5 dalį</text:span><text:span text:style-name="T3068"><text:s/>ir j</text:span><text:span text:style-name="T3069">ą</text:span><text:span text:style-name="T3070"><text:s/>išdėstyti taip:</text:span></text:p>
            <text:p text:style-name="P3071"><text:span text:style-name="T3072">„</text:span><text:span text:style-name="T3073">5. Šiame straipsnyje nurodyti skundai, pateikti apylinkės teismui, nagrinėjami Baudžiamojo proceso kodekso nustatyta tvarka. Skundas apylinkės teisme rašytinio proceso tvarka, išskyrus atvejus, kai teismas priima sprendimą skundą nagrinėti žodinio proceso tvarka, turi būti išnagrinėtas ne vėliau kaip per<text:s/></text:span><text:span text:style-name="T3074">48</text:span><text:span text:style-name="T3075"><text:s/></text:span><text:span text:style-name="T3076">36</text:span><text:span text:style-name="T3077"><text:s/>valandas nuo jo gavimo dienos ir apie priimtą nutartį elektroninių ryšių priemonėmis ar raštu turi būti informuotas skundą pateikęs asmuo, kiti suinteresuoti subjektai (pateikiama nutarties kopija).</text:span><text:span text:style-name="T3078">“</text:span></text:p>
          </table:table-cell>
          <table:table-cell table:style-name="TableCell3079">
            <text:p text:style-name="P3080">Pritarti.</text:p>
          </table:table-cell>
          <table:table-cell table:style-name="TableCell3081">
            <text:p text:style-name="P3082"/>
          </table:table-cell>
        </table:table-row>
        <table:table-row table:style-name="TableRow3083">
          <table:table-cell table:style-name="TableCell3084">
            <text:p text:style-name="P3085">4.</text:p>
          </table:table-cell>
          <table:table-cell table:style-name="TableCell3086">
            <text:p text:style-name="Pasiūlymai6">Socialinių reikalų ir darbo komitetas,</text:p>
            <text:p text:style-name="Pasiūlymai6">2021-12-08</text:p>
          </table:table-cell>
          <table:table-cell table:style-name="TableCell3087">
            <text:p text:style-name="P3088">9</text:p>
          </table:table-cell>
          <table:table-cell table:style-name="TableCell3089">
            <text:p text:style-name="P3090">6</text:p>
          </table:table-cell>
          <table:table-cell table:style-name="TableCell3091">
            <text:p text:style-name="P3092"/>
          </table:table-cell>
          <table:table-cell table:style-name="TableCell3093">
            <text:p text:style-name="P3094"/>
          </table:table-cell>
          <table:table-cell table:style-name="TableCell3095">
            <text:p text:style-name="P3096"><text:span text:style-name="T3097">Argumentai.</text:span><text:span text:style-name="T3098"><text:s/></text:span><text:span text:style-name="T3099">Atsižvelgiant į Teisės departamento pastabą Nr. 1.36, kad apskundimo terminai turėtų būti suderinti su orderio galiojimo terminais (skundas turi būti išnagrinėtas teisme kol dar galioja orderis – t. y. skundo dalykas egzistuoja), siūlome patikslinti terminus.</text:span></text:p>
            <text:p text:style-name="P3100"><text:span text:style-name="T3101">Pasiūlymas.<text:s/></text:span><text:span text:style-name="T3102">Pakeisti įstatymo projekto 9 straipsnio 6 dalį ir ją išdėstyti taip:</text:span></text:p>
            <text:p text:style-name="P3103"><text:span text:style-name="T3104">„6. Šio įstatymo 8 straipsnio 8 dalyje nurodytą apylinkės teismo sprendimą pratęsti apsaugos nuo smurto orderį (jo nepratęsti) smurto artimoje aplinkoje pavojų keliantis asmuo ir (ar) smurto artimoje aplinkoje pavojų patiriantis asmuo per 2 dienas nuo sprendimo įteikimo dienos gali skųsti Baudžiamojo proceso kodekse nustatyta tvarka aukštesniajam teismui. Pateikus šioje dalyje nurodytą skundą aukštesniajam teismui, apsaugos nuo smurto orderio vykdymas nesustabdomas. Skundas aukštesniajame teisme nagrinėjamas rašytinio proceso tvarka, išskyrus atvejus, kai teismas priima sprendimą skundą nagrinėti žodinio proceso tvarka. Aukštesnysis teismas per 4 dienas nuo šioje dalyje nurodyto skundo gavimo dienos priima sprendimą atmesti skundą arba palikti galioti apylinkės teismo sprendimą, arba panaikinti apylinkės teismo nutartį, kuria atsisakyta pratęsti apsaugos nuo smurto orderį, paskirti apsaugos nuo smurto orderį iki<text:s/></text:span><text:span text:style-name="T3105">12<text:s/></text:span><text:span text:style-name="T3106">10</text:span><text:span text:style-name="T3107"><text:s/>kalendorinių dienų ir apie priimtą nutartį nedelsdamas elektroninių ryšių priemonėmis ar raštu informuoja šio įstatymo 8 straipsnio 9 dalyje nurodytus subjektus (pateikiama nutarties kopija). Aukštesniojo teismo nutartis yra galutinė ir neskundžiama.“</text:span></text:p>
          </table:table-cell>
          <table:table-cell table:style-name="TableCell3108">
            <text:p text:style-name="P3109">Pritarti.</text:p>
          </table:table-cell>
          <table:table-cell table:style-name="TableCell3110">
            <text:p text:style-name="P3111"/>
          </table:table-cell>
        </table:table-row>
        <table:table-row table:style-name="TableRow3112">
          <table:table-cell table:style-name="TableCell3113">
            <text:p text:style-name="P3114">5.</text:p>
          </table:table-cell>
          <table:table-cell table:style-name="TableCell3115">
            <text:p text:style-name="Pasiūlymai6">Socialinių reikalų ir darbo komitetas,</text:p>
            <text:p text:style-name="Pasiūlymai6">2021-12-08</text:p>
          </table:table-cell>
          <table:table-cell table:style-name="TableCell3116">
            <text:p text:style-name="P3117">14</text:p>
          </table:table-cell>
          <table:table-cell table:style-name="TableCell3118">
            <text:p text:style-name="P3119"/>
          </table:table-cell>
          <table:table-cell table:style-name="TableCell3120">
            <text:p text:style-name="P3121"/>
          </table:table-cell>
          <table:table-cell table:style-name="TableCell3122">
            <text:p text:style-name="P3123">T</text:p>
          </table:table-cell>
          <table:table-cell table:style-name="TableCell3124">
            <text:p text:style-name="P3125"><text:span text:style-name="T3126">Pasiūlymas.</text:span><text:span text:style-name="T3127"><text:s/>Pakeisti įstatymo projekto 14 straipsnio pavadinimą ir jį išdėstyti taip:</text:span></text:p>
            <text:p text:style-name="P3128"><text:span text:style-name="T3129">„</text:span><text:span text:style-name="T3130">14 straipsnis. Specializuotos kompleksinės pagalbos organizavimas ir teikimas smurto artimoje<text:s/></text:span><text:span text:style-name="T3131">aplinkoje</text:span><text:span text:style-name="T3132"><text:s/>pavojų patiriančiam asmeniui ar smurtą patyrusiam asmeniui</text:span><text:span text:style-name="T3133">“</text:span></text:p>
          </table:table-cell>
          <table:table-cell table:style-name="TableCell3134">
            <text:p text:style-name="P3135">Pritarti.</text:p>
          </table:table-cell>
          <table:table-cell table:style-name="TableCell3136">
            <text:p text:style-name="P3137"/>
          </table:table-cell>
        </table:table-row>
      </table:table>
      <text:p text:style-name="P3138"><text:span text:style-name="T3139">7. Balsavimo rezultatai:</text:span><text:s/>pritarta bendru sutarimu.</text:p>
      <text:p text:style-name="P3140"><text:span text:style-name="T3141">8. Komiteto paskirt</text:span><text:span text:style-name="T3142">a</text:span><text:span text:style-name="T3143"><text:s/>pranešėja:</text:span><text:s/>Vilija Aleknaitė-Abramikienė.</text:p>
      <text:p text:style-name="P3144"/>
      <text:p text:style-name="P3145"/>
      <text:p text:style-name="P3146"/>
      <text:p text:style-name="P3147">Komiteto pirmininkas<text:tab/><text:tab/><text:tab/><text:tab/><text:tab/><text:tab/><text:span text:style-name="T3148">(Parašas)</text:span><text:tab/><text:tab/><text:tab/><text:tab/><text:tab/><text:tab/>Mindaugas Lingė</text:p>
      <text:p text:style-name="P3149"/>
      <text:p text:style-name="P3150"/>
      <text:p text:style-name="P3151"/>
      <text:p text:style-name="P3152"/>
      <text:p text:style-name="P3153"/>
      <text:p text:style-name="P3154"/>
      <text:p text:style-name="P3155"/>
      <text:p text:style-name="P3156"/>
      <text:p text:style-name="P3157"/>
      <text:p text:style-name="P3158"/>
      <text:p text:style-name="Normal"><text:span text:style-name="T3159">Komiteto biuro 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GB"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agraph-properties style:text-autospace="none"/>
      <style:text-properties fo:color="#000000"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weight-complex="bold" fo:hyphenate="false"/>
    </style:style>
    <style:style style:name="NoSpacing" style:display-name="No Spacing" style:family="paragraph">
      <style:text-properties fo:language="en" fo:country="GB"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1</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1-12-10T07:39:00Z</meta:creation-date>
    <dc:date>2021-12-10T07:39:00Z</dc:date>
    <meta:print-date>2021-12-07T08: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1008" meta:word-count="20153" meta:character-count="175540" meta:row-count="3909" meta:non-whitespace-character-count="156395"/>
  </office:meta>
</office:document-meta>
</file>