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5" style:parent-style-name="Normal" style:family="paragraph">
      <style:paragraph-properties fo:text-align="end" fo:margin-bottom="0in" fo:line-height="100%" fo:text-indent="0.5in"/>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7" style:parent-style-name="Normal" style:family="paragraph">
      <style:paragraph-properties fo:margin-bottom="0in" fo:line-height="100%" fo:text-indent="0.5in"/>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4" style:family="table-column">
      <style:table-column-properties style:column-width="0.3868in"/>
    </style:style>
    <style:style style:name="TableColumn25" style:family="table-column">
      <style:table-column-properties style:column-width="0.4833in"/>
    </style:style>
    <style:style style:name="TableColumn26" style:family="table-column">
      <style:table-column-properties style:column-width="0.5493in"/>
    </style:style>
    <style:style style:name="TableColumn27" style:family="table-column">
      <style:table-column-properties style:column-width="0.4847in"/>
    </style:style>
    <style:style style:name="TableColumn28" style:family="table-column">
      <style:table-column-properties style:column-width="4.8666in"/>
    </style:style>
    <style:style style:name="Table23" style:family="table">
      <style:table-properties style:width="6.7708in" fo:margin-left="0in" table:align="left"/>
    </style:style>
    <style:style style:name="TableRow29" style:family="table-row">
      <style:table-row-properties/>
    </style:style>
    <style:style style:name="TableCell30" style:family="table-cell">
      <style:table-cell-properties fo:border="0.0138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7" style:family="table-row">
      <style:table-row-properties style:min-row-height="0.9263in" fo:keep-together="always"/>
    </style:style>
    <style:style style:name="P38"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6"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7" style:family="table-row">
      <style:table-row-properties style:min-row-height="0.4854in"/>
    </style:style>
    <style:style style:name="TableCell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0"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1"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2"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3"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4"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5"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6"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7"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8"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9"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60"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61"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62"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63"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64" style:family="table-cell">
      <style:table-cell-properties fo:border-top="0.0138in solid #000000" fo:border-left="none" fo:border-bottom="0.0069in solid #000000" fo:border-right="0.0138in solid #000000" fo:padding-top="0in" fo:padding-left="0.075in" fo:padding-bottom="0in" fo:padding-right="0.075in"/>
    </style:style>
    <style:style style:name="P65" style:parent-style-name="Normal" style:family="paragraph">
      <style:paragraph-properties fo:text-align="center" fo:margin-bottom="0in" fo:line-height="10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7"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68"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69"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0"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1"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2"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3"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4"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5"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6"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7"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8"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79"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0"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81" style:family="table-cell">
      <style:table-cell-properties fo:border-top="0.0138in solid #000000" fo:border-left="none" fo:border-bottom="0.0069in solid #000000" fo:border-right="0.0138in solid #000000" fo:padding-top="0in" fo:padding-left="0.075in" fo:padding-bottom="0in" fo:padding-right="0.075in"/>
    </style:style>
    <style:style style:name="P82"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3"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4"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5"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6"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7" style:parent-style-name="Normal" style:family="paragraph">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89"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90" style:family="table-cell">
      <style:table-cell-properties fo:border-top="0.0138in solid #000000" fo:border-left="none" fo:border-bottom="0.0069in solid #000000" fo:border-right="0.0138in solid #000000" fo:padding-top="0in" fo:padding-left="0.075in" fo:padding-bottom="0in" fo:padding-right="0.075in"/>
    </style:style>
    <style:style style:name="P91" style:parent-style-name="Normal" style:family="paragraph">
      <style:paragraph-properties fo:margin-bottom="0in"/>
      <style:text-properties style:font-size-complex="10pt" fo:language="lt" fo:country="LT" style:language-asian="lt" style:country-asian="LT"/>
    </style:style>
    <style:style style:name="TableCell92" style:family="table-cell">
      <style:table-cell-properties fo:border-top="0.0138in solid #000000" fo:border-left="none" fo:border-bottom="0.0069in solid #000000" fo:border-right="0.0138in solid #000000" fo:padding-top="0in" fo:padding-left="0.075in" fo:padding-bottom="0in" fo:padding-right="0.075in"/>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00%" fo:text-indent="0.3937in"/>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1" style:parent-style-name="Normal" style:family="paragraph">
      <style:paragraph-properties fo:text-align="justify" fo:margin-bottom="0in" fo:line-height="100%" fo:text-indent="0.3937in"/>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71" style:family="table-row">
      <style:table-row-properties style:min-row-height="0.7875in"/>
    </style:style>
    <style:style style:name="TableCell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74" style:family="table-cell">
      <style:table-cell-properties fo:border-top="0.0069in solid #000000" fo:border-left="none" fo:border-bottom="0.0069in solid #000000" fo:border-right="0.0138in solid #000000"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76" style:family="table-cell">
      <style:table-cell-properties fo:border-top="0.0069in solid #000000" fo:border-left="none" fo:border-bottom="0.0069in solid #000000" fo:border-right="0.0138in solid #000000"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78" style:family="table-cell">
      <style:table-cell-properties fo:border-top="0.0069in solid #000000" fo:border-left="none" fo:border-bottom="0.0069in solid #000000" fo:border-right="0.0138in solid #000000"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80" style:family="table-cell">
      <style:table-cell-properties fo:border-top="0.0069in solid #000000" fo:border-left="none" fo:border-bottom="0.0069in solid #000000" fo:border-right="0.0138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office:automatic-styles>
  <office:body>
    <office:text text:use-soft-page-breaks="true">
      <text:p text:style-name="P1"><text:span text:style-name="T2">2018-04</text:span><text:span text:style-name="T3">-</text:span><text:span text:style-name="T4">27</text:span></text:p>
      <text:p text:style-name="P5"><text:span text:style-name="T6"> </text:span></text:p>
      <text:p text:style-name="P7"><text:span text:style-name="T8">PASIŪLYMAS LIETUVOS RESPUBLIKOS MEDŽIOKLĖS ĮSTATYMO</text:span></text:p>
      <text:p text:style-name="P9"><text:span text:style-name="T10">NR. I-966<text:s/></text:span><text:span text:style-name="T11">2,<text:s/></text:span><text:span text:style-name="T12">5, 6,</text:span><text:span text:style-name="T13"><text:s/>8, 9, 10,</text:span><text:span text:style-name="T14"><text:s/>11, 13, 14</text:span><text:span text:style-name="T15">, 15 IR 16</text:span><text:span text:style-name="T16"><text:s/>STRAIPSNIŲ PAKEITIMO ĮSTATYMO PROJEKTUI</text:span></text:p>
      <text:p text:style-name="P17"><text:span text:style-name="T18"><text:s text:c="54"/></text:span><text:span text:style-name="T19">NR. XIIIP-435</text:span><text:span text:style-name="T20"><text:s/></text:span><text:span text:style-name="T21">(2)</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text:s/></text:p>
            <text:p text:style-name="P32">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text:p>
            <text:p text:style-name="P43">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text:span text:style-name="T66">13</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table-cell table:style-name="TableCell81">
            <text:p text:style-name="P82">1</text:p>
            <text:p text:style-name="P83"/>
            <text:p text:style-name="P84"/>
            <text:p text:style-name="P85"/>
            <text:p text:style-name="P86"/>
            <text:p text:style-name="P87"/>
            <text:p text:style-name="P88"/>
            <text:p text:style-name="P89"/>
          </table:table-cell>
          <table:table-cell table:style-name="TableCell90">
            <text:p text:style-name="P91"/>
          </table:table-cell>
          <table:table-cell table:style-name="TableCell92">
            <text:p text:style-name="P93"><text:span text:style-name="T94">    <text:s/></text:span><text:span text:style-name="T95">Argumentai:</text:span><text:span text:style-name="T96"><text:s/></text:span></text:p>
            <text:p text:style-name="P97">2002<text:s/>metų spalio<text:s/>1 dieną įsigaliojusio<text:s/>Lietuvos Respublikos medžioklės įstatymo<text:s/>nuostatų pagrindu<text:s/>Lietuvoje<text:s/>susiklostė konstruktyvūs santykiai tarp žemės savininkų ir medžiotojų,<text:s/>kurie ir šiandien <text:s/>yra<text:s/>palankūs Lietuvos medžiojamajai faunai.<text:s/></text:p>
            <text:p text:style-name="P98"><text:span text:style-name="T99">Lietuvos Respublikos Medžioklės įstatymo Nr. IX-966 2, 5, 6, 8, 9, 10, 11, 13, 14, 15 ir 16 straipsnių pakeitimo įstatymo projekto Nr. XIIIP-435 (2) 13 straipsnio 1 ir 3 dalyse<text:s/></text:span><text:span text:style-name="T100">siekiama įtvirtinti</text:span><text:span text:style-name="T101"><text:s/></text:span><text:span text:style-name="T102">nuostatas<text:s/></text:span><text:span text:style-name="T103"><text:s/>privačių žemės sklypų savininkams</text:span><text:span text:style-name="T104">, kad</text:span><text:span text:style-name="T105"><text:s/></text:span><text:span text:style-name="T106">privačios žemės sklypo savininkas,</text:span><text:span text:style-name="T107"><text:s/></text:span><text:span text:style-name="T108">kuris turi medžio</text:span><text:span text:style-name="T109">jimo teisę</text:span><text:span text:style-name="T110">, medžioklės pl</text:span><text:span text:style-name="T111">otų vienete gali medžioti tik: 1) jeigu stambieji žemės plotų savininkai kooperuoja smulkiuosius žemės<text:s/></text:span><text:span text:style-name="T112">plotų<text:s/></text:span><text:span text:style-name="T113">savininkus, siekdami sudaryti<text:s/></text:span><text:span text:style-name="T114">medžioklės plotų vienetą<text:s/></text:span><text:span text:style-name="T115">ne mažesnį kaip 1 000 hektarų</text:span><text:span text:style-name="T116">;<text:s/></text:span><text:span text:style-name="T117"><text:s/></text:span><text:span text:style-name="T118">2</text:span><text:span text:style-name="T119">) jeigu šiame plote turi nuosavybės teise<text:s/></text:span><text:span text:style-name="T120">ne mažiau kaip 100<text:s/></text:span><text:span text:style-name="T121">hektarų</text:span><text:span text:style-name="T122"><text:s/>miško arba žemės ūkio paskirties žemės</text:span><text:span text:style-name="T123">.</text:span></text:p>
            <text:p text:style-name="P124"><text:s/>Teikiamų pasiūlymų tikslas – išlaikyti sėkmingai veikiančias medžioklės sistemos<text:s/>reglamentavimo<text:s/>nuostatas.</text:p>
            <text:p text:style-name="P125"><text:span text:style-name="T126">S</text:span><text:span text:style-name="T127">iūlom</text:span><text:span text:style-name="T128">omis</text:span><text:span text:style-name="T129"><text:s/>patais</text:span><text:span text:style-name="T130">omis siekiama atsižvelgti</text:span><text:span text:style-name="T131"><text:s/>į daugumos žemės savininkų ir medžiotojų interesus.<text:s/></text:span><text:span text:style-name="T132">Teikiam</text:span><text:span text:style-name="T133">i</text:span><text:span text:style-name="T134"><text:s/>pasiūlymai<text:s/></text:span><text:span text:style-name="T135">garantuotų, kad formuojant na</text:span><text:span text:style-name="T136">ujus medžioklės plotų vienetus,<text:s/></text:span><text:span text:style-name="T137">stambūs žemvaldžiai nepiktnaudžiautų savo įtaka kviesti smulkius žemės savininkus kooperuotis į medžioklės plotų vienetų formavimą ir<text:s/></text:span><text:span text:style-name="T138">būtų sudaryta galimybė</text:span><text:span text:style-name="T139"><text:s/></text:span><text:span text:style-name="T140">ne mažiau kaip 50 hektarų</text:span><text:span text:style-name="T141"><text:s/></text:span><text:span text:style-name="T142">valdantiems miško arba žemės ūkio paskirties žemės savininkams patogiai realizuoti medžiojimo teisę.</text:span></text:p>
            <text:p text:style-name="P143">Numatoma aiškesnė<text:s/>naujų medžioklės ploto vienetų formavimo tvarka<text:s/>garantuotų<text:s/>atsakingą medžiojamųjų gyvūnų išteklių naudojimą.</text:p>
            <text:p text:style-name="P144"/>
            <text:p text:style-name="P145"><text:span text:style-name="T146">     Pasiūlymas:</text:span></text:p>
            <text:p text:style-name="P147"><text:span text:style-name="T148">1.<text:s/></text:span><text:span text:style-name="T149">Pakeisti projekto 8 straipsniu keičiamo įstatymo</text:span><text:span text:style-name="T150"><text:s/>13 straipsnio 1 dalį ir ją išdėstyti taip:</text:span></text:p>
            <text:p text:style-name="P151"><text:bookmark-start text:name="part_af65d7298b9a417099422c55338511c0"/><text:bookmark-start text:name="part_8acccb21e2ac4585bced5010d2771f42"/><text:bookmark-end text:name="part_af65d7298b9a417099422c55338511c0"/><text:bookmark-end text:name="part_8acccb21e2ac4585bced5010d2771f42"/><text:span text:style-name="T152">„1. Privačios žemės sklypo savininkas, kuris turi medžiotojo bilietą ir kuriam konkrečiame medžioklės plotų vienete nuosavybės teise priklauso ne mažiau kaip<text:s/></text:span><text:span text:style-name="T153">100</text:span><text:span text:style-name="T154"><text:s/></text:span><text:span text:style-name="T155">50<text:s/></text:span><text:span text:style-name="T156">ha miško arba žemės ūkio paskirties žemės, turi teisę<text:s/></text:span><text:span text:style-name="T157">proporcingai nuosavybės teise valdomos žemės plotui naudoti medžiojamųjų gyvūnų išteklius (medžioti) sudaręs sutartį su medžioklės plotų naudotoju dėl privačios žemės<text:s/></text:span><text:soft-page-break/><text:span text:style-name="T158">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privačios žemės sklypo savininkui ir jų grąžinimo, dėl kitų medžioklės organizavi</text:span><text:span text:style-name="T159">mo tvarkos reikalavimų vykdymo.</text:span><text:span text:style-name="T160"><text:s/></text:span><text:span text:style-name="T161">tapti medžioklės plotų naudotojo medžiotojų kolektyvo nariu, prisiimdamas visas medžiotojų kolektyvo įstatuose numatytas pareigas ir teises, o<text:s/></text:span><text:span text:style-name="T162">M</text:span><text:span text:style-name="T163"><text:s/></text:span><text:span text:style-name="T164">m</text:span><text:span text:style-name="T165">edžioklės plotų naudotojas</text:span><text:span text:style-name="T166"><text:s/>privalo priimti į medžiotojų kolektyvą narius per 30 dienų<text:s/></text:span><text:span text:style-name="T167">nuo privačios žemės savininko prašymo gavimo dienos privalo parengti šioje dalyje numatytos sutarties projektą ir pasiūlymą ją sudaryti pateikit privačios žemės sklypo savininkui. Nesudaręs šioje dalyje numatytos sutarties privačios žemės sklypo savininkas medžioti negali.</text:span><text:span text:style-name="T168"><text:s/>nuo jų prašymų pateikimo dienos</text:span><text:span text:style-name="T169">.</text:span><text:span text:style-name="T170">“</text:span></text:p>
          </table:table-cell>
        </table:table-row>
        <text:soft-page-break/>
        <table:table-row table:style-name="TableRow171">
          <table:table-cell table:style-name="TableCell172">
            <text:p text:style-name="P173">2.</text:p>
          </table:table-cell>
          <table:table-cell table:style-name="TableCell174">
            <text:p text:style-name="P175">13</text:p>
          </table:table-cell>
          <table:table-cell table:style-name="TableCell176">
            <text:p text:style-name="P177">3</text:p>
          </table:table-cell>
          <table:table-cell table:style-name="TableCell178">
            <text:p text:style-name="P179"/>
          </table:table-cell>
          <table:table-cell table:style-name="TableCell180">
            <text:p text:style-name="P181">2. Pakeisti<text:s/>projekto 8 straipsniu keičiamo įstatymo<text:s/>13 straipsnio 3 dalį ir ją išdėstyti taip:</text:p>
            <text:p text:style-name="P182"><text:span text:style-name="T183">„3.<text:s/></text:span><text:span text:style-name="T184">Pavienis medžiotojas arba juridinį asmenį įsteigusi grupė medžiotojų, kurie nuosavybės teise valdo daugiau kaip 1 000 ha bendro ploto užimančius susisiekiančius žemės sklypus, kuriuose medžioklė neuždrausta</text:span><text:span text:style-name="T185"><text:s/></text:span><text:span text:style-name="T186">Žemės sklypo ar keleto susisiekiančių sklypų, ne mažesnių nei<text:s/></text:span><text:span text:style-name="T187">50</text:span><text:span text:style-name="T188"><text:s/>ha, kuriuose medžioklė nėra uždrausta ir kurių bendras plotas yra didesnis kaip 1 000 ha, savininkas, kaip fizinis asmuo, arba savininkai, įsteigę juridinį asmenį – medžiotojų klubą arba būrelį</text:span><text:span text:style-name="T189">, gali pateikti šio Įstatymo 8 straipsnyje nurodytai komisijai prašymą jų nuosavybės teise valdomos žemės pagrindu sudaryti naują medžioklės plotų vienetą, atitinkantį šio Įstatymo 8 straipsnio 1 dalyje nustatytus reikalavimus. Ši komisija, vadovaudamasi šio Įstatymo 8 straipsnio 1 dalyje nurodytais principais ir kriterijais, įvertina, ar prijungiant ar atskiriant medžioklės plotų dalis, tačiau nepanaikinant egzistuojančių gretimų medžioklės plotų vienetų galima sudaryti ne mažesnį kaip 1 000 ha naują medžioklės plotų vienetą, kuriame 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 leidimas naudoti medžiojamųjų gyvūnų išteklius šiame medžioklės plotų vienete išduodamas be šio Įstatymo 10 straipsnio 2 dalyje numatyto konkurso. Šiuo atveju išduodamo leidimo įsigaliojimas numatomas nuo kito medžioklės sezono pirmos dienos.“</text:span></text:p>
          </table:table-cell>
        </table:table-row>
      </table:table>
      <text:p text:style-name="P190"><text:span text:style-name="T191"> </text:span></text:p>
      <text:p text:style-name="P192"><text:span text:style-name="T193">Teikia:<text:s/></text:span></text:p>
      <text:p text:style-name="P194"><text:span text:style-name="T195"> </text:span></text:p>
      <text:p text:style-name="P196"><text:span text:style-name="T197"> </text:span></text:p>
      <text:p text:style-name="P198"><text:span text:style-name="T199">Seimo narys                                                                                                             Andrius Palioni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Georgia" fo:font-size="10pt" style:font-size-asian="10pt" fo:language="en" fo:country="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4-27T11:23:00Z</meta:creation-date>
    <dc:date>2018-04-27T11:23:00Z</dc:date>
    <meta:print-date>2018-04-27T11:07:00Z</meta:print-date>
    <meta:template xlink:href="Normal.dotm" xlink:type="simple"/>
    <meta:editing-cycles>2</meta:editing-cycles>
    <meta:editing-duration>PT0S</meta:editing-duration>
    <meta:document-statistic meta:page-count="2" meta:paragraph-count="17" meta:word-count="680" meta:character-count="5218" meta:row-count="92" meta:non-whitespace-character-count="4555"/>
  </office:meta>
</office:document-meta>
</file>