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ndale Sans UI" svg:font-family="Andale Sans UI" style:font-family-generic="swiss" style:font-pitch="variable"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vertical-align="auto" fo:margin-right="-0.1972in" fo:text-indent="4.725in" style:page-number="1">
        <style:tab-stops>
          <style:tab-stop style:type="left" style:position="1.25in"/>
        </style:tab-stops>
      </style:paragraph-properties>
      <style:text-properties fo:font-weight="bold" style:font-weight-asian="bold" style:font-size-complex="12pt"/>
    </style:style>
    <style:style style:name="P5" style:parent-style-name="Normal" style:family="paragraph">
      <style:paragraph-properties style:vertical-align="auto" fo:margin-right="-0.1972in" fo:text-indent="4.725in">
        <style:tab-stops>
          <style:tab-stop style:type="left" style:position="1.25in"/>
        </style:tab-stops>
      </style:paragraph-properties>
      <style:text-properties fo:font-weight="bold" style:font-weight-asian="bold" style:font-size-complex="12pt"/>
    </style:style>
    <style:style style:name="P6" style:parent-style-name="Normal" style:family="paragraph">
      <style:paragraph-properties style:vertical-align="auto" fo:margin-left="4.725in" fo:margin-right="-0.0006in" fo:text-indent="0.002in">
        <style:tab-stops>
          <style:tab-stop style:type="left" style:position="-3.475in"/>
        </style:tab-stops>
      </style:paragraph-properties>
      <style:text-properties fo:font-weight="bold" style:font-weight-asian="bold" style:font-size-complex="12pt"/>
    </style:style>
    <style:style style:name="P7" style:parent-style-name="Įprastasis1"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Įprastasis1"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Įprastasis1"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right="-0.0993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text-position="super 66.6%"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Įprastasis1" style:family="paragraph">
      <style:text-properties fo:font-weight="bold" style:font-weight-asian="bold" fo:text-transform="uppercase" style:font-size-complex="12pt"/>
    </style:style>
    <style:style style:name="P30" style:parent-style-name="Normal" style:family="paragraph">
      <style:paragraph-properties fo:text-align="center" style:vertical-align="auto"/>
      <style:text-properties style:font-size-complex="12pt"/>
    </style:style>
    <style:style style:name="P31" style:parent-style-name="Normal" style:family="paragraph">
      <style:paragraph-properties fo:text-align="center" style:vertical-align="auto"/>
      <style:text-properties style:font-size-complex="12pt"/>
    </style:style>
    <style:style style:name="P32" style:parent-style-name="Įprastasis1"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3"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4"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35"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fo:font-weight="bold" style:font-weight-asian="bold" style:font-weight-complex="bold" style:text-position="super 66.6%"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9" style:parent-style-name="DefaultParagraphFont" style:family="text">
      <style:text-properties style:language-asian="lt" style:country-asian="LT"/>
    </style:style>
    <style:style style:name="P110"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111"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fo:color="#000000" style:letter-kerning="true" style:font-size-complex="12pt"/>
    </style:style>
    <style:style style:name="T114" style:parent-style-name="DefaultParagraphFont" style:family="text">
      <style:text-properties style:font-name-asian="Calibri" fo:font-weight="bold" style:font-weight-asian="bold" style:font-weight-complex="bold" fo:color="#000000" style:letter-kerning="true" style:font-size-complex="12pt"/>
    </style:style>
    <style:style style:name="T115" style:parent-style-name="DefaultParagraphFont" style:family="text">
      <style:text-properties style:font-name-asian="Calibri" fo:color="#000000" style:letter-kerning="true" style:font-size-complex="12pt"/>
    </style:style>
    <style:style style:name="T116" style:parent-style-name="DefaultParagraphFont" style:family="text">
      <style:text-properties style:font-name-asian="Calibri" fo:font-weight="bold" style:font-weight-asian="bold" style:font-weight-complex="bold" fo:color="#000000" style:letter-kerning="true" style:font-size-complex="12p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style:font-name-asian="Calibri" fo:color="#000000" style:letter-kerning="true" style:font-size-complex="12pt"/>
    </style:style>
    <style:style style:name="T11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style:font-size-complex="12pt"/>
    </style:style>
    <style:style style:name="T120" style:parent-style-name="DefaultParagraphFont" style:family="text">
      <style:text-properties style:font-name-asian="Calibri" fo:color="#000000" style:letter-kerning="true" style:font-size-complex="12pt"/>
    </style:style>
    <style:style style:name="T121" style:parent-style-name="DefaultParagraphFont" style:family="text">
      <style:text-properties style:font-name-asian="Calibri" fo:font-weight="bold" style:font-weight-asian="bold" style:font-weight-complex="bold" fo:color="#000000" style:letter-kerning="true" style:font-size-complex="12pt"/>
    </style:style>
    <style:style style:name="T122" style:parent-style-name="DefaultParagraphFont" style:family="text">
      <style:text-properties style:font-name-asian="Calibri" fo:color="#000000" style:letter-kerning="true" style:font-size-complex="12pt"/>
    </style:style>
    <style:style style:name="T12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style:font-size-complex="12pt"/>
    </style:style>
    <style:style style:name="T124" style:parent-style-name="DefaultParagraphFont" style:family="text">
      <style:text-properties style:font-name-asian="Calibri" fo:color="#000000" style:letter-kerning="true" style:font-size-complex="12pt"/>
    </style:style>
    <style:style style:name="T125" style:parent-style-name="DefaultParagraphFont" style:family="text">
      <style:text-properties style:font-name-asian="Calibri" fo:font-weight="bold" style:font-weight-asian="bold" style:font-weight-complex="bold" fo:color="#000000" style:letter-kerning="true" style:font-size-complex="12pt"/>
    </style:style>
    <style:style style:name="T126" style:parent-style-name="DefaultParagraphFont" style:family="text">
      <style:text-properties style:font-name-asian="Calibri" fo:font-weight="bold" style:font-weight-asian="bold" style:font-weight-complex="bold" fo:color="#000000" style:letter-kerning="true" style:font-size-complex="12pt"/>
    </style:style>
    <style:style style:name="T127" style:parent-style-name="DefaultParagraphFont" style:family="text">
      <style:text-properties style:font-name-asian="Calibri" fo:font-weight="bold" style:font-weight-asian="bold" style:font-weight-complex="bold" fo:color="#000000" style:letter-kerning="true" style:font-size-complex="12pt"/>
    </style:style>
    <style:style style:name="T128" style:parent-style-name="DefaultParagraphFont" style:family="text">
      <style:text-properties style:font-name-asian="Calibri" fo:font-weight="bold" style:font-weight-asian="bold" style:font-weight-complex="bold" fo:color="#000000" style:letter-kerning="true" style:font-size-complex="12pt"/>
    </style:style>
    <style:style style:name="T129" style:parent-style-name="DefaultParagraphFont" style:family="text">
      <style:text-properties style:font-name-asian="Calibri" fo:font-weight="bold" style:font-weight-asian="bold" style:font-weight-complex="bold" fo:color="#000000" style:letter-kerning="true" style:font-size-complex="12pt"/>
    </style:style>
    <style:style style:name="T130" style:parent-style-name="DefaultParagraphFont" style:family="text">
      <style:text-properties style:font-name-asian="Calibri" fo:font-weight="bold" style:font-weight-asian="bold" style:font-weight-complex="bold" fo:color="#000000" style:letter-kerning="true" style:font-size-complex="12pt"/>
    </style:style>
    <style:style style:name="T131" style:parent-style-name="DefaultParagraphFont" style:family="text">
      <style:text-properties style:font-name-asian="Calibri" fo:color="#000000" style:letter-kerning="true" style:font-size-complex="12p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134"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42"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margin-right="-0.0006in" fo:text-indent="0.4923in">
        <style:tab-stops>
          <style:tab-stop style:type="center" style:position="2.884in"/>
          <style:tab-stop style:type="right" style:position="5.768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2" style:parent-style-name="DefaultParagraphFont" style:family="text">
      <style:text-properties fo:color="#000000"/>
    </style:style>
    <style:style style:name="T1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162"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174"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right="-0.0006in" fo:text-indent="0.4923in">
        <style:tab-stops>
          <style:tab-stop style:type="center" style:position="2.884in"/>
          <style:tab-stop style:type="right" style:position="5.768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2" style:parent-style-name="DefaultParagraphFont" style:family="text">
      <style:text-properties fo:color="#000000"/>
    </style:style>
    <style:style style:name="P193"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194"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227"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242"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247"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48"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language-asian="lt" style:country-asian="LT"/>
    </style:style>
    <style:style style:name="P249"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language-asian="lt" style:country-asian="LT"/>
    </style:style>
    <style:style style:name="P250"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font-weight="bold" style:font-weight-asian="bold"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font-weight="bold" style:font-weight-asian="bold" style:font-weight-complex="bold"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font-weight="bold" style:font-weight-asian="bold"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font-weight="bold" style:font-weight-asian="bold" style:font-weight-complex="bold"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font-weight="bold" style:font-weight-asian="bold" style:font-weight-complex="bold"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language-asian="lt" style:country-asian="LT"/>
    </style:style>
    <style:style style:name="P284"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style:language-asian="lt" style:country-asian="LT"/>
    </style:style>
    <style:style style:name="P288"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fo:font-weight="bold" style:font-weight-asian="bold" style:font-weight-complex="bold"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font-weight="bold" style:font-weight-asian="bold" style:font-weight-complex="bold"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style:language-asian="lt" style:country-asian="LT"/>
    </style:style>
    <style:style style:name="P302"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font-weight="bold" style:font-weight-asian="bold" style:font-weight-complex="bold" style:language-asian="lt" style:country-asian="LT"/>
    </style:style>
    <style:style style:name="T306" style:parent-style-name="DefaultParagraphFont" style:family="text">
      <style:text-properties style:language-asian="lt" style:country-asian="LT"/>
    </style:style>
    <style:style style:name="P307"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fo:font-weight="bold" style:font-weight-asian="bold" style:font-weight-complex="bold"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style>
    <style:style style:name="P315"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font-weight="bold" style:font-weight-asian="bold" style:font-weight-complex="bold"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font-weight="bold" style:font-weight-asian="bold" style:font-weight-complex="bold"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fo:font-weight="bold" style:font-weight-asian="bold" style:font-weight-complex="bold"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per 66.6%"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text-position="super 66.6%"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font-weight="bold" style:font-weight-asian="bold" style:font-weight-complex="bold" style:language-asian="lt" style:country-asian="LT"/>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style:language-asian="lt" style:country-asian="LT"/>
    </style:style>
    <style:style style:name="P368"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font-weight="bold" style:font-weight-asian="bold" style:font-weight-complex="bold"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font-weight="bold" style:font-weight-asian="bold" style:font-weight-complex="bold"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377" style:parent-style-name="normaltextrun" style:family="text">
      <style:text-properties fo:font-weight="bold" style:font-weight-asian="bold" style:font-weight-complex="bold" fo:color="#000000" fo:background-color="#FFFFFF"/>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style:font-size-complex="12pt" style:language-asian="lt" style:country-asian="LT"/>
    </style:style>
    <style:style style:name="P398"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399"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400"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401"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441"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font-weight="bold" style:font-weight-asian="bold"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48" style:parent-style-name="DefaultParagraphFont" style:family="text">
      <style:text-properties fo:font-weight="bold" style:font-weight-asian="bold"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font-weight="bold" style:font-weight-asian="bold"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5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57" style:parent-style-name="DefaultParagraphFont" style:family="text">
      <style:text-properties fo:font-weight="bold" style:font-weight-asian="bold" style:font-weight-complex="bold" style:language-asian="lt" style:country-asian="LT"/>
    </style:style>
    <style:style style:name="T458" style:parent-style-name="DefaultParagraphFont" style:family="text">
      <style:text-properties fo:font-weight="bold" style:font-weight-asian="bold" style:language-asian="lt" style:country-asian="LT"/>
    </style:style>
    <style:style style:name="T459" style:parent-style-name="DefaultParagraphFont" style:family="text">
      <style:text-properties fo:font-weight="bold" style:font-weight-asian="bold" style:language-asian="lt" style:country-asian="LT"/>
    </style:style>
    <style:style style:name="T460" style:parent-style-name="DefaultParagraphFont" style:family="text">
      <style:text-properties fo:font-weight="bold" style:font-weight-asian="bold"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font-weight="bold" style:font-weight-asian="bold" style:font-weight-complex="bold"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font-weight="bold" style:font-weight-asian="bold" style:font-weight-complex="bold"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font-weight="bold" style:font-weight-asian="bold"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font-weight="bold" style:font-weight-asian="bold"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482"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508"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509" style:parent-style-name="DefaultParagraphFont" style:family="text">
      <style:text-properties style:language-asian="lt" style:country-asian="LT"/>
    </style:style>
    <style:style style:name="T51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font-weight="bold" style:font-weight-asian="bold"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521"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text-position="super 66.6%"/>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text-position="super 66.6%"/>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style:text-line-through-style="solid" style:text-line-through-width="auto" style:text-line-through-color="font-color" style:text-line-through-mode="continuous" style:text-line-through-type="single"/>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style:text-line-through-style="solid" style:text-line-through-width="auto" style:text-line-through-color="font-color" style:text-line-through-mode="continuous" style:text-line-through-type="single"/>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style:text-line-through-style="solid" style:text-line-through-width="auto" style:text-line-through-color="font-color" style:text-line-through-mode="continuous" style:text-line-through-type="single"/>
    </style:style>
    <style:style style:name="T539" style:parent-style-name="DefaultParagraphFont" style:family="text">
      <style:text-properties style:text-line-through-style="solid" style:text-line-through-width="auto" style:text-line-through-color="font-color" style:text-line-through-mode="continuous" style:text-line-through-type="single"/>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fo:font-weight="bold" style:font-weight-asian="bold" style:font-weight-complex="bold"/>
    </style:style>
    <style:style style:name="P545"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546"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552"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text-position="super 66.6%"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text-position="super 66.6%"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font-weight="bold" style:font-weight-asian="bold"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language-asian="lt" style:country-asian="LT"/>
    </style:style>
    <style:style style:name="P581"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582"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style:text-line-through-style="solid" style:text-line-through-width="auto" style:text-line-through-color="font-color" style:text-line-through-mode="continuous" style:text-line-through-type="single"/>
    </style:style>
    <style:style style:name="T607" style:parent-style-name="DefaultParagraphFont" style:family="text">
      <style:text-properties style:text-line-through-style="solid" style:text-line-through-width="auto" style:text-line-through-color="font-color" style:text-line-through-mode="continuous" style:text-line-through-type="single"/>
    </style:style>
    <style:style style:name="T608" style:parent-style-name="DefaultParagraphFont" style:family="text">
      <style:text-properties style:text-line-through-style="solid" style:text-line-through-width="auto" style:text-line-through-color="font-color" style:text-line-through-mode="continuous" style:text-line-through-type="single"/>
    </style:style>
    <style:style style:name="T609" style:parent-style-name="DefaultParagraphFont" style:family="text">
      <style:text-properties style:text-line-through-style="solid" style:text-line-through-width="auto" style:text-line-through-color="font-color" style:text-line-through-mode="continuous" style:text-line-through-type="single"/>
    </style:style>
    <style:style style:name="T610" style:parent-style-name="DefaultParagraphFont" style:family="text">
      <style:text-properties style:text-line-through-style="solid" style:text-line-through-width="auto" style:text-line-through-color="font-color" style:text-line-through-mode="continuous" style:text-line-through-type="single"/>
    </style:style>
    <style:style style:name="T611" style:parent-style-name="DefaultParagraphFont" style:family="text">
      <style:text-properties style:text-line-through-style="solid" style:text-line-through-width="auto" style:text-line-through-color="font-color" style:text-line-through-mode="continuous" style:text-line-through-type="single"/>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style:text-line-through-style="solid" style:text-line-through-width="auto" style:text-line-through-color="font-color" style:text-line-through-mode="continuous" style:text-line-through-type="single"/>
    </style:style>
    <style:style style:name="T614" style:parent-style-name="DefaultParagraphFont" style:family="text">
      <style:text-properties style:text-line-through-style="solid" style:text-line-through-width="auto" style:text-line-through-color="font-color" style:text-line-through-mode="continuous" style:text-line-through-type="single"/>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style:language-asian="lt" style:country-asian="LT"/>
    </style:style>
    <style:style style:name="P657"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658"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659" style:parent-style-name="DefaultParagraphFont" style:family="text">
      <style:text-properties style:language-asian="lt" style:country-asian="LT"/>
    </style:style>
    <style:style style:name="T66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6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66" style:parent-style-name="DefaultParagraphFont" style:family="text">
      <style:text-properties fo:font-weight="bold" style:font-weight-asian="bold" style:language-asian="lt" style:country-asian="LT"/>
    </style:style>
    <style:style style:name="T667" style:parent-style-name="DefaultParagraphFont" style:family="text">
      <style:text-properties fo:font-weight="bold" style:font-weight-asian="bold" style:language-asian="lt" style:country-asian="LT"/>
    </style:style>
    <style:style style:name="T668" style:parent-style-name="DefaultParagraphFont" style:family="text">
      <style:text-properties fo:font-weight="bold" style:font-weight-asian="bold" style:language-asian="lt" style:country-asian="LT"/>
    </style:style>
    <style:style style:name="T669" style:parent-style-name="DefaultParagraphFont" style:family="text">
      <style:text-properties fo:font-weight="bold" style:font-weight-asian="bold" style:language-asian="lt" style:country-asian="LT"/>
    </style:style>
    <style:style style:name="T670" style:parent-style-name="DefaultParagraphFont" style:family="text">
      <style:text-properties fo:font-weight="bold" style:font-weight-asian="bold" style:language-asian="lt" style:country-asian="LT"/>
    </style:style>
    <style:style style:name="T671" style:parent-style-name="DefaultParagraphFont" style:family="text">
      <style:text-properties fo:font-weight="bold" style:font-weight-asian="bold" style:language-asian="lt" style:country-asian="LT"/>
    </style:style>
    <style:style style:name="T672" style:parent-style-name="DefaultParagraphFont" style:family="text">
      <style:text-properties fo:font-weight="bold" style:font-weight-asian="bold" style:language-asian="lt" style:country-asian="LT"/>
    </style:style>
    <style:style style:name="T67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74" style:parent-style-name="DefaultParagraphFont" style:family="text">
      <style:text-properties style:font-name-asian="Aptos" fo:font-weight="bold" style:font-weight-asian="bold"/>
    </style:style>
    <style:style style:name="T675" style:parent-style-name="DefaultParagraphFont" style:family="text">
      <style:text-properties style:font-name-asian="Aptos" fo:font-weight="bold" style:font-weight-asian="bold"/>
    </style:style>
    <style:style style:name="T676" style:parent-style-name="DefaultParagraphFont" style:family="text">
      <style:text-properties style:font-name-asian="Aptos" fo:font-weight="bold" style:font-weight-asian="bold"/>
    </style:style>
    <style:style style:name="T677" style:parent-style-name="DefaultParagraphFont" style:family="text">
      <style:text-properties style:font-name-asian="Aptos" fo:font-weight="bold" style:font-weight-asian="bold"/>
    </style:style>
    <style:style style:name="T678" style:parent-style-name="DefaultParagraphFont" style:family="text">
      <style:text-properties style:font-name-asian="Aptos" fo:font-weight="bold" style:font-weight-asian="bold"/>
    </style:style>
    <style:style style:name="T679" style:parent-style-name="DefaultParagraphFont" style:family="text">
      <style:text-properties style:font-name-asian="Aptos" fo:font-weight="bold" style:font-weight-asian="bold"/>
    </style:style>
    <style:style style:name="T680" style:parent-style-name="DefaultParagraphFont" style:family="text">
      <style:text-properties style:font-name-asian="Aptos" fo:font-weight="bold" style:font-weight-asian="bold"/>
    </style:style>
    <style:style style:name="T681" style:parent-style-name="DefaultParagraphFont" style:family="text">
      <style:text-properties style:font-name-asian="Aptos" fo:font-weight="bold" style:font-weight-asian="bold"/>
    </style:style>
    <style:style style:name="T682" style:parent-style-name="DefaultParagraphFont" style:family="text">
      <style:text-properties style:font-name-asian="Apto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style:font-name-asian="Aptos" fo:font-weight="bold" style:font-weight-asian="bold"/>
    </style:style>
    <style:style style:name="T685" style:parent-style-name="DefaultParagraphFont" style:family="text">
      <style:text-properties style:font-name-asian="Aptos" fo:font-weight="bold" style:font-weight-asian="bold" style:font-weight-complex="bold"/>
    </style:style>
    <style:style style:name="T686" style:parent-style-name="DefaultParagraphFont" style:family="text">
      <style:text-properties style:font-name-asian="Aptos" fo:font-weight="bold" style:font-weight-asian="bold" style:font-weight-complex="bold"/>
    </style:style>
    <style:style style:name="T687" style:parent-style-name="DefaultParagraphFont" style:family="text">
      <style:text-properties style:font-name-asian="Aptos" fo:font-weight="bold" style:font-weight-asian="bold" style:font-weight-complex="bold"/>
    </style:style>
    <style:style style:name="T688" style:parent-style-name="DefaultParagraphFont" style:family="text">
      <style:text-properties style:font-name-asian="Aptos" fo:font-weight="bold" style:font-weight-asian="bold"/>
    </style:style>
    <style:style style:name="T689" style:parent-style-name="DefaultParagraphFont" style:family="text">
      <style:text-properties style:font-name-asian="Aptos" fo:font-weight="bold" style:font-weight-asian="bold"/>
    </style:style>
    <style:style style:name="T690" style:parent-style-name="DefaultParagraphFont" style:family="text">
      <style:text-properties style:font-name-asian="Aptos" fo:font-weight="bold" style:font-weight-asian="bold"/>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694"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695" style:parent-style-name="DefaultParagraphFont" style:family="text">
      <style:text-properties fo:font-weight="bold" style:font-weight-asian="bold" style:language-asian="lt" style:country-asian="LT"/>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language-asian="lt" style:country-asian="LT"/>
    </style:style>
    <style:style style:name="T698" style:parent-style-name="DefaultParagraphFont" style:family="text">
      <style:text-properties fo:font-weight="bold" style:font-weight-asian="bold" style:font-weight-complex="bold" style:language-asian="lt" style:country-asian="LT"/>
    </style:style>
    <style:style style:name="T699" style:parent-style-name="DefaultParagraphFont" style:family="text">
      <style:text-properties fo:font-weight="bold" style:font-weight-asian="bold" style:language-asian="lt" style:country-asian="LT"/>
    </style:style>
    <style:style style:name="T700" style:parent-style-name="DefaultParagraphFont" style:family="text">
      <style:text-properties fo:font-weight="bold" style:font-weight-asian="bold" style:font-weight-complex="bold" style:language-asian="lt" style:country-asian="LT"/>
    </style:style>
    <style:style style:name="T701" style:parent-style-name="DefaultParagraphFont" style:family="text">
      <style:text-properties fo:font-weight="bold" style:font-weight-asian="bold" style:language-asian="lt" style:country-asian="LT"/>
    </style:style>
    <style:style style:name="T702" style:parent-style-name="DefaultParagraphFont" style:family="text">
      <style:text-properties fo:font-weight="bold" style:font-weight-asian="bold" style:font-weight-complex="bold" style:language-asian="lt" style:country-asian="LT"/>
    </style:style>
    <style:style style:name="T703" style:parent-style-name="DefaultParagraphFont" style:family="text">
      <style:text-properties fo:font-weight="bold" style:font-weight-asian="bold" style:language-asian="lt" style:country-asian="LT"/>
    </style:style>
    <style:style style:name="T704" style:parent-style-name="DefaultParagraphFont" style:family="text">
      <style:text-properties fo:font-weight="bold" style:font-weight-asian="bold" style:font-weight-complex="bold" style:language-asian="lt" style:country-asian="LT"/>
    </style:style>
    <style:style style:name="T705" style:parent-style-name="DefaultParagraphFont" style:family="text">
      <style:text-properties fo:font-weight="bold" style:font-weight-asian="bold" style:language-asian="lt" style:country-asian="LT"/>
    </style:style>
    <style:style style:name="T706" style:parent-style-name="DefaultParagraphFont" style:family="text">
      <style:text-properties fo:font-weight="bold" style:font-weight-asian="bold" style:font-weight-complex="bold" style:language-asian="lt" style:country-asian="LT"/>
    </style:style>
    <style:style style:name="T707" style:parent-style-name="DefaultParagraphFont" style:family="text">
      <style:text-properties fo:font-weight="bold" style:font-weight-asian="bold"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language-asian="lt" style:country-asian="LT"/>
    </style:style>
    <style:style style:name="P712"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name-asian="Aptos" fo:font-weight="bold" style:font-weight-asian="bold" style:font-weight-complex="bold" style:font-size-complex="12pt"/>
    </style:style>
    <style:style style:name="T730" style:parent-style-name="DefaultParagraphFont" style:family="text">
      <style:text-properties style:font-name-asian="Aptos" fo:font-weight="bold" style:font-weight-asian="bold" style:font-weight-complex="bold" style:text-position="super 66.6%" style:font-size-complex="12pt"/>
    </style:style>
    <style:style style:name="T731" style:parent-style-name="DefaultParagraphFont" style:family="text">
      <style:text-properties style:font-name-asian="Apto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language-asian="lt" style:country-asian="LT"/>
    </style:style>
    <style:style style:name="T733" style:parent-style-name="DefaultParagraphFont" style:family="text">
      <style:text-properties fo:font-weight="bold" style:font-weight-asian="bold" style:language-asian="lt" style:country-asian="LT"/>
    </style:style>
    <style:style style:name="T734" style:parent-style-name="DefaultParagraphFont" style:family="text">
      <style:text-properties fo:font-weight="bold" style:font-weight-asian="bold" style:font-weight-complex="bold" style:language-asian="lt" style:country-asian="LT"/>
    </style:style>
    <style:style style:name="T735" style:parent-style-name="DefaultParagraphFont" style:family="text">
      <style:text-properties fo:font-weight="bold" style:font-weight-asian="bold" style:language-asian="lt" style:country-asian="LT"/>
    </style:style>
    <style:style style:name="T736" style:parent-style-name="DefaultParagraphFont" style:family="text">
      <style:text-properties style:font-name-asian="Aptos" fo:font-weight="bold" style:font-weight-asian="bold" style:font-weight-complex="bold" style:font-size-complex="12pt"/>
    </style:style>
    <style:style style:name="T737" style:parent-style-name="DefaultParagraphFont" style:family="text">
      <style:text-properties style:font-name-asian="Aptos" fo:font-weight="bold" style:font-weight-asian="bold"/>
    </style:style>
    <style:style style:name="T738" style:parent-style-name="DefaultParagraphFont" style:family="text">
      <style:text-properties style:font-name-asian="Aptos" fo:font-weight="bold" style:font-weight-asian="bold" style:font-weight-complex="bold" style:font-size-complex="12pt"/>
    </style:style>
    <style:style style:name="T739" style:parent-style-name="DefaultParagraphFont" style:family="text">
      <style:text-properties style:font-name-asian="Aptos" fo:font-weight="bold" style:font-weight-asian="bold"/>
    </style:style>
    <style:style style:name="T740" style:parent-style-name="DefaultParagraphFont" style:family="text">
      <style:text-properties style:font-name-asian="Aptos" fo:font-weight="bold" style:font-weight-asian="bold" style:font-weight-complex="bold" style:font-size-complex="12pt"/>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style:font-name-asian="Aptos" fo:font-weight="bold" style:font-weight-asian="bold" style:font-weight-complex="bold" style:font-size-complex="12pt"/>
    </style:style>
    <style:style style:name="T744" style:parent-style-name="DefaultParagraphFont" style:family="text">
      <style:text-properties style:font-name-asian="Aptos" fo:font-weight="bold" style:font-weight-asian="bold"/>
    </style:style>
    <style:style style:name="T745" style:parent-style-name="DefaultParagraphFont" style:family="text">
      <style:text-properties style:font-name-asian="Aptos" fo:font-weight="bold" style:font-weight-asian="bold" style:font-weight-complex="bold" style:font-size-complex="12pt"/>
    </style:style>
    <style:style style:name="T746" style:parent-style-name="DefaultParagraphFont" style:family="text">
      <style:text-properties fo:font-weight="bold" style:font-weight-asian="bold" style:font-size-complex="12pt" style:language-asian="lt" style:country-asian="LT"/>
    </style:style>
    <style:style style:name="P747"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style:font-name-asian="Aptos" fo:font-weight="bold" style:font-weight-asian="bold" style:font-weight-complex="bold" style:font-size-complex="12pt"/>
    </style:style>
    <style:style style:name="T756" style:parent-style-name="DefaultParagraphFont" style:family="text">
      <style:text-properties style:font-name-asian="Aptos" fo:font-weight="bold" style:font-weight-asian="bold" style:font-weight-complex="bold" style:text-position="super 66.6%" style:font-size-complex="12pt"/>
    </style:style>
    <style:style style:name="T757" style:parent-style-name="DefaultParagraphFont" style:family="text">
      <style:text-properties style:font-name-asian="Aptos" fo:font-weight="bold" style:font-weight-asian="bold" style:font-weight-complex="bold" style:font-size-complex="12pt"/>
    </style:style>
    <style:style style:name="T758" style:parent-style-name="DefaultParagraphFont" style:family="text">
      <style:text-properties fo:font-weight="bold" style:font-weight-asian="bold" style:font-size-complex="12pt" style:language-asian="ja" style:country-asian="JP"/>
    </style:style>
    <style:style style:name="T759" style:parent-style-name="DefaultParagraphFont" style:family="text">
      <style:text-properties fo:font-weight="bold" style:font-weight-asian="bold" style:font-weight-complex="bold" style:font-size-complex="12pt" style:language-asian="ja" style:country-asian="JP"/>
    </style:style>
    <style:style style:name="T760" style:parent-style-name="DefaultParagraphFont" style:family="text">
      <style:text-properties fo:font-weight="bold" style:font-weight-asian="bold" style:font-size-complex="12pt" style:language-asian="ja" style:country-asian="JP"/>
    </style:style>
    <style:style style:name="T761" style:parent-style-name="DefaultParagraphFont" style:family="text">
      <style:text-properties style:font-name-asian="Aptos" fo:font-weight="bold" style:font-weight-asian="bold" style:font-weight-complex="bold" style:font-size-complex="12pt"/>
    </style:style>
    <style:style style:name="T762" style:parent-style-name="DefaultParagraphFont" style:family="text">
      <style:text-properties fo:font-weight="bold" style:font-weight-asian="bold" style:font-size-complex="12pt" style:language-asian="ja" style:country-asian="JP"/>
    </style:style>
    <style:style style:name="T763" style:parent-style-name="DefaultParagraphFont" style:family="text">
      <style:text-properties style:font-name-asian="Aptos" fo:font-weight="bold" style:font-weight-asian="bold" style:font-weight-complex="bold" style:font-size-complex="12pt"/>
    </style:style>
    <style:style style:name="T764" style:parent-style-name="DefaultParagraphFont" style:family="text">
      <style:text-properties style:font-name-asian="Aptos" fo:font-weight="bold" style:font-weight-asian="bold" style:font-size-complex="12pt"/>
    </style:style>
    <style:style style:name="P765"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766"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767"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847"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854" style:parent-style-name="Normal" style:family="paragraph">
      <style:paragraph-properties fo:text-align="justify" fo:margin-right="-0.0006in" fo:text-indent="0.4923in">
        <style:tab-stops>
          <style:tab-stop style:type="center" style:position="2.884in"/>
          <style:tab-stop style:type="right" style:position="5.768in"/>
        </style:tab-stops>
      </style:paragraph-properties>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P859"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873"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874"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875"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880"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895"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904"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905"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906"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907"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978"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979"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980"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986"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Įprastasis1" style:family="paragraph">
      <style:paragraph-properties fo:text-align="justify" fo:margin-right="-0.0006in" fo:text-indent="0.4923in">
        <style:tab-stops>
          <style:tab-stop style:type="center" style:position="0.7875in"/>
          <style:tab-stop style:type="right" style:position="5.768in"/>
        </style:tab-stops>
      </style:paragraph-properties>
      <style:text-properties fo:font-weight="bold" style:font-weight-asian="bold" style:font-weight-complex="bold" style:font-size-complex="12pt" style:language-asian="lt" style:country-asian="LT"/>
    </style:style>
    <style:style style:name="P1010" style:parent-style-name="Įprastasis1" style:family="paragraph">
      <style:paragraph-properties fo:text-align="justify" fo:margin-right="-0.0006in" fo:text-indent="0.4923in">
        <style:tab-stops>
          <style:tab-stop style:type="center" style:position="0.7875in"/>
          <style:tab-stop style:type="right" style:position="5.768in"/>
        </style:tab-stops>
      </style:paragraph-properties>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1024"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056"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1066"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067"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1068"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069"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language-asian="lt" style:country-asian="LT"/>
    </style:style>
    <style:style style:name="P1070"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071" style:parent-style-name="normaltextrun" style:family="text">
      <style:text-properties fo:font-weight="bold" style:font-weight-asian="bold" style:font-weight-complex="bold" fo:background-color="#FFFFFF"/>
    </style:style>
    <style:style style:name="T1072" style:parent-style-name="normaltextrun" style:family="text">
      <style:text-properties fo:font-weight="bold" style:font-weight-asian="bold" style:font-weight-complex="bold" fo:background-color="#FFFFFF"/>
    </style:style>
    <style:style style:name="T1073" style:parent-style-name="normaltextrun" style:family="text">
      <style:text-properties fo:font-weight="bold" style:font-weight-asian="bold" style:font-weight-complex="bold" fo:background-color="#FFFFFF"/>
    </style:style>
    <style:style style:name="T1074" style:parent-style-name="normaltextrun" style:family="text">
      <style:text-properties fo:font-weight="bold" style:font-weight-asian="bold" style:font-weight-complex="bold" fo:background-color="#FFFFFF"/>
    </style:style>
    <style:style style:name="T1075" style:parent-style-name="normaltextrun" style:family="text">
      <style:text-properties fo:font-weight="bold" style:font-weight-asian="bold" style:font-weight-complex="bold" fo:background-color="#FFFFFF"/>
    </style:style>
    <style:style style:name="T1076" style:parent-style-name="normaltextrun" style:family="text">
      <style:text-properties fo:font-weight="bold" style:font-weight-asian="bold" style:font-weight-complex="bold" fo:background-color="#FFFFFF"/>
    </style:style>
    <style:style style:name="T1077" style:parent-style-name="normaltextrun" style:family="text">
      <style:text-properties fo:font-weight="bold" style:font-weight-asian="bold" style:font-weight-complex="bold" fo:background-color="#FFFFFF"/>
    </style:style>
    <style:style style:name="T1078" style:parent-style-name="normaltextrun" style:family="text">
      <style:text-properties fo:font-weight="bold" style:font-weight-asian="bold" style:font-weight-complex="bold" fo:background-color="#FFFFFF"/>
    </style:style>
    <style:style style:name="T1079" style:parent-style-name="normaltextrun" style:family="text">
      <style:text-properties fo:font-weight="bold" style:font-weight-asian="bold" style:font-weight-complex="bold" fo:background-color="#FFFFFF"/>
    </style:style>
    <style:style style:name="P1080" style:parent-style-name="Įprastasis1" style:family="paragraph">
      <style:paragraph-properties fo:text-align="justify" fo:margin-right="-0.0006in">
        <style:tab-stops>
          <style:tab-stop style:type="center" style:position="2.884in"/>
          <style:tab-stop style:type="right" style:position="5.768in"/>
        </style:tab-stops>
      </style:paragraph-properties>
      <style:text-properties style:font-size-complex="12pt" style:language-asian="lt" style:country-asian="LT"/>
    </style:style>
    <style:style style:name="P1081"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082"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1083"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086"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087"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088"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089" style:parent-style-name="DefaultParagraphFont" style:family="text">
      <style:text-properties style:font-name-asian="Andale Sans UI" style:font-name-complex="Tahoma" style:font-size-complex="12pt" style:language-complex="en" style:country-complex="US"/>
    </style:style>
    <style:style style:name="T1090"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091"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092" style:parent-style-name="DefaultParagraphFont" style:family="text">
      <style:text-properties style:font-name-asian="Andale Sans UI" style:font-name-complex="Tahoma" style:font-size-complex="12pt" style:language-complex="en" style:country-complex="US"/>
    </style:style>
    <style:style style:name="T1093"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094" style:parent-style-name="DefaultParagraphFont" style:family="text">
      <style:text-properties style:font-size-complex="12pt" style:language-asian="lt" style:country-asian="LT"/>
    </style:style>
    <style:style style:name="P1095"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1096"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style:font-weight-complex="bold" style:font-size-complex="12pt" style:language-asian="ja" style:country-asian="JP"/>
    </style:style>
    <style:style style:name="T1101" style:parent-style-name="DefaultParagraphFont" style:family="text">
      <style:text-properties fo:font-weight="bold" style:font-weight-asian="bold" style:font-weight-complex="bold" style:font-size-complex="12pt" style:language-asian="ja" style:country-asian="JP"/>
    </style:style>
    <style:style style:name="T1102" style:parent-style-name="DefaultParagraphFont" style:family="text">
      <style:text-properties fo:color="#000000"/>
    </style:style>
    <style:style style:name="P1103"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1104"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1145"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fo:color="#000000" style:font-size-complex="12pt" style:language-asian="ja" style:country-asian="JP"/>
    </style:style>
    <style:style style:name="P1151"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152" style:parent-style-name="DefaultParagraphFont" style:family="text">
      <style:text-properties fo:color="#000000" style:font-size-complex="12pt" style:language-asian="ja" style:country-asian="JP"/>
    </style:style>
    <style:style style:name="T1153" style:parent-style-name="DefaultParagraphFont" style:family="text">
      <style:text-properties fo:color="#000000" style:font-size-complex="12pt" style:language-asian="ja" style:country-asian="JP"/>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58" style:parent-style-name="DefaultParagraphFont" style:family="text">
      <style:text-properties fo:color="#000000"/>
    </style:style>
    <style:style style:name="T1159" style:parent-style-name="DefaultParagraphFont" style:family="text">
      <style:text-properties style:font-size-complex="12pt" style:language-asian="ja" style:country-asian="JP"/>
    </style:style>
    <style:style style:name="P1160"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1161"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78"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179" style:parent-style-name="Normal" style:family="paragraph">
      <style:paragraph-properties fo:text-align="justify" fo:text-indent="0.4923in" fo:background-color="#FFFFFF"/>
      <style:text-properties style:font-name-asian="Segoe UI" fo:color="#333333" style:font-size-complex="12pt"/>
    </style:style>
    <style:style style:name="P1180" style:parent-style-name="Normal" style:family="paragraph">
      <style:paragraph-properties fo:text-align="justify" fo:text-indent="0.4375in" fo:background-color="#FFFFFF"/>
    </style:style>
    <style:style style:name="T1181" style:parent-style-name="DefaultParagraphFont" style:family="text">
      <style:text-properties fo:color="#333333" style:font-size-complex="12pt"/>
    </style:style>
    <style:style style:name="T1182" style:parent-style-name="DefaultParagraphFont" style:family="text">
      <style:text-properties style:font-name-asian="Segoe UI" fo:color="#333333" style:font-size-complex="12pt"/>
    </style:style>
    <style:style style:name="T1183" style:parent-style-name="DefaultParagraphFont" style:family="text">
      <style:text-properties style:font-name-asian="Segoe UI" style:text-line-through-style="solid" style:text-line-through-width="auto" style:text-line-through-color="font-color" style:text-line-through-mode="continuous" style:text-line-through-type="single" fo:color="#333333" style:font-size-complex="12pt"/>
    </style:style>
    <style:style style:name="T1184" style:parent-style-name="DefaultParagraphFont" style:family="text">
      <style:text-properties style:font-name-asian="Segoe UI" fo:color="#333333" style:font-size-complex="12pt"/>
    </style:style>
    <style:style style:name="T1185" style:parent-style-name="DefaultParagraphFont" style:family="text">
      <style:text-properties style:font-name-asian="Segoe UI" fo:color="#333333" style:font-size-complex="12pt"/>
    </style:style>
    <style:style style:name="T1186" style:parent-style-name="DefaultParagraphFont" style:family="text">
      <style:text-properties style:font-name-asian="Segoe UI" style:text-line-through-style="solid" style:text-line-through-width="auto" style:text-line-through-color="font-color" style:text-line-through-mode="continuous" style:text-line-through-type="single" fo:color="#333333" style:font-size-complex="12pt"/>
    </style:style>
    <style:style style:name="T1187" style:parent-style-name="DefaultParagraphFont" style:family="text">
      <style:text-properties style:font-name-asian="Segoe UI" fo:color="#333333" style:font-size-complex="12pt"/>
    </style:style>
    <style:style style:name="P1188"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1189"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98"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P1203"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4"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vertical-align="auto" fo:margin-right="-0.0006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4"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15"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6"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1"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22"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3"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24"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font-weight="bold" style:font-weight-asian="bold" style:font-weight-complex="bold"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name-asian="Calibri" fo:font-weight="bold" style:font-weight-asian="bold" style:font-weight-complex="bold" fo:color="#000000" style:letter-kerning="true" style:font-size-complex="12pt"/>
    </style:style>
    <style:style style:name="T1249" style:parent-style-name="DefaultParagraphFont" style:family="text">
      <style:text-properties style:font-name-asian="Calibri" fo:font-weight="bold" style:font-weight-asian="bold" style:font-weight-complex="bold" fo:color="#000000" style:letter-kerning="true" style:font-size-complex="12pt"/>
    </style:style>
    <style:style style:name="T1250" style:parent-style-name="DefaultParagraphFont" style:family="text">
      <style:text-properties style:font-name-asian="Calibri" fo:font-weight="bold" style:font-weight-asian="bold" style:font-weight-complex="bold" fo:color="#000000" style:letter-kerning="true" style:font-size-complex="12pt"/>
    </style:style>
    <style:style style:name="T1251" style:parent-style-name="DefaultParagraphFont" style:family="text">
      <style:text-properties style:font-name-asian="Calibri" fo:font-weight="bold" style:font-weight-asian="bold" style:font-weight-complex="bold" fo:color="#000000" style:letter-kerning="true" style:font-size-complex="12p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vertical-align="auto" fo:text-indent="0.5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fo:background-color="#FFFFFF" style:language-asian="lt" style:country-asian="LT"/>
    </style:style>
    <style:style style:name="T1265" style:parent-style-name="DefaultParagraphFont" style:family="text">
      <style:text-properties fo:color="#000000" style:font-size-complex="12pt" fo:background-color="#FFFFFF" style:language-asian="lt" style:country-asian="LT"/>
    </style:style>
    <style:style style:name="T126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67" style:parent-style-name="DefaultParagraphFont" style:family="text">
      <style:text-properties fo:color="#000000" style:font-size-complex="12pt" fo:background-color="#FFFFFF" style:language-asian="lt" style:country-asian="LT"/>
    </style:style>
    <style:style style:name="T12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269" style:parent-style-name="DefaultParagraphFont" style:family="text">
      <style:text-properties fo:color="#000000" style:font-size-complex="12pt" fo:background-color="#FFFFFF" style:language-asian="lt" style:country-asian="LT"/>
    </style:style>
    <style:style style:name="T127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71" style:parent-style-name="DefaultParagraphFont" style:family="text">
      <style:text-properties fo:color="#000000" style:font-size-complex="12pt" fo:background-color="#FFFFFF" style:language-asian="lt" style:country-asian="LT"/>
    </style:style>
    <style:style style:name="T12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font-weight="bold" style:font-weight-asian="bold" style:font-weight-complex="bold"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79"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80"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81" style:parent-style-name="Normal" style:family="paragraph">
      <style:paragraph-properties fo:text-align="justify" style:vertical-align="auto"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287" style:parent-style-name="DefaultParagraphFont" style:family="text">
      <style:text-properties fo:color="#000000" style:font-size-complex="12pt" fo:background-color="#FFFFFF" style:language-asian="lt" style:country-asian="LT"/>
    </style:style>
    <style:style style:name="T128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style:vertical-align="auto" fo:text-indent="0.5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fo:background-color="#FFFFFF" style:language-asian="lt" style:country-asian="LT"/>
    </style:style>
    <style:style style:name="T1299" style:parent-style-name="DefaultParagraphFont" style:family="text">
      <style:text-properties fo:color="#000000" style:font-size-complex="12pt" fo:background-color="#FFFFFF" style:language-asian="lt" style:country-asian="LT"/>
    </style:style>
    <style:style style:name="T1300" style:parent-style-name="DefaultParagraphFont" style:family="text">
      <style:text-properties fo:color="#000000" style:font-size-complex="12pt" fo:background-color="#FFFFFF" style:language-asian="lt" style:country-asian="LT"/>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fo:background-color="#FFFFFF" style:language-asian="lt" style:country-asian="LT"/>
    </style:style>
    <style:style style:name="P1304"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5"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fo:font-weight="bold" style:font-weight-asian="bold" style:font-weight-complex="bold" style:text-position="super 66.6%"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P1315"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center" style:vertical-align="auto" fo:margin-right="-0.0006in" fo:text-indent="0.5in"/>
    </style:style>
    <style:style style:name="T1320" style:parent-style-name="DefaultParagraphFont" style:family="text">
      <style:text-properties style:font-size-complex="12pt"/>
    </style:style>
    <style:style style:name="T1321" style:parent-style-name="DefaultParagraphFont" style:family="text">
      <style:text-properties style:text-position="super 66.6%"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center" style:vertical-align="auto" fo:margin-right="-0.0006in"/>
      <style:text-properties style:font-size-complex="12pt"/>
    </style:style>
    <style:style style:name="P1324" style:parent-style-name="Normal" style:family="paragraph">
      <style:paragraph-properties fo:text-align="center" style:vertical-align="auto" fo:margin-right="-0.0006in" fo:text-indent="0.5in"/>
      <style:text-properties style:font-size-complex="12pt"/>
    </style:style>
    <style:style style:name="P1325" style:parent-style-name="Normal" style:family="paragraph">
      <style:paragraph-properties fo:text-align="justify" style:vertical-align="auto" fo:margin-left="1.575in" fo:margin-right="-0.0006in" fo:text-indent="-1.0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text-position="super 66.6%"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vertical-align="auto" fo:margin-right="-0.0006in" fo:text-indent="0.5in"/>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auto" fo:margin-right="-0.0006in" fo:text-indent="0.4923in"/>
    </style:style>
    <style:style style:name="T1337" style:parent-style-name="DefaultParagraphFont" style:family="text">
      <style:text-properties style:font-size-complex="12pt"/>
    </style:style>
    <style:style style:name="T13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auto" fo:margin-right="-0.0006in" fo:text-indent="0.5in"/>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auto" fo:margin-right="-0.0006in" fo:text-indent="0.5in"/>
    </style:style>
    <style:style style:name="T1348" style:parent-style-name="DefaultParagraphFont" style:family="text">
      <style:text-properties style:font-size-complex="12pt"/>
    </style:style>
    <style:style style:name="T13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auto" fo:margin-right="-0.0006in" fo:text-indent="0.5in"/>
      <style:text-properties style:font-size-complex="12pt"/>
    </style:style>
    <style:style style:name="P1352" style:parent-style-name="Normal" style:family="paragraph">
      <style:paragraph-properties fo:text-align="justify" style:vertical-align="auto" fo:margin-right="-0.0006in" fo:text-indent="0.5in"/>
      <style:text-properties style:font-size-complex="12pt"/>
    </style:style>
    <style:style style:name="P1353"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54"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text-position="super 66.6%"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vertical-align="auto" fo:margin-right="-0.0006in" fo:text-indent="0.5in"/>
    </style:style>
    <style:style style:name="T13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P1378" style:parent-style-name="Normal" style:family="paragraph">
      <style:paragraph-properties fo:text-align="justify" style:vertical-align="auto" fo:margin-right="-0.0006in" fo:text-indent="0.5in"/>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P1388" style:parent-style-name="Normal" style:family="paragraph">
      <style:paragraph-properties fo:text-align="justify" style:vertical-align="auto" fo:margin-right="-0.0006in" fo:text-indent="0.5in"/>
      <style:text-properties style:font-size-complex="12pt"/>
    </style:style>
    <style:style style:name="P1389" style:parent-style-name="Normal" style:family="paragraph">
      <style:paragraph-properties fo:text-align="justify" style:vertical-align="auto" fo:margin-right="-0.0006in" fo:text-indent="0.5in"/>
      <style:text-properties style:font-size-complex="12pt"/>
    </style:style>
    <style:style style:name="P1390" style:parent-style-name="Normal" style:family="paragraph">
      <style:paragraph-properties fo:text-align="justify" style:vertical-align="auto" fo:margin-right="-0.0006in"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style:vertical-align="auto" fo:margin-right="-0.0006in" fo:text-indent="0.5in"/>
      <style:text-properties style:font-size-complex="12pt"/>
    </style:style>
    <style:style style:name="P1408" style:parent-style-name="Normal" style:family="paragraph">
      <style:paragraph-properties fo:text-align="justify" style:vertical-align="auto" fo:margin-right="-0.0006in"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vertical-align="auto" fo:margin-right="-0.0006in" fo:text-indent="0.5in"/>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auto" fo:margin-right="-0.0006in" fo:text-indent="0.5in"/>
      <style:text-properties style:font-size-complex="12pt"/>
    </style:style>
    <style:style style:name="P1446" style:parent-style-name="Normal" style:family="paragraph">
      <style:paragraph-properties fo:text-align="justify" style:vertical-align="auto" fo:margin-right="-0.0006in" fo:text-indent="0.5in"/>
    </style:style>
    <style:style style:name="T1447" style:parent-style-name="DefaultParagraphFont" style:family="text">
      <style:text-properties style:font-size-complex="12pt"/>
    </style:style>
    <style:style style:name="T14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auto" fo:margin-right="-0.0006in"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text-position="super 66.6%"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vertical-align="auto" fo:margin-right="-0.0006in" fo:text-indent="0.5in"/>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auto" fo:margin-right="-0.0006in" fo:text-indent="0.5in"/>
      <style:text-properties style:font-size-complex="12pt"/>
    </style:style>
    <style:style style:name="P1478" style:parent-style-name="Normal" style:family="paragraph">
      <style:paragraph-properties fo:text-align="justify" style:vertical-align="auto" fo:margin-right="-0.0006in" fo:text-indent="0.5in"/>
    </style:style>
    <style:style style:name="T1479" style:parent-style-name="DefaultParagraphFont" style:family="text">
      <style:text-properties style:font-size-complex="12pt"/>
    </style:style>
    <style:style style:name="T1480" style:parent-style-name="DefaultParagraphFont" style:family="text">
      <style:text-properties style:text-position="super 66.6%"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auto" fo:margin-right="-0.0006in" fo:text-indent="0.5in"/>
    </style:style>
    <style:style style:name="T1483" style:parent-style-name="DefaultParagraphFont" style:family="text">
      <style:text-properties style:font-size-complex="12pt"/>
    </style:style>
    <style:style style:name="T14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auto" fo:margin-right="-0.0006in" fo:text-indent="0.5in"/>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auto" fo:margin-right="-0.0006in" fo:text-indent="0.5in"/>
    </style:style>
    <style:style style:name="T1509" style:parent-style-name="DefaultParagraphFont" style:family="text">
      <style:text-properties style:font-size-complex="12pt"/>
    </style:style>
    <style:style style:name="T15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P1518" style:parent-style-name="Normal" style:family="paragraph">
      <style:paragraph-properties fo:text-align="justify" style:vertical-align="auto" fo:margin-right="-0.0006in" fo:text-indent="0.5in"/>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fo:font-weight="bold" style:font-weight-asian="bold" style:font-weight-complex="bold" style:font-size-complex="12pt"/>
    </style:style>
    <style:style style:name="P1522"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23"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24" style:parent-style-name="Normal" style:family="paragraph">
      <style:paragraph-properties fo:text-align="justify" style:vertical-align="auto" fo:margin-right="-0.0006in" fo:text-indent="0.5in"/>
    </style:style>
    <style:style style:name="T15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26" style:parent-style-name="Normal" style:family="paragraph">
      <style:paragraph-properties fo:text-align="justify" fo:margin-right="-0.0006in" fo:text-indent="0.5in"/>
    </style:style>
    <style:style style:name="T15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name-asian="Aptos" fo:font-weight="bold" style:font-weight-asian="bold" style:font-weight-complex="bold" style:font-size-complex="12pt"/>
    </style:style>
    <style:style style:name="T1531" style:parent-style-name="DefaultParagraphFont" style:family="text">
      <style:text-properties style:font-name-asian="Apto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vertical-align="auto" fo:margin-right="-0.0006in" fo:text-indent="0.5in"/>
    </style:style>
    <style:style style:name="T1534" style:parent-style-name="DefaultParagraphFont" style:family="text">
      <style:text-properties style:font-size-complex="12pt"/>
    </style:style>
    <style:style style:name="T15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weight-complex="bold"/>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auto" fo:margin-right="-0.0006in" fo:text-indent="0.5in"/>
      <style:text-properties style:text-line-through-style="solid" style:text-line-through-width="auto" style:text-line-through-color="font-color" style:text-line-through-mode="continuous" style:text-line-through-type="single" style:font-size-complex="12pt"/>
    </style:style>
    <style:style style:name="P1565" style:parent-style-name="Normal" style:family="paragraph">
      <style:paragraph-properties fo:text-align="justify" style:vertical-align="auto" fo:margin-right="-0.0006in"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vertical-align="auto" fo:margin-right="-0.0006in" fo:text-indent="0.5in"/>
    </style:style>
    <style:style style:name="T15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vertical-align="auto" fo:margin-right="-0.0006in" fo:text-indent="0.5in"/>
    </style:style>
    <style:style style:name="T15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auto" fo:margin-right="-0.0006in" fo:text-indent="0.5in"/>
    </style:style>
    <style:style style:name="T15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auto" fo:margin-right="-0.0006in" fo:text-indent="0.5in"/>
    </style:style>
    <style:style style:name="T15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auto" fo:margin-right="-0.0006in" fo:text-indent="0.5in"/>
    </style:style>
    <style:style style:name="T16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font-size-complex="12pt"/>
    </style:style>
    <style:style style:name="P1620" style:parent-style-name="Normal" style:family="paragraph">
      <style:paragraph-properties fo:text-align="justify" style:vertical-align="auto" fo:margin-right="-0.0006in" fo:text-indent="0.5in"/>
    </style:style>
    <style:style style:name="T1621" style:parent-style-name="DefaultParagraphFont" style:family="text">
      <style:text-properties fo:font-weight="bold" style:font-weight-asian="bold" style:font-weight-complex="bold"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auto" fo:margin-right="-0.0006in" fo:text-indent="0.5in"/>
    </style:style>
    <style:style style:name="T1624" style:parent-style-name="DefaultParagraphFont" style:family="text">
      <style:text-properties style:font-size-complex="12pt"/>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vertical-align="auto" fo:margin-right="-0.0006in" fo:text-indent="0.5in"/>
      <style:text-properties style:font-size-complex="12pt"/>
    </style:style>
    <style:style style:name="P1629" style:parent-style-name="Normal" style:family="paragraph">
      <style:paragraph-properties fo:text-align="justify" style:vertical-align="auto" fo:margin-right="-0.0006in" fo:text-indent="0.5in"/>
      <style:text-properties style:font-size-complex="12pt"/>
    </style:style>
    <style:style style:name="P1630" style:parent-style-name="Normal" style:family="paragraph">
      <style:paragraph-properties fo:text-align="justify" style:vertical-align="auto" fo:margin-right="-0.0006in" fo:text-indent="0.5in"/>
      <style:text-properties style:font-size-complex="12pt"/>
    </style:style>
    <style:style style:name="P1631" style:parent-style-name="Normal" style:family="paragraph">
      <style:paragraph-properties fo:text-align="justify" style:vertical-align="auto" fo:margin-right="-0.0006in" fo:text-indent="0.5in"/>
      <style:text-properties style:font-size-complex="12pt"/>
    </style:style>
    <style:style style:name="P1632" style:parent-style-name="Normal" style:family="paragraph">
      <style:paragraph-properties fo:text-align="justify" style:vertical-align="auto" fo:margin-right="-0.0006in" fo:text-indent="0.5in"/>
      <style:text-properties style:font-size-complex="12pt"/>
    </style:style>
    <style:style style:name="P1633" style:parent-style-name="Normal" style:family="paragraph">
      <style:paragraph-properties fo:text-align="justify" style:vertical-align="auto" fo:margin-right="-0.000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34"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P1639"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0"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9"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69" style:parent-style-name="DefaultParagraphFont" style:family="text">
      <style:text-properties fo:color="#000000" style:font-size-complex="12pt" fo:background-color="#FFFFFF" style:language-asian="lt" style:country-asian="LT"/>
    </style:style>
    <style:style style:name="T167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ja" style:country-asian="JP"/>
    </style:style>
    <style:style style:name="T1679" style:parent-style-name="DefaultParagraphFont" style:family="text">
      <style:text-properties style:font-size-complex="12pt" style:language-asian="ja" style:country-asian="JP"/>
    </style:style>
    <style:style style:name="P1680"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font-size-complex="12pt" style:language-asian="ja" style:country-asian="JP"/>
    </style:style>
    <style:style style:name="P1684" style:parent-style-name="Normal" style:family="paragraph">
      <style:paragraph-properties fo:text-align="justify" style:vertical-align="auto" fo:margin-right="-0.000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5"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86"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7"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8"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9"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90"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color="#000000"/>
    </style:style>
    <style:style style:name="T16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color="#000000"/>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color="#000000"/>
    </style:style>
    <style:style style:name="T17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03" style:parent-style-name="DefaultParagraphFont" style:family="text">
      <style:text-properties fo:color="#000000"/>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color="#000000"/>
    </style:style>
    <style:style style:name="T17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09" style:parent-style-name="DefaultParagraphFont" style:family="text">
      <style:text-properties fo:color="#000000"/>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2"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14"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5"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716"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7"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18"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19"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720"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1"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style:language-asian="lt" style:country-asian="LT"/>
    </style:style>
    <style:style style:name="T172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8"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fo:font-weight="bold" style:font-weight-asian="bold" style:font-weight-complex="bold"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4"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style:language-asian="lt" style:country-asian="LT"/>
    </style:style>
    <style:style style:name="T173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37" style:parent-style-name="DefaultParagraphFont" style:family="text">
      <style:text-properties fo:font-weight="bold" style:font-weight-asian="bold"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fo:font-weight="bold" style:font-weight-asian="bold"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fo:font-weight="bold" style:font-weight-asian="bold"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fo:font-weight="bold" style:font-weight-asian="bold"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fo:font-weight="bold" style:font-weight-asian="bold"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3"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66"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767"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8"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style:text-line-through-style="solid" style:text-line-through-width="auto" style:text-line-through-color="font-color" style:text-line-through-mode="continuous" style:text-line-through-type="single"/>
    </style:style>
    <style:style style:name="T1770" style:parent-style-name="DefaultParagraphFont" style:family="text">
      <style:text-properties fo:font-weight="bold" style:font-weight-asian="bold" style:font-weight-complex="bold"/>
    </style:style>
    <style:style style:name="T1771" style:parent-style-name="DefaultParagraphFont" style:family="text">
      <style:text-properties fo:font-style="italic" style:font-style-asian="italic" style:font-style-complex="italic"/>
    </style:style>
    <style:style style:name="T1772" style:parent-style-name="DefaultParagraphFont" style:family="text">
      <style:text-properties fo:font-weight="bold" style:font-weight-asian="bold" style:font-weight-complex="bold"/>
    </style:style>
    <style:style style:name="T1773" style:parent-style-name="DefaultParagraphFont" style:family="text">
      <style:text-properties style:text-line-through-style="solid" style:text-line-through-width="auto" style:text-line-through-color="font-color" style:text-line-through-mode="continuous" style:text-line-through-type="single"/>
    </style:style>
    <style:style style:name="T1774" style:parent-style-name="DefaultParagraphFont" style:family="text">
      <style:text-properties fo:font-weight="bold" style:font-weight-asian="bold" style:font-weight-complex="bold"/>
    </style:style>
    <style:style style:name="T1775" style:parent-style-name="DefaultParagraphFont" style:family="text">
      <style:text-properties style:text-line-through-style="solid" style:text-line-through-width="auto" style:text-line-through-color="font-color" style:text-line-through-mode="continuous" style:text-line-through-type="single"/>
    </style:style>
    <style:style style:name="P1776"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7"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text-line-through-style="solid" style:text-line-through-width="auto" style:text-line-through-color="font-color" style:text-line-through-mode="continuous" style:text-line-through-type="single"/>
    </style:style>
    <style:style style:name="T1779" style:parent-style-name="DefaultParagraphFont" style:family="text">
      <style:text-properties fo:font-weight="bold" style:font-weight-asian="bold" style:font-weight-complex="bold"/>
    </style:style>
    <style:style style:name="T1780" style:parent-style-name="DefaultParagraphFont" style:family="text">
      <style:text-properties fo:font-style="italic" style:font-style-asian="italic" style:font-style-complex="italic"/>
    </style:style>
    <style:style style:name="T1781" style:parent-style-name="DefaultParagraphFont" style:family="text">
      <style:text-properties style:text-line-through-style="solid" style:text-line-through-width="auto" style:text-line-through-color="font-color" style:text-line-through-mode="continuous" style:text-line-through-type="single"/>
    </style:style>
    <style:style style:name="T1782" style:parent-style-name="DefaultParagraphFont" style:family="text">
      <style:text-properties style:text-line-through-style="solid" style:text-line-through-width="auto" style:text-line-through-color="font-color" style:text-line-through-mode="continuous" style:text-line-through-type="single"/>
    </style:style>
    <style:style style:name="T1783" style:parent-style-name="DefaultParagraphFont" style:family="text">
      <style:text-properties fo:font-weight="bold" style:font-weight-asian="bold" style:font-weight-complex="bold"/>
    </style:style>
    <style:style style:name="P1784" style:parent-style-name="Normal" style:family="paragraph">
      <style:paragraph-properties fo:text-align="justify" style:vertical-align="auto" fo:margin-right="-0.000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785"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786"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7" style:parent-style-name="Normal" style:family="paragraph">
      <style:paragraph-properties fo:text-align="justify" style:vertical-align="auto" fo:margin-left="1.575in" fo:text-indent="-1.0826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auto" fo:text-indent="0.5in"/>
    </style:style>
    <style:style style:name="T1792" style:parent-style-name="DefaultParagraphFont" style:family="text">
      <style:text-properties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auto" fo:margin-right="-0.000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798"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799"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0" style:parent-style-name="Normal" style:family="paragraph">
      <style:paragraph-properties fo:text-align="justify" style:vertical-align="auto" fo:margin-left="1.477in" fo:margin-right="-0.0006in" fo:text-indent="-0.9847in">
        <style:tab-stops>
          <style:tab-stop style:type="left" style:position="-1.3784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805"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style:vertical-align="auto" fo:margin-right="-0.000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818"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819"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0" style:parent-style-name="Normal" style:family="paragraph">
      <style:paragraph-properties fo:text-align="justify" style:vertical-align="auto" fo:margin-left="1.575in" fo:margin-right="-0.0006in" fo:text-indent="-1.0826in">
        <style:tab-stops>
          <style:tab-stop style:type="left" style:position="-1.4763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T18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826" style:parent-style-name="Normal" style:family="paragraph">
      <style:paragraph-properties fo:text-align="justify" style:vertical-align="auto" fo:line-height="11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auto" fo:line-height="11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845"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846"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7" style:parent-style-name="Normal" style:family="paragraph">
      <style:paragraph-properties fo:text-align="justify" style:vertical-align="auto" fo:margin-left="1.477in" fo:margin-right="-0.0006in" fo:text-indent="-0.9847in">
        <style:tab-stops>
          <style:tab-stop style:type="left" style:position="-1.3784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style:font-size-complex="12pt" style:language-asian="lt" style:country-asian="LT"/>
    </style:style>
    <style:style style:name="P1848"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60" style:parent-style-name="DefaultParagraphFont" style:family="text">
      <style:text-properties style:text-line-through-style="solid" style:text-line-through-width="auto" style:text-line-through-color="font-color" style:text-line-through-mode="continuous" style:text-line-through-type="single"/>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878"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879"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880"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881"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882"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3"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style="italic" style:font-style-asian="italic"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1890" style:parent-style-name="DefaultParagraphFont" style:family="text">
      <style:text-properties fo:font-weight="bold" style:font-weight-asian="bold" style:font-weight-complex="bold" style:text-position="super 66.6%"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text-position="super 66.6%"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text-position="super 66.6%"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0"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font-style="italic" style:font-style-asian="italic"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style:vertical-align="auto" fo:margin-right="-0.000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0"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11"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2"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3"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4"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5"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16"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text-position="super 66.6%"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text-position="super 66.6%"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text-position="super 66.6%"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text-position="super 66.6%"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1" style:parent-style-name="Normal" style:family="paragraph">
      <style:paragraph-properties fo:text-align="justify" style:vertical-align="auto" fo:margin-right="-0.19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2" style:parent-style-name="Normal" style:family="paragraph">
      <style:paragraph-properties fo:text-align="justify" style:vertical-align="auto" fo:text-indent="0.4923in"/>
      <style:text-properties fo:font-style="italic" style:font-style-asian="italic" style:font-style-complex="italic" style:font-size-complex="12pt"/>
    </style:style>
    <style:style style:name="P1973" style:parent-style-name="Normal" style:family="paragraph">
      <style:paragraph-properties fo:text-align="justify" style:vertical-align="auto" fo:text-indent="0.4923in"/>
      <style:text-properties style:font-size-complex="12pt"/>
    </style:style>
    <style:style style:name="P1974" style:parent-style-name="Normal" style:family="paragraph">
      <style:paragraph-properties fo:text-align="justify" style:vertical-align="auto" fo:text-indent="0.5in"/>
      <style:text-properties style:font-size-complex="12pt"/>
    </style:style>
    <style:style style:name="P1975" style:parent-style-name="Normal" style:family="paragraph">
      <style:paragraph-properties fo:text-align="justify" style:vertical-align="auto"/>
    </style:style>
    <style:style style:name="T1976" style:parent-style-name="DefaultParagraphFont" style:family="text">
      <style:text-properties style:font-size-complex="12pt"/>
    </style:style>
  </office:automatic-styles>
  <office:body>
    <office:text text:use-soft-page-breaks="true">
      <text:p text:style-name="P1"><text:bookmark-start text:name="_Hlk132263731"/>Projekto<text:s/></text:p>
      <text:p text:style-name="P5">Nr. XIVP-4009(2)</text:p>
      <text:p text:style-name="P6">lyginamasis variantas</text:p>
      <text:p text:style-name="P7"/>
      <text:p text:style-name="P8"><text:bookmark-end text:name="_Hlk132263731"/></text:p>
      <text:p text:style-name="P9"/>
      <text:p text:style-name="P10"><text:bookmark-start text:name="_Hlk132263569"/>LIETUVOS RESPUBLIKOS</text:p>
      <text:p text:style-name="P11"><text:span text:style-name="T12">ŽEMĖS ĮSTATYMO NR. I-446<text:s/></text:span><text:bookmark-start text:name="_Hlk160696300"/><text:bookmark-end text:name="_Hlk132263569"/><text:span text:style-name="T13">2, 7, 8, 9, 10, 11, 15, 22, 23, 29, 32, 34, 35, 37, 40, 41, 43, 45, 47,<text:s/></text:span><text:span text:style-name="T14">54,<text:s/></text:span><text:span text:style-name="T15">55, 56, 64</text:span><text:span text:style-name="T16">, 66</text:span><text:span text:style-name="T17"><text:s/></text:span><text:span text:style-name="T18"><text:s/>STRAIPSNIŲ</text:span><text:span text:style-name="T19"><text:s/>IR</text:span><text:span text:style-name="T20"><text:s/></text:span><text:span text:style-name="T21">VI</text:span><text:span text:style-name="T22">1</text:span><text:span text:style-name="T23"><text:s/>SKYRIAUS</text:span><text:span text:style-name="T24"><text:s/>PAKEITIMO</text:span><text:span text:style-name="T25"><text:s/></text:span><text:span text:style-name="T26"><text:s/></text:span><text:bookmark-end text:name="_Hlk160696300"/></text:p>
      <text:p text:style-name="P27"><text:span text:style-name="T28">ĮSTATYMAS<text:s/></text:span></text:p>
      <text:p text:style-name="P29"/>
      <text:p text:style-name="P30">2024<text:s/>m. <text:s text:c="40"/>d. Nr.</text:p>
      <text:p text:style-name="P31">Vilnius</text:p>
      <text:p text:style-name="P32"/>
      <text:p text:style-name="P33"><text:bookmark-start text:name="_Hlk133349804"/>1 straipsnis.<text:s/>2 straipsnio pakeitimas</text:p>
      <text:p text:style-name="P34">1.<text:s/>Papildyti 2 straipsnį<text:s/><text:s/>1 dalimi:</text:p>
      <text:p text:style-name="P35"><text:span text:style-name="T36">„1.<text:s/></text:span><text:bookmark-start text:name="_Hlk167444587"/><text:span text:style-name="T37">Apleisti statiniai<text:s/></text:span><text:bookmark-start text:name="_Hlk168261759"/><text:span text:style-name="T38">–</text:span><text:bookmark-end text:name="_Hlk168261759"/><text:span text:style-name="T39"><text:s/>statiniai, kurie įtraukti į<text:s/></text:span><text:bookmark-start text:name="_Hlk171679479"/><text:span text:style-name="T40">apleisto ar neprižiūrimo nekilnojamojo turto sąrašą, sudaromą Lietuvos Respublikos nekilnojamojo turto mokesčio įstatyme nustatyta tvarka,</text:span><text:bookmark-end text:name="_Hlk171679479"/><text:span text:style-name="T41"><text:s/>arba kurių</text:span><text:span text:style-name="T42"><text:s/>neatliktos statybos užbaigimo procedūros, kai jos buvo privalomos ir, sustabdžius jų statybą statytojo (užsakovo) noru, statinio kadastro duomenys Nekilnojamojo turto registre</text:span><text:span text:style-name="T43"><text:s/>netikslinti ilgiau kaip</text:span><text:span text:style-name="T44"><text:s/>10 metų, tačiau visais atvejais nėra sunykę.</text:span><text:bookmark-end text:name="_Hlk167444587"/><text:span text:style-name="T45">“</text:span></text:p>
      <text:p text:style-name="P46"><text:span text:style-name="T47">2. Buvusią 2 straip</text:span><text:span text:style-name="T48">sn</text:span><text:span text:style-name="T49">io 1 dalį laikyti</text:span><text:span text:style-name="T50"><text:s/></text:span><text:span text:style-name="T51">1</text:span><text:span text:style-name="T52">1</text:span><text:span text:style-name="T53"><text:s/>dalimi.</text:span></text:p>
      <text:p text:style-name="P54"><text:span text:style-name="T55">3</text:span><text:span text:style-name="T56">.<text:s/></text:span><text:span text:style-name="T57">Papildyti<text:s/></text:span><text:span text:style-name="T58">2 straipsnį</text:span><text:span text:style-name="T59"><text:s/></text:span><text:span text:style-name="T60">3</text:span><text:span text:style-name="T61">1</text:span><text:span text:style-name="T62"><text:s/>dalimi:</text:span></text:p>
      <text:p text:style-name="P63"><text:span text:style-name="T64">„</text:span><text:span text:style-name="T65">3</text:span><text:span text:style-name="T66">1</text:span><text:span text:style-name="T67">.<text:s/></text:span><text:span text:style-name="T68">Motyvuotas nurodymas<text:s/></text:span><text:span text:style-name="T69">–</text:span><text:span text:style-name="T70"><text:s/>atskiru<text:s/></text:span><text:span text:style-name="T71">Nacionalinės žemės tarnybos prie Aplinkos ministerijos vadovo<text:s/></text:span><text:span text:style-name="T72">nustatytos formos administraciniu sprendimu<text:s/></text:span><text:span text:style-name="T73">ir tvarka<text:s/></text:span><text:span text:style-name="T74">teikiamas<text:s/></text:span><text:span text:style-name="T75">Nacionalinės žemės tarnybos</text:span><text:span text:style-name="T76"><text:s/></text:span><text:span text:style-name="T77">prie Aplinkos ministerijos<text:s/></text:span><text:span text:style-name="T78">įpareigojimas<text:s/></text:span><text:span text:style-name="T79">valstybinės žemės patikėtiniui</text:span><text:span text:style-name="T80"><text:s/>per nuo<text:s/></text:span><text:span text:style-name="T81">motyvuoto</text:span><text:span text:style-name="T82"><text:s/>nurodymo<text:s/></text:span><text:span text:style-name="T83">gavimo<text:s/></text:span><text:span text:style-name="T84">dienos skaičiuojamą jame nustatytą terminą pateikti dokumentus, informaciją, pašalinti<text:s/></text:span><text:span text:style-name="T85">teisės aktų</text:span><text:span text:style-name="T86">,</text:span><text:span text:style-name="T87"><text:s/>reglamentuojančių<text:s/></text:span><text:soft-page-break/><text:span text:style-name="T88">valstybinės<text:s/></text:span><text:span text:style-name="T89">žemės</text:span><text:span text:style-name="T90">,</text:span><text:span text:style-name="T91"><text:s/></text:span><text:span text:style-name="T92">suteiktos valdyti patikėjimo teise</text:span><text:span text:style-name="T93">,</text:span><text:span text:style-name="T94"><text:s/>naudojimą, pažeidimus</text:span><text:span text:style-name="T95">, panaikinti ar pakeisti neteisėtai priimtą administracinį sprendimą, atlikti kitus šiame įstatyme nurodytus veiksmus.</text:span><text:span text:style-name="T96">“</text:span><text:span text:style-name="T97"><text:s/></text:span></text:p>
      <text:p text:style-name="P98"><text:span text:style-name="T99">4. Pakeisti 2 straipsnio 6</text:span><text:span text:style-name="T100">1</text:span><text:span text:style-name="T101"><text:s/>dalį ir ją išdėstyti taip:</text:span></text:p>
      <text:p text:style-name="P102"><text:span text:style-name="T103">„</text:span><text:span text:style-name="T104">6</text:span><text:span text:style-name="T105">1</text:span><text:span text:style-name="T106">. Specialiosios paskirties projektas</text:span><text:span text:style-name="T107"><text:s/>– stambiam projektui, Vyriausybės nutarimu pripažintam užtikrinančiu neatidėliotinus valstybės saugumo ir gynybos poreikius, įgyvendinti neurbanizuotoje ir neurbanizuojamoje teritorijoje rengiamas žemės valdos projektas, kuriame nustatomas žemės sklypo (-ų) formavimas, pertvarkymas,<text:s/></text:span><text:span text:style-name="T108">paėmimas visuomenės poreikiams,</text:span><text:span text:style-name="T109"><text:s/>naudojimo sąlygos (paskirtis, naudojimo būdas, servitutai).“</text:span></text:p>
      <text:p text:style-name="P110">5.<text:s/>Pakeisti 2 straipsnio 12 dalį ir ją išdėstyti taip:</text:p>
      <text:p text:style-name="P111"><text:span text:style-name="T112">„12.<text:s/></text:span><text:span text:style-name="T113">Žemės informacinė sistema</text:span><text:span text:style-name="T114"><text:s/></text:span><text:span text:style-name="T115">– valstybės informacinė sistema, skirta<text:s/></text:span><text:span text:style-name="T116">valstybinės<text:s/></text:span><text:span text:style-name="T117">žemės administravimo procesams skaitmenizuoti,</text:span><text:span text:style-name="T118"><text:s/></text:span><text:span text:style-name="T119">informacijai</text:span><text:span text:style-name="T120"><text:s/></text:span><text:span text:style-name="T121">duomenims<text:s/></text:span><text:span text:style-name="T122">apie žemę tvarkyti<text:s/></text:span><text:span text:style-name="T123">ir teikti naudotojams</text:span><text:span text:style-name="T124">,<text:s/></text:span><text:span text:style-name="T125">valstybinės žemės patikėtinių<text:s/></text:span><text:span text:style-name="T126">administracinėms ir (ar) viešosioms paslaugoms, susijusioms<text:s/></text:span><text:span text:style-name="T127">su žemės administravimu</text:span><text:span text:style-name="T128">,</text:span><text:span text:style-name="T129"><text:s/></text:span><text:span text:style-name="T130">teikti elektroniniu būdu</text:span><text:span text:style-name="T131">.</text:span><text:span text:style-name="T132">“</text:span></text:p>
      <text:p text:style-name="P133">6. Pakeisti 2 straipsnio<text:s/>35<text:s/>dalį ir ją išdėstyti taip:</text:p>
      <text:p text:style-name="P134"><text:span text:style-name="T135">„35. Žemėtvarkos schema – specialiojo teritorijų planavimo žemėtvarkos dokumentas, kuriame<text:s/></text:span><text:span text:style-name="T136">valstybės,</text:span><text:span text:style-name="T137"><text:s/>savivaldybės ar vietovės lygmeniu įvardijami kaimo<text:s/></text:span><text:span text:style-name="T138">gyvenamųjų</text:span><text:span text:style-name="T139"><text:s/></text:span><text:span text:style-name="T140">vietovių žemės naudmenų naudojimo ir tvarkymo prioritetai.“</text:span></text:p>
      <text:p text:style-name="P141"/>
      <text:p text:style-name="P142">2 straipsnis.<text:s/>7 straipsnio pakeitimas</text:p>
      <text:p text:style-name="P143"><text:span text:style-name="T144">1.<text:s/></text:span><text:span text:style-name="T145">Pakeisti 7 straipsnio 4 dalį ir ją išdėstyti taip:</text:span></text:p>
      <text:p text:style-name="P146"><text:span text:style-name="T147">„4. Valstybinę žemę miestų ir miestelių teritorijų ribose patikėjimo teise perduodant šio straipsnio 1 dalies 2 punkte nurodytam subjektui, parengiamas Vyriausybės nutarimas, kuriame nurodomos visos savivaldybės su joms perduodama valstybine žeme, esančia tų savivaldybių miestų ir miestelių teritorijų ribose. Kartu su Vyriausybės nutarimu kiekvienai savivaldybei yra parengiami ir valstybinės žemės sklypų, perduodamų patikėjimo teise šio straipsnio 1 dalies 2 punkte nurodytam subjektui, priėmimo–perdavimo aktai. Priėmimo–perdavimo aktuose nurodomi perduodami savivaldybių miestų ir miestelių teritorijų ribose esantys valstybinės žemės sklypai ir nesuformuotų sklypais teritorijų plotus detalizuojantys duomenys</text:span><text:span text:style-name="T148"><text:s/>ar dokumentai</text:span><text:span text:style-name="T149">, kurie pateikiami Žemės informacinėje sistemoje. Valstybės poreikiams reikalinga valstybinė žemė, kuri neperduodama patikėjimo teise naudoti šio straipsnio 1 dalies 2 punkte nurodytam subjektui, identifikuojama ir valstybinės žemės perdavimo patikėjimo teise naudoti procesas nustatomas Vyriausybės<text:s/></text:span><text:soft-page-break/><text:span text:style-name="T150">tvirtinamose taisyklėse. Vyriausybės nutarimą ir priėmimo–perdavimo aktus rengia<text:s/></text:span><text:span text:style-name="T151">Aplinkos ministerija</text:span><text:span text:style-name="T152">, juos<text:s/></text:span><text:span text:style-name="T153">derindama</text:span><text:span text:style-name="T154"><text:s/></text:span><text:span text:style-name="T155">derina</text:span><text:span text:style-name="T156"><text:s/></text:span><text:span text:style-name="T157">su Nacionaline žemės tarnyba ir savivaldybėmis</text:span><text:span text:style-name="T158"><text:s/></text:span><text:span text:style-name="T159">Lietuvos Respublikos aplinkos ministerija</text:span><text:span text:style-name="T160">.“</text:span></text:p>
      <text:p text:style-name="P161">2.<text:s/>Pakeisti 7 straipsnio 7 dalį ir ją išdėstyti taip:</text:p>
      <text:p text:style-name="P162"><text:span text:style-name="T163">„7. Nacionalinė žemės tarnyba privalo prižiūrėti, kad Nacionalinės žemės tarnybos vadovo sprendimas ar Vyriausybės nutarimas, kuriuo buvo perduoti valstybinės žemės sklypai, valstybinės žemės teritorija, kurioje nesuformuoti žemės sklypai, patikėjimo teise šio straipsnio 1 dalies 2 punkte bei 5 ir 6 dalyse nurodytiems subjektams, būtų tinkamai vykdomi. Jeigu savivaldybė nebenaudoja Nacionalinės žemės tarnybos vadovo sprendime nurodytoms reikmėms jai patikėjimo teise perduoto valstybinės žemės sklypo, Nacionalinės žemės tarnybos vadovas<text:s/></text:span><text:span text:style-name="T164">Vyriausybės nustatyta tvarka</text:span><text:span text:style-name="T165"><text:s/></text:span><text:span text:style-name="T166">priima sprendimą dėl šios savivaldybės patikėjimo teisės pasibaigimo. Jeigu viešosios transporto infrastruktūros valdytojas nebenaudoja Nacionalinės žemės tarnybos vadovo sprendimu jam patikėjimo teise perduoto valstybinės žemės sklypo viešosios transporto infrastruktūros valdytojo veiklą reglamentuojančiuose įstatymuose nustatytoms valstybinėms funkcijoms atlikti, Nacionalinės žemės tarnybos vadovas priima sprendimą dėl šio viešosios transporto infrastruktūros valdytojo patikėjimo teisės pasibaigimo. Jeigu savivaldybė nebenaudoja Vyriausybės nutarimu jai patikėjimo teise perduoto valstybinės žemės sklypo šio straipsnio 3 dalyje nurodytoms reikmėms ar šio straipsnio 5 dalyje nurodyti subjektai nebeatlieka Vyriausybės nutarime nurodytų funkcijų, kurioms įgyvendinti jiems patikėjimo teise buvo perduoti valstybinės žemės sklypai, Nacionalinė žemės tarnyba</text:span><text:span text:style-name="T167"><text:s/></text:span><text:span text:style-name="T168">arba valstybinės žemės patikėtinis, gavęs Nacionalinės žemės tarnybos sutikimą</text:span><text:span text:style-name="T169">,</text:span><text:span text:style-name="T170"><text:s/>raštu apie tai informuoja Aplinkos ministeriją. Aplinkos ministerija teikia<text:s/></text:span><text:span text:style-name="T171">Vyriausybei<text:s/></text:span><text:span text:style-name="T172">Vyriausybės nutarimo dėl patikėjimo teisės pasibaigimo projektą. Nuo Nacionalinės žemės tarnybos vadovo sprendimo arba Vyriausybės nutarimo įsigaliojimo dienos šių valstybinės žemės sklypų ar valstybinės žemės ploto, kuriame nesuformuoti žemės sklypai, patikėtiniu laikoma Nacionalinė žemės tarnyba.“</text:span></text:p>
      <text:p text:style-name="P173">3. Pakeisti 7 straipsnio 8 dalį ir ją išdėstyti taip:</text:p>
      <text:p text:style-name="P174"><text:span text:style-name="T175">„8. Šio straipsnio 5 dalyje nurodyti patikėtiniai negali perduotų miško žemės sklypų ar kitų valstybinės žemės sklypų parduoti ar kitaip perleisti, išnuomoti, perduoti panaudos pagrindais ar perduoti<text:s/></text:span><text:span text:style-name="T176">jų</text:span><text:span text:style-name="T177"><text:s/>naudotis kitu būdu, jų įkeisti ar kitaip suvaržyti daiktinių teisių į juos, jais garantuoti, laiduoti ar kitu būdu užtikrinti savo ir kitų asmenų prievolių įvykdymo, išskyrus įstatymuose nustatytus atvejus dėl žemės servitutų nustatymo sandoriais</text:span><text:s/><text:span text:style-name="T178">ir</text:span><text:s/><text:span text:style-name="T179">valstybinės žemės patikėtinio sutikimų išdavimą pagal</text:span><text:s/><text:span text:style-name="T180">Statybos įstatymo ir Specialiųjų žemės naudojimo sąlygų įstatymo nuostatas</text:span><text:span text:style-name="T181">. Vyriausybės nutarime gali būti nustatyta ir kitų apribojimų valdyti<text:s/></text:span><text:span text:style-name="T182">bei</text:span><text:span text:style-name="T183"><text:s/></text:span><text:span text:style-name="T184">ir</text:span><text:span text:style-name="T185"><text:s/>naudoti perduotus miško žemės ar kitus žemės sklypus. Šioje dalyje numatyti apribojimai neriboja valstybinės žemės, valdomos patikėjimo teise, valdytojų teisės sudaryti Saugomų teritorijų įstatyme numatytas apsaugos sutartis.“</text:span></text:p>
      <text:p text:style-name="P186"><text:span text:style-name="T187">4</text:span><text:span text:style-name="T188">. Pakeisti 7 straipsnio 11 dalį ir ją išdėstyti taip:</text:span></text:p>
      <text:p text:style-name="P189"><text:span text:style-name="T190">„11. Patikėjimo teise savivaldybėms perduodama valstybinės žemės teritorija, esanti miestų ir miestelių teritorijų ribose, kuriose nesuformuoti žemės sklypai, yra identifikuojama priėmimo–perdavimo akte, nurodytame šio straipsnio 4 ir 10 dalyse, ir Žemės informacinėje sistemoje. Suformavus naujus valstybinės žemės sklypus, kurie patenka į priėmimo–perdavimo akto priede nurodytą valstybinės žemės teritoriją, savivaldybės apie šiuos valstybinės žemės sklypus turi paskelbti savo interneto svetainėse</text:span><text:span text:style-name="T191"><text:s/>ir nurodyti patikslintą nesuformuotos valstybinės žemės plotą</text:span><text:span text:style-name="T192">. Valstybinės žemės sklypo patikėtinis per 3 mėnesius nuo naujo valstybinės žemės sklypo suformavimo miestų ir miestelių teritorijų ribose turi įregistruoti patikėjimo teises į valstybinės žemės sklypą Nekilnojamojo turto registre.“</text:span></text:p>
      <text:p text:style-name="P193"><text:bookmark-start text:name="_Hlk162353217"/>5. Pakeisti 7 straipsnio 12 dalį ir ją išdėstyti taip:</text:p>
      <text:p text:style-name="P194"><text:span text:style-name="T195">„12. Kai valstybinė žemė reikalinga<text:s/></text:span><text:span text:style-name="T196">Vyriausybės nutarimu</text:span><text:s/><text:span text:style-name="T197">valstybei<text:s/></text:span><text:span text:style-name="T198">svarbiais pripažintiems</text:span><text:span text:style-name="T199"><text:s/></text:span><text:span text:style-name="T200">svarbiems</text:span><text:span text:style-name="T201"><text:s/>projektams<text:s/></text:span><text:span text:style-name="T202">ar kitiems</text:span><text:span text:style-name="T203"><text:s/></text:span><text:span text:style-name="T204">teisės aktų nustatyta tvarka</text:span><text:span text:style-name="T205"><text:s/></text:span><text:span text:style-name="T206">valstybei svarbiais pripažintiems projektams</text:span><text:span text:style-name="T207">,<text:s/></text:span><text:span text:style-name="T208">regioninės svarbos projektams, kuriuos tokiais projektais pripažįsta regiono plėtros taryba, vadovaudamasi Lietuvos Respublikos regioninės plėtros įstatymu</text:span><text:span text:style-name="T209">, taip pat Lietuvos Respublikos investicijų įstatyme nustatytais atvejais, kai jos reikia stambiems projektams<text:s/></text:span><text:span text:style-name="T210">įgyvendinti arba šio įstatymo 45 straipsnio 1 dalies 1–9 punktuose nurodytoms reikmėms ar kitoms valstybės reikmėms, savivaldybei patikėjimo teise perduota valstybinė žemė patikėjimo teise valdyti perduodama Nacionalinei žemės tarnybai<text:s/></text:span><text:span text:style-name="T211">ar kitam Vyriausybės nutarime</text:span><text:s/><text:span text:style-name="T212">nurodytam subjektui</text:span><text:span text:style-name="T213">.<text:s/></text:span><text:span text:style-name="T214">Tokiais atvejais<text:s/></text:span><text:span text:style-name="T215">p</text:span><text:span text:style-name="T216">P</text:span><text:span text:style-name="T217">riimant</text:span><text:span text:style-name="T218"><text:s/></text:span><text:span text:style-name="T219">Vyriausybės nutarimą ar kitą atitinkamą sprendimą dėl žemės paėmimo visuomenės poreikiams ir (ar) Nacionalinės žemės tarnybos sprendimą dėl valstybinės žemės suteikimo regioninės svarbos ar stambiems projektams įgyvendinti, kai žemės paimti visuomenės poreikiams nereikia, Vyriausybės nutarime ar kitame atitinkamame sprendime turi būti nurodoma, kad savivaldybės</text:span><text:span text:style-name="T220">,</text:span><text:span text:style-name="T221"><text:s/></text:span><text:span text:style-name="T222">kaip atitinkamos valstybinės žemės patikėtinio teisės pasibaigia, ir nurodomas naujas subjektas, kuris tokią žemę valdys patikėjimo teise. Nacionalinė žemės tarnyba per 10 darbo dienų nuo Vyriausybės nutarimo ar kito atitinkamo sprendimo priėmimo</text:span><text:span text:style-name="T223"><text:s/></text:span><text:span text:style-name="T224">dienos</text:span><text:span text:style-name="T225"><text:s/>apie tai raštu informuoja savivaldybę. Valstybinės žemės patikėjimo teisės perdavimo tvarką nustato Vyriausybė.“</text:span></text:p>
      <text:p text:style-name="P226"><text:bookmark-end text:name="_Hlk162353217"/>6. Pakeisti 7 straipsnio 13 dalį ir ją išdėstyti taip:</text:p>
      <text:p text:style-name="P227"><text:span text:style-name="T228">„13. Kai valstybinė žemė patikėjimo teise perduota valdyti savivaldybėms, tačiau yra reikalinga viešosios transporto infrastruktūros valdytojo veiklą reglamentuojančiuose įstatymuose nustatytoms valstybinėms funkcijoms atlikti viešosios transporto infrastruktūros valdytojui, savivaldybei patikėjimo teise perduota valstybinė žemė perduodama Nacionalinei žemės tarnybai<text:s/></text:span><text:span text:style-name="T229">Vyriausybės nustatyta tvarka</text:span><text:span text:style-name="T230">.<text:s/></text:span><text:span text:style-name="T231">Tokiais atvejais<text:s/></text:span><text:span text:style-name="T232">v</text:span><text:span text:style-name="T233">V</text:span><text:span text:style-name="T234">iešosios</text:span><text:span text:style-name="T235"><text:s/></text:span><text:span text:style-name="T236"><text:s/></text:span><text:span text:style-name="T237">transporto infrastruktūros valdytojas kreipiasi į Nacionalinę žemės tarnybą, nurodydamas valstybinės žemės, perduotos savivaldybei valdyti patikėjimo teise, poreikį viešosios transporto infrastruktūros valdytojo veiklą reglamentuojančiuose įstatymuose nustatytoms valstybinėms funkcijoms atlikti, o Nacionalinė žemės tarnyba per 10 darbo dienų nuo Vyriausybės nutarimo ar kito atitinkamo sprendimo priėmimo</text:span><text:span text:style-name="T238"><text:s/></text:span><text:span text:style-name="T239">dienos</text:span><text:span text:style-name="T240"><text:s/>apie tai raštu informuoja savivaldybę ir teikia Vyriausybei nutarimo dėl savivaldybės patikėjimo teisės pasibaigimo projektą. Vyriausybei priėmus nutarimą dėl savivaldybės patikėjimo teisės pasibaigimo, nuo šio nutarimo įsigaliojimo dienos valstybinės žemės patikėtiniu tampa Nacionalinė žemės tarnyba ir valstybinės žemės sklypai perduodami patikėjimo teise viešosios transporto infrastruktūros valdytojui šio straipsnio 6 dalyje nustatyta tvarka.“</text:span></text:p>
      <text:p text:style-name="P241">7.<text:s/>Pripažinti netekusia galios<text:s/>7 straipsnio<text:s/>17<text:s/>dalį.</text:p>
      <text:p text:style-name="P242"><text:span text:style-name="T243">„</text:span><text:span text:style-name="T244">17. Nekilnojamojo turto registre įregistruotiems statiniams ir (ar) įrenginiams, kurie vadovaujantis teritorijų planavimo dokumentų sprendiniais turi būti griaunami, eksploatuoti valstybinės žemės sklypai neformuojami. Šie statiniai ir (ar) įrenginiai išperkami Nacionalinės žemės tarnybos nustatyta tvarka, atlyginant jų rinkos vertę, apskaičiuotą taikant Lietuvos Respublikos turto ir verslo vertinimo pagrindų įstatyme nustatytą individualų turto vertinimą, atsižvelgiant tik į esamą statinių ir įrenginių būklę.</text:span><text:span text:style-name="T245">“</text:span></text:p>
      <text:p text:style-name="P246"/>
      <text:p text:style-name="P247">3 straipsnis. 8 straipsnio pakeitimas</text:p>
      <text:p text:style-name="P248"><text:bookmark-start text:name="_Hlk162258853"/>Pakeisti 8 straipsnį<text:s text:c="2"/>ir jį<text:s/>išdėstyti taip:</text:p>
      <text:p text:style-name="P249">„8 straipsnis. Valstybinės žemės perdavimas neatlygintinai ja naudotis (panauda)</text:p>
      <text:p text:style-name="P250"><text:span text:style-name="T251">1. Sudarant valstybinės žemės panaudos sutartis, valstybinė žemė perduodama laikinai neatlygintinai naudotis valstybės institucijoms, savivaldybėms, miškų urėdijai, valstybinių rezervatų direkcijoms, valstybinių parkų direkcijoms, kitoms iš valstybės ar savivaldybių biudžetų išlaikomoms įstaigoms, tradicinėms religinėms bendruomenėms ir bendrijoms, viešosioms įstaigoms, kurios pagal Lietuvos Respublikos viešojo sektoriaus atskaitomybės įstatymą laikomos viešojo sektoriaus subjektais. Savivaldybėms, sudarant valstybinės žemės panaudos sutartis, taip pat gali būti perduoti laikinai, iki rezervuoto<text:s/></text:span><text:span text:style-name="T252">invest</text:span><text:span text:style-name="T253">icinio valstybinės žemės sklypo</text:span><text:span text:style-name="T254"><text:s/></text:span><text:span text:style-name="T255">(jo dalies)</text:span><text:span text:style-name="T256"><text:s/></text:span><text:span text:style-name="T257">nuomos sutarties sudarymo, bet ne ilgiau<text:s/></text:span><text:span text:style-name="T258">negu</text:span><text:span text:style-name="T259"><text:s/></text:span><text:span text:style-name="T260">kaip</text:span><text:span text:style-name="T261"><text:s/></text:span><text:span text:style-name="T262"><text:s/>iki rezervuoto investicinio valstybinės žemės sklypo<text:s/></text:span><text:span text:style-name="T263">(jo dalies)<text:s/></text:span><text:span text:style-name="T264">rezervacijos termino pabaigos, neatlygintinai naudotis rezervuoti investiciniai valstybinės žemės sklypai<text:s/></text:span><text:span text:style-name="T265">(jų dalys)</text:span><text:span text:style-name="T266"><text:s/></text:span><text:span text:style-name="T267">inžinerinei savivaldybės infrastruktūrai įrengti, sutvarkyti ir (ar) investiciniam valstybinės žemės sklypui<text:s/></text:span><text:span text:style-name="T268">(jo daliai)</text:span><text:span text:style-name="T269"><text:s/></text:span><text:span text:style-name="T270">vystyti Lietuvos Respublikos vietos savivaldos įstatymo 6 straipsnio 38 punkt</text:span><text:span text:style-name="T271">o</text:span><text:span text:style-name="T272">e</text:span><text:span text:style-name="T273"><text:s/></text:span><text:span text:style-name="T274">nustatytu</text:span><text:span text:style-name="T275"><text:s/></text:span><text:span text:style-name="T276">pagrindu. Kitiems Valstybės ir savivaldybių turto valdymo, naudojimo ir disponavimo juo įstatymo 14 straipsnyje nurodytiems asmenims, kuriems valstybės turtas (statiniai ar įrenginiai) perduotas panaudos pagrindais neatlygintinai naudotis, perduodami laikinai neatlygintinai naudotis valstybinės žemės sklypai</text:span><text:span text:style-name="T277"><text:s/></text:span><text:span text:style-name="T278">(jų dalys)</text:span><text:span text:style-name="T279">, reikalingi šiems statiniams ar įrenginiams eksploatuoti. Kai panaudos pagrindais perduodamas žemės sklypas<text:s/></text:span><text:span text:style-name="T280">(jo dalis)</text:span><text:span text:style-name="T281"><text:s/></text:span><text:span text:style-name="T282">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pan></text:p>
      <text:p text:style-name="P283">2. Valstybinės žemės perdavimo neatlygintinai naudotis Lietuvos Respublikos krašto apsaugos ministerijos ir Lietuvos Respublikos vidaus reikalų ministerijos nustatytiems objektams eksploatuoti tvarką nustato įstatymai ir Vyriausybės nutarimai.</text:p>
      <text:p text:style-name="P284"><text:span text:style-name="T285">3. Valstybinės žemės sklypus<text:s/></text:span><text:span text:style-name="T286">(jų dalis)</text:span><text:span text:style-name="T287"><text:s/>neatlygintinai naudotis įstatymų ir kitų teisės aktų nustatyta tvarka perduoda:</text:span></text:p>
      <text:p text:style-name="P288"><text:span text:style-name="T289">1) savivaldybių tarybos – kai valstybinės žemės sklypai<text:s/></text:span><text:span text:style-name="T290">(</text:span><text:span text:style-name="T291">jų dalys)</text:span><text:span text:style-name="T292"><text:s/></text:span><text:span text:style-name="T293">perduoti patikėjimo teise savivaldybėms. Sprendimą perduoti neatlygintinai naudotis valstybinės žemės sklypą<text:s/></text:span><text:span text:style-name="T294">(jo dalį)</text:span><text:span text:style-name="T295"><text:s/></text:span><text:span text:style-name="T296">priima savivaldybės taryba, o valstybinės žemės panaudos sutartį sudaro savivaldybės meras (toliau – meras) arba jo įgaliotas savivaldybės administracijos direktorius;</text:span></text:p>
      <text:p text:style-name="P297"><text:span text:style-name="T298">2) kituose įstatymuose nurodyti valstybinės žemės patikėtiniai – šių įstatymų nustatytais atvejais, kai valstybinės žemės sklypai</text:span><text:span text:style-name="T299"><text:s/></text:span><text:span text:style-name="T300">(jų dalys)</text:span><text:span text:style-name="T301"><text:s/>jiems perduoti patikėjimo teise;</text:span></text:p>
      <text:p text:style-name="P302"><text:span text:style-name="T303">3) centralizuotai valdomo valstybės turto valdytojas – kai valstybinė žemė priskirta centralizuotai valdomo valstybės turto valdytojo patikėjimo teise valdomam valstybės nekilnojamajam turtui. Sprendimą perduoti neatlygintinai naudotis valstybinės žemės sklypą</text:span><text:span text:style-name="T304"><text:s/></text:span><text:span text:style-name="T305">(jo dalį)</text:span><text:span text:style-name="T306"><text:s/>priima ir valstybinės žemės panaudos sutartį sudaro centralizuotai valdomo valstybės turto valdytojo vadovas;</text:span></text:p>
      <text:p text:style-name="P307"><text:span text:style-name="T308">4) Nacionalinė žemės tarnyba – visais kitais atvejais. Sprendimą perduoti neatlygintinai naudotis valstybinės žemės sklypą<text:s/></text:span><text:span text:style-name="T309">(jo dalį)</text:span><text:span text:style-name="T310"><text:s/></text:span><text:span text:style-name="T311">priima ir valstybinės žemės panaudos sutartį sudaro Nacionalinės žemės tarnybos vadovas arba jo įgaliotas viešojo administravimo funkcijas vykdančiame Nacionalinės žemės tarnybos padalinyje vadovaujamas pareigas einantis valstybės tarnautojas.</text:span></text:p>
      <text:p text:style-name="P312"><text:span text:style-name="T313">4.<text:s/></text:span><text:span text:style-name="T314">Valstybinės žemės panaudos sutartyje turi būti numatoma, kad ši sutartis Nekilnojamojo turto registro nuostatuose nustatyta tvarka per 3 mėnesius nuo jos sudarymo dienos turi būti panaudos gavėjo lėšomis įregistruota Nekilnojamojo turto registre. Panaudos gavėjui neįvykdžius šios sąlygos, panaudos davėjas turi reikalauti pašalinti sutarties sąlygų pažeidimus arba nutraukti panaudos sutartį prieš terminą.</text:span></text:p>
      <text:p text:style-name="P315"><text:span text:style-name="T316">5. Valstybinė žemė šio straipsnio 1 dalyje nurodytiems subjektams, išskyrus tradicines religines bendruomenes ir bendrijas, perduodama neatlygintinai naudotis tik valstybės ir savivaldybių funkcijoms atlikti. Jeigu perduotas naudotis žemės sklypas</text:span><text:span text:style-name="T317"><text:s/></text:span><text:span text:style-name="T318">(jo dalis)</text:span><text:span text:style-name="T319"><text:s/>naudojamas ne pagal panaudos sutartyje nurodytas sąlygas arba panaudos gavėjas nebeatlieka funkcijų, kurioms buvo perduotas valstybinės žemės sklypas</text:span><text:span text:style-name="T320"><text:s/></text:span><text:span text:style-name="T321">(jo dalis)</text:span><text:span text:style-name="T322">, laikoma, kad perduotas neatlygintinai naudotis žemės sklypas</text:span><text:span text:style-name="T323"><text:s/></text:span><text:span text:style-name="T324">(jo dalis)</text:span><text:span text:style-name="T325"><text:s/></text:span><text:span text:style-name="T326">naudojamas ne pagal paskirtį, ir panaudos davėjas turi nutraukti panaudos sutartį prieš terminą.</text:span></text:p>
      <text:p text:style-name="P327"><text:span text:style-name="T328">6. Asmenys, kuriems valstybinės žemės sklypai<text:s/></text:span><text:span text:style-name="T329">(jų dalys)</text:span><text:span text:style-name="T330"><text:s/></text:span><text:span text:style-name="T331">perduoti neatlygintinai naudotis, negali jų perduoti naudotis kitiems asmenims.</text:span></text:p>
      <text:p text:style-name="P332"><text:span text:style-name="T333">7.<text:s/></text:span><text:span text:style-name="T334">Prieš savivaldybės tarybai priimant sprendimą dėl patikėjimo teise perduotų valstybinės žemės sklypų</text:span><text:span text:style-name="T335"><text:s/>(jų dalių),<text:s/></text:span><text:span text:style-name="T336">kurie atitinka šio įstatymo 36</text:span><text:span text:style-name="T337">2</text:span><text:span text:style-name="T338"> straipsnio<text:s/></text:span><text:span text:style-name="T339">9</text:span><text:span text:style-name="T340">8</text:span><text:span text:style-name="T341"><text:s/>dalyje nustatytus kriterijus, panaudos sandori</text:span><text:span text:style-name="T342">o</text:span><text:span text:style-name="T343"><text:s/>sudarymo </text:span><text:span text:style-name="T344"><text:s/></text:span><text:span text:style-name="T345">savivaldybės šio įstatymo 36</text:span><text:span text:style-name="T346">2</text:span><text:span text:style-name="T347"> straipsnio<text:s/></text:span><text:span text:style-name="T348">8</text:span><text:span text:style-name="T349">7</text:span><text:span text:style-name="T350"><text:s/>dalyje nustatyta tvarka ir terminais teikia prašymą  </text:span><text:span text:style-name="T351"><text:s/></text:span><text:span text:style-name="T352">Nacionalinei žemės tarnybai </text:span><text:span text:style-name="T353"><text:s/></text:span><text:span text:style-name="T354">patikrinti šio sandorio teisėtumą ir pateikti išvadą. Sandoriai tvirtinami ir Nekilnojamojo turto registre registruojami tik gavus Nacionalinės žemės tarnybos išvadą apie sandorio atitiktį teisės aktų reikalavimams. Gavus Nacionalinės žemės tarnybos išvadą, kad sandoris atitinka teisės aktų reikalavimus, jo sąlygos nekeičiamos. Siekiant pakeisti sandorio sąlygas, savivaldybė parengia naują sandorio projektą ir kreipiasi į Nacionali</text:span><text:span text:style-name="T355">nę žemės tarnybą dėl pakartotin</text:span><text:span text:style-name="T356">o</text:span><text:span text:style-name="T357">ė</text:span><text:span text:style-name="T358">s išvados gavimo. Nacionalinei žemės tarnybai pateikus pakartotinę išvadą, ankstesnė<text:s/></text:span><text:span text:style-name="T359">išvada</text:span><text:span text:style-name="T360"><text:s/></text:span><text:span text:style-name="T361">laikoma negaliojančia. Dėl savivaldybės tarybos patvirtintų sandorių, kurių sąlygos buvo pakeistos be pakartotinės Nacionalinės žemės tarnybos išvados, panaikinimo Nacionalinė žemės tarnyba Lietuvos Respublikos administracinių bylų teisenos įstatymo nustatyta tvarka su pareiškimu kreipiasi į administracinį teismą, kad būtų apgintas viešasis interesas.</text:span></text:p>
      <text:p text:style-name="P362"><text:span text:style-name="T363">8. Jeigu perduota neatlygintinai naudotis valstybinė žemė paimama naudoti visuomenės poreikiams, valstybinės žemės panaudos sutartis nutraukiama prieš terminą, žemės sklype</text:span><text:span text:style-name="T364"><text:s/></text:span><text:span text:style-name="T365">(jo dalyje)</text:span><text:span text:style-name="T366"><text:s/></text:span><text:span text:style-name="T367">esančių statinių bei želdinių vertė ir dėl sutarties nutraukimo patirti nuostoliai žemės naudotojams atlyginami pagal šio įstatymo 47 straipsnį arba pagal Lietuvos Respublikos žemės paėmimo visuomenės poreikiams įgyvendinant ypatingos valstybinės svarbos projektus įstatymą. Valstybinės žemės panaudos sutartis nutraukiama šio įstatymo 47 straipsnyje arba Žemės paėmimo visuomenės poreikiams įgyvendinant ypatingos valstybinės svarbos projektus įstatyme nustatyta tvarka atsiskaičius su žemės naudotoju.</text:span></text:p>
      <text:p text:style-name="P368"><text:bookmark-end text:name="_Hlk162258853"/><text:span text:style-name="T369">9. Savivaldybėms perdavus neatlygintinai naudotis (suteikus panaudai) joms patikėjimo teise perduotus valstybinės žemės sklypus</text:span><text:span text:style-name="T370"><text:s/></text:span><text:span text:style-name="T371">(jų dalis)</text:span><text:span text:style-name="T372">, valstybinės žemės sklypų<text:s/></text:span><text:span text:style-name="T373">(jų dalių)</text:span><text:span text:style-name="T374"><text:s/></text:span><text:span text:style-name="T375">panaudos sutarčių sąlygų vykdymą prižiūri ir kontroliuoja savivaldybės. Savivaldybės, nustačiusios, kad panaudos gavėjas nevykdo sutarties sąlygų, inicijuoja panaudos sutarties nutraukimą įstatymų nustatyta tvarka arba taiko kitus įstatymų nustatytus šalių teisių ir interesų gynimo būdus.</text:span></text:p>
      <text:p text:style-name="P376"><text:bookmark-start text:name="_Hlk170239552"/><text:span text:style-name="T377">10</text:span><text:span text:style-name="T378">. Valstybinės žemės sklypai neformuojami ir nesuteikiami<text:s/></text:span><text:span text:style-name="T379">panaudai<text:s/></text:span><text:span text:style-name="T380">šio įstatymo 9 straipsnio 25 dalyje nurodytais atvejais.<text:s/></text:span><text:bookmark-end text:name="_Hlk170239552"/></text:p>
      <text:p text:style-name="P381"><text:bookmark-start text:name="_Hlk171681073"/><text:span text:style-name="T382">11. Kai pagal teritorijų planavimo dokumentą ar žemės valdos projektą keliems savarankiškai funkcionuojantiems statiniams ir (ar) įrenginiams, Nekilnojamojo turto registre įregistruotiems kaip atskiri objektai (pagrindiniai daiktai), eksploatuoti suformuotas vienas valstybinės žem</text:span><text:span text:style-name="T383">ės sklypas, šis žemės sklypas<text:s/></text:span><text:span text:style-name="T384"><text:s/></text:span><text:span text:style-name="T385">(</text:span><text:span text:style-name="T386">jo dalis</text:span><text:span text:style-name="T387">)</text:span><text:span text:style-name="T388"><text:s/></text:span><text:span text:style-name="T389">statiniams<text:s/></text:span><text:span text:style-name="T390">ir (ar) įrenginiams<text:s/></text:span><text:span text:style-name="T391">eksploatuoti<text:s/></text:span><text:span text:style-name="T392">suteikiam</text:span><text:span text:style-name="T393">as</text:span><text:span text:style-name="T394"><text:s/>panaudai tik aplinkos ministro nustatyta tvarka nustačius savarankiškai funkcionuojantiems statiniams<text:s/></text:span><text:bookmark-start text:name="_Hlk174703057"/><text:span text:style-name="T395">ir (ar) įrenginiams<text:s/></text:span><text:bookmark-end text:name="_Hlk174703057"/><text:span text:style-name="T396">eksploatuoti būtinas žemės sklypo dalis.</text:span><text:bookmark-end text:name="_Hlk171681073"/><text:span text:style-name="T397">“</text:span></text:p>
      <text:p text:style-name="P398"/>
      <text:p text:style-name="P399">4<text:s/>straipsnis. 9 straipsnio pakeitimas</text:p>
      <text:p text:style-name="P400">1.<text:s/>Pakeisti 9 straipsnio 1 dalį ir ją išdėstyti taip:</text:p>
      <text:p text:style-name="P401"><text:span text:style-name="T402">„</text:span><text:span text:style-name="T403">1. Valstybinės žemės sklypus<text:s/></text:span><text:span text:style-name="T404">(jų dalis)</text:span><text:span text:style-name="T405"><text:s/></text:span><text:span text:style-name="T406">įstatymų ir kitų teisės aktų nustatyta tvarka išnuomoja:</text:span></text:p>
      <text:p text:style-name="P407"><text:span text:style-name="T408">1) savivaldybių tarybos – valstybinės žemės sklypus</text:span><text:span text:style-name="T409"><text:s/></text:span><text:span text:style-name="T410">(jų dalis)</text:span><text:span text:style-name="T411">, perduotus patikėjimo teise savivaldybėms. Sprendimą išnuomoti valstybinės žemės sklypą</text:span><text:span text:style-name="T412"><text:s/></text:span><text:span text:style-name="T413">(jo dalį)</text:span><text:span text:style-name="T414"><text:s/>priima savivaldybės taryba, o valstybinės žemės nuomos sutartį sudaro meras arba jo įgaliotas savivaldybės administracijos direktorius;</text:span></text:p>
      <text:p text:style-name="P415"><text:span text:style-name="T416">2) centralizuotai valdomo valstybės turto valdytojas – kai<text:s/></text:span><text:span text:style-name="T417">valstybinė žemė</text:span><text:span text:style-name="T418"><text:s/></text:span><text:span text:style-name="T419">valstybinės žemės sklypas (jo dalis)<text:s/></text:span><text:span text:style-name="T420">yra<text:s/></text:span><text:span text:style-name="T421">priskirta</text:span><text:span text:style-name="T422"><text:s/></text:span><text:span text:style-name="T423">priskirtas</text:span><text:span text:style-name="T424"><text:s/></text:span><text:span text:style-name="T425">centralizuotai valdomo valstybės turto valdytojo patikėjimo teise valdomam valstybės nekilnojamajam turtui. Sprendimą išnuomoti valstybinės žemės sklypą</text:span><text:span text:style-name="T426"><text:s/></text:span><text:span text:style-name="T427">(jo dalį)</text:span><text:span text:style-name="T428"><text:s/>priima ir valstybinės žemės nuomos sutartį sudaro centralizuotai valdomo valstybės turto valdytojo vadovas;</text:span></text:p>
      <text:p text:style-name="P429"><text:span text:style-name="T430">3) kituose įstatymuose nurodyti valstybinės žemės patikėtiniai – šių įstatymų nustatytais atvejais, kai valstybinės žemės sklypai<text:s/></text:span><text:span text:style-name="T431">(jų dalys)</text:span><text:span text:style-name="T432"><text:s/></text:span><text:span text:style-name="T433">jiems perduoti patikėjimo teise;</text:span></text:p>
      <text:p text:style-name="P434"><text:span text:style-name="T435">4) Nacionalinė žemės tarnyba – visais kitais atvejais. Sprendimą išnuomoti valstybinės žemės sklypą<text:s/></text:span><text:span text:style-name="T436">(jo dalį)</text:span><text:span text:style-name="T437"><text:s/></text:span><text:span text:style-name="T438">priima ir valstybinės žemės nuomos sutartį sudaro Nacionalinės žemės tarnybos vadovas arba jo įgaliotas viešojo administravimo funkcijas vykdančiame Nacionalinės žemės tarnybos padalinyje vadovaujamas pareigas einantis valstybės tarnautojas.</text:span><text:span text:style-name="T439">“</text:span></text:p>
      <text:p text:style-name="P440">2.<text:s/>Pakeisti 9 straipsnio 3 dalį ir ją išdėstyti taip:</text:p>
      <text:p text:style-name="P441"><text:span text:style-name="T442">„</text:span><text:span text:style-name="T443">3. Valstybinės žemės</text:span><text:span text:style-name="T444"><text:s/></text:span><text:span text:style-name="T445">sklypo (jo dalies)</text:span><text:span text:style-name="T446"><text:s/>nuomos terminas nustatomas nuomotojo ir nuomininko susitarimu, ne ilgiau kaip 99 metams. Kai<text:s/></text:span><text:span text:style-name="T447">išnuomojama<text:s/></text:span><text:span text:style-name="T448">išnuomojamas</text:span><text:span text:style-name="T449"><text:s/></text:span><text:span text:style-name="T450">valstybinė</text:span><text:span text:style-name="T451"><text:s/></text:span><text:span text:style-name="T452">valstybinės</text:span><text:span text:style-name="T453"><text:s/></text:span><text:span text:style-name="T454">žemės ūkio paskirties<text:s/></text:span><text:span text:style-name="T455">žemė</text:span><text:span text:style-name="T456"><text:s/></text:span><text:span text:style-name="T457">žemės</text:span><text:span text:style-name="T458"><text:s/></text:span><text:span text:style-name="T459">sklypas<text:s/></text:span><text:span text:style-name="T460">(jo dalis)</text:span><text:span text:style-name="T461">,<text:s/></text:span><text:span text:style-name="T462">žemės</text:span><text:span text:style-name="T463"><text:s/>nuomos terminas<text:s/></text:span><text:span text:style-name="T464">nustatomas nuomotojo ir nuomininko susitarimu, tačiau</text:span><text:span text:style-name="T465"><text:s/></text:span><text:span text:style-name="T466">negali būti ilgesnis kaip 25 metai. Valstybinės žemės sklypai laikiniems statiniams statyti ir eksploatuoti išnuomojami<text:s/></text:span><text:span text:style-name="T467">Statybos įstatymo</text:span><text:span text:style-name="T468"><text:s/></text:span><text:span text:style-name="T469">statybą leidžiančiame dokumente</text:span><text:span text:style-name="T470"><text:s/></text:span><text:span text:style-name="T471">nustatytam tokių statinių naudojimo terminui.<text:s/></text:span><text:span text:style-name="T472">Visais kitais atvejais valstybinės</text:span><text:span text:style-name="T473"><text:s/></text:span><text:span text:style-name="T474">Valstybinės</text:span><text:span text:style-name="T475"><text:s/>žemės sklypų, išnuomojamų statiniams ar įrenginiams eksploatuoti arba statyti ir eksploatuoti, nuomos terminas nustatomas atsižvelgiant į ekonomiškai pagrįstą statinio ar įrenginio naudojimo trukmę. Valstybinės žemės<text:s/></text:span><text:span text:style-name="T476">sklypo (jo dalies)</text:span><text:span text:style-name="T477"><text:s/></text:span><text:span text:style-name="T478">nuomos termino nustatymo motyvai turi būti išdėstyti sprendime<text:s/></text:span><text:span text:style-name="T479">išnuomoti valstybinės žemės sklypą.</text:span><text:span text:style-name="T480">“</text:span></text:p>
      <text:p text:style-name="P481">3. Pakeisti<text:s/>9 straipsnio 5 dalį ir ją išdėstyti taip:</text:p>
      <text:p text:style-name="P482"><text:span text:style-name="T483">„</text:span><text:bookmark-start text:name="_Hlk165615521"/><text:span text:style-name="T484">5.<text:s/></text:span><text:span text:style-name="T485">Valstybinė žemė<text:s/></text:span><text:span text:style-name="T486">Valstybinės žemės sklypas (jo dalis)</text:span><text:span text:style-name="T487">, išskyrus šio straipsnio 6–9 ir 28 dalyse nustatytus atvejus,<text:s/></text:span><text:span text:style-name="T488">išnuomojama</text:span><text:span text:style-name="T489"><text:s/></text:span><text:span text:style-name="T490">išnuomojamas</text:span><text:span text:style-name="T491"><text:s/>aukciono būdu asmeniui, kuris pasiūlo didžiausią nuomos mokestį.<text:s/></text:span><text:span text:style-name="T492">Kai aukciono būdu išnuomotas valstybinės žemės sklypas (jo dalis) nepradėtas naudoti pagal paskirtį, nėra pradėti rengti statinių ir kitos veiklos projektai ar nėra pradėtos vykdyti kitos aukciono sąlygos,<text:s/></text:span><text:span text:style-name="T493">valstybinės žemės nuomos teisė neperleidžiama. Šiuo atveju, siekdamas pakeisti sutarties šalį ar sutarties atsisakyti, valstybinės žemės sklypo (jo dalies) nuomininkas kreipiasi dėl vienašalio valstybinės žemės nuomos sutarties nutraukimo.</text:span><text:span text:style-name="T494"><text:s/></text:span><text:span text:style-name="T495">Aukciono būdu išnuomotame valstybinės žemės sklype (jo dalyje) valstybinės žemės sklypo (jo dalies) nuomininkui pastačius naujus statinius ar įrenginius, valstybinės žemės nuomos sutartis nenutraukiama.</text:span><text:span text:style-name="T496"><text:s/>Šiuo atveju, perleidus valstybinės žemės sklypo (jo dalies) nuomos teisę, keičiant sutarties šalį ir sudarant susitarimą dėl valstybinės žemės nuomos aukciono būdu sutarties pakeitimo, kitos šios sutarties sąlygos nekeičiamos.</text:span><text:span text:style-name="T497"><text:s/></text:span><text:span text:style-name="T498">Toks valstybinės žemės sklypas (jo dalis) valstybinės žemės sklypo (jo dalies) nuomininko pageidavimu gali būti jam parduodamas šio įstatymo 11 straipsnio 12 dalyje nustatytomis sąlygomis</text:span><text:span text:style-name="T499">.<text:s/></text:span><text:span text:style-name="T500">Valstybinė žemė aukciono būdu<text:s/></text:span><text:span text:style-name="T501">ir</text:span><text:span text:style-name="T502"><text:s/></text:span><text:span text:style-name="T503">ar</text:span><text:span text:style-name="T504"><text:s/></text:span><text:span text:style-name="T505">be aukciono išnuomojama Vyriausybės nustatyta tvarka.</text:span><text:bookmark-end text:name="_Hlk165615521"/><text:span text:style-name="T506">“</text:span></text:p>
      <text:p text:style-name="P507"><text:bookmark-start text:name="_Hlk162430035"/>4.<text:s/>Pakeisti 9 straipsnio 6 dalies 3 punktą ir jį išdėstyti taip:</text:p>
      <text:p text:style-name="P508"><text:span text:style-name="T509">„3) jos reikia<text:s/></text:span><text:span text:style-name="T510">įgyvendinti</text:span><text:span text:style-name="T511"><text:s/></text:span><text:span text:style-name="T512">Vyriausybės nutarimu<text:s/></text:span><text:span text:style-name="T513">valstybei svarbiais pripažintiems projektams<text:s/></text:span><text:span text:style-name="T514">ar kitiems teisės aktų nustatyta tvarka valstybei svarbiais pripažintiems projektams</text:span><text:span text:style-name="T515">, regioninės svarbos projektams, kuriuos tokiais projektais pripažįsta regiono plėtros taryba, vadovaudamasi Regioninės plėtros įstatymu,</text:span><text:span text:style-name="T516"><text:s/></text:span><text:span text:style-name="T517">įgyvendinti</text:span><text:span text:style-name="T518">,</text:span><text:span text:style-name="T519"><text:s/>taip pat Investicijų įstatyme nustatytais atvejais, kai jos reikia stambiems projektams įgyvendinti;“</text:span></text:p>
      <text:p text:style-name="P520">5.<text:s/>Pakeisti 9 straipsnio 6 dalies 8 punktą ir jį išdėstyti taip:</text:p>
      <text:p text:style-name="P521"><text:span text:style-name="T522">„</text:span>8)<text:s/>ji yra reikalinga<text:s/><text:span text:style-name="T523">pelno nesiekiančiam juridiniam asmeniui</text:span><text:span text:style-name="T524">, vad</text:span><text:span text:style-name="T525">ovaujantis A</text:span><text:span text:style-name="T526">tsinaujinančių išteklių energetikos įstatymo 20</text:span><text:span text:style-name="T527">2</text:span><text:span text:style-name="T528"><text:s/>straipsnio arba Lietuvos Respublikos elektros energetikos įstatymo 22</text:span><text:span text:style-name="T529">2</text:span><text:span text:style-name="T530"><text:s/>straipsnio nuostatomis,<text:s/></text:span><text:span text:style-name="T531">įgijusiam</text:span><text:s/><text:span text:style-name="T532">Atsinaujinančių</text:span><text:s/><text:span text:style-name="T533">atsinaujinančių</text:span><text:s/>išteklių energijos<text:s/><text:span text:style-name="T534">bendrijai</text:span><text:s/><text:span text:style-name="T535">bendrijos ar<text:s/></text:span><text:span text:style-name="T536">piliečių<text:s/></text:span><text:span text:style-name="T537">energetikos bendrijos</text:span>, kai dalyvių susirinkime savivaldybėms ir (ar) savivaldybių<text:s/><text:span text:style-name="T538">valdomoms įmonėms ir</text:span><text:s/>įstaigoms priklauso daugiau kaip 51 procento balsų dauguma, o šios bendrijos pagrindinė paskirtis – plėtoti energijos iš atsinaujinančių energijos išteklių gamybos įrenginius<text:span text:style-name="T539">,</text:span><text:s/>mažinant energijos nepriteklių ir (ar) teikti naudą pažeidžiamiems vartotojams<text:span text:style-name="T540">,</text:span><text:span text:style-name="T541"><text:s/></text:span><text:span text:style-name="T542">statusą (toliau – energetikos bendrija) arba siekiančiam jį įgyti.</text:span><text:span text:style-name="T543"><text:s/></text:span><text:span text:style-name="T544">Kai juridinis asmuo siekia įgyti atsinaujinančių išteklių energijos bendrijos statusą, kartu su prašymu išnuomoti valstybinės žemės sklypą (jo dalį) jis turi pateikti steigimo dokumentus, kuriuose nustatytas jo tikslas – teikti aplinkos, ekonominę arba socialinę visuomeninę naudą savo dalyviams ar tą naudą teikti vietose, kuriose jis vykdo veiklą, ir jo pagrindinis tikslas nėra siekti pelno, o kai juridinis asmuo siekia įgyti piliečių energetikos bendrijos statusą, – steigimo dokumentus, kuriuose nustatytas jo tikslas – teikti aplinkos, ekonominę arba socialinę visuomeninę naudą savo dalininkams, nariams ar dalyviams ar tą naudą teikti vietose, kuriose jis vykdo veiklą, ir jo pagrindinis tikslas nėra siekti pelno. Be aukciono išnuomotas valstybinės žemės sklypas (jo dalis) naudojamas tik šiame punkte nurodytiems energetikos bendrijos veiklos tikslams įgyvendinti</text:span>;“<text:bookmark-end text:name="_Hlk162430035"/>.</text:p>
      <text:p text:style-name="P545">6. Pakeisti 9 straipsnio 8 dalies nuostatą iki dvitaškio ir ją išdėstyti taip:</text:p>
      <text:p text:style-name="P546"><text:bookmark-start text:name="_Hlk175033131"/><text:span text:style-name="T547">„8. Vykdant žemės reformą, valstybinės žemės ūkio paskirties žemės sklypai kaimo gyvenamojoje vietovėje, formuojami pagal žemės reformos žemėtvarkos projektus</text:span><text:s/><text:span text:style-name="T548">ar kitus žemės valdos projektus arba specialiojo teritorijų planavimo dokumentus</text:span><text:span text:style-name="T549">, Vyriausybės nustatyta tvarka išnuomojami be aukciono. Pirmumo teisę išsinuomoti tokią žemę turi:“</text:span><text:bookmark-end text:name="_Hlk175033131"/><text:span text:style-name="T550">.</text:span></text:p>
      <text:p text:style-name="P551">7. Pakeisti 9 straipsnio 11 dalį ir ją išdėstyti taip:</text:p>
      <text:p text:style-name="P552"><text:span text:style-name="T553">„</text:span><text:span text:style-name="T554">11. Prieš savivaldybės tarybai priimant sprendimą dėl patikėjimo teise perduotų valstybinės žemės sklypų, kurie atitinka šio įstatymo 36</text:span><text:span text:style-name="T555">2</text:span><text:span text:style-name="T556"> straipsnio<text:s/></text:span><text:span text:style-name="T557">9</text:span><text:span text:style-name="T558">8</text:span><text:span text:style-name="T559"><text:s/>dalyje nustatytus kriterijus, nuomos </text:span><text:span text:style-name="T560"><text:s/></text:span><text:span text:style-name="T561">savivaldybės šio įstatymo 36</text:span><text:span text:style-name="T562">2</text:span><text:span text:style-name="T563"> straipsnio<text:s/></text:span><text:span text:style-name="T564">8</text:span><text:span text:style-name="T565">7</text:span><text:span text:style-name="T566"><text:s/>dalyje nustatyta tvarka ir terminais  teikia prašymą </text:span><text:span text:style-name="T567"><text:s/></text:span><text:span text:style-name="T568">Nacionalinei žemės tarnybai patikrinti šio sandorio teisėtumą ir pateikti išvadą. Sandoriai tvirtinami ir Nekilnojamojo turto registre registruojami tik gavus Nacionalinės žemės tarnybos išvadą apie sandorio atitiktį teisės aktų reikalavimams. Gavus Nacionalinės žemės tarnybos išvadą, kad sandoris atitinka teisės aktų reikalavimus, jo sąlygos nekeičiamos. Siekiant pakeisti sandorio sąlygas, savivaldybė parengia naują sandorio projektą ir kreipiasi į Nacionalinę žemės tarnybą dėl pakartotin</text:span><text:span text:style-name="T569">o</text:span><text:span text:style-name="T570">ė</text:span><text:span text:style-name="T571">s išvados gavimo. Nacionalinei žemės tarnybai pateikus pakartotinę išvadą, ankstesnė<text:s/></text:span><text:span text:style-name="T572">išvada</text:span><text:span text:style-name="T573"><text:s/></text:span><text:span text:style-name="T574">laikoma negaliojančia. Dėl savivaldybės tarybos patvirtintų sandorių, kurių sąlygos buvo pakeistos be pakartotinės Nacionalinės žemės tarnybos išvados, panaikinimo Nacionalinė žemės tarnyba<text:s/></text:span><text:span text:style-name="T575">Lietuvos Respublikos</text:span><text:span text:style-name="T576"><text:s/></text:span><text:span text:style-name="T577">a</text:span><text:span text:style-name="T578">A</text:span><text:span text:style-name="T579">dministracinių bylų teisenos įstatymo nustatyta tvarka su pareiškimu kreipiasi į administracinį teismą, kad būtų apgintas viešasis interesas.</text:span><text:span text:style-name="T580">“</text:span></text:p>
      <text:p text:style-name="P581">8. Pakeisti 9 straipsnio 14 dalį ir ją išdėstyti taip:</text:p>
      <text:p text:style-name="P582"><text:span text:style-name="T583">„14.<text:s/></text:span><text:span text:style-name="T584">Be aukciono išnuomotos valstybinės</text:span><text:span text:style-name="T585"><text:s/></text:span><text:span text:style-name="T586">Valstybinės</text:span><text:span text:style-name="T587"><text:s/>žemės nuomos sutartis nutraukiama prieš terminą valstybinės žemės nuomotojo reikalavimu, kai į šią žemę atkuriamos nuosavybės teisės, išskyrus įstatymų, reglamentuojančių piliečių nuosavybės teisių į išlikusį nekilnojamąjį turtą atkūrimą, nustatytus atvejus.“</text:span></text:p>
      <text:p text:style-name="P588">9. Pakeisti 9 straipsnio 15 dalį ir ją išdėstyti taip:</text:p>
      <text:p text:style-name="P589"><text:span text:style-name="T590">„</text:span><text:bookmark-start text:name="_Hlk168314909"/><text:span text:style-name="T591">15.<text:s/></text:span>Vyriausybė nustato be aukciono išnuomotos valstybinės žemės nuomos mokesčio dydžio nustatymo ir mokėjimo tvarką. Nuomininkas valstybinės žemės, išnuomotos be aukciono, nuomos mokestį moka pagal savivaldybės, kurios teritorijoje yra nuomojama valstybinė žemė, tarybos patvirtintą tarifą, nustatytą Vyriausybės nustatyta tvarka.<text:s/><text:span text:style-name="T592">Valstybinės žemės sklypą (jo dalį) išnuomojant</text:span><text:span text:style-name="T593"><text:s/>be aukciono</text:span><text:span text:style-name="T594"><text:s/>statiniams, nurodytiems šio įstatymo 10 straipsnio 7 dal</text:span><text:span text:style-name="T595">ies<text:s/></text:span><text:span text:style-name="T596">1</text:span><text:span text:style-name="T597">-</text:span><text:span text:style-name="T598">­</text:span><text:span text:style-name="T599">3</text:span><text:span text:style-name="T600"><text:s/>punktuose</text:span><text:span text:style-name="T601">, eksploatuoti</text:span><text:span text:style-name="T602"><text:s/></text:span><text:span text:style-name="T603">savivaldybės taryba turi teisę sumažinti žemės nuomos mokestį ne daugiau kaip 50 procentų arba visai nuo jo atleisti, savo biudžeto sąskaita, pagal savivaldybės tarybos nustatytus kriterijus.<text:s/></text:span>Žemės sklypo<text:s/><text:span text:style-name="T604">nuomotojas</text:span><text:s/><text:span text:style-name="T605">kas 3 metus Vyriausybės ar jos įgaliotos institucijos nustatyta tvarka perskaičiuoja</text:span>,<text:s/><text:span text:style-name="T606">išnuomoto be aukciono,</text:span><text:s/><text:span text:style-name="T607">nuomos sutartyje turi būti</text:span><text:s/><text:span text:style-name="T608">numatyta</text:span><text:s/><text:span text:style-name="T609">valstybinės žemės</text:span><text:s/><text:span text:style-name="T610">nuomotojo</text:span><text:s/><text:span text:style-name="T611">teisė </text:span><text:span text:style-name="T612"><text:s/></text:span><text:span text:style-name="T613">kas 3 metus Vyriausybės ar jos įgaliotos institucijos nustatyta tvarka</text:span><text:s/><text:span text:style-name="T614">perskaičiuoti</text:span><text:s/><text:span text:style-name="T615">valstybinės<text:s/></text:span>žemės sklypo<text:span text:style-name="T616">, išnuomoto be aukciono,</text:span><text:s/>vertę, nuo kurios skaičiuojamas žemės nuomos mokestis.<text:bookmark-end text:name="_Hlk168314909"/><text:s/><text:span text:style-name="T617">Aukcione išnuomoto</text:span><text:s/><text:span text:style-name="T618">v</text:span><text:span text:style-name="T619">alstybinės žemės sklypo (jo dalies) nuomos mokestis nemažinamas ir nuo jo neatleidžiama. Valsty</text:span><text:span text:style-name="T620">binės žemės<text:s/></text:span><text:span text:style-name="T621">nuomos sutartyje numatoma valstybinės žemės nuomotojo pareiga savo lėšomis perskaičiuoti aukcione išnuomoto valstybinės žemės sklypo (jo dalies) nuomos mokesčio dydį</text:span><text:span text:style-name="T622">,<text:s/></text:span><text:span text:style-name="T623">kai šio valstybinės žemės sklypo (jo dalies) vertė,<text:s/></text:span><text:span text:style-name="T624">nustatyta<text:s/></text:span><text:span text:style-name="T625">nuomos sutarties sudarymo metu</text:span><text:span text:style-name="T626">, tampa mažesnė už</text:span><text:span text:style-name="T627"><text:s/>šio valstybinės žemės sklypo (jo dalies) vertę,<text:s/></text:span><text:span text:style-name="T628">apskaičiuot</text:span><text:span text:style-name="T629">ą</text:span><text:span text:style-name="T630"><text:s/>atliekant vertinimą masiniu būdu Vyriausybės nustatyta tvarka, kalendoriniais metais.<text:s/></text:span><text:span text:style-name="T631">Išlaidos</text:span><text:span text:style-name="T632">, susijusios su nuomos mokesčio perskaičiavimu,<text:s/></text:span><text:span text:style-name="T633">padengiamos<text:s/></text:span><text:span text:style-name="T634">valstybinės žemės<text:s/></text:span><text:span text:style-name="T635">nuomininko,<text:s/></text:span><text:span text:style-name="T636">išskyrus atvejus, kai valstybinės žemės sklypo (jo dalies) nuomininkas</text:span><text:span text:style-name="T637"><text:s/></text:span><text:span text:style-name="T638">nuomos mokesčiui perskaičiuoti</text:span><text:span text:style-name="T639"><text:s/></text:span><text:span text:style-name="T640">pateikia<text:s/></text:span><text:span text:style-name="T641">individualų turto vertinimą Turto ir verslo vertinimo pagrindų įstatyme nustatyta tvarka</text:span><text:span text:style-name="T642">.<text:s/></text:span><text:span text:style-name="T643">Perskaičiuotas valstybinės žemės sklypo (jo dalies), išnuomoto aukcione, žemės nuomos mokestis mokamas, jeigu jo dydis yra didesnis už<text:s/></text:span><text:span text:style-name="T644">nurodytą</text:span><text:span text:style-name="T645">jį</text:span><text:span text:style-name="T646"><text:s/>valstybinės žemės</text:span><text:span text:style-name="T647"><text:s/>nuomos sutartyje.</text:span><text:span text:style-name="T648"><text:s/></text:span><text:span text:style-name="T649">Aukcione išnuomojamo v</text:span><text:span text:style-name="T650">alstybinės žemės sklypo (jo dalies) nuomos mokesčio<text:s/></text:span><text:span text:style-name="T651">ap</text:span><text:span text:style-name="T652">skaičiavimo</text:span><text:span text:style-name="T653"><text:s/>tvarka ir terminai nustatomi Vyriausybės ar jo</text:span><text:span text:style-name="T654">s</text:span><text:span text:style-name="T655"><text:s/>įgaliotos institucijos nustatyta tvarka.</text:span><text:span text:style-name="T656">“</text:span></text:p>
      <text:p text:style-name="P657">10. Pakeisti 9 straipsnio 17 dalies 3 punktą ir jį išdėstyti taip:</text:p>
      <text:p text:style-name="P658"><text:span text:style-name="T659">„3) valstybinės žemės nuomininkas naudoja statinius ir (ar) įrenginius ne pagal Nekilnojamojo turto kadastre įrašytą jų tiesioginę paskirtį ir gavęs valstybinės žemės patikėtinio įspėjimą šio pažeidimo nepašalina per 2 metus arba 5 metus, kai vadovaujantis Teritorijų planavimo įstatymu turi būti rengiamas vietovės lygmens teritorijų planavimo dokumentas, ar nepateikia valstybinės žemės patikėtiniui dokumento, patvirtinančio statybos užbaigimą, ar nesutinka mokėti šio straipsnio 26 dalies 1 punkte nurodyto valstybinės žemės nuomos mokesčio. Apie valstybinės žemės patikėtinio sprendimą įspėti valstybinės žemės nuomininką dėl statinių ir (ar) įrenginių naudojimo ne pagal Nekilnojamojo turto kadastre įrašytą jų tiesioginę paskirtį kaimo gyvenamojoje vietovėje informuojama savivaldybė. Priėmus sprendimą nutraukti valstybinės žemės nuomos sutartį dėl statinių ar įrenginių naudojimo ne pagal Nekilnojamojo turto kadastre įrašytą jų tiesioginę paskirtį, kai tai neatitinka valstybinės žemės nuomos sutarties sudarymo sąlygų,<text:s/></text:span><text:span text:style-name="T660">Vyriausybės nustatyta tvarka</text:span><text:span text:style-name="T661"><text:s/></text:span><text:span text:style-name="T662">valstybė išperka teisėtai pastatytus statinius ir įrenginius,</text:span><text:span text:style-name="T663"><text:s/></text:span><text:span text:style-name="T664">atlygindama</text:span><text:span text:style-name="T665"><text:s/></text:span><text:span text:style-name="T666">valstybinės žemės patikėtinis kreipiasi į statinių priežiūrą atliekančią instituciją dėl statinių pašalinimo<text:s/></text:span><text:span text:style-name="T667">iš valstybinės žemės sklypo (</text:span><text:span text:style-name="T668">jo dalies). Statinių ir (ar) įrenginių savininkas moka padidintą valstybinės žemės nuomos mokestį, kuris taikomas</text:span><text:span text:style-name="T669"><text:s/>tol,</text:span><text:span text:style-name="T670"><text:s/>kol statiniai i</text:span><text:span text:style-name="T671">r (ar) įrenginiai nėra pašalinami</text:span><text:span text:style-name="T672">.<text:s/></text:span><text:span text:style-name="T673">jų rinkos vertę, apskaičiuotą taikant Lietuvos Respublikos turto ir verslo vertinimo pagrindų įstatyme nustatytą individualų turto vertinimą, atsižvelgiant į statinių ir įrenginių būklę buvusią įspėjimo dėl valstybinės žemės nuomos sutarties nutraukimo metu</text:span><text:span text:style-name="T674"><text:s/>Padidintas<text:s/></text:span><text:span text:style-name="T675">valstybinės žemės nuomos<text:s/></text:span><text:span text:style-name="T676">mokestis apskaičiuojamas pagal nekilnojamojo turto vertę, nustatytą taikant individualų turto vertinimą Turto ir verslo vertinimo pagrindų įstatyme nustatyta tvarka, ir didinamas 10 procentų. Individualus valstybinės žemės sklypo vertinimas atliekamas, kai jis nebuvo atlikta</text:span><text:span text:style-name="T677">s arba buvo atliktas daugiau kaip</text:span><text:span text:style-name="T678"><text:s/>prieš 3 metus. Individualus valstybinės žemės sklypo vertinimas atliekamas<text:s/></text:span><text:span text:style-name="T679">valstybinės žemės<text:s/></text:span><text:span text:style-name="T680">nuomotojo lėšomis, inicijavus valstybinės žemės nuomos sutarties nutraukimą. Valstybinės žemės sklypo (jo dalies) nuomininkui perleidus valstybiniame žemės sklype (jo dalyje) esančius statinius ir (ar) įrenginius, naujasis statinių ir (ar) įrenginių savininkas moka šioje dalyje nurodytą padidintą<text:s/></text:span><text:span text:style-name="T681">valstybinės žemės<text:s/></text:span><text:span text:style-name="T682">nuomos mokestį, kol</text:span><text:s/><text:span text:style-name="T683">ne</text:span><text:span text:style-name="T684">pašalinami pažeidimai, nurodyti šio straipsnio 17 dalyje. Pašalinus pažeidimus, valstybinės<text:s/></text:span><text:span text:style-name="T685">ž</text:span><text:span text:style-name="T686">e</text:span><text:span text:style-name="T687">mės</text:span><text:span text:style-name="T688"><text:s/>sklypo (jo dalies) nuomininkas turi kreiptis į valstybinės žemės nuomotoją dėl<text:s/></text:span><text:span text:style-name="T689">valstybinės žemės<text:s/></text:span><text:span text:style-name="T690">nuomos sutarties pakeitimo</text:span><text:span text:style-name="T691">;</text:span><text:span text:style-name="T692">“.</text:span></text:p>
      <text:p text:style-name="P693">11. Papildyti 9 straipsnio 17 dalį 5<text:s/>ir 6<text:s/>punktais:</text:p>
      <text:p text:style-name="P694"><text:span text:style-name="T695">„5) panaikinamas energetikos bendrijos</text:span><text:span text:style-name="T696"><text:s/></text:span><text:span text:style-name="T697">statusas<text:s/></text:span><text:span text:style-name="T698">ar</text:span><text:span text:style-name="T699"><text:s/>ji nevykdo veiklos</text:span><text:span text:style-name="T700"><text:s/>šio straipsnio 6 dalies 8 punkte nurodytiems tikslams įgyvendinti</text:span><text:span text:style-name="T701"><text:s/>ir<text:s/></text:span><text:span text:style-name="T702">gavusi</text:span><text:span text:style-name="T703"><text:s/>valstybinės žemės patikėtinio įspėjimą šio pažeidimo nepašalina per 3 mėnesius</text:span><text:span text:style-name="T704"><text:s/>nuo jo gavimo dienos.</text:span><text:span text:style-name="T705"><text:s/></text:span><text:span text:style-name="T706">Šiame punkte nurodytu atveju, priėmus</text:span><text:span text:style-name="T707"><text:s/>sprendimą nutraukti valstybinės žemės nuomos sutartį, savivaldybių tarybų nustatyta tvarka savivaldybės išperka teisėtai pastatytus statinius ir įrenginius, atlygindamos jų rinkos vertę, apskaičiuotą taikant Turto ir verslo vertinimo pagrindų įstatyme nustatytą individualų turto vertinimą, atsižvelgiant tik į įspėjimo dėl valstybinės žemės nuomos sutarties nutraukimo gavimo metu buvusią statinių ir įrenginių būklę</text:span><text:span text:style-name="T708"><text:s/>pagal statybai naudotų medžiagų ir statybos darbų vertes<text:s/></text:span><text:span text:style-name="T709">statinių ir įrenginių</text:span><text:span text:style-name="T710"><text:s/>išpirkimo metu esančiomis kainomis</text:span><text:span text:style-name="T711">;</text:span></text:p>
      <text:p text:style-name="P712"><text:span text:style-name="T713">6)<text:s/></text:span><text:span text:style-name="T714">kitais Civiliniame kodekse nustatytais<text:s/></text:span><text:span text:style-name="T715">žemės nuomos<text:s/></text:span><text:span text:style-name="T716">sutarties nutraukimo pagrindais.</text:span><text:span text:style-name="T717">“</text:span></text:p>
      <text:p text:style-name="P718"><text:span text:style-name="T719">1</text:span><text:span text:style-name="T720">2</text:span><text:span text:style-name="T721">.<text:s/></text:span><text:span text:style-name="T722">Papildyti 9 straipsnį<text:s/></text:span><text:span text:style-name="T723"><text:s/></text:span><text:span text:style-name="T724">17</text:span><text:span text:style-name="T725">1</text:span><text:span text:style-name="T726"><text:s/>dalimi:</text:span></text:p>
      <text:p text:style-name="P727"><text:span text:style-name="T728">„</text:span><text:span text:style-name="T729">17</text:span><text:span text:style-name="T730">1</text:span><text:span text:style-name="T731">. Valstybinės žemės nuomotojui inicijavus valstybinės žemės nuomos sutarties nutraukimą prieš terminą šio straipsnio 17 dalyje nurodytais atvejais, valstybinės žemės nuomininkas moka padidintą valstybinės žemės nuomos mokestį, kuris taikomas nuo valstybinės žemės patikėtinio įspėjimo apie sutarties nutraukimą dienos, iki nustatoma, kad valstybinės žemės nuomininkas pašalina pažeidimus, nurodytus šio straipsnio 17 dalyje. Padidintas mokestis apskaičiuojamas šio<text:s/></text:span><text:span text:style-name="T732">straipsnio 17</text:span><text:span text:style-name="T733"><text:s/>dalies<text:s/></text:span><text:span text:style-name="T734">3</text:span><text:span text:style-name="T735"><text:s/>punkte nurodyta tvarka</text:span><text:span text:style-name="T736">. Individualus valstybinės žemės sklypo vertinimas atliekamas, kai jis nebuvo atliktas arba buvo atliktas daugiau kaip prieš 3 metus. Individualus valstybinės žemės sklypo vertinimas atliekamas<text:s/></text:span><text:span text:style-name="T737">valstybinės žemės<text:s/></text:span><text:span text:style-name="T738">nuomotojo lėšomis, inicijavus valstybinės žemės nuomos sutarties nutraukimą. Valstybinės žemės sklypo (jo dalies) nuomininkui perleidus valstybiniame žemės sklype (jo dalyje) esančius statinius ir (ar) įrenginius, naujasis statinių ir (ar) įrenginių savininkas moka šioje dalyje nurodytą padidintą<text:s/></text:span><text:span text:style-name="T739">valstybinės žemės<text:s/></text:span><text:span text:style-name="T740">nuomos mokestį, kol</text:span><text:span text:style-name="T741"><text:s/></text:span><text:span text:style-name="T742">ne</text:span><text:span text:style-name="T743">pašalinami pažeidimai, nurodyti šio straipsnio 17 dalyje. Pašalinus pažeidimus, valstybinės žemės sklypo (jo dalies) nuomininkas turi kreiptis į valstybinės žemės nuomotoją dėl<text:s/></text:span><text:span text:style-name="T744">valstybinės žemės<text:s/></text:span><text:span text:style-name="T745">nuomos sutarties pakeitimo.</text:span><text:span text:style-name="T746">“</text:span></text:p>
      <text:p text:style-name="P747"><text:span text:style-name="T748">13. Papildyti<text:s/></text:span><text:span text:style-name="T749">9 straipsnį 17</text:span><text:span text:style-name="T750">2</text:span><text:span text:style-name="T751"><text:s/>dalimi</text:span><text:span text:style-name="T752">:</text:span></text:p>
      <text:p text:style-name="P753"><text:span text:style-name="T754">„</text:span><text:span text:style-name="T755">17</text:span><text:span text:style-name="T756">2</text:span><text:span text:style-name="T757">. Pasibaigus valstybinės žemės sklypo (jo dalies) nuomos terminui ir valstybinės žemės sklypo (jo dalies) nuomininkui neprašant jo pratęsti, valstybinės žemės sklypo (jo dalies) nuomotojas kreipiasi į valstybinės žemės sklypo (jo dalies) nuomininką dėl statinių ir (ar) įrenginių iš valstybinės žemės sklypo (jo dalies) pašalinimo ar naujos valstybinės žemės nuomos sutarties sudarymo. Kol nesudaryta nauja valstybinės žemės nuomos sutartis ir statiniai ir (ar) įrenginiai nėra pašalinti, mokamas padidintas valstybinės žemės nuomos mokestis</text:span><text:span text:style-name="T758">,<text:s/></text:span><text:span text:style-name="T759">kuris</text:span><text:span text:style-name="T760"><text:s/></text:span><text:span text:style-name="T761">apskaičiuojamas šio straipsnio 17 dalies 3 punkte nustatyta tvarka.</text:span><text:span text:style-name="T762"><text:s/></text:span><text:span text:style-name="T763">Individualus valstybinės žemės sklypo vertinimas atliekamas, kai jis nebuvo atliktas arba buvo atliktas daugiau kaip prieš 3 metus. Individualus valstybinės žemės sklypo vertinimas atliekamas valstybinės žemės sklypo (jo dalies) nuomotojo lėšomis.</text:span><text:span text:style-name="T764">“</text:span></text:p>
      <text:p text:style-name="P765">14.<text:s/>Pakeisti 9 straipsnio 25 dalį<text:s/>ir ją<text:s/>išdėstyti taip:</text:p>
      <text:p text:style-name="P766">„25. Žemės sklypai neformuojami:</text:p>
      <text:p text:style-name="P767"><text:span text:style-name="T768">1) Nekilnojamojo turto registre įregistruotiems statiniams ir (ar) įrenginiams, kurie vadovaujantis teritorijų planavimo dokumentų sprendiniais turi būti griaunami, eksploatuoti</text:span><text:span text:style-name="T769">.</text:span><text:span text:style-name="T770"><text:s/></text:span><text:span text:style-name="T771">Šie</text:span><text:span text:style-name="T772"><text:s/>statiniai ir (ar) įrenginiai išperkami<text:s/></text:span><text:span text:style-name="T773">valstybinės žemės patikėtinio,<text:s/></text:span><text:span text:style-name="T774">teritorijų planavimo dokumentą patvirtinusio subjekto lėšomis Vyriausybės nustatyta tvarka, atlyginant jų rinkos vertę, apskaičiuotą taikant Turto ir verslo vertinimo pagrindų įstatyme nustatytą individualų turto vertinimą, atsižvelgiant tik į esamą statinių ir įrenginių būklę<text:s/></text:span><text:span text:style-name="T775">pagal statybai naudotų medžiagų ir statybos darbų vertes išpirkimo metu esančiomis kainomis</text:span><text:span text:style-name="T776">. Jei</text:span><text:span text:style-name="T777">gu</text:span><text:span text:style-name="T778"><text:s/></text:span><text:span text:style-name="T779">šiame punkte</text:span><text:span text:style-name="T780"><text:s/>nurodytą teritorijų planavimo dokumentą patvirtina Vyriausybė, statiniai ir (ar) įrenginiai išperkami teritorijų planavimo dokumento rengimą<text:s/></text:span><text:span text:style-name="T781">organizavusios Vyriausybės įgaliotos institucijos<text:s/></text:span><text:span text:style-name="T782">lėšomis</text:span><text:span text:style-name="T783">;</text:span></text:p>
      <text:p text:style-name="P784"><text:bookmark-start text:name="_Hlk171669952"/><text:span text:style-name="T785">2) Nekilnojamojo turto registre įregistruotiems apleistiems<text:s/></text:span><text:span text:style-name="T786">ir (ar) neprižiūrimiems</text:span><text:span text:style-name="T787"><text:s/></text:span><text:span text:style-name="T788">statiniams ir (ar) įrenginiams eksploatuoti</text:span><text:span text:style-name="T789"><text:s/>(išskyrus atvejus, kai siekiant naudoti apleistą<text:s/></text:span><text:span text:style-name="T790">ir (ar) neprižiūrimą</text:span><text:span text:style-name="T791"><text:s/>statinį pagal paskirtį<text:s/></text:span><text:span text:style-name="T792">reikalinga</text:span><text:span text:style-name="T793"><text:s/></text:span><text:span text:style-name="T794">reikia</text:span><text:span text:style-name="T795"><text:s/></text:span><text:span text:style-name="T796">atlikti tik paprastąjį<text:s/></text:span><text:span text:style-name="T797">ar kapitalinį</text:span><text:span text:style-name="T798"><text:s/></text:span><text:span text:style-name="T799">remontą</text:span><text:span text:style-name="T800"><text:s/></text:span><text:span text:style-name="T801">nedidinant statinio<text:s/></text:span><text:span text:style-name="T802">faktinių</text:span><text:span text:style-name="T803"><text:s/>išorės matmenų</text:span><text:span text:style-name="T804">: ilgi</text:span><text:span text:style-name="T805">o</text:span><text:span text:style-name="T806">, aukš</text:span><text:span text:style-name="T807">čio</text:span><text:span text:style-name="T808">, plo</text:span><text:span text:style-name="T809">čio</text:span><text:span text:style-name="T810"><text:s/>ir pan.</text:span><text:span text:style-name="T811">)</text:span><text:span text:style-name="T812">.<text:s/></text:span><text:span text:style-name="T813">Šioje dalyje</text:span><text:span text:style-name="T814"><text:s/></text:span><text:span text:style-name="T815">Valstybi</text:span><text:span text:style-name="T816">nės žemės patikėtinis<text:s/></text:span><text:span text:style-name="T817">d</text:span><text:span text:style-name="T818">ėl</text:span><text:span text:style-name="T819"><text:s/></text:span><text:span text:style-name="T820">š</text:span><text:span text:style-name="T821">iame punkte</text:span><text:span text:style-name="T822"><text:s/></text:span><text:span text:style-name="T823">nurodyti statiniai ir (ar) įrenginiai</text:span><text:span text:style-name="T824"><text:s/></text:span><text:span text:style-name="T825">nurodytų statinių ir (ar) įrenginių<text:s/></text:span><text:span text:style-name="T826">pašalinimo<text:s/></text:span><text:span text:style-name="T827">ir<text:s/></text:span><text:span text:style-name="T828">dėl statinių naudotojų pareigų įgyvendinimo<text:s/></text:span><text:span text:style-name="T829">kreipiasi<text:s/></text:span><text:span text:style-name="T830">į statinių priežiūrą vykdančią instituciją. Statinių ir (ar) įrenginių savininkas moka padidintą valstybinės žemės nuomos mokestį, kuris taikomas</text:span><text:span text:style-name="T831"><text:s/>tol,</text:span><text:span text:style-name="T832"><text:s/>kol statiniai i</text:span><text:span text:style-name="T833">r (ar) įrenginiai nėra pašalinami</text:span><text:span text:style-name="T834">. Padidintas<text:s/></text:span><text:span text:style-name="T835">valstybinės žemės nuomos<text:s/></text:span><text:span text:style-name="T836">mokestis apskaičiuojamas<text:s/></text:span><text:span text:style-name="T837">šio</text:span><text:span text:style-name="T838"><text:s/>straipsnio</text:span><text:span text:style-name="T839"><text:s/></text:span><text:span text:style-name="T840">17</text:span><text:span text:style-name="T841"><text:s/>dalies<text:s/></text:span><text:span text:style-name="T842">3</text:span><text:span text:style-name="T843"><text:s/>punkte nurodyta tvarka.<text:s/></text:span><text:span text:style-name="T844">išperkami Vyriausybės nustatyta tvarka, atlyginant jų rinkos vertę, apskaičiuotą taikant Turto ir verslo vertinimo pagrindų įstatyme nustatytą individualų turto vertinimą, atsižvelgiant tik į esamą statinių ir įrenginių būklę</text:span><text:span text:style-name="T845">“</text:span><text:bookmark-end text:name="_Hlk171669952"/></text:p>
      <text:p text:style-name="P846">15. Pakeisti 9 straipsnio 27 dalį ir ją išdėstyti taip:</text:p>
      <text:p text:style-name="P847"><text:span text:style-name="T848">„27. Valstybinė ne miško žemė, apaugusi medžių savaiminukais,<text:s/></text:span><text:span text:style-name="T849">kuri</text:span><text:span text:style-name="T850">e yra inventorizuoti</text:span><text:span text:style-name="T851">,</text:span><text:span text:style-name="T852"><text:s/>žemės ūkio veiklai nenuomojama.“</text:span></text:p>
      <text:p text:style-name="P853">16. Papildyti 9 straipsnį 30<text:s/>ir<text:s/>31<text:s/>dalimis:</text:p>
      <text:p text:style-name="P854"><text:span text:style-name="T855">„</text:span><text:span text:style-name="T856">30. Šio<text:s/></text:span><text:bookmark-start text:name="_Hlk166093968"/><text:bookmark-start text:name="_Hlk160691712"/><text:span text:style-name="T857">straipsnio 23, 24 ir 26 dalių nuostatos taikomos<text:s/></text:span><text:bookmark-end text:name="_Hlk166093968"/><text:span text:style-name="T858">ir sudarant susitarimus dėl valstybinės žemės nuomos sutarčių pakeitimo.</text:span><text:bookmark-end text:name="_Hlk160691712"/></text:p>
      <text:p text:style-name="P859"><text:span text:style-name="T860">31</text:span><text:span text:style-name="T861">.<text:s/></text:span><text:bookmark-start text:name="_Hlk161866622"/><text:span text:style-name="T862">Kai pagal teritorijų planavimo dokumentą ar žemės valdos projektą keliems savarankiškai funkcionuojantiems statiniams ir (ar) įrenginiams, Nekilnojamojo turto registre įregistruotiems<text:s/></text:span><text:span text:style-name="T863">kaip atskiri objektai<text:s/></text:span><text:span text:style-name="T864">(pagrindiniai daiktai), eksploatuoti suformuotas vienas valstybinės žemė</text:span><text:span text:style-name="T865">s sklypas, šis žemės sklypas (</text:span><text:span text:style-name="T866">jo dalis</text:span><text:span text:style-name="T867">) išnuomojamas<text:s/></text:span><text:span text:style-name="T868">tik aplinkos ministro nustatyta tvarka nustačius savarankiškai funkcionuojantiems statiniams ir (ar) įrenginiams<text:s/></text:span><text:span text:style-name="T869">eksploatuoti<text:s/></text:span><text:span text:style-name="T870">būtinas žemės sklypo dalis.</text:span><text:bookmark-end text:name="_Hlk161866622"/><text:span text:style-name="T871">“</text:span></text:p>
      <text:p text:style-name="P872"/>
      <text:p text:style-name="P873">5 straipsnis. 10 straipsnio pakeitimas</text:p>
      <text:p text:style-name="P874">1. Pakeisti 10 straipsnio 3 dalies 2 punktą ir<text:s/>jį<text:s/>išdėstyti taip:</text:p>
      <text:p text:style-name="P875"><text:span text:style-name="T876">„2) kai statant naują ir (ar) rekonstruojant esamą statinį<text:s/></text:span><text:span text:style-name="T877">juo</text:span><text:span text:style-name="T878"><text:s/>užstatytas žemės plotas didėja iki 10 procentų, palyginti su iki statybos ir (ar) rekonstravimo Nekilnojamojo turto registre įregistruotu (-ais) statiniu (-iais) užstatytu plotu, ir (ar) po statybos, ir (ar) po rekonstravimo statinio bendras plotas didėja iki 10 procentų, palyginti su iki statybos ir (ar) rekonstravimo Nekilnojamojo turto registre įregistruoto šio statinio bendru plotu, – sumą, lygią 10 procentų vidutinės valstybinės žemės sklypo ar jo dalies, jeigu ji buvo nustatyta, rinkos vertės, apskaičiuotos atliekant vertinimą masiniu būdu Vyriausybės nustatyta tvarka;“.</text:span></text:p>
      <text:p text:style-name="P879">2.<text:s/>Pakeisti 10 straipsnio 5 dalį<text:s/>ir ją<text:s/>išdėstyti taip:</text:p>
      <text:p text:style-name="P880"><text:span text:style-name="T881">„5. Atlyginimas už galimybę statyti valstybinėje žemėje mokamas kiekvienu naujų statinių statybos ir (ar) esamų statinių rekonstravimo atveju. Sumokėjęs atlyginimą už galimybę statyti valstybinėje žemėje, valstybinės žemės sklypo nuomininkas įgyja galimybę įgyvendinti statytojo teisę sumokėto atlyginimo dydį atitinkančia apimtimi,<text:s/></text:span><text:span text:style-name="T882">numatyta</text:span><text:span text:style-name="T883"><text:s/></text:span><text:span text:style-name="T884">nustatyta</text:span><text:span text:style-name="T885"><text:s/></text:span><text:span text:style-name="T886">šio straipsnio 3 dalyje. Jeigu valstybinės žemės nuomininkas perleidžia statinius ir (ar) įrenginius, kurie yra valstybinės žemės sklype arba jo dalyje, kai ji nustatyta, ir yra sumokėjęs atlyginimą už galimybę statyti statinius, naujajam valstybinės žemės nuomininkui ir statinių ir (ar) įrenginių savininkui pereina ir galimybė statyti valstybinėje žemėje ar jos dalyje</text:span><text:span text:style-name="T887">,</text:span><text:span text:style-name="T888"><text:s/>tokia pačia apimtimi, kokią buvo įgijęs ankstesnis valstybinės žemės nuomininkas ir statinių ir (ar) įrenginių savininkas. Neišdavus statybą leidžiančio dokumento<text:s/></text:span><text:span text:style-name="T889">arba jį panaikinus</text:span><text:span text:style-name="T890">, atlyginimas už galimybę statyti valstybinės žemės sklype ar jo dalyje grąžinamas jį sumokėjusiam asmeniui, raštu pateikusiam prašymą Valstybinei mokesčių inspekcijai ir dokumentą, patvirtinantį</text:span><text:span text:style-name="T891"><text:s/>apie statybą leidžiančio dokumento neišdavimą</text:span><text:span text:style-name="T892">, kad statybą leidžiantis dokumentas neišduotas ar panaikintas</text:span><text:span text:style-name="T893">. Atlyginimas už galimybę statyti grąžinamas per 3 mėnesius nuo prašymo jį grąžinti pateikimo dienos. Prašyme nurodoma atlyginimo už galimybę statyti mokėtojo atsiskaitomoji sąskaita, į kurią sugrąžinamas įmokėtas atlyginimas.“</text:span></text:p>
      <text:p text:style-name="P894">3. Pakeisti 10 straipsnio 7 dalies 3 punktą ir jį išdėstyti taip:</text:p>
      <text:p text:style-name="P895"><text:span text:style-name="T896">„3) įgyvendinant atsinaujinančių išteklių energetikos plėtros projektus, vykdomus<text:s/></text:span><text:span text:style-name="T897">A</text:span><text:span text:style-name="T898">a</text:span><text:span text:style-name="T899">tsinaujinančių išteklių energijos bendrijos ir jos narių, kai dalininkų ar dalyvių susirinkime savivaldybėms, savivaldybių<text:s/></text:span><text:span text:style-name="T900">institucijoms ar</text:span><text:span text:style-name="T901"><text:s/>įstaigoms priklauso daugiau kaip 51 procento balsų dauguma, o šių bendrijų pagrindinė paskirtis – plėtoti energijos iš atsinaujinančių energijos išteklių gamybos įrenginius, mažinant energijos nepriteklių ir (ar) teikti naudą pažeidžiamiems vartotojams;“</text:span><text:span text:style-name="T902">.</text:span></text:p>
      <text:p text:style-name="P903"/>
      <text:p text:style-name="P904">6<text:s/>straipsnis. 11 straipsnio pakeitimas</text:p>
      <text:p text:style-name="P905"><text:bookmark-start text:name="_Hlk161866643"/>Pakeisti 11 straipsnį ir jį išdėstyti taip:</text:p>
      <text:p text:style-name="P906">„11 straipsnis. Valstybinės žemės nuosavybės teisės perleidimas</text:p>
      <text:p text:style-name="P907"><text:span text:style-name="T908">1. Valstybinės žemės sklypus<text:s/></text:span><text:span text:style-name="T909">(jų dalis)</text:span><text:span text:style-name="T910"><text:s/>kitų asmenų nuosavybėn įstatymų ir kitų teisės aktų nustatyta tvarka perleidžia:</text:span></text:p>
      <text:p text:style-name="P911"><text:span text:style-name="T912">1) centralizuotai valdomo valstybės turto valdytojas – kai valstybinės žemės sklypai<text:s/></text:span><text:span text:style-name="T913">(jų dalys)</text:span><text:span text:style-name="T914"><text:s/>pagal teritorijų planavimo dokumentus ar žemės valdos projektus yra priskirti įstatymų nustatyta tvarka, pritarus Nacionalinei žemės tarnybai Vyriausybės nustatyta tvarka, parduodamam valstybei arba savivaldybei nuosavybės teise priklausančiam nekilnojamajam turtui arba viešųjų įstaigų, kurių savininkė ar dalininkė, turinti pusę ar daugiau balsų visuotiniame dalininkų susirinkime, yra valstybė, nuosavybės teise priklausantiems statiniams, patalpoms ar jų dalims ir kitų viešųjų įstaigų nuosavybės teise priklausantiems statiniams, patalpoms ar jų dalims, kurių pardavimui centralizuotai valdomo valstybės turto valdytojas konkurencingos procedūros būdu buvo atrinktas kaip atitinkamų paslaugų teikėjas. Valstybinės žemės pirkimo–pardavimo sutartį sudaro centralizuotai valdomo valstybės turto valdytojo vadovas;</text:span></text:p>
      <text:p text:style-name="P915"><text:span text:style-name="T916">2) Vyriausybė – kai šio ir kitų įstatymų nustatytais atvejais valstybinės žemės sklypai<text:s/></text:span><text:span text:style-name="T917">(jų dalys)</text:span><text:span text:style-name="T918"><text:s/>yra perduodami neatlygintinai savivaldybių nuosavybėn;</text:span></text:p>
      <text:p text:style-name="P919"><text:span text:style-name="T920">3) Nacionalinė žemės tarnyba – visais kitais atvejais. Sprendimą parduoti valstybinės žemės sklypą<text:s/></text:span><text:span text:style-name="T921">(jo dalį)</text:span><text:span text:style-name="T922"><text:s/>priima ir valstybinės žemės pirkimo–pardavimo sutartį sudaro Nacionalinės žemės tarnybos vadovas arba jo įgaliotas viešojo administravimo funkcijas vykdančiame Nacionalinės žemės tarnybos padalinyje vadovaujamas pareigas einantis valstybės tarnautojas.</text:span></text:p>
      <text:p text:style-name="P923"><text:span text:style-name="T924">2. Valstybinės žemės<text:s/></text:span><text:span text:style-name="T925">sklypo</text:span><text:span text:style-name="T926"><text:s/></text:span><text:span text:style-name="T927">(jo dalies)</text:span><text:span text:style-name="T928"><text:s/>pirkimo–pardavimo sutartyje turi būti numatoma, kad pirkėjas savo lėšomis per 3 mėnesius nuo žemės sklypo<text:s/></text:span><text:span text:style-name="T929">(jo dalies)</text:span><text:span text:style-name="T930"><text:s/>perdavimo<text:s/></text:span><text:span text:style-name="T931">dienos</text:span><text:span text:style-name="T932"><text:s/></text:span><text:span text:style-name="T933">privalo įregistruoti nuosavybės teisę į žemės sklypą<text:s/></text:span><text:span text:style-name="T934">(jo dalį)</text:span><text:span text:style-name="T935"><text:s/>Nekilnojamojo turto registre. Jeigu per nustatytą 3 mėnesių laikotarpį pirkėjas neįregistruoja nuosavybės teisės perėjimo fakto, valstybinės žemės<text:s/></text:span><text:span text:style-name="T936">sklypo (jo dalies)</text:span><text:span text:style-name="T937"><text:s/>pardavėjas turi kreiptis į teismą su prašymu dėl valstybinės žemės<text:s/></text:span><text:span text:style-name="T938">sklypo (jo dalies)</text:span><text:span text:style-name="T939"><text:s/>pirkimo–pardavimo sutarties įregistravimo ir dėl nuostolių, patirtų dėl sutarties neįregistravimo, atlyginimo.</text:span></text:p>
      <text:p text:style-name="P940"><text:span text:style-name="T941">3. Pagal Žemės reformos įstatymą suformuoti valstybinės žemės sklypai<text:s/></text:span><text:span text:style-name="T942">(jų dalys)</text:span><text:span text:style-name="T943"><text:s/>parduodami Žemės reformos įstatymo nustatyta tvarka.</text:span></text:p>
      <text:p text:style-name="P944"><text:span text:style-name="T945">4. Valstybinės žemės sklypai<text:s/></text:span><text:span text:style-name="T946">(jų dalys)</text:span><text:span text:style-name="T947">, išskyrus šio straipsnio 5 dalyje nustatytus atvejus, parduodami aukciono būdu asmeniui, kuris už parduodamą žemės sklypą<text:s/></text:span><text:span text:style-name="T948">(jo dalį)</text:span><text:span text:style-name="T949"><text:s/>pasiūlo didžiausią kainą.</text:span></text:p>
      <text:p text:style-name="P950"><text:span text:style-name="T951">5. Valstybinės žemės sklypai<text:s/></text:span><text:span text:style-name="T952">(jų dalys)</text:span><text:span text:style-name="T953"><text:s/>parduodami be aukciono:</text:span></text:p>
      <text:p text:style-name="P954"><text:span text:style-name="T955">1) jeigu jie užstatyti fiziniams ir juridiniams asmenims nuosavybės teise priklausančiais statiniais ar įrenginiais ir naudojami bei būtini jiems eksploatuoti pagal pagrindinę žemės naudojimo paskirtį ir (ar) naudojimo būdą, išskyrus valstybinės žemės sklypus<text:s/></text:span><text:span text:style-name="T956">(jų dalis)</text:span><text:span text:style-name="T957">, kuriuose pastatyti laikini statiniai, nutiesti tik inžineriniai tinklai ir (ar) pastatyti tik neturintys aiškios funkcinės priklausomybės ar apibrėžto naudojimo arba ūkinės veiklos pobūdžio statiniai, kurie tarnauja pagrindiniam statiniui ar įrenginiui arba jo priklausiniui, išskyrus valstybinės žemės sklypus<text:s/></text:span><text:span text:style-name="T958">(jų dalis)</text:span><text:span text:style-name="T959">, kurie yra reikalingi viešosioms įstaigoms nuosavybės teise priklausantiems statiniams, patalpoms ar jų dalims eksploatuoti ir yra Vyriausybės nustatyta tvarka, pritarus Nacionalinei žemės tarnybai Vyriausybės nustatyta tvarka, parduodami centralizuotai valdomo valstybės turto valdytojo organizuojamuose viešuose aukcionuose, taip pat išskyrus šio straipsnio 11 dalyje nurodytą išimtį. Valstybinės žemės sklypai<text:s/></text:span><text:span text:style-name="T960">(</text:span><text:span text:style-name="T961">jų dalys)</text:span><text:span text:style-name="T962"><text:s/></text:span><text:span text:style-name="T963">parduodami tokio dydžio, kuris yra naudojamas ir būtinas statiniams ar įrenginiams eksploatuoti pagal Nekilnojamojo turto kadastre įrašytą jų tiesioginę paskirtį;</text:span></text:p>
      <text:p text:style-name="P964"><text:span text:style-name="T965">2) jeigu teisės aktų nustatyta tvarka jie suteikti sodininkų bendrijoms, – šių bendrijų nariams, taip pat kiti mėgėjų sodo teritorijoje esantys žemės sklypai</text:span><text:span text:style-name="T966"><text:s/></text:span><text:span text:style-name="T967">(jų dalys)</text:span><text:span text:style-name="T968"><text:s/>– jų naudotojams. Sodo sklypai</text:span><text:span text:style-name="T969"><text:s/></text:span><text:span text:style-name="T970">(jų dalys)</text:span><text:span text:style-name="T971">, sodininkų bendrijos valdybos sprendimais suteikti bendrijų nariams ir naudotojams iki 1995 m. gegužės 18 d., prilyginami suteiktiems teisės aktų nustatyta tvarka;</text:span></text:p>
      <text:p text:style-name="P972"><text:span text:style-name="T973">3) jeigu teisės aktų nustatyta tvarka jie suteikti individualiems gyvenamiesiems namams statyti miesto ir kaimo gyvenamosiose vietovėse ir už šiuos valstybinės žemės sklypus<text:s/></text:span><text:span text:style-name="T974">(jų dalis)</text:span><text:span text:style-name="T975"><text:s/></text:span><text:span text:style-name="T976">nustatyta tvarka įmokėtos įmokos pinigais ar valstybės vienkartinėmis išmokomis;</text:span></text:p>
      <text:p text:style-name="P977">4) jeigu jie įsiterpę tarp privačių žemės sklypų<text:s/>ir neviršija šio įstatymo 9 straipsnio 7 dalyje ar Saugomų teritorijų įstatyme, ar Žemės reformos įstatyme, ar Žemės ūkio paskirties žemės įsigijimo įstatyme, ar Miškų įstatyme nustatyto dydžio, – šių sklypų<text:s/>savininkams;</text:p>
      <text:p text:style-name="P978">5) jeigu jie yra su įrengtais akvakultūros tvenkiniais (įskaitant užtvankos įrenginių užimtą žemę), – tvenkiniuose akvakultūrai naudojamų statinių ar įrenginių savininkams. Iš valstybės įsigyto žemės sklypo pagrindinė žemės naudojimo paskirtis ir veiklos žemės sklype pobūdis (žuvų veisimas, auginimas ir žvejyba akvakultūros tvenkiniuose) keičiami ne anksčiau kaip po 5 metų nuo šio žemės sklypo įsigijimo dienos;</text:p>
      <text:p text:style-name="P979">6) jeigu žemės sklypas valstybei priklauso bendrosios dalinės nuosavybės teise su kitais bendraturčiais – privačiais asmenimis, – šiems bendraturčiams, kai nėra galimybės atidalyti valstybei nuosavybės teise priklausančios žemės sklypo dalies ir suformuoti atskiro žemės sklypo ir išskyrus atvejus, kai sklypas užstatytas statiniais ir (ar) įrenginiais;</text:p>
      <text:p text:style-name="P980"><text:span text:style-name="T981">7) kitais valstybinės žemės</text:span><text:span text:style-name="T982"><text:s/></text:span><text:span text:style-name="T983">sklypų (jų dalių)</text:span><text:span text:style-name="T984"><text:s/>nuosavybės teisės perleidimą reglamentuojančių įstatymų nustatytais atvejais.</text:span></text:p>
      <text:p text:style-name="P985">6. Parduodamų valstybinės žemės sklypų<text:s/>dydis nustatomas pagal teritorijų planavimo dokumentus ar žemės valdos projektus. Didžiausius parduodamų valstybinės žemės sklypų dydžius nustato Žemės reformos įstatymas ir kiti įstatymai.</text:p>
      <text:p text:style-name="P986"><text:span text:style-name="T987">7.</text:span><text:span text:style-name="T988"><text:s/>Valstybinės žemės sklypų<text:s/></text:span><text:span text:style-name="T989">(jų dalių)</text:span><text:span text:style-name="T990"><text:s/>pardavimo aukciono būdu<text:s/></text:span><text:span text:style-name="T991">ir</text:span><text:span text:style-name="T992"><text:s/></text:span><text:span text:style-name="T993">ar</text:span><text:span text:style-name="T994"><text:s/></text:span><text:span text:style-name="T995">be aukciono tvarką nustato Vyriausybė.<text:s/></text:span><text:span text:style-name="T996">Parduodant valstybinės žemės sklypą (jo dalį) be aukciono fiziniams asmenims, kurių šeimose mokestinio laikotarpio pradžioje nėra darbingų asmenų ir kuriems nustatytas 0–40 procentų dalyvumo lygis arba kurie yra sukakę senatvės pensijos amžių ar yra nepilnamečiai,</text:span><text:span text:style-name="T997"><text:s/></text:span><text:span text:style-name="T998">taikoma 40 procentų nuolaida nuo apskaičiuotos</text:span><text:span text:style-name="T999"><text:s/></text:span><text:span text:style-name="T1000">valstybinės žemės sklyp</text:span><text:span text:style-name="T1001">o (jo dalies)</text:span><text:span text:style-name="T1002"><text:s/>pardavimo kainos. Taikant šią nuostatą, šeima laikomi<text:s/></text:span><text:span text:style-name="T1003">asmenys, nurodyti Lietuvos Respublikos žemės mokesčio įstatymo 8 straipsnio 2 dalies 3 punkte</text:span><text:span text:style-name="T1004">. Kainos nuolaida taikoma<text:s/></text:span><text:bookmark-start text:name="_Hlk171689285"/><text:span text:style-name="T1005">vienu iš šių<text:s/></text:span><text:span text:style-name="T1006"><text:s/></text:span><text:span text:style-name="T1007">atvejų</text:span><text:bookmark-end text:name="_Hlk171689285"/><text:span text:style-name="T1008">:</text:span></text:p>
      <text:p text:style-name="P1009">1)<text:s/>vieną kartą tam pačiam fiziniam asmeniui parduodant vieną, ne didesnį kaip 0,06 hektaro žemės sklypą (jo dalį)<text:s/>gyvenamosios paskirties pastatams naudoti, esantį iki 1995 m. birželio 1 d. nustatytąja tvarka patvirtintose miestų ribose ir iki šios<text:s/>datos miestams priskirtose teritorijose;</text:p>
      <text:p text:style-name="P1010"><text:span text:style-name="T1011">2)<text:s/></text:span><text:span text:style-name="T1012">vieną kartą tam pačiam fiziniam asmeniui parduodant vieną, ne didesnį kaip 0,15 hektaro žemės sklypą (jo dalį) gyvenamosios paskirties pastat</text:span><text:span text:style-name="T1013">ams naudoti</text:span><text:span text:style-name="T1014">, esantį kaimo gyvenamosiose vietovėse ir po 1995 m. birželio 1 d. miestams priskirtose teritorijose.</text:span></text:p>
      <text:p text:style-name="P1015"><text:span text:style-name="T1016">8. Žemės ūkio paskirties ir miškų ūkio paskirties valstybinės žemės</text:span><text:span text:style-name="T1017"><text:s/></text:span><text:span text:style-name="T1018">sklypų (jų dalių)</text:span><text:span text:style-name="T1019">, taip pat gamtos ir kultūros paveldo objektų teritorijose bei kitose saugomose teritorijose esančios valstybinės žemės</text:span><text:span text:style-name="T1020"><text:s/></text:span><text:span text:style-name="T1021">sklypų (jų dalių)</text:span><text:span text:style-name="T1022"><text:s/>perleidimo ypatumus gali nustatyti kiti įstatymai.</text:span></text:p>
      <text:p text:style-name="P1023">9. Vandens telkiniai, išskyrus priskirtus valstybinės reikšmės paviršiniams vandens telkiniams, šio įstatymo ir Žemės reformos įstatymo nustatyta tvarka ir sąlygomis gali būti perleidžiami fizinių ir juridinių asmenų nuosavybėn.</text:p>
      <text:p text:style-name="P1024"><text:span text:style-name="T1025">10. Valstybinės žemės sklypų</text:span><text:span text:style-name="T1026"><text:s/></text:span><text:span text:style-name="T1027">(jų dalių)</text:span><text:span text:style-name="T1028">, reikalingų naujos branduolinės (atominės) elektrinės, nurodytos Lietuvos Respublikos branduolinės (atominės) elektrinės įstatyme, projektui įgyvendinti, perleidimo tvarką ir sąlygas nustato Branduolinės (atominės) elektrinės įstatymas.</text:span></text:p>
      <text:p text:style-name="P1029"><text:span text:style-name="T1030">11.<text:s/></text:span><text:span text:style-name="T1031">Valstybinė žemė</text:span><text:span text:style-name="T1032"><text:s/></text:span><text:span text:style-name="T1033">Valstybinės žemės sklypai (jų dalys)</text:span><text:span text:style-name="T1034"><text:s/></text:span><text:span text:style-name="T1035">negali būti<text:s/></text:span><text:span text:style-name="T1036">parduodama</text:span><text:span text:style-name="T1037"><text:s/></text:span><text:span text:style-name="T1038">perleidžiami</text:span><text:span text:style-name="T1039"><text:s/></text:span><text:span text:style-name="T1040">privačion nuosavybėn, jeigu pagal teritorijų planavimo dokumentus nustatyta, kad statiniai ir (ar) įrenginiai, esantys<text:s/></text:span><text:span text:style-name="T1041">valstybinėje žemėje</text:span><text:span text:style-name="T1042"><text:s/></text:span><text:span text:style-name="T1043">valstybinės</text:span><text:span text:style-name="T1044"><text:s/></text:span><text:span text:style-name="T1045">žemės sklype (jo dalyje)</text:span><text:span text:style-name="T1046">, turi būti nugriauti (nukelti ar pašalinti).</text:span></text:p>
      <text:p text:style-name="P1047"><text:bookmark-start text:name="_Hlk171689249"/><text:span text:style-name="T1048">12.</text:span><text:span text:style-name="T1049"><text:s/></text:span><text:span text:style-name="T1050">Aukciono būdu išnuomotame valstybinės žemės sklype (jo dalyje) valstybinės žemės sklypo (jo dalies) nuomininkui pastačius naujus statinius ar įrenginius, valstybinės žemės sklypas (jo dalis) valstybinės žemės sklypo (jo dalies) nuomininko pageidavimu gali būti jam parduodamas be aukciono už valstybinės žemės sklypo (jo dalies) kainą pagal rinkos vertę, apskaičiuotą taikant Turto ir verslo vertinimo pagrindų įstatyme nustatytą individualų turto verti</text:span><text:span text:style-name="T1051">nimą, išskyrus atvejus, kai kituose įstatymuose nustatyta</text:span><text:span text:style-name="T1052"><text:s/>kitaip.</text:span><text:span text:style-name="T1053"><text:s/></text:span><text:span text:style-name="T1054">Valstybinės žemės sklypas (jo dalis) valstybinės žemės sklypo (jo dalies) nuomininkui gali būti parduodamas tik tokio dydžio, koks yra būtinas statiniams ir (ar) įrenginiams eksploatuoti.</text:span><text:bookmark-end text:name="_Hlk171689249"/></text:p>
      <text:p text:style-name="P1055"><text:bookmark-start text:name="_Hlk170239373"/><text:bookmark-end text:name="_Hlk161866643"/>13.<text:s/>Valstybinės žemės sklypai neformuojami ir neparduodami šio įstatymo 9 straipsnio 25 dalyje nurodytais atvejais.<text:s/></text:p>
      <text:p text:style-name="P1056"><text:span text:style-name="T1057">14</text:span><text:span text:style-name="T1058">.<text:s/></text:span><text:bookmark-start text:name="_Hlk171687844"/><text:span text:style-name="T1059">Kai pagal teritorijų planavimo dokumentą ar žemės valdos projektą keliems savarankiškai funkcionuojantiems statiniams ir (ar) įrenginiams, Nekilnojamojo turto registre įregistruotiems kaip atskiri objektai (pagrindiniai daiktai), eksploatuoti suformuotas vienas valstybinės žemė</text:span><text:span text:style-name="T1060">s sklypas, šis žemės sklypas (</text:span><text:span text:style-name="T1061">jo dalis</text:span><text:span text:style-name="T1062">)</text:span><text:span text:style-name="T1063"><text:s/>parduodamas tik aplinkos ministro nustatyta tvarka nustačius savarankiškai funkcionuojantiems statiniams ir (ar) įrenginiams eksploatuoti būtinas žemės sklypo dalis.</text:span><text:bookmark-end text:name="_Hlk170239373"/><text:bookmark-end text:name="_Hlk171687844"/><text:span text:style-name="T1064">“</text:span></text:p>
      <text:p text:style-name="P1065"/>
      <text:p text:style-name="P1066">7<text:s/>straipsnis. 15 straipsnio pakeitimas</text:p>
      <text:p text:style-name="P1067">1.<text:s/>Pripažinti<text:s/>netekusiu<text:s/>galios 15 straipsnio 1 dalies 2 punktą.</text:p>
      <text:p text:style-name="P1068">2) kurie pagal teritorijų planavimo dokumentus ar žemės valdos projektus numatyti statiniams ir įrenginiams, reikalingiems savivaldybių funkcijoms atlikti, statyti ir eksploatuoti;</text:p>
      <text:p text:style-name="P1069">2.<text:s/>Papildyti 15 straipsnį 4 dalimi:</text:p>
      <text:p text:style-name="P1070"><text:span text:style-name="T1071">„4. Pagal teritorijų planavimo dokumentus ar žemės valdos projektus statiniams ir įrenginiams, reikalingiems savivaldybių funkcijoms atlikti, statyti ir eksploatuoti Vyriausybės nutarimu<text:s/></text:span><text:span text:style-name="T1072">iki 202</text:span><text:span text:style-name="T1073">4 m. gruodžio</text:span><text:span text:style-name="T1074"><text:s/></text:span><text:span text:style-name="T1075">3</text:span><text:span text:style-name="T1076">1 d.</text:span><text:span text:style-name="T1077"><text:s/>savivaldybėms perduoti nuosavybėn neatlygintinai valstybinės žemės sklypai, kuriuose nėra savivaldybės statinių ar įrenginių, neparduodami. Išnykus poreikiui atlikti savivaldybės funkcijas, savivaldybė Aplinkos ministerijai teikia prašymą rengti Vyriausybės nutarimą dėl tokių žemės sklypų perdavimo savivaldybei valdyti</text:span><text:span text:style-name="T1078"><text:s/>patikėjimo teise. Įsigaliojus<text:s/></text:span><text:span text:style-name="T1079">Vyriausybės nutarimui, savivaldybė laikoma tokių valstybinės žemės sklypų patikėtine.“</text:span></text:p>
      <text:p text:style-name="P1080"/>
      <text:p text:style-name="P1081">8<text:s/>straipsnis. 22 straipsnio pakeitimas</text:p>
      <text:p text:style-name="P1082">1.<text:s/>Pakeisti 22 straipsnio 1 dalį ir ją išdėstyti taip:</text:p>
      <text:p text:style-name="P1083"><text:span text:style-name="T1084">„1. Žemės servitutai nustatomi Civilinio kodekso nustatytais pagrindais. Servitutų nustatymo administraciniu aktu atvejai ir tvarka nustatomi šiame straipsnyje. Administraciniu aktu servitutai nustatomi Nacionalinės žemės tarnybos vadovo arba jo įgalioto viešojo administravimo funkcijas vykdančiame Nacionalinės žemės tarnybos padalinyje vadovaujamas pareigas einančio valstybės tarnautojo sprendimu.<text:s/></text:span><text:span text:style-name="T1085">Administraciniu aktu nustatyto servituto plotas tikslinamas Nacionalinės žemės tarnybos vadovo arba jo įgalioto viešojo administravimo funkcijas vykdančiame Nacionalinės žemės tarnybos padalinyje vadovaujamas pareigas einančio valstybės tarnautojo sprendimu, kai</text:span><text:span text:style-name="T1086">,</text:span><text:span text:style-name="T1087"><text:s/>atlikus žemės sklypo kadastrinius matavimus, pasikeitė žemės sklypo plotas, ribos ir dėl to pasikeitė servituto plotas, tačiau kiti teritorijų planavimo dokumente ar žemės valdos projekte nustatyti servituto parametrai</text:span><text:span text:style-name="T1088"><text:s/></text:span><text:span text:style-name="T1089">–</text:span><text:span text:style-name="T1090"><text:s/>rūšis, turinys, vieta, plotis, atstumas nuo konkretaus objekto</text:span><text:span text:style-name="T1091"><text:s/></text:span><text:span text:style-name="T1092">–<text:s/></text:span><text:span text:style-name="T1093">nepasikeitė.</text:span><text:span text:style-name="T1094">“</text:span></text:p>
      <text:p text:style-name="P1095">2.<text:s/>Pakeisti 22 straipsnio<text:s/>3 dalį ir ją išdėstyti taip:</text:p>
      <text:p text:style-name="P1096"><text:span text:style-name="T1097">,,3. Savivaldybių ir privačios žemės sklypams servitutai administraciniu aktu nustatomi tik tada, kai servitutas negali būti suprojektuotas laisvos valstybinės žemės fondo žemėje (tais atvejais, kai viešpataujančiuoju tampantis daiktas nesiriboja su laisvos valstybinės žemės fondo žeme arba ribojasi su ja, bet dėl laisvoje valstybinėje žemėje esančių šlaitų, griovių, pelkėtų vietų, miško ar kitų vietovės ypatumų, servituto nustatymas šiai žemei neužtikrintų tinkamo viešpataujančiuoju tampančio daikto naudojimo pagal paskirtį). Teritorijų planavimo dokumentų arba žemės valdos projektų ir žemės sklypų planų rengimas šio straipsnio 2 dalies 8 punkte nustatytu atveju finansuojamas<text:s/></text:span><text:span text:style-name="T1098">valstybės ir (ar) savivaldybių biudžetų lėšomis Vyriausybės nustatyta tvarka</text:span><text:span text:style-name="T1099"><text:s/></text:span><text:span text:style-name="T1100">teritorijų planavimo dokumentą ar žemės valdos projektą, kurio pagrindu buvo suformuotas žemės sklypas, patvirtinusio subjekto lėšomis</text:span><text:span text:style-name="T1101">.</text:span><text:span text:style-name="T1102"><text:s/>Fizinių ir (ar) juridinių asmenų pageidavimu teritorijų planavimo dokumentai arba žemės valdos projektai ir žemės sklypų planai gali būti rengiami jų lėšomis.“</text:span></text:p>
      <text:p text:style-name="P1103">3.<text:s/>Pakeisti 22 straipsnio 8 dalį ir ją išdėstyti taip:</text:p>
      <text:p text:style-name="P1104"><text:span text:style-name="T1105">„</text:span><text:bookmark-start text:name="_Hlk166620886"/><text:span text:style-name="T1106">8. Žemės savininkas ar valstybinės žemės patikėtinis dėl nuostolių, atsiradusių dėl Nekilnojamojo turto registre įregistruoto servituto nustatymo, atlyginimo turi teisę kreiptis į viešpataujančiojo daikto savininką, konkurso laimėtoj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kai nustatytas servitutas, reikalingas stambiam projektui arba valstybei svarbiam projektui įgyvendinti, – į stambų projektą ar valstybei svarbų projektą įgyvendinantį investuotoją; kai nustatytas servitutas, reikalingas žemės sklypams, reikalingiems karinei infrastruktūrai, pritaikyti ir (ar) sukurti, – į Krašto apsaugos ministeriją ar kitą krašto apsaugos sistemos instituciją, naudojančią valstybinės žemės sklypą</text:span><text:span text:style-name="T1107">,</text:span><text:span text:style-name="T1108">;</text:span><text:span text:style-name="T1109"><text:s/>kai nustatytas servitutas įgyvendinant ypatingos valstybinės svarbos projektą, suteikiantis teisę tiesti inžinerinius tinklus ar kelius ir takus, jais naudotis ir juos prižiūrėti, – į valstybės instituciją, atsakingą už ypatingos valstybinės svarbos projekto įgyvendinimą</text:span><text:span text:style-name="T1110">,</text:span><text:span text:style-name="T1111"><text:s/></text:span><text:span text:style-name="T1112">arba viešpataujančiojo daikto savininką</text:span><text:span text:style-name="T1113">. Nuostolių dydis ir atlyginimo terminai nustatomi viešpataujančiojo ir tarnaujančiojo daiktų savininkų ar valstybinės žemės patikėtinių susitarimu, o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kai nustatytas servitutas, reikalingas stambiam projektui įgyvendinti, – investuotojo, įgyvendinančio stambų projektą, ir tarnaujančiojo daikto savininko ar valstybinės žemės patikėtinio susitarimu; kai nustatytas servitutas, reikalingas žemės sklypams, reikalingiems karinei infrastruktūrai, pritaikyti ir (ar) sukurti, – Krašto apsaugos ministerijos ar kitos krašto apsaugos sistemos institucijos, naudojančios valstybinės žemės sklypą, ir tarnaujančiojo daikto savininko ar valstybinės žemės patikėtinio susitarimu. Šalims nesusitarus, ginčus dėl nuostolių dydžio ir atlyginimo Lietuvos Respublikos civilinio proceso kodekso nustatyta tvarka sprendžia teismas. Kai servitutas nustatomas administraciniu aktu, susitarimas dėl nuostolių atlyginimo nereikalingas, tarnaujančiojo daikto savininkui ar valstybinės žemės patikėtiniui atlyginama sunaikintų želdinių, pasėlių, iškirsto miško rinkos vertė ir<text:s/></text:span><text:span text:style-name="T1114">kiti</text:span><text:span text:style-name="T1115"><text:s/></text:span><text:span text:style-name="T1116">nuostoliai, atsiradę dėl galimybės naudoti žemės sklypą ar jo dalį pagal pagrindinę žemės naudojimo paskirtį, naudojimo būdą praradimo.<text:s/></text:span><text:span text:style-name="T1117">Vienkartinės ar periodinės kompensacijos</text:span><text:span text:style-name="T1118"><text:s/></text:span><text:span text:style-name="T1119">Kompensacijos</text:span><text:span text:style-name="T1120">, mokamos</text:span><text:span text:style-name="T1121"><text:s/>už naudojimąsi administraciniu aktu nustatytu servitutu</text:span><text:span text:style-name="T1122">,</text:span><text:span text:style-name="T1123"><text:s/>tarnaujančiojo daikto savininkui<text:s/></text:span><text:span text:style-name="T1124">ar valstybinės žemės patikėtiniui</text:span><text:span text:style-name="T1125"><text:s/>dydis apskaičiuojamas<text:s/></text:span><text:span text:style-name="T1126">ir mokamas</text:span><text:span text:style-name="T1127"><text:s/></text:span><text:span text:style-name="T1128">Vyriausybės nustatyta tvarka</text:span><text:span text:style-name="T1129">, jeigu kituose įstatymuose nenustatyta kitaip</text:span><text:span text:style-name="T1130">.</text:span><text:span text:style-name="T1131"><text:s/></text:span><text:span text:style-name="T1132">K</text:span><text:span text:style-name="T1133">ompensacija<text:s/></text:span><text:span text:style-name="T1134">tarnaujančiojo daikto savininkui išmokama</text:span><text:span text:style-name="T1135"><text:s/></text:span><text:span text:style-name="T1136">vieną kartą arba</text:span><text:span text:style-name="T1137"><text:s/>dalimis per laikotarpį,<text:s/></text:span><text:span text:style-name="T1138">ne ilgesnį kaip 3 metai,<text:s/></text:span><text:span text:style-name="T1139">sutartą su viešpataujančio</text:span><text:span text:style-name="T1140">jo</text:span><text:span text:style-name="T1141"><text:s/>daikto savininku pagal suderintą grafiką,<text:s/></text:span><text:span text:style-name="T1142">išskyrus atvejus, kai kituose įstatymuose nustatyta kitaip.</text:span><text:bookmark-end text:name="_Hlk166620886"/><text:span text:style-name="T1143">“</text:span><text:s/></text:p>
      <text:p text:style-name="P1144">4. Pakeisti 22 straipsnio 10 dalies 2 punktą ir jį išdėstyti taip:</text:p>
      <text:p text:style-name="P1145"><text:span text:style-name="T1146">„2) Miškų įstatyme nustatyti subjektai – Vyriausybės nutarimais valstybinės miško žemės sklypams, perduotiems patikėjimo teise</text:span><text:span text:style-name="T1147">, jų valstybinėms funkcijoms atlikti</text:span><text:span text:style-name="T1148">;“</text:span><text:span text:style-name="T1149">.</text:span></text:p>
      <text:p text:style-name="P1150">5.<text:s/>Pakeisti 22 straipsnio 11<text:s/>dalį ir ją išdėstyti taip:</text:p>
      <text:p text:style-name="P1151"><text:span text:style-name="T1152">„</text:span><text:span text:style-name="T1153">11.</text:span><text:span text:style-name="T1154"><text:s/>Žemės sklypams, jeigu teritorijų planavimo dokumente ar žemės valdos projekte nebuvo suprojektuoti sprendiniai dėl patekimo per šiuos žemės sklypus</text:span><text:span text:style-name="T1155"><text:s/>į kitą žemės sklypą ar statinį</text:span><text:span text:style-name="T1156"><text:s/>tarnaujančiojo žemės sklypo savininko sutikimu, servitutai gali būti nustatomi sandoriu.<text:s/></text:span><text:span text:style-name="T1157">Teritorijų planavimo dokumentų arba žemės valdos projektų ir žemės sklypų planų rengimas finansuojamas valstybės biudžeto ir (ar) savivaldybių biudžetų lėšomis Vyriausybės nustatyta tvarka. Fizinių ir (ar) juridinių asmenų pageidavimu teritorijų planavimo dokumentai arba žemės valdos projektai ir žemės sklypų planai rengiami jų lėšomis</text:span><text:span text:style-name="T1158">.</text:span><text:span text:style-name="T1159">“</text:span></text:p>
      <text:p text:style-name="P1160">6.<text:s/>Pakeisti 22 straipsnio 12 dalį ir ją išdėstyti taip:</text:p>
      <text:p text:style-name="P1161"><text:span text:style-name="T1162">„</text:span><text:span text:style-name="T1163">12. Valstybinės žemės patikėtiniams nustatant servitutus sandoriu, kompensacijos, mokamos tarnaujančiojo daikto savininkui</text:span><text:span text:style-name="T1164">,</text:span><text:span text:style-name="T1165"><text:s/></text:span><text:span text:style-name="T1166">dydis už naudojimąsi sandoriu nustatytu servitutu apskaičiuojamas Vyriausybės nustatyta tvarka, jeigu kituose įstatymuose nenustatyta kitaip.</text:span><text:span text:style-name="T1167"><text:s/>ar valstybinės žemės patikėtiniui atlyginant sunaikintų želdinių, pasėlių, iškirsto miško rinkos vertę ir<text:s/></text:span><text:span text:style-name="T1168">kitus<text:s/></text:span><text:span text:style-name="T1169">nuostolius, atsiradusius dėl galimybės naudoti žemės sklypą ar jo dalį pagal pagrindinę žemės naudojimo paskirtį, naudojimo būdą praradimo.</text:span><text:span text:style-name="T1170"><text:s/></text:span><text:span text:style-name="T1171">Nuostolių dydis<text:s/></text:span><text:span text:style-name="T1172">apskaičiuojamas<text:s/></text:span><text:span text:style-name="T1173">ir atlyginimo terminai nustatomi viešpataujančiojo ir tarnaujančiojo daiktų savininkų susitarimu</text:span><text:span text:style-name="T1174"><text:s/>Vyriausybės nustatyta tvarka, jeigu kituose įstatymuose nenustatyta kitaip</text:span><text:span text:style-name="T1175">.</text:span><text:span text:style-name="T1176">“</text:span></text:p>
      <text:p text:style-name="P1177"/>
      <text:p text:style-name="P1178">9<text:s/>straipsnis. 23 straipsnio pakeitimas</text:p>
      <text:p text:style-name="P1179">1. Pakeisti 23 straipsnio 2 dalį ir ją išdėstyti taip:</text:p>
      <text:p text:style-name="P1180"><text:span text:style-name="T1181">„</text:span><text:span text:style-name="T1182">2. Sprendimą pakeisti pagrindinę žemės naudojimo paskirtį ir (ar) būdą (-us) priima detalųjį planą ar vietovės lygmens bendrąjį planą, kuriame nustatomas detaliojo plano teritorijos naudojimo reglamentas, specialiojo teritorijų planavimo dokumentą ar žemės valdos projektą tvirtinanti institucija<text:s/></text:span><text:span text:style-name="T1183">kartu<text:s/></text:span><text:span text:style-name="T1184">su sprendimu patvirtinti vieną iš nurodytų dokumentų, o teritorijoje, kuriai detalieji planai ar vietovės lygmens bendrieji planai, kuriuose nustatomas detaliųjų planų teritorijos naudojimo reglamentas, neparengti</text:span><text:span text:style-name="T1185"><text:s/></text:span><text:span text:style-name="T1186">ir (ar) nepradėti rengti</text:span><text:span text:style-name="T1187">, sprendimą pakeisti žemės sklypo pagrindinę žemės naudojimo paskirtį ir (ar) būdą pagal savivaldybės lygmens bendrąjį planą ir (ar) vietovės lygmens bendrąjį planą, jeigu šis parengtas, priima meras ar jo įgaliotas savivaldybės administracijos direktorius. Pagrindinės žemės naudojimo paskirties ir (ar) būdo keitimo tvarką ir sąlygas nustato Vyriausybė.“</text:span></text:p>
      <text:p text:style-name="P1188">2.<text:s/>Pakeisti 23 straipsnio 7 dalį ir ją išdėstyti taip:</text:p>
      <text:p text:style-name="P1189"><text:span text:style-name="T1190">„</text:span><text:span text:style-name="T1191">7. Žemės sklypo naudojimo būdas nustatomas ir keičiamas pagal teritorijų planavimo dokumentus ar žemės valdos projektus. Valstybinės žemės sklypo, reikalingo karinei infrastruktūrai, naudojimo būdas nustatomas pagal karinės infrastruktūros projektą. Žemės sklypams nustatomi šio įstatymo 24–28 straipsniuose nurodyti žemės naudojimo būdai. Žemės naudojimo būdų turinį nustato Vyriausybė arba jos<text:s/></text:span><text:span text:style-name="T1192">įgaliotos institucijos</text:span><text:span text:style-name="T1193"><text:s/></text:span><text:span text:style-name="T1194">įgaliota institucija</text:span><text:span text:style-name="T1195">.</text:span><text:span text:style-name="T1196">“</text:span></text:p>
      <text:p text:style-name="P1197"/>
      <text:p text:style-name="P1198"><text:bookmark-start text:name="_Hlk159444001"/><text:span text:style-name="T1199">10</text:span><text:span text:style-name="T1200"><text:s/></text:span><text:span text:style-name="T1201">straipsnis. 29</text:span><text:span text:style-name="T1202"><text:s/>straipsnio pakeitimas</text:span></text:p>
      <text:p text:style-name="P1203"><text:bookmark-start text:name="_Hlk124695301"/><text:bookmark-end text:name="_Hlk159444001"/>Pakeisti<text:s/>29<text:s/>straipsnio<text:s/>9 dalį<text:s/>ir ją<text:s/>išdėstyti taip:</text:p>
      <text:p text:style-name="P1204"><text:span text:style-name="T1205">„</text:span><text:bookmark-start text:name="part_e5a3ea15f3f04c12be415c90bad6165c"/><text:bookmark-start text:name="part_622b8c82be6b4baaa7a088e02da7f629"/><text:bookmark-start text:name="part_48d57f0d0e2b428d8c44fb917b075a49"/><text:bookmark-start text:name="part_d60ac8d8e0cd422fb908a9df6c6e22f7"/><text:bookmark-start text:name="part_ec511cd165ab4d8ca55e2c06a183bbf9"/><text:bookmark-start text:name="part_48644ce4893a4ee3bd26f832c041d3b0"/><text:bookmark-start text:name="part_ade777e407ea479cb4969dbe7c65fc48"/><text:bookmark-start text:name="part_0d90c2ded5024eec8dc083c4eb224ec6"/><text:bookmark-start text:name="part_e3aecde27f624798893649066b6156e2"/><text:bookmark-start text:name="part_9177e2df9a9f4be78c3ff1dcda6a3cc1"/><text:bookmark-start text:name="part_f4f8ce4e8f204dfca81f709ea261769f"/><text:bookmark-start text:name="part_28eecf2c078449c2a44850db519e7888"/><text:bookmark-start text:name="part_aabee80c00964619b3bd6a583bb63097"/><text:bookmark-start text:name="part_16bd96f4ae7749739d66c23b30778430"/><text:bookmark-start text:name="part_081ea41c1bf24a12b940b8a8fc8eee10"/><text:bookmark-start text:name="part_0a168bca77924ae2b4dba65357c893ae"/><text:bookmark-start text:name="part_1bf2866ef6554eb9b8c86db0c16bded5"/><text:bookmark-start text:name="part_1025f265e44d46b49d03d9bf605206a7"/><text:bookmark-start text:name="part_e291f2adf70a410092bd3c33e72144d3"/><text:bookmark-start text:name="part_5beb5a08c12342adbbf13aaecfdc34d4"/><text:bookmark-start text:name="part_9b5e999193b8417fb82635d65aaca907"/><text:bookmark-start text:name="part_69b109a96b394a5c93e4492318559147"/><text:bookmark-start text:name="part_87c40a5590884d4696b841243bb0d5ba"/><text:bookmark-start text:name="part_f6f775e769104f3e9428a625f08ddd4c"/><text:bookmark-start text:name="_Hlk124698705"/><text:bookmark-start text:name="_Hlk124946381"/><text:bookmark-end text:name="_Hlk133349804"/><text:bookmark-end text:name="_Hlk124695301"/><text:bookmark-end text:name="part_e5a3ea15f3f04c12be415c90bad6165c"/><text:bookmark-end text:name="part_622b8c82be6b4baaa7a088e02da7f629"/><text:bookmark-end text:name="part_48d57f0d0e2b428d8c44fb917b075a49"/><text:bookmark-end text:name="part_d60ac8d8e0cd422fb908a9df6c6e22f7"/><text:bookmark-end text:name="part_ec511cd165ab4d8ca55e2c06a183bbf9"/><text:bookmark-end text:name="part_48644ce4893a4ee3bd26f832c041d3b0"/><text:bookmark-end text:name="part_ade777e407ea479cb4969dbe7c65fc48"/><text:bookmark-end text:name="part_0d90c2ded5024eec8dc083c4eb224ec6"/><text:bookmark-end text:name="part_e3aecde27f624798893649066b6156e2"/><text:bookmark-end text:name="part_9177e2df9a9f4be78c3ff1dcda6a3cc1"/><text:bookmark-end text:name="part_f4f8ce4e8f204dfca81f709ea261769f"/><text:bookmark-end text:name="part_28eecf2c078449c2a44850db519e7888"/><text:bookmark-end text:name="part_aabee80c00964619b3bd6a583bb63097"/><text:bookmark-end text:name="part_16bd96f4ae7749739d66c23b30778430"/><text:bookmark-end text:name="part_081ea41c1bf24a12b940b8a8fc8eee10"/><text:bookmark-end text:name="part_0a168bca77924ae2b4dba65357c893ae"/><text:bookmark-end text:name="part_1bf2866ef6554eb9b8c86db0c16bded5"/><text:bookmark-end text:name="part_1025f265e44d46b49d03d9bf605206a7"/><text:bookmark-end text:name="part_e291f2adf70a410092bd3c33e72144d3"/><text:bookmark-end text:name="part_5beb5a08c12342adbbf13aaecfdc34d4"/><text:bookmark-end text:name="part_9b5e999193b8417fb82635d65aaca907"/><text:bookmark-end text:name="part_69b109a96b394a5c93e4492318559147"/><text:bookmark-end text:name="part_87c40a5590884d4696b841243bb0d5ba"/><text:bookmark-end text:name="part_f6f775e769104f3e9428a625f08ddd4c"/><text:span text:style-name="T1206">9. Negali būti sujungiami, padalijami</text:span><text:span text:style-name="T1207">, atidalijami</text:span><text:span text:style-name="T1208"><text:s/>ar perdalijimo būdu pertvarkomi areštuoti žemės sklypai arba<text:s/></text:span><text:span text:style-name="T1209">teisminio ginčo objektu esantys</text:span><text:span text:style-name="T1210"><text:s/>žemės sklypai</text:span><text:span text:style-name="T1211">, kurie yra teisminio ginčo objektai</text:span><text:span text:style-name="T1212">.“</text:span></text:p>
      <text:p text:style-name="P1213"/>
      <text:p text:style-name="P1214">11<text:s/>straipsnis. 32 straipsnio pakeitimas</text:p>
      <text:p text:style-name="P1215">Pripažinti netekusiu galios 32 straipsnio 6 dalies 2 punktą:</text:p>
      <text:p text:style-name="P1216"><text:span text:style-name="T1217">„</text:span><text:span text:style-name="T1218">2) organizuoja savivaldybės teritorijos ar jos dalies žemėtvarkos schemų ir kaimo plėtros žemėtvarkos projektų, žemės paėmimo visuomenės poreikiams projektų rengimą;</text:span><text:span text:style-name="T1219">“</text:span></text:p>
      <text:p text:style-name="P1220"/>
      <text:p text:style-name="P1221">12<text:s/>straipsnis. 34 straipsnio pakeitimas</text:p>
      <text:p text:style-name="P1222">Pakeisti 34 straipsnį ir jį<text:s/>išdėstyti taip:</text:p>
      <text:p text:style-name="P1223">„<text:bookmark-start text:name="_Hlk169264879"/>34 straipsnis. Žemės informacinė sistema</text:p>
      <text:p text:style-name="P1224"><text:span text:style-name="T1225">1. Žemės informacinės sistemos paskirtis – efektyviai planuoti</text:span><text:span text:style-name="T1226">, valdyti</text:span><text:span text:style-name="T1227"><text:s/>ir administruoti valstybinę žemę, elektroninėmis priemonėmis užtikrinti<text:s/></text:span><text:span text:style-name="T1228">vieningą<text:s/></text:span><text:span text:style-name="T1229">bendrą</text:span><text:span text:style-name="T1230"><text:s/></text:span><text:span text:style-name="T1231">žemės administravimo<text:s/></text:span><text:span text:style-name="T1232">ir tvarkymo</text:span><text:span text:style-name="T1233"><text:s/>procesą ir valstybinės žemės patikėtinių įgyvendinimo funkcijas</text:span><text:span text:style-name="T1234">,</text:span><text:span text:style-name="T1235"><text:s/></text:span><text:span text:style-name="T1236">bei<text:s/></text:span><text:span text:style-name="T1237">jų kontrolę ir žemės naudojimo valstybinę priežiūrą, taip pat tvarkyti ir teikti naudotojams<text:s/></text:span><text:span text:style-name="T1238">informaciją</text:span><text:span text:style-name="T1239"><text:s/></text:span><text:span text:style-name="T1240">duomenis<text:s/></text:span><text:span text:style-name="T1241">apie Lietuvos Respublikos žemės fondą, žemės naudmenų sudėtį ir<text:s/></text:span><text:span text:style-name="T1242">kitą informaciją</text:span><text:span text:style-name="T1243"><text:s/></text:span><text:span text:style-name="T1244">kitus duomenis<text:s/></text:span><text:span text:style-name="T1245">apie žemę.<text:s/></text:span><text:span text:style-name="T1246">Žemės valdymo ir naudojimo funkcijos, įskaitant ir valstybinės žemės patikėtinių sutikimų, susitarimų ar sutarčių teikimą, vykdomos naudojantis Žemės informacine sistema.</text:span><text:span text:style-name="T1247"><text:s/></text:span><text:span text:style-name="T1248">Žemės informacinė sistema pasiekiama<text:s/></text:span><text:span text:style-name="T1249">ir paslaugos teikiamos<text:s/></text:span><text:span text:style-name="T1250">tik<text:s/></text:span><text:span text:style-name="T1251">per Topografijos, inžinerinės infrastruktūros teritorijų planavimo ir statybos elektroninių vartų informacinę sistemą.<text:s/></text:span><text:span text:style-name="T1252">Valstybinės žemės patikėtinių sutikimai, išskyrus atvejus, kai dėl jų kreipiamasi kartu pateikiant prašymą išduoti statybą leidžiantį dokumentą, išduodami atitinkamo patikėtinio nustatyta tvarka ir sprendimas<text:s/></text:span><text:span text:style-name="T1253">dėl sutikimo išdavimo</text:span><text:span text:style-name="T1254"><text:s/></text:span><text:span text:style-name="T1255">išduoti sutikimą</text:span><text:span text:style-name="T1256"><text:s/></text:span><text:span text:style-name="T1257">arba<text:s/></text:span><text:span text:style-name="T1258">atsisakymo jį išduoti</text:span><text:span text:style-name="T1259"><text:s/></text:span><text:span text:style-name="T1260">jo neišduoti</text:span><text:span text:style-name="T1261">, priimamas ne vėliau kaip per 10 darbo dienų nuo prašymo išduoti sutikimą gavimo dienos.</text:span><text:bookmark-end text:name="_Hlk169264879"/></text:p>
      <text:p text:style-name="P1262"><text:span text:style-name="T1263">2. </text:span><text:span text:style-name="T1264">Žemės informacinės sistemos valdytoja – Aplinkos ministerija.<text:s/></text:span><text:span text:style-name="T1265">Žemės informacinės sistemos tvarkytojas<text:s/></text:span><text:span text:style-name="T1266">ar tvarkytojai, duomenų valdytojas ar valdytojai ir duomenų tvarkytojas ar tvarkytojai</text:span><text:span text:style-name="T1267"><text:s/></text:span><text:span text:style-name="T1268">skiriamas</text:span><text:span text:style-name="T1269"><text:s/></text:span><text:span text:style-name="T1270">skiriami<text:s/></text:span><text:span text:style-name="T1271">aplinkos ministro tvirtinamuose Žemės informacinės sistemos nuostatuose</text:span><text:span text:style-name="T1272"><text:s/>nustatyta tvarka</text:span><text:span text:style-name="T1273">.</text:span></text:p>
      <text:p text:style-name="P1274"><text:bookmark-start text:name="part_b866d900216142b5831843e755bb5c8b"/><text:bookmark-end text:name="part_b866d900216142b5831843e755bb5c8b"/><text:span text:style-name="T1275">3. Žemės informacinės sistemos tvarkytojo<text:s/></text:span><text:span text:style-name="T1276">ar tvarkytojų ir duomenų tvarkytojo ar tvarkytojų</text:span><text:span text:style-name="T1277"><text:s/>funkcijos finansuojamos iš Aplinkos ministerijai atitinkamais metais patvirtintų Lietuvos Respublikos valstybės biudžeto asignavimų ir (arba) kitų lėšų.“</text:span></text:p>
      <text:p text:style-name="P1278"/>
      <text:p text:style-name="P1279">13<text:s/>straipsnis. 35 straipsnio pakeitimas</text:p>
      <text:p text:style-name="P1280">1. Pakeisti 35 straipsnio<text:s/>3 dalį ir ją išdėstyti taip:</text:p>
      <text:p text:style-name="P1281"><text:span text:style-name="T1282">„3. Žemės išteklių stebėsenos informacinės sistemos valdytoja – Lietuvos Respublikos žemės ūkio ministerija.<text:s/></text:span><text:span text:style-name="T1283">Žemės išteklių stebėsenos informacinės sistemos tvarkytojas<text:s/></text:span><text:span text:style-name="T1284">ar tvarkytojai, duomenų valdytojas ar valdytojai ir duomenų tvarkytojas ar tvarkytojai</text:span><text:span text:style-name="T1285"><text:s/></text:span><text:span text:style-name="T1286">skiriamas</text:span><text:span text:style-name="T1287"><text:s/></text:span><text:span text:style-name="T1288">skiriami</text:span><text:span text:style-name="T1289"><text:s/>žemės ūkio ministro tvirtinamuose Žemės išteklių stebėsenos informacinės sistemos nuostatuose</text:span><text:span text:style-name="T1290"><text:s/>nustatyta tvarka</text:span><text:span text:style-name="T1291">.“</text:span></text:p>
      <text:p text:style-name="P1292"><text:span text:style-name="T1293">2. Pakeisti 35 straipsn</text:span><text:span text:style-name="T1294">io</text:span><text:span text:style-name="T1295"><text:s/>4 dalį ir ją išdėstyti taip:</text:span></text:p>
      <text:p text:style-name="P1296"><text:span text:style-name="T1297">„4.<text:s/></text:span><text:span text:style-name="T1298">Žemės<text:s/></text:span><text:span text:style-name="T1299">išteklių stebėsenos<text:s/></text:span><text:span text:style-name="T1300">informacinės sistemos tvarkytojo<text:s/></text:span><text:span text:style-name="T1301">ar tvarkytojų ir duomenų tvarkytojo ar tvarkytojų</text:span><text:span text:style-name="T1302"><text:s/></text:span><text:span text:style-name="T1303">funkcijos finansuojamos iš Žemės ūkio ministerijai atitinkamais metais patvirtintų Lietuvos Respublikos valstybės biudžeto asignavimų ir (arba) kitų lėšų.“</text:span></text:p>
      <text:p text:style-name="P1304"/>
      <text:p text:style-name="P1305"><text:bookmark-start text:name="_Hlk162254155"/><text:span text:style-name="T1306">1</text:span><text:span text:style-name="T1307">4</text:span><text:span text:style-name="T1308"><text:s/></text:span><text:span text:style-name="T1309">straipsnis.<text:s/></text:span><text:span text:style-name="T1310">VI</text:span><text:span text:style-name="T1311">1</text:span><text:span text:style-name="T1312"><text:s/></text:span><text:span text:style-name="T1313">skyriaus<text:s/></text:span><text:span text:style-name="T1314">pakeitimas</text:span></text:p>
      <text:p text:style-name="P1315"><text:span text:style-name="T1316">Pakeisti VI</text:span><text:span text:style-name="T1317">1</text:span><text:span text:style-name="T1318"><text:s/>skyrių ir jį išdėstyti taip:</text:span></text:p>
      <text:p text:style-name="P1319"><text:span text:style-name="T1320">„VI</text:span><text:span text:style-name="T1321">1</text:span><text:span text:style-name="T1322"><text:s/>SKYRIUS</text:span></text:p>
      <text:p text:style-name="P1323">VALSTYBINĖS ŽEMĖS PATIKĖTINIŲ VEIKLOS KONTROLĖ</text:p>
      <text:p text:style-name="P1324"> </text:p>
      <text:p text:style-name="P1325"><text:bookmark-start text:name="part_cb5225a04a164ed08927c19f6256ac2d"/><text:bookmark-end text:name="part_cb5225a04a164ed08927c19f6256ac2d"/><text:span text:style-name="T1326">36</text:span><text:span text:style-name="T1327">1</text:span><text:span text:style-name="T1328"><text:s/>straipsnis. Valstybinės žemės patikėtinių veiklos valstybinę kontrolę atliekančios institucijos ir jų kompetencija</text:span></text:p>
      <text:p text:style-name="P1329"><text:bookmark-start text:name="part_13d820ff260c47cf842689e99e5532d4"/><text:bookmark-end text:name="part_13d820ff260c47cf842689e99e5532d4"/><text:span text:style-name="T1330">1. Valstybinės žemės patikėtinių, turinčių teisę sudaryti šiame įstatyme nustatytus valstybinės žemės sandorius, veiklos<text:s/></text:span><text:span text:style-name="T1331">valstybinę</text:span><text:span text:style-name="T1332"><text:s/></text:span><text:span text:style-name="T1333">kontrolę vykdo Nacionalinė žemės tarnyba<text:s/></text:span><text:span text:style-name="T1334">pagal aplinkos ministro tvirtinamas taisykles</text:span><text:span text:style-name="T1335">.</text:span></text:p>
      <text:p text:style-name="P1336"><text:bookmark-start text:name="part_195bd5cbb0bd4326b88b9ed21708bf80"/><text:bookmark-end text:name="part_195bd5cbb0bd4326b88b9ed21708bf80"/><text:span text:style-name="T1337">2.</text:span><text:span text:style-name="T1338"><text:s/>Vyriausybė</text:span><text:span text:style-name="T1339"><text:s/></text:span><text:span text:style-name="T1340">Aplinkos ministras</text:span><text:span text:style-name="T1341">:</text:span></text:p>
      <text:p text:style-name="P1342"><text:span text:style-name="T1343">1) nustato valstybinės žemės patikėtinių veiklos<text:s/></text:span><text:span text:style-name="T1344">valstybinės kontrolės</text:span><text:span text:style-name="T1345">, išorinio vertinimo</text:span><text:span text:style-name="T1346"><text:s/>taisykles;</text:span></text:p>
      <text:p text:style-name="P1347"><text:span text:style-name="T1348">2) atlieka kitas šio ir kitų įstatymų nustatytas funkcijas<text:s/></text:span><text:span text:style-name="T1349">pagal kompetenciją</text:span><text:span text:style-name="T1350">.</text:span></text:p>
      <text:p text:style-name="P1351"><text:bookmark-start text:name="part_0ea5e447373b4390a0fe7650d12cc057"/><text:bookmark-end text:name="part_0ea5e447373b4390a0fe7650d12cc057"/>3. Nacionalinė žemės tarnyba:</text:p>
      <text:p text:style-name="P1352"><text:bookmark-start text:name="part_011d098b93d348a083856fb5a1f0da73"/><text:bookmark-end text:name="part_011d098b93d348a083856fb5a1f0da73"/>1) tikrina, ar valstybinės žemės patikėtinių sudaryti sandoriai ar patvirtinti administraciniai sprendimai, susiję su suteiktos patikėjimo teisės įgyvendinimu, neprieštarauja įstatymams, Vyriausybės nutarimams ir kitiems teisės aktams;</text:p>
      <text:p text:style-name="P1353"><text:bookmark-start text:name="part_28276281e84e4f119264cdb50e3dc76b"/><text:bookmark-start text:name="part_34bb989663f948ccbdd30d0006b4f709"/><text:bookmark-start text:name="part_280058d1e28046f68d29760861f4b0b7"/><text:bookmark-end text:name="part_28276281e84e4f119264cdb50e3dc76b"/><text:bookmark-end text:name="part_34bb989663f948ccbdd30d0006b4f709"/><text:bookmark-end text:name="part_280058d1e28046f68d29760861f4b0b7"/>2) tvirtina valstybinės žemės patikėtinių veiklos valstybinės kontrolės procedūrų organizavimo aprašą,<text:s/>kartu<text:s/>patvirtinant valstybinės žemės patikėtinių<text:s/>rizikingumo vertinimą<text:s/>ir surašomų dokumentų formas;</text:p>
      <text:p text:style-name="P1354"><text:span text:style-name="T1355">2</text:span><text:span text:style-name="T1356">3</text:span><text:span text:style-name="T1357">) šio įstatymo 8 straipsnio 7 dalyje ir 9 straipsnio 11 dalyje nurodytais atvejais teikia išvadą dėl sandorio atitikties teisės aktų reikalavimams ir galimybės jį registruoti Nekilnojamojo turto registre arba dėl nustatytų trūkumų ir galimybės juos pašalinti sandorio šalių susitarimu;</text:span></text:p>
      <text:p text:style-name="P1358"><text:span text:style-name="T1359">3</text:span><text:span text:style-name="T1360">4</text:span><text:span text:style-name="T1361">) šio įstatymo 36</text:span><text:span text:style-name="T1362">2</text:span><text:span text:style-name="T1363"><text:s/>straipsnio 1 dalyje nustatyta tvarka<text:s/></text:span><text:span text:style-name="T1364">siūlo</text:span><text:span text:style-name="T1365"><text:s/></text:span><text:span text:style-name="T1366">nurodo</text:span><text:span text:style-name="T1367"><text:s/>panaikinti arba pakeisti neteisėtus valstybinės žemės patikėtinių sudarytus sandorius ar patvirtintus administracinius sprendimus, susijusius su suteiktos patikėjimo teisės įgyvendinimu;</text:span></text:p>
      <text:p text:style-name="P1368"><text:span text:style-name="T1369">4</text:span><text:span text:style-name="T1370">5</text:span><text:span text:style-name="T1371">) kreipiasi į teismą, kai valstybinės žemės patikėtiniai nesutinka panaikinti ar pakeisti neteisėtai sudarytų sandorių ar patvirtintų administracinių sprendimų, susijusių su suteiktos patikėjimo teisės įgyvendinimu, taip pat kai nevykdo<text:s/></text:span><text:span text:style-name="T1372">privalomojo</text:span><text:span text:style-name="T1373"><text:s/></text:span><text:span text:style-name="T1374">motyvuoto</text:span><text:span text:style-name="T1375"><text:s/>nurodymo<text:s/></text:span><text:span text:style-name="T1376">reikalavimo.</text:span><text:span text:style-name="T1377">;</text:span></text:p>
      <text:p text:style-name="P1378"><text:span text:style-name="T1379">6) konsultuoja ir teikia metodinę pagalbą, susijusią su valstybinės žemės sandorių sudarymo procesu ir administracinių sprendimų</text:span><text:span text:style-name="T1380">, susijusių su suteiktos patikėjimo teisės įgyvendinimu,</text:span><text:span text:style-name="T1381"><text:s/>priėmimu, atlieka kitus prevencinius veiksmus, kuriais siekiama<text:s/></text:span><text:span text:style-name="T1382">su</text:span><text:span text:style-name="T1383">mažinti pažeidimų<text:s/></text:span><text:span text:style-name="T1384">sudarant<text:s/></text:span><text:span text:style-name="T1385">valstybinės žemės<text:s/></text:span><text:span text:style-name="T1386">sandorius<text:s/></text:span><text:span text:style-name="T1387">ir priimant su valstybine žeme susijusius administracinius sprendimus: teisės aktų analizę, informacijos apie teisės aktų taikymą vertinimą ir viešinimą, prevencinius patikrinimus.</text:span></text:p>
      <text:p text:style-name="P1388"><text:bookmark-start text:name="part_f69b841488a7409ba11c0a215221778e"/><text:bookmark-end text:name="part_f69b841488a7409ba11c0a215221778e"/>4. Nacionalinė žemės tarnyba turi teisę:</text:p>
      <text:p text:style-name="P1389"><text:bookmark-start text:name="part_03bc125945304a4ca6b474ecda1a93b9"/><text:bookmark-end text:name="part_03bc125945304a4ca6b474ecda1a93b9"/>1) susipažinti su valstybinės žemės patikėtinių priimtais administraciniais sprendimais, susijusiais su suteiktos patikėjimo teisės įgyvendinimu;</text:p>
      <text:p text:style-name="P1390"><text:bookmark-start text:name="part_4b2041fd9be949c4b87ce02efbb226a3"/><text:bookmark-end text:name="part_4b2041fd9be949c4b87ce02efbb226a3"/><text:span text:style-name="T1391">2)<text:s/></text:span><text:span text:style-name="T1392">privalomuoju nurodymu<text:s/></text:span><text:span text:style-name="T1393">pareikalauti iš valstybinės žemės patikėtinių priimtų administracinių sprendimų ar sandorių, taip pat visos su jų sudarymu susijusios informacijos ir medžiagos,<text:s/></text:span><text:span text:style-name="T1394">kurie susiję</text:span><text:span text:style-name="T1395"><text:s/></text:span><text:span text:style-name="T1396">susijusių</text:span><text:span text:style-name="T1397"><text:s/></text:span><text:span text:style-name="T1398">su suteiktos patikėjimo teisės įgyvendinimu ir<text:s/></text:span><text:span text:style-name="T1399">kurie nėra</text:span><text:span text:style-name="T1400"><text:s/></text:span><text:span text:style-name="T1401">viešinami</text:span><text:span text:style-name="T1402"><text:s/></text:span><text:span text:style-name="T1403">neviešinamų</text:span><text:span text:style-name="T1404">, kopijų,<text:s/></text:span><text:span text:style-name="T1405">taip pat</text:span><text:span text:style-name="T1406"><text:s/>valstybinės žemės patikėtinių kolegialių valdymo organų posėdžių protokolų kopijų. Šis pareikalavimas turi būti įvykdytas ne vėliau kaip per 5 darbo dienas nuo jo gavimo dienos;</text:span></text:p>
      <text:p text:style-name="P1407"><text:bookmark-start text:name="part_471cb312ef094362a42a9548c5e7bd75"/><text:bookmark-end text:name="part_471cb312ef094362a42a9548c5e7bd75"/>3) kreiptis į valstybinės žemės patikėtinius dėl informacijos, susijusios su suteiktos patikėjimo teisės įgyvendinimu, pateikimo;</text:p>
      <text:p text:style-name="P1408"><text:bookmark-start text:name="part_07c08152e51d4f2489e95d0ff387e899"/><text:bookmark-end text:name="part_07c08152e51d4f2489e95d0ff387e899"/><text:span text:style-name="T1409">4) išnykus aplinkybėms,<text:s/></text:span><text:span text:style-name="T1410">kurios buvo pagrindas sustabdyti administracinį sprendimą</text:span><text:s/><text:span text:style-name="T1411">dėl kurių buvo sustabdytas administracinis sprendimas</text:span><text:span text:style-name="T1412">, teikti<text:s/></text:span><text:span text:style-name="T1413">pasiūlymą</text:span><text:span text:style-name="T1414"><text:s/></text:span><text:span text:style-name="T1415">motyvuotą nurodymą</text:span><text:span text:style-name="T1416"><text:s/>pakeisti ar panaikinti administracinį sprendimą, susijusį su suteiktos patikėjimo teisės įgyvendinimu, arba reikalauti, kad būtų neatidėliojant įgyvendinamas įstatymas, vykdomas Vyriausybės nutarimas, motyvuotu nurodymu<text:s/></text:span><text:span text:style-name="T1417">tokį</text:span><text:span text:style-name="T1418"><text:s/></text:span><text:span text:style-name="T1419">pasiūlymą</text:span><text:span text:style-name="T1420"><text:s/></text:span><text:span text:style-name="T1421">šį<text:s/></text:span><text:span text:style-name="T1422">nurodymą</text:span><text:span text:style-name="T1423"><text:s/>ar reikalavimą atšaukti, jeigu<text:s/></text:span><text:span text:style-name="T1424">jie</text:span><text:span text:style-name="T1425"><text:s/></text:span><text:span text:style-name="T1426">jis</text:span><text:span text:style-name="T1427"><text:s/></text:span><text:span text:style-name="T1428">dar<text:s/></text:span><text:span text:style-name="T1429">neįvykdyti</text:span><text:span text:style-name="T1430"><text:s/></text:span><text:span text:style-name="T1431">neįvykdytas</text:span><text:span text:style-name="T1432">;</text:span></text:p>
      <text:p text:style-name="P1433"><text:bookmark-start text:name="part_ad4686bd755a44e6bf5282debf13fb51"/><text:bookmark-end text:name="part_ad4686bd755a44e6bf5282debf13fb51"/><text:span text:style-name="T1434">5)<text:s/></text:span><text:span text:style-name="T1435">vadovaudamasi</text:span><text:span text:style-name="T1436"><text:s/>Teritorijų planavimo</text:span><text:span text:style-name="T1437">,<text:s/></text:span><text:span text:style-name="T1438">statybos</text:span><text:span text:style-name="T1439"><text:s/>ir žemės</text:span><text:span text:style-name="T1440"><text:s/>valstybinės priežiūros įstatymo<text:s/></text:span><text:span text:style-name="T1441">nustatytais<text:s/></text:span><text:span text:style-name="T1442">pagrindais,</text:span><text:span text:style-name="T1443"><text:s/></text:span><text:span text:style-name="T1444">kreiptis į Valstybinę teritorijų planavimo ir statybos inspekciją dėl žemės naudojimo valstybinės priežiūros patikrinimų atlikimo ir (ar) rezultatų apie atliktus patikrinimus pateikimo.</text:span></text:p>
      <text:p text:style-name="P1445"><text:bookmark-start text:name="part_5ad59d299a284ccd971bc8c826df5d27"/><text:bookmark-end text:name="part_5ad59d299a284ccd971bc8c826df5d27"/>5. Nacionalinė žemės tarnyba, nustačiusi, kad, remiantis valstybinės žemės patikėtinių administraciniu sprendimu, susijusiu su suteiktos patikėjimo teisės įgyvendinimu, neatitinkančiu šio ar kitų įstatymų ir teisės aktų, yra sudarytas sandoris valstybinės žemės patikėjimo teises įgyvendinančio subjekto vardu ir tas sandoris pažeidžia viešąjį interesą, taip pat kai yra kitų įstatymų nustatytų sandorių negaliojimo pagrindų, bendrosios kompetencijos teismui pareiškia ieškinį dėl viešojo intereso gynimo Civilinio proceso kodekso nustatyta tvarka.</text:p>
      <text:p text:style-name="P1446"><text:bookmark-start text:name="part_e0734f62df604a00a03d8d6e91ed7bd4"/><text:bookmark-end text:name="part_e0734f62df604a00a03d8d6e91ed7bd4"/><text:span text:style-name="T1447">6. Nacionalinė žemės tarnyba, nustačiusi, kad valstybinės žemės patikėtinių priimti administraciniai sprendimai ar veiksmai (neveikimas), susiję su suteiktos patikėjimo teisės įgyvendinimu, pažeidžia viešąjį interesą,<text:s/></text:span><text:span text:style-name="T1448">dėl tokių administracinių sprendimų ar veiksmų (neveikimo)</text:span><text:span text:style-name="T1449"><text:s/></text:span><text:span text:style-name="T1450">Lietuvos Respublikos</text:span><text:span text:style-name="T1451"><text:s/></text:span><text:span text:style-name="T1452">a</text:span><text:span text:style-name="T1453">A</text:span><text:span text:style-name="T1454">dministracinių bylų teisenos įstatymo nustatyta tvarka kreipiasi į administracinį teismą su pareiškimu, kad būtų apgintas viešasis interesas.</text:span></text:p>
      <text:p text:style-name="P1455"><text:bookmark-start text:name="part_141624e2f9714fafba71571412cd2923"/><text:bookmark-end text:name="part_141624e2f9714fafba71571412cd2923"/><text:span text:style-name="T1456">7. Jeigu valstybinės žemės patikėtiniai priėmė administracinius sprendimus, susijusius su suteiktos patikėjimo teisės įgyvendinimu, kuriais remiantis sudaromi viešąjį interesą pažeidžiantys sandoriai, arba jeigu valstybinės žemės patikėtiniai priėmė administracinius sprendimus, susijusius su suteiktos patikėjimo teisės įgyvendinimu, kurie gali pažeisti viešąjį interesą, Nacionalinė žemės tarnyba šio įstatymo 36</text:span><text:span text:style-name="T1457">2</text:span><text:span text:style-name="T1458"><text:s/>straipsnio<text:s/></text:span><text:span text:style-name="T1459">4</text:span><text:span text:style-name="T1460">2</text:span><text:span text:style-name="T1461"><text:s/>dalyje nustatyta tvarka savo<text:s/></text:span><text:span text:style-name="T1462">motyvuotu</text:span><text:span text:style-name="T1463"><text:s/></text:span><text:span text:style-name="T1464">nurodymu sustabdo tokių savivaldybių administravimo subjektų sprendimų vykdymą ir sandorių pasirašymą.</text:span></text:p>
      <text:p text:style-name="P1465"><text:bookmark-start text:name="part_f410e44f559d4e63bb64f8f1c63bb04d"/><text:bookmark-end text:name="part_f410e44f559d4e63bb64f8f1c63bb04d"/><text:span text:style-name="T1466">8. Įgyvendindama funkcijas, numatytas šiame skyriuje, dėl savivaldybių</text:span><text:span text:style-name="T1467">,</text:span><text:span text:style-name="T1468"><text:s/>kaip valstybinės žemės patikėtinių</text:span><text:span text:style-name="T1469">,</text:span><text:span text:style-name="T1470"><text:s/></text:span><text:span text:style-name="T1471">veiksmų</text:span><text:span text:style-name="T1472">,</text:span><text:span text:style-name="T1473"><text:s/>Nacionalinė žemės tarnyba informuoja Vyriausybės atstovo įstaigą, o Vyriausybės atstovo įstaiga dėl savivaldybių veiksmų, susijusių su valstybinės žemės patikėtinio funkcijų įgyvendinimu, priežiūros neatlieka</text:span><text:span text:style-name="T1474">,</text:span><text:span text:style-name="T1475">;</text:span><text:span text:style-name="T1476"><text:s/>jeigu procedūros Vyriausybės atstovo įstaigoje jau pradėtos, jos nutraukiamos įstaigos iniciatyva.</text:span></text:p>
      <text:p text:style-name="P1477"/>
      <text:p text:style-name="P1478"><text:bookmark-start text:name="part_3a0c267ffe494d009aa245056fe162fa"/><text:bookmark-end text:name="part_3a0c267ffe494d009aa245056fe162fa"/><text:span text:style-name="T1479">36</text:span><text:span text:style-name="T1480">2</text:span><text:span text:style-name="T1481"><text:s/>straipsnis. Nacionalinės žemės tarnybos funkcijų atlikimo tvarka</text:span></text:p>
      <text:p text:style-name="P1482"><text:bookmark-start text:name="part_b3f51d67015647e2aaa30779ffe3d0f6"/><text:bookmark-end text:name="part_b3f51d67015647e2aaa30779ffe3d0f6"/><text:span text:style-name="T1483">1.<text:s/></text:span><text:span text:style-name="T1484">Nustačiusi, kad valstybinės žemės patikėtinio priimtas administracinis sprendimas, susijęs su suteiktos patikėjimo teisės įgyvendinimu, neatitinka šio ar kitų įstatymų arba Vyriausybės nutarimų ir kitų teisės aktų,</text:span><text:span text:style-name="T1485"><text:s/>Nacionalinė žemės tarnyba:</text:span></text:p>
      <text:p text:style-name="P1486"><text:span text:style-name="T1487">1)<text:s/></text:span><text:span text:style-name="T1488">nustačiusi, kad valstybinės žemės patikėtinio priimtas administracinis sprendimas, susijęs su suteiktos patikėjimo teisės įgyvendinimu, neatitinka šio ar kitų įstatymų arba Vyriausybės nutarimų ir kitų teisės aktų</text:span><text:span text:style-name="T1489">,</text:span><text:span text:style-name="T1490"><text:s/></text:span><text:span text:style-name="T1491">­</text:span><text:span text:style-name="T1492"><text:s/>teikia atitinkamam valstybinės žemės patikėtiniui motyvuotą<text:s/></text:span><text:span text:style-name="T1493">pasiūlymą</text:span><text:span text:style-name="T1494"><text:s/></text:span><text:span text:style-name="T1495">nurodymą</text:span><text:span text:style-name="T1496"><text:s/>pakeisti ar panaikinti administracinį sprendimą, susijusį su suteiktos patikėjimo teisės įgyvendinimu. Nacionalinės žemės tarnybos<text:s/></text:span><text:span text:style-name="T1497">pasiūlymą</text:span><text:span text:style-name="T1498"><text:s/></text:span><text:span text:style-name="T1499">motyvuotą nurodymą<text:s/></text:span><text:span text:style-name="T1500">valstybinės žemės patikėtinis turi apsvarstyti<text:s/></text:span><text:span text:style-name="T1501">per vieną mėnesį</text:span><text:span text:style-name="T1502"><text:s/>nuo pažeidimo paaiškėjimo dienos</text:span><text:span text:style-name="T1503"><text:s/>ir apie priimtą sprendimą<text:s/></text:span><text:span text:style-name="T1504">informuoti ją</text:span><text:span text:style-name="T1505"><text:s/></text:span><text:span text:style-name="T1506">pranešti Nacionalinei žemės tarnybai<text:s/></text:span><text:span text:style-name="T1507">per 5 darbo dienas nuo sprendimo priėmimo dienos;</text:span></text:p>
      <text:p text:style-name="P1508"><text:span text:style-name="T1509">2)<text:s/></text:span><text:span text:style-name="T1510">jeigu valstybinės žemės patikėtinis, apsvarstęs Nacionalinės žemės tarnybos pasiūlymą, atsisako ginčijamą administracinį sprendimą, susijusį su suteiktos patikėjimo teisės įgyvendinimu, pakeisti ar panaikinti, per 10 darbo dienų nuo pranešimo apie atsisakymą patenkinti pasiūlymą gavimo dienos, įvertinusi atsisakymo motyvus, šį administracinį sprendimą skundžia administraciniam teismui Administracinių bylų teisenos įstatymo nustatyta tvarka.<text:s/></text:span><text:span text:style-name="T1511">nustačiusi, kad valstybinės žemės patikėtinis neįgyvendina įstatymų, nevykdo Vyriausybės nutarimų, susijusių su suteiktos patikėjimo teisės įgyvendinimu</text:span><text:span text:style-name="T1512">,</text:span><text:span text:style-name="T1513"><text:s/>pateikia atitinkamam valstybinės žemės patikėtiniui motyvuotą nurodymą neatidėliojant įgyvendinti įstatymą</text:span><text:span text:style-name="T1514"><text:s/>ir</text:span><text:span text:style-name="T1515"><text:s/>vykdyti Vyriausybės nutarimą, susijusius su suteiktos patikėjimo teisės įgyvendinimu. Nacionalinės žemės tarnybos motyvuotą nurodymą valstybinės žemės patikėtinis turi apsvarstyti per vieną mėnesį<text:s/></text:span><text:span text:style-name="T1516">nuo pažeidimo paaiškėjimo dienos<text:s/></text:span><text:span text:style-name="T1517">ir apie priimtą sprendimą pranešti Nacionalinei žemės tarnybai per 5 darbo dienas nuo sprendimo priėmimo dienos;</text:span></text:p>
      <text:p text:style-name="P1518"><text:span text:style-name="T1519">3) jeigu valstybinės žemės patikėtinis, apsvarstęs Nacionalinės žemės tarnybos motyvuotą nurodymą, atsisako ginčijamą administracinį sprendimą, susijusį su suteiktos patikėjimo teisės įgyvendinimu, pakeisti ar panaikinti arba jei</text:span><text:span text:style-name="T1520">gu</text:span><text:span text:style-name="T1521">, apsvarstęs šios dalies 2 punkte nurodytą Nacionalinės žemės tarnybos motyvuotą nurodymą, atsisako jį vykdyti, per 10 darbo dienų nuo pranešimo apie atsisakymą patenkinti ar vykdyti motyvuotą nurodymą gavimo dienos, įvertinusi atsisakymo motyvus, Administracinių bylų teisenos įstatymo nustatyta tvarka kreipiasi į teismą dėl šio valstybinės žemės patikėtinio neveikimo.</text:span></text:p>
      <text:p text:style-name="P1522"><text:bookmark-start text:name="part_d236f797854b4f2185bee4cf2aaa6125"/><text:bookmark-start text:name="part_42976d890a324ee9b8f40591015e19c5"/><text:bookmark-start text:name="part_05a3579eb5d2414692e793148f7941ef"/><text:bookmark-end text:name="part_d236f797854b4f2185bee4cf2aaa6125"/><text:bookmark-end text:name="part_42976d890a324ee9b8f40591015e19c5"/><text:bookmark-end text:name="part_05a3579eb5d2414692e793148f7941ef"/>2. Nustačiusi, kad valstybinės žemės patikėtinis neįgyvendina įstatymų, nevykdo Vyriausybės nutarimų, susijusių su suteiktos patikėjimo teisės įgyvendinimu, išskyrus šio straipsnio 1 dalyje nurodytą atvejį, Nacionalinė žemės tarnyba:</text:p>
      <text:p text:style-name="P1523">1) pateikia atitinkamam valstybinės žemės patikėtiniui privalomąjį nurodymą neatidėliojant įgyvendinti įstatymą, vykdyti Vyriausybės nutarimą, susijusius su suteiktos patikėjimo teisės įgyvendinimu. Nacionalinės žemės tarnybos privalomąjį nurodymą valstybinės žemės patikėtinis turi apsvarstyti ne vėliau kaip per vieną mėnesį ir apie priimtą sprendimą pranešti Nacionalinei žemės tarnybai per 5 darbo dienas nuo sprendimo priėmimo dienos;</text:p>
      <text:p text:style-name="P1524"><text:span text:style-name="T1525">2) jeigu valstybinės žemės patikėtinis, apsvarstęs šios dalies 1 punkte nurodytą Nacionalinės žemės tarnybos privalomąjį nurodymą, atsisako jį vykdyti, per 10 darbo dienų nuo pranešimo apie atsisakymą įvykdyti privalomąjį nurodymą gavimo dienos, įvertinusi atsisakymo motyvus, Administracinių bylų teisenos įstatymo nustatyta tvarka kreipiasi į teismą dėl šio valstybinės žemės patikėtinio neveikimo.</text:span></text:p>
      <text:p text:style-name="P1526"><text:bookmark-start text:name="part_3085de77045a48d69b3f7752c7467968"/><text:bookmark-end text:name="part_3085de77045a48d69b3f7752c7467968"/><text:span text:style-name="T1527">3</text:span><text:span text:style-name="T1528">2</text:span><text:span text:style-name="T1529">. Nacionalinė žemės tarnyba, nustačiusi, kad valstybinės žemės patikėtinis priėmė neteisėtą administracinį sprendimą, susijusį su suteiktos patikėjimo teisės įgyvendinimu, kuriuo remiantis gali būti sudarytas viešąjį interesą pažeidžiantis sandoris, arba kad subjekto priimtas administracinis sprendimas<text:s/></text:span><text:bookmark-start text:name="_Hlk177034497"/><text:span text:style-name="T1530">nėra įgyvendintas ir</text:span><text:bookmark-end text:name="_Hlk177034497"/><text:span text:style-name="T1531"><text:s/></text:span><text:span text:style-name="T1532">pažeidžia viešąjį interesą:</text:span></text:p>
      <text:p text:style-name="P1533"><text:span text:style-name="T1534">1)<text:s/></text:span><text:span text:style-name="T1535">ne vėliau kaip</text:span><text:span text:style-name="T1536"><text:s/>per 3 darbo dienas</text:span><text:span text:style-name="T1537"><text:s/></text:span><text:span text:style-name="T1538">nuo dienos</text:span><text:span text:style-name="T1539"><text:s/></text:span><text:span text:style-name="T1540">po</text:span><text:span text:style-name="T1541"><text:s/></text:span><text:span text:style-name="T1542">neteisėto administracinio sprendimo</text:span><text:span text:style-name="T1543">, kai nustatoma, kad<text:s/></text:span><text:bookmark-start text:name="_Hlk174943022"/><text:span text:style-name="T1544">valstybinės žemės patikėtinis</text:span><text:bookmark-end text:name="_Hlk174943022"/><text:span text:style-name="T1545"><text:s/>priėmė neteisėtą administracinį sprendimą, susijusį su suteiktos patikėjimo teisės įgyvendinimu, kuriuo remiantis gali būti sudarytas viešąjį interesą pažeidžiantis sandoris</text:span><text:span text:style-name="T1546">, arba</text:span><text:span text:style-name="T1547"><text:s/>kai</text:span><text:span text:style-name="T1548"><text:s/>patvirtintas valstybinės žemės patikėtinio</text:span><text:span text:style-name="T1549"><text:s/>administracinis sprendimas</text:span><text:span text:style-name="T1550">,</text:span><text:span text:style-name="T1551"><text:s/></text:span><text:span text:style-name="T1552">susijęs su suteiktos patikėjimo teisės įgyvendinimu, nėra įgyvendintas ir<text:s/></text:span><text:span text:style-name="T1553">pažeidžia viešąjį interesą</text:span><text:span text:style-name="T1554">,<text:s/></text:span><text:span text:style-name="T1555">susijusio su suteiktos patikėjimo teisės įgyvendinimu, priėmimo</text:span><text:span text:style-name="T1556"><text:s/>savo<text:s/></text:span><text:span text:style-name="T1557">motyvuotu</text:span><text:span text:style-name="T1558"><text:s/>nurodymu stabdo jo vykdymą</text:span><text:span text:style-name="T1559"><text:s/></text:span><text:span text:style-name="T1560">ir sandorio pasirašymą</text:span><text:s/><text:span text:style-name="T1561">ir<text:s/></text:span><text:span text:style-name="T1562">motyvuotu nurodymu nurodo administracinį sprendimą, susijusį su suteiktos patikėjimo teisės įgyvendinimu, pakeisti ar panaikinti</text:span><text:span text:style-name="T1563">;</text:span></text:p>
      <text:p text:style-name="P1564">2) ne vėliau kaip per 3 darbo dienas nuo nurodymo priėmimo dienos atitinkamam valstybinės žemės patikėtiniui motyvuotu pasiūlymu nurodo administracinį sprendimą, susijusį su suteiktos patikėjimo teisės įgyvendinimu, pakeisti ar panaikinti;</text:p>
      <text:p text:style-name="P1565"><text:span text:style-name="T1566">2</text:span><text:span text:style-name="T1567">) per 5 darbo dienas nuo pranešimo apie atsisakymą tenkinti motyvuotą<text:s/></text:span><text:span text:style-name="T1568">pasiūlymą<text:s/></text:span><text:span text:style-name="T1569">nurodymą</text:span><text:span text:style-name="T1570"><text:s/>gavimo dienos, jeigu valstybinės žemės patikėtinis, apsvarstęs Nacionalinės žemės tarnybos<text:s/></text:span><text:span text:style-name="T1571">pasiūlymą<text:s/></text:span><text:span text:style-name="T1572">motyvuotą nurodymą</text:span><text:span text:style-name="T1573">, atsisako pakeisti ar panaikinti administracinį sprendimą, susijusį su suteiktos patikėjimo teisės įgyvendinimu, įvertinusi atsisakymo motyvus, kreipiasi į teismą su pareiškimu arba ieškiniu prašydama teismo imtis pareiškimo arba ieškinio užtikrinimo priemonių.</text:span></text:p>
      <text:p text:style-name="P1574"><text:bookmark-start text:name="part_5c7bc34e099f4c79b5338f2ffe073044"/><text:bookmark-end text:name="part_5c7bc34e099f4c79b5338f2ffe073044"/><text:span text:style-name="T1575">4</text:span><text:span text:style-name="T1576">3</text:span><text:span text:style-name="T1577">. Nacionalinė žemės tarnyba, nustačiusi, kad valstybinės žemės patikėtinio priimti administraciniai sprendimai ar veiksmai (neveikimas), susiję su suteiktos patikėjimo teisės įgyvendinimu, pažeidžia viešąjį interesą, nepasinaudojusi administracinio sprendimo vykdymo sustabdymo teise, tokius administracinius sprendimus ar veiksmus (neveikimą) skundžia teismui Administracinių bylų teisenos įstatymo nustatyta tvarka per vieną mėnesį nuo patikėtinio atsisakymo<text:s/></text:span><text:span text:style-name="T1578">vykdyti motyvuotą nurodymą</text:span><text:span text:style-name="T1579"><text:s/></text:span><text:span text:style-name="T1580">ar neveikimo per nustatytą terminą pateikti savo sprendimą dienos.</text:span></text:p>
      <text:p text:style-name="P1581"><text:bookmark-start text:name="part_21d603cfce614b7fafdb709491bdca0d"/><text:bookmark-end text:name="part_21d603cfce614b7fafdb709491bdca0d"/><text:span text:style-name="T1582">5</text:span><text:span text:style-name="T1583">4</text:span><text:span text:style-name="T1584">. Visais atvejais apie savivaldybės administravimo subjektui pateiktą motyvuotą<text:s/></text:span><text:span text:style-name="T1585">pasiūlymą ar privalomąjį</text:span><text:span text:style-name="T1586"><text:s/>nurodymą Nacionalinė žemės tarnyba informuoja merą. Meras artimiausiame savivaldybės tarybos posėdyje privalo su šia informacija supažindinti savivaldybės<text:s/></text:span><text:span text:style-name="T1587">tarybos narius</text:span><text:span text:style-name="T1588"><text:s/></text:span><text:span text:style-name="T1589">tarybą</text:span><text:span text:style-name="T1590">.</text:span></text:p>
      <text:p text:style-name="P1591"><text:bookmark-start text:name="part_d84418f5b8c34093a12eb50fd01f01bc"/><text:bookmark-end text:name="part_d84418f5b8c34093a12eb50fd01f01bc"/><text:span text:style-name="T1592">6</text:span><text:span text:style-name="T1593">5</text:span><text:span text:style-name="T1594">. Nacionalinė žemės tarnyba informaciją apie pradėtus kontrolės veiksmus teikia per Žemės informacinę sistemą.<text:s/></text:span></text:p>
      <text:p text:style-name="P1595"><text:bookmark-start text:name="part_2279cea971c8473e872a6002c4a561c7"/><text:bookmark-end text:name="part_2279cea971c8473e872a6002c4a561c7"/><text:span text:style-name="T1596">7</text:span><text:span text:style-name="T1597">6</text:span><text:span text:style-name="T1598">. Valstybinės žemės patikėtiniai neturi teisės sudaryti sandorių, jeigu Nacionalinė žemės tarnyba nustatė pažeidimą arba pradėjo pažeidimo procedūrą ir ši informacija buvo pateikta Žemės informacinėje sistemoje. Sandoriai, sudaromi Nacionalinei žemės tarnybai pradėjus pažeidimo procedūrą ar nustačius pažeidimą, laikytini negaliojančiais (niekiniais) ir dėl jų vykdymo sustabdymo ir pripažinimo negaliojančiais Nacionalinė žemės tarnyba privalo kreiptis į teismą.</text:span></text:p>
      <text:p text:style-name="P1599"><text:bookmark-start text:name="part_650d97ac687c43d5a41976736c81a49e"/><text:bookmark-end text:name="part_650d97ac687c43d5a41976736c81a49e"/><text:span text:style-name="T1600">8</text:span><text:span text:style-name="T1601">7</text:span><text:span text:style-name="T1602">.<text:s/></text:span><text:span text:style-name="T1603">Nacionalinė žemės tarnyba teikia išvadą dėl šio įstatymo 8 straipsnio 7 dalyje ir 9 straipsnio 11 dalyje nurodytų sandorių, atitinkančių šio straipsnio 9 dalyje nustatytus kriterijus, atitikties jų sudarymą reglamentuojančių teisės aktų reikalavimams. Savivaldybė ne vėliau kaip prieš</text:span><text:span text:style-name="T1604"><text:s/></text:span><text:span text:style-name="T1605">20 darbo dienų iki šių sandorių sudarymo dienos per Žemės informacinę sistemą teikia juos tikrinti Nacionalinei žemės tarnybai. Nacionalinė žemės tarnyba ne vėliau kaip per 10 darbo dienų nuo sandorio pateikimo tikrinti dienos parengia išvadą dėl jo atitikties teisės aktų reikalavimams arba informuoja apie nustatytus trūkumus ir galimybę sandorio šalių susitarimu juos pašalinti per<text:s/></text:span><text:span text:style-name="T1606">20</text:span><text:span text:style-name="T1607">30</text:span><text:span text:style-name="T1608"><text:s/>darbo dienų nuo išvados pateikimo sandorio šalims dienos. Nacionalinė žemės tarnyba išvadą teikia per Žemės informacinę sistemą. Savivaldybė per nustatytą terminą pateikia Nacionalinei žemės tarnybai patikslintą sandorį ir informaciją apie išvadoje nurodytų trūkumų pašalinimą. Negavus Nacionalinės žemės tarnybos išvados dėl sandorio atitikties teisės aktų reikalavimams, sandoris nesudaromas. Gavus Nacionalinės žemės tarnybos išvadą, kad sandoris atitinka teisės aktų reikalavimus, jo sąlygos nekeičiamos. Siekiant pakeisti sandorio sąlygas, savivaldybė parengia naują sandorio projektą ir kreipiasi į Nacionalinę žemės tarnybą dėl pakartotinės išvados gavimo. Nacionalinei žemės tarnybai pateikus pakartotinę išvadą, ankstesnė išvada laikoma negaliojančia. Dėl savivaldybės tarybos patvirtintų sandorių, kurių sąlygos buvo pakeistos be pakartotinės Nacionalinės žemės tarnybos išvados, panaikinimo Nacionalinė žemės tarnyba Administracinių bylų teisenos įstatymo nustatyta tvarka su pareiškimu kreipiasi į administracinį teismą, kad būtų apgintas viešasis interesas. Nekilnojamojo turto registro tvarkytojas neregistruoja šio įstatymo 8 straipsnio 7 dalyje ir 9 straipsnio 11 dalyje nurodytų sandorių, atitinkančių šio straipsnio<text:s/></text:span><text:span text:style-name="T1609">9</text:span><text:span text:style-name="T1610">8</text:span><text:span text:style-name="T1611"><text:s/>dalyje nustatytus kriterijus, jeigu su sandorio dokumentais nepateikiama Nacionalinės žemės tarnybos išvada, kad sandoris atitinka teisės aktų reikalavimus.</text:span><text:span text:style-name="T1612"><text:s/></text:span><text:span text:style-name="T1613">Jeigu<text:s/></text:span><text:span text:style-name="T1614">teismas nepatenkina Nacionalinės žemės tarnybos reikalavimo dėl sandorio vykdymo sustabdymo ir pripažinimo negaliojančiu, Nacionalinė žemės tarnyba pakartotinai vertina sandorį ir<text:s/></text:span><text:span text:style-name="T1615">ne vėliau kaip per 5 darbo dienas po teismo sprendimo įsiteisėjimo dienos<text:s/></text:span><text:span text:style-name="T1616">priima</text:span><text:span text:style-name="T1617"><text:s/>naują išvadą,</text:span><text:span text:style-name="T1618"><text:s/></text:span><text:span text:style-name="T1619">ar sandoris atitinka teisės aktų reikalavimus ir galima jį registruoti.</text:span></text:p>
      <text:p text:style-name="P1620"><text:bookmark-start text:name="part_a7b90ae681f14378aac207f79e41939d"/><text:bookmark-end text:name="part_a7b90ae681f14378aac207f79e41939d"/><text:span text:style-name="T1621">8</text:span><text:span text:style-name="T1622">. Nacionalinės žemės tarnybos išvada teikiama dėl sandorių, atitinkančių bent vieną iš šių kriterijų:</text:span></text:p>
      <text:p text:style-name="P1623"><text:bookmark-start text:name="part_ebdf8636738e4ab2b0eba6eb5af30163"/><text:bookmark-end text:name="part_ebdf8636738e4ab2b0eba6eb5af30163"/><text:span text:style-name="T1624">1) sandoris (nuoma</text:span><text:span text:style-name="T1625"><text:s/></text:span><text:span text:style-name="T1626">ar</text:span><text:span text:style-name="T1627"><text:s/>panauda) sudaromas dėl valstybinės žemės sklypo, esančio saugomoje teritorijoje;</text:span></text:p>
      <text:p text:style-name="P1628"><text:bookmark-start text:name="part_0b1892b846a14108a3bdb868a908b34e"/><text:bookmark-end text:name="part_0b1892b846a14108a3bdb868a908b34e"/>2) sandoris sudaromas dėl įsiterpusio valstybinės žemės sklypo;</text:p>
      <text:p text:style-name="P1629"><text:bookmark-start text:name="part_73860d342045499399fe80837e2c167a"/><text:bookmark-end text:name="part_73860d342045499399fe80837e2c167a"/>3) sandoris sudaromas dėl valstybinės žemės sklypo, kuriame yra apleisti statiniai;</text:p>
      <text:p text:style-name="P1630"><text:bookmark-start text:name="part_14d0ced6e66946e2af8315253ccdc1b4"/><text:bookmark-end text:name="part_14d0ced6e66946e2af8315253ccdc1b4"/>4) sandoris sudaromas dėl valstybinės žemės sklypo, kurio vidutinė rinkos vertė ne mažesnė kaip trys šimtai tūkstančių eurų;</text:p>
      <text:p text:style-name="P1631"><text:bookmark-start text:name="part_8f129eab6c9241d4964dc57d99758062"/><text:bookmark-end text:name="part_8f129eab6c9241d4964dc57d99758062"/>5) sandoris sudaromas dėl valstybinės žemės ūkio paskirties žemės sklypo, ne mažesnio kaip 2 ha ploto;</text:p>
      <text:p text:style-name="P1632"><text:bookmark-start text:name="part_cef0098fd83e4a29a355b2fa4f67de9d"/><text:bookmark-end text:name="part_cef0098fd83e4a29a355b2fa4f67de9d"/>6) sandoris sudaromas dėl valstybinės kitos paskirties žemės sklypo, ne mažesnio kaip 0,3 ha ploto.“</text:p>
      <text:p text:style-name="P1633"><text:bookmark-end text:name="_Hlk162254155"/></text:p>
      <text:p text:style-name="P1634"><text:bookmark-start text:name="part_ec2d4f4e8fde40af93741310d1d8b9b9"/><text:bookmark-start text:name="part_432393257db346408cf2ac7013da3306"/><text:bookmark-start text:name="part_9ab5270ddb6540169140365d36afa183"/><text:bookmark-start text:name="part_5e6db6088c4149a8a4a525806bc5c597"/><text:bookmark-start text:name="part_7d98d08b1c1e48a99f77625160169654"/><text:bookmark-start text:name="part_c2913dab7faf4af1835f6e4da9f87dbf"/><text:bookmark-start text:name="part_89f25a2dc1134ac1a145e5511fa3cbb4"/><text:bookmark-end text:name="part_ec2d4f4e8fde40af93741310d1d8b9b9"/><text:bookmark-end text:name="part_432393257db346408cf2ac7013da3306"/><text:bookmark-end text:name="part_9ab5270ddb6540169140365d36afa183"/><text:bookmark-end text:name="part_5e6db6088c4149a8a4a525806bc5c597"/><text:bookmark-end text:name="part_7d98d08b1c1e48a99f77625160169654"/><text:bookmark-end text:name="part_c2913dab7faf4af1835f6e4da9f87dbf"/><text:bookmark-end text:name="part_89f25a2dc1134ac1a145e5511fa3cbb4"/><text:span text:style-name="T1635">1</text:span><text:span text:style-name="T1636">5</text:span><text:span text:style-name="T1637"><text:s/></text:span><text:span text:style-name="T1638">straipsnis. 37 straipsnio pakeitimas</text:span></text:p>
      <text:p text:style-name="P1639">1.<text:s/><text:bookmark-start text:name="_Hlk161347639"/>Pakeisti 37 straipsnio 10 dalį ir ją išdėstyti taip:<text:bookmark-end text:name="_Hlk161347639"/></text:p>
      <text:p text:style-name="P1640"><text:span text:style-name="T1641">„10. Žemės konsolidacijos projektų ir žemės paėmimo visuomenės poreikiams projektų rengimo ir įgyvendinimo taisykles tvirtina Vyriausybė. Specialiojo teritorijų planavimo žemėtvarkos dokumentų<text:s/></text:span><text:span text:style-name="T1642">rengimo taisykles tvirtina<text:s/></text:span><text:span text:style-name="T1643">žemės ūkio ministras ir</text:span><text:span text:style-name="T1644"><text:s/></text:span><text:span text:style-name="T1645">aplinkos</text:span><text:span text:style-name="T1646"><text:s/>ministr</text:span><text:span text:style-name="T1647">as</text:span><text:span text:style-name="T1648">.</text:span><text:span text:style-name="T1649"><text:s/></text:span><text:span text:style-name="T1650">ir</text:span><text:span text:style-name="T1651"><text:s/></text:span><text:span text:style-name="T1652">žemės</text:span><text:span text:style-name="T1653"><text:s/></text:span><text:span text:style-name="T1654">Žemės</text:span><text:span text:style-name="T1655"><text:s/>sklypų formavimo ir pertvarkymo projektų rengimo taisykles<text:s/></text:span><text:span text:style-name="T1656">(toliau – Žemės sklypų formavimo ir pertvarkymo projektų rengimo taisyklės)</text:span><text:span text:style-name="T1657"><text:s/>tvirtina aplinkos ministras. Ypatingos valstybinės svarbos žemės paėmimo visuomenės poreikiams projektai rengiami Žemės paėmimo visuomenės poreikiams įgyvendinant ypatingos valstybinės svarbos projektus įstatymo nustatyta tvarka.“</text:span></text:p>
      <text:p text:style-name="P1658"><text:bookmark-start text:name="_Hlk162253904"/>2.<text:s/>Pakeisti<text:s/>37 straipsnio<text:s/>12 dalį<text:s/>ir ją išdėstyti taip:</text:p>
      <text:p text:style-name="P1659"><text:span text:style-name="T1660">„</text:span><text:span text:style-name="T1661">12. Su žemės valdos projektų rengimu ir įgyvendinimu susiję veiksmai atliekami automatizuotai per Žemėtvarkos planavimo dokumentų rengimo informacinę sistemą</text:span><text:span text:style-name="T1662">,</text:span><text:span text:style-name="T1663"><text:s/></text:span><text:span text:style-name="T1664">kurios valdytoja – Aplinkos ministerija</text:span><text:span text:style-name="T1665">. Žemėtvarkos planavimo dokumentų rengimo informacinės sistemos<text:s/></text:span><text:span text:style-name="T1666">paskirtis, organizacinė, informacinė ir funkcinė struktūra, kaupiamų duomenų šaltiniai nustatomi</text:span><text:span text:style-name="T1667"><text:s/></text:span><text:span text:style-name="T1668">tvarkytojas ar tvarkytojai, duomenų valdytojas ar valdytojai ir duomenų tvarkytojas ar tvarkytojai</text:span><text:span text:style-name="T1669"><text:s/></text:span><text:span text:style-name="T1670">skiriami<text:s/></text:span><text:span text:style-name="T1671">aplinkos ministro tvirtinamuose Žemėtvarkos planavimo dokumentų rengimo informacinės sistemos nuostatuose.<text:s/></text:span><text:span text:style-name="T1672">Žemės valdos projektų rengimo procesas baigiamas, kai projektas patvirtinamas, į</text:span><text:span text:style-name="T1673">gyvendinimo procesas laikomas<text:s/></text:span><text:span text:style-name="T1674">baigtu, kai atliekami žemės sklypo kadastriniai matavimai ir jų metu nustatyti kadastro duomenys įrašomi į Nekilnojamojo turto kadastrą ir registrą.</text:span><text:span text:style-name="T1675">“</text:span></text:p>
      <text:p text:style-name="P1676"><text:span text:style-name="T1677">3. Papildyti 37 straipsnį<text:s/></text:span><text:span text:style-name="T1678">14 dalimi</text:span><text:span text:style-name="T1679">:</text:span></text:p>
      <text:p text:style-name="P1680"><text:bookmark-end text:name="_Hlk162253904"/><text:span text:style-name="T1681">„</text:span><text:span text:style-name="T1682">14. Jeigu formuojamame valstybinės žemės sklype yra keli savarankiškai funkcionuojantys statiniai ir (ar) įrenginiai, Nekilnojamojo turto registre įregistruoti kaip atskiri objektai (pagrindiniai daiktai), aplinkos ministro nustatyta tvarka rengiant žemės valdos projektą nustatomos savarankiškai funkcionuojantiems statiniams ir (ar) įrenginiams eksploatuoti būtinos žemės sklypo dalys. Jeigu šios dalys nebuvo nustatytos arba jos turi būti keičiamos, šis žemės valdos projektas koreguojamas aplinkos ministro nustatyta tvarka, netaikant viešinimo procedūros ir derinant tik su žemės sklype esančių statinių ir (ar) įrenginių savininkais ir savivaldybe, kurios teritorijoje yra žemės sklypas. Patvirtintas pakoreguotas žemės valdos projektas per 5 darbo dienas nuo jo patvirtinimo dienos registruojamas Žemėtvarkos planavimo dokumentų rengimo informacinėje sistemoje.</text:span><text:span text:style-name="T1683">“</text:span></text:p>
      <text:p text:style-name="P1684"/>
      <text:p text:style-name="P1685"><text:bookmark-start text:name="_Hlk161348000"/>16<text:s/>straipsnis. 40 straipsnio pakeitimas</text:p>
      <text:p text:style-name="P1686"><text:bookmark-end text:name="_Hlk161348000"/>Pakeisti 40 straipsnio 9 dalį ir ją išdėstyti taip:</text:p>
      <text:p text:style-name="P1687"><text:span text:style-name="ui-provider">„9. Du bendrą ribą turintys žemės sklypai gali būti perdalijami nerengiant žemės sklypų formavimo ir pertvarkymo projekto,<text:s/></text:span><text:span text:style-name="Strong">kai tai neprieštarauja teritorijų planavimo dokumento sprendiniams</text:span><text:span text:style-name="ui-provider">. Tvarka ir atvejai, kai žemės sklypai pertvarkomi nerengiant žemės sklypų formavimo ir pertvarkymo projekto, nustatomi Žemės sklypų formavimo ir pertvarkymo projektų rengimo taisyklėse. Sprendimą dėl šių perdalijimo būdu patikslintų žemės sklypų plotų ir ribų patvirtinimo pagal žemės savininkų ir mero ar jo įgalioto savivaldybės administracijos direktoriaus suderintus žemės sklypų planus priima Nacionalinės žemės tarnybos vadovas arba jo įgaliotas viešojo administravimo funkcijas vykdančiame Nacionalinės žemės tarnybos padalinyje vadovaujamas pareigas einantis valstybės tarnautojas.“</text:span></text:p>
      <text:p text:style-name="P1688"/>
      <text:p text:style-name="P1689">17<text:s/>straipsnis. 41 straipsnio pakeitimas</text:p>
      <text:p text:style-name="P1690"><text:span text:style-name="T1691">1. Pakeisti 41 straipsnio 13 dalies 1 punktą ir jį išdėstyti taip:</text:span></text:p>
      <text:p text:style-name="P1692"><text:span text:style-name="T1693">„</text:span><text:span text:style-name="T1694">1) pranešę žemės savininkui ir kitam naudotojui, vaikščioti, važinėti nedarydami žalos, matuoti, prireikus statyti riboženklius, tyrinėti dirvožemį teritorijose, kurioms rengiami žemėtvarkos planavimo dokumentai</text:span><text:span text:style-name="T1695">,</text:span><text:span text:style-name="T1696"> </text:span><text:span text:style-name="T1697">kai to reikia kartografinei medžiagai ir<text:s/></text:span><text:span text:style-name="T1698">rengiami arba tikslinami</text:span><text:span text:style-name="T1699"><text:s/></text:span><text:span text:style-name="T1700">erdviniai duomenys</text:span><text:span text:style-name="T1701"><text:s/></text:span><text:span text:style-name="T1702">erdviniams duomenims apie žemę, perduodamiems žemės informacinės sistemos tvarkytojui, parengti arba patikslinti,</text:span><text:span text:style-name="T1703"><text:s/></text:span><text:span text:style-name="T1704">ir atliekami</text:span><text:span text:style-name="T1705"> žemės sklypų<text:s/></text:span><text:span text:style-name="T1706">kadastriniai matavimai</text:span><text:span text:style-name="T1707"><text:s/></text:span><text:span text:style-name="T1708">kadastriniams matavimams atlikti</text:span><text:span text:style-name="T1709">. Apie numatomus žemėtvarkos darbus ir jų atlikimo laiką žemės savininkams ir kitiems naudotojams pranešama raštu prieš 5 darbo dienas iki numatytų darbų pradžios, o privačioje žemėje šie darbai gali būti atliekami tik gavus žemės savininko ir kito naudotojo sutikimą. Rengiant žemės paėmimo visuomenės poreikiams projektus, šis sutikimas nereikalingas;</text:span><text:span text:style-name="T1710">“.</text:span></text:p>
      <text:p text:style-name="P1711">2.<text:s/>Pripažinti netekusia galios 41 straipsnio 14 dalį.</text:p>
      <text:p text:style-name="P1712"><text:span text:style-name="T1713">14. Asmenų, rengiančių žemėtvarkos planavimo dokumentus ir turinčių galiojančias nuobaudas, sąrašas skelbiamas jų kvalifikacijos pažymėjimus išduodančios institucijos interneto svetainėje.</text:span></text:p>
      <text:p text:style-name="P1714"/>
      <text:p text:style-name="P1715">18<text:s/>straipsnis. 43 straipsnio pakeitimas</text:p>
      <text:p text:style-name="P1716">Pripažinti netekusia galios 43 straipsnio 2 dalį.</text:p>
      <text:p text:style-name="P1717">2. Valstybinės žemėtvarkos planavimo dokumentų ir jų rengimo procesų priežiūros tvarką nustato Vyriausybė.</text:p>
      <text:p text:style-name="P1718"/>
      <text:p text:style-name="P1719">19<text:s/>straipsnis. 45 straipsnio pakeitimas</text:p>
      <text:p text:style-name="P1720">1.<text:s/><text:bookmark-start text:name="_Hlk171679073"/>Pakeisti 45 straipsnio 1 dalies 4 punktą ir jį išdėstyti taip:</text:p>
      <text:p text:style-name="P1721"><text:span text:style-name="T1722">„1)<text:s/></text:span><text:span text:style-name="T1723">Vyriausybės nutarimu</text:span><text:span text:style-name="T1724"><text:s/>valstybei svarbiais pripažintiems projektams<text:s/></text:span><text:span text:style-name="T1725">ir kitiems valstybei svarbiems projektams</text:span><text:span text:style-name="T1726"><text:s/>įgyvendinti;“</text:span><text:bookmark-end text:name="_Hlk171679073"/></text:p>
      <text:p text:style-name="P1727">2.<text:s/>Pakeisti 45 straipsnio 1 dalies 4 punktą ir jį išdėstyti taip:</text:p>
      <text:p text:style-name="P1728"><text:span text:style-name="T1729">„</text:span><text:span text:style-name="T1730">4) viešosios geležinkelių infrastruktūros objektams, keliams,<text:s/></text:span><text:span text:style-name="T1731">magistraliniams vamzdynams,</text:span><text:span text:style-name="T1732"><text:s/>elektroninių ryšių infrastruktūros objektams, energetikos objektams ir jų technologiniams priklausiniams statyti, taip pat jiems eksploatuoti reikalingiems visuomenės reikmėms skirtiems inžineriniams statiniams;“</text:span></text:p>
      <text:p text:style-name="P1733">3.<text:s/>Pakeisti 45 straipsnio 6 dalį ir ją išdėstyti taip:</text:p>
      <text:p text:style-name="P1734"><text:span text:style-name="T1735">„6. Nesuformuotoje valstybinėje žemėje esantys statiniai ir (ar) įrenginiai, kuriems eksploatuoti šio įstatymo 9 straipsnio<text:s/></text:span><text:span text:style-name="T1736">24</text:span><text:span text:style-name="T1737">25</text:span><text:span text:style-name="T1738"><text:s/>dalyje nustatyta tvarka žemės sklypai neformuojami,<text:s/></text:span><text:span text:style-name="T1739">išperkami</text:span><text:span text:style-name="T1740"><text:s/></text:span><text:span text:style-name="T1741">paimami</text:span><text:span text:style-name="T1742"><text:s/></text:span><text:span text:style-name="T1743">visuomenės poreikiams</text:span><text:span text:style-name="T1744"><text:s/></text:span><text:span text:style-name="T1745">Vyriausybės nustatyta tvarka, atlyginant jų rinkos vertę, apskaičiuotą taikant Turto ir verslo vertinimo pagrindų įstatyme nustatytą individualų turto vertinimą, atsižvelgiant<text:s/></text:span><text:span text:style-name="T1746">tik</text:span><text:span text:style-name="T1747"><text:s/></text:span><text:span text:style-name="T1748">į esamą statinių ir įrenginių būklę</text:span><text:span text:style-name="T1749"><text:s/></text:span><text:span text:style-name="T1750">pagal statybai naudotų medžiagų ir statybos darbų vertes išpirkimo metu esančiomis kainomis</text:span><text:span text:style-name="T1751">.“</text:span></text:p>
      <text:p text:style-name="P1752">4. Papildyti 45 straipsnį<text:s/>7 dalimi:</text:p>
      <text:p text:style-name="P1753"><text:span text:style-name="T1754">„</text:span><text:span text:style-name="T1755">7. Nesuformuotoje valstybinėje žemėje<text:s/></text:span><text:span text:style-name="T1756">ar valstybiniame žemės sklype,<text:s/></text:span><text:span text:style-name="T1757">dėl kurio</text:span><text:span text:style-name="T1758"><text:s/>pradėtos<text:s/></text:span><text:span text:style-name="T1759">žemės<text:s/></text:span><text:span text:style-name="T1760">paėmimo visuomenės poreikiams procedūros,<text:s/></text:span><text:span text:style-name="T1761">esantys statiniai ir (ar) įrenginiai</text:span><text:span text:style-name="T1762"><text:s/></text:span><text:span text:style-name="T1763">paimami visuomenės poreikiams Vyriausybės nustatyta tvarka, atlyginant jų rinkos vertę, apskaičiuotą taikant Turto ir verslo vertinimo pagrindų įstatyme nustatytą individualų turto vertinimą.</text:span><text:span text:style-name="T1764">“</text:span></text:p>
      <text:p text:style-name="P1765"/>
      <text:p text:style-name="P1766">20<text:s/>straipsnis. 47 straipsnio pakeitimas.</text:p>
      <text:p text:style-name="P1767">1.<text:s/>Pakeisti 47 straipsnio 19 dalį ir ją išdėstyti taip:</text:p>
      <text:p text:style-name="P1768">„19. Visuomenės poreikiams paimamoje žemėje esančių sodinių, želdinių, medynų tūrio ar negauto derliaus vertė neatlyginama, jeigu<text:s/><text:span text:style-name="T1769">Nacionalinės žemės tarnybos</text:span><text:span text:style-name="T1770"><text:s/>žemės paėmimu visuomenės poreikiams suinteresuotos institucijos</text:span><text:span text:style-name="T1771"><text:s/></text:span>ir žemės savininko ir (ar) kito naudotojo rašytiniu susitarimu<text:span text:style-name="T1772">, atlikus turto vertinimą,</text:span><text:s/>žemės savininkui ir (ar) kitam naudotojui<text:s/><text:span text:style-name="T1773">po atlikto turto vertinimo</text:span><text:s/><text:span text:style-name="T1774">paliekama teisė</text:span><text:s/>iš žemės sklypo, paimamo visuomenės poreikiams,<text:s/><text:span text:style-name="T1775">paliekama teisė</text:span><text:s/>pačiam išsikelti sodinius, želdinius, medynus ar nusiimti derlių.“</text:p>
      <text:p text:style-name="P1776">2. Pakeisti<text:s/>47 straipsnio 20 dalį<text:s/>ir ją išdėstyti taip:</text:p>
      <text:p text:style-name="P1777">„20. Išlaidos už inžinerinių statinių ir (ar) įrenginių iškėlimą iš visuomenės poreikiams paimamo žemės sklypo neatlyginamos, jeigu pagal<text:s/><text:span text:style-name="T1778">Nacionalinės žemės tarnybos</text:span><text:s/><text:span text:style-name="T1779">žemės paėmimu visuomenės poreikiams suinteresuotos institucijos</text:span><text:span text:style-name="T1780"><text:s/></text:span>ir žemės savininko ir (ar) patikėtinio, ir (ar) kito naudotojo rašytinį susitarimą suinteresuotos institucijos įgaliotas subjektas<text:s/><text:span text:style-name="T1781">inžinerinių statinių ir (ar) įrenginių iškėlimą įvykdys projekto</text:span><text:span text:style-name="T1782"><text:s/></text:span><text:span text:style-name="T1783">inžinerinius statinius ir (ar) įrenginius iškels projekto</text:span>, kuriam įgyvendinti vykdomas žemės paėmimas visuomenės poreikiams, įgyvendinimo metu.“</text:p>
      <text:p text:style-name="P1784"/>
      <text:p text:style-name="P1785">21 straipsnis. 54 straipsnio pakeitimas</text:p>
      <text:p text:style-name="P1786">Pakeisti 54 straipsnį ir jį išdėstyti taip:</text:p>
      <text:p text:style-name="P1787"><text:span text:style-name="T1788">„54 straipsnis. Juridinių asmenų atsakomybė už savavališką<text:s/></text:span><text:span text:style-name="T1789">valstybinės</text:span><text:span text:style-name="T1790"><text:s/>žemės, miško, vandens telkinių užėmimą ir naudojimą</text:span></text:p>
      <text:p text:style-name="P1791"><text:bookmark-start text:name="part_fc734e454b784f389ed317372f54f47b"/><text:bookmark-end text:name="part_fc734e454b784f389ed317372f54f47b"/><text:span text:style-name="T1792">1. Už savavališką<text:s/></text:span><text:span text:style-name="T1793">valstybinės</text:span><text:span text:style-name="T1794"><text:s/>žemės, miško, vandens telkinių užėmimą arba naudojimą skiriama bauda nuo šešių šimtų iki vieno tūkstančio vieno šimto dvidešimt eurų.</text:span></text:p>
      <text:p text:style-name="P1795"><text:bookmark-start text:name="part_d1f22060ae8546adb1e58332c02cca2b"/><text:bookmark-end text:name="part_d1f22060ae8546adb1e58332c02cca2b"/><text:span text:style-name="T1796">2. Už šio straipsnio 1 dalyje numatytus pažeidimus, padarytus pakartotinai, skiriama bauda nuo vieno tūkstančio vieno šimto iki dviejų tūkstančių keturių šimtų eurų.“</text:span></text:p>
      <text:p text:style-name="P1797"/>
      <text:p text:style-name="P1798">22 straipsnis. 55 straipsnio pakeitimas.</text:p>
      <text:p text:style-name="P1799">Pakeisti 55 straipsnį ir jį išdėstyti taip:</text:p>
      <text:p text:style-name="P1800"><text:span text:style-name="T1801">„55 straipsnis. Juridinių asmenų atsakomybė už</text:span><text:span text:style-name="T1802"><text:s/></text:span><text:span text:style-name="T1803">nesiėmimą priemonių, skirtų sunaikintiems ar sugadintiems riboženkliams atkurti</text:span><text:span text:style-name="T1804"><text:s/>žemės sklypo riboženklių neišsaugojimą</text:span></text:p>
      <text:p text:style-name="P1805"><text:span text:style-name="T1806">1. Nesiėmimas<text:s/></text:span><text:span text:style-name="T1807">priemonių, skirtų sunaikintiems ar sugadintiems riboženkliams atkurti, kai jų nesiima žemės savininkai ar kiti žemės naudotojai</text:span><text:span text:style-name="T1808"><text:s/>po to, kai jie raštu buvo įspėti tai padaryti, skiriama bauda</text:span><text:span text:style-name="T1809"><text:s/></text:span><text:span text:style-name="T1810">užtraukia įspėjimą arba baudą</text:span><text:span text:style-name="T1811"><text:s/>nuo vieno šimto keturiasdešimt iki dviejų šimtų aštuoniasdešimt eurų.</text:span></text:p>
      <text:p text:style-name="P1812"><text:span text:style-name="T1813">2. Už šio straipsnio 1 dalyje numatytą<text:s/></text:span><text:span text:style-name="T1814">pažeidimą</text:span><text:span text:style-name="T1815">, padarytą pakartotinai, skiriama bauda nuo dviejų šimtų aštuoniasdešimt iki penkių šimtų šešiasdešimt eurų.</text:span><text:span text:style-name="T1816">“</text:span></text:p>
      <text:p text:style-name="P1817"/>
      <text:p text:style-name="P1818">23 straipsnis. 56 straipsnio pakeitimas.</text:p>
      <text:p text:style-name="P1819">Pakeisti 56 straipsnį ir jį išdėstyti taip:</text:p>
      <text:p text:style-name="P1820"><text:span text:style-name="T1821">„56 straipsnis. Juridinių asmenų atsakomybė už<text:s/></text:span><text:span text:style-name="T1822">valstybinio</text:span><text:span text:style-name="T1823"><text:s/>geodezinio punkto sunaikinimą arba sugadinimą</text:span><text:span text:style-name="T1824"><text:s/></text:span><text:span text:style-name="T1825">valstybinio geodezinio punkto neišsaugojimą</text:span></text:p>
      <text:p text:style-name="P1826"><text:span text:style-name="T1827">1.</text:span><text:span text:style-name="T1828"><text:s/></text:span><text:span text:style-name="T1829">Už<text:s/></text:span><text:span text:style-name="T1830">Valstybinio</text:span><text:span text:style-name="T1831"><text:s/>geodezinio punkto<text:s/></text:span><text:span text:style-name="T1832">sunaikinimą arba sugadinimą skiriama bauda</text:span><text:span text:style-name="T1833"><text:s/></text:span><text:span text:style-name="T1834">sunaikinimas arba sugadinimas užtraukia įspėjimą arba baudą<text:s/></text:span><text:span text:style-name="T1835">nuo dviejų šimtų<text:s/></text:span><text:span text:style-name="T1836">aštuoniasdešimt</text:span><text:span text:style-name="T1837"><text:s/>iki šešių šimtų eurų.</text:span></text:p>
      <text:p text:style-name="P1838"><text:span text:style-name="T1839">2. Už<text:s/></text:span><text:span text:style-name="T1840">šio straipsnio 1 dalyje numatytą<text:s/></text:span><text:span text:style-name="T1841">pažeidimą</text:span><text:span text:style-name="T1842">, padarytą pakartotinai, skiriama bauda nuo keturių šimtų iki vieno tūkstančio dviejų šimtų eurų.</text:span><text:span text:style-name="T1843">“</text:span></text:p>
      <text:p text:style-name="P1844"/>
      <text:p text:style-name="P1845">24<text:s/>straipsnis. 64 straipsnio pakeitimas</text:p>
      <text:p text:style-name="P1846">Pakeisti 64 straipsnį ir jį išdėstyti taip:</text:p>
      <text:p text:style-name="P1847">„64 straipsnis. Atsakomybės už šio įstatymo 54, 55, 56, 57, 58, 59, 60, 61, 62 ir 63<text:s/>straipsniuose nurodytus pažeidimus taikymas, šių pažeidimų nagrinėjimo tvarka</text:p>
      <text:p text:style-name="P1848"><text:span text:style-name="T1849">1. Atsakomybė už šio įstatymo<text:s/></text:span><text:span text:style-name="T1850">54, 55,</text:span><text:span text:style-name="T1851"><text:s/>56,<text:s/></text:span><text:span text:style-name="T1852">57, 58,</text:span><text:span text:style-name="T1853"><text:s/></text:span><text:span text:style-name="T1854">59, 60, 61</text:span><text:span text:style-name="T1855"><text:s/></text:span><text:span text:style-name="T1856">ir</text:span><text:span text:style-name="T1857"><text:s/>61 straipsnio 1–6 dalyse</text:span><text:span text:style-name="T1858"><text:s/></text:span><text:span text:style-name="T1859">ir 62</text:span><text:span text:style-name="T1860"><text:s/>straipsniuose</text:span><text:s/><text:span text:style-name="T1861">nurodytus pažeidimus taikoma ir juridinių asmenų padaliniams, kitoms užsienio organizacijoms ir jų padaliniams; nurodyti pažeidimai nagrinėjami, priimti spendimai skundžiami ir vykdomi tokia pačia tvarka kaip atitinkamuose Lietuvos Respublikos administracinių nusižengimų kodekso straipsniuose nurodyti administraciniai nusižengimai. Valstybinės teritorijų planavimo ir statybos inspekcijos pareigūnai pradeda nurodytų nusižengimų teiseną, atlieka tyrimą ir<text:s/></text:span><text:span text:style-name="T1862">teisės aktų nustatyta tvarka</text:span><text:span text:style-name="T1863"><text:s/>surašo protokolus, nutarimus ir kitus bylos dokumentus, kurių formą tvirtina Valstybinės teritorijų planavimo ir statybos inspekcijos vadovas.</text:span></text:p>
      <text:p text:style-name="P1864"><text:span text:style-name="T1865">2. Atsakomybė už šio įstatymo<text:s/></text:span><text:span text:style-name="T1866">62</text:span><text:span text:style-name="T1867"><text:s/>ir</text:span><text:span text:style-name="T1868"><text:s/></text:span><text:span text:style-name="T1869">63<text:s/></text:span><text:span text:style-name="T1870">straipsnyje</text:span><text:span text:style-name="T1871"><text:s/></text:span><text:span text:style-name="T1872">straipsniuose</text:span><text:span text:style-name="T1873"><text:s/></text:span><text:span text:style-name="T1874">nurodytus pažeidimus taikoma ir juridinių asmenų padaliniams, kitoms užsienio organizacijoms ir jų padaliniams; nurodyti pažeidimai nagrinėjami, priimti spendimai skundžiami ir vykdomi tokia pačia tvarka kaip atitinkamuose Administracinių nusižengimų kodekso straipsniuose nurodyti administraciniai nusižengimai. Nacionalinės žemės tarnybos darbuotojai pradeda nurodytų nusižengimų teiseną, atlieka tyrimą ir<text:s/></text:span><text:span text:style-name="T1875">teisės aktų nustatyta tvarka</text:span><text:span text:style-name="T1876"><text:s/>surašo protokolus, nutarimus ir kitus bylos dokumentus, kurių formą tvirtina Nacionalinės žemės tarnybos vadovas.</text:span></text:p>
      <text:p text:style-name="P1877">3. Atsakomybė už šio įstatymo 54, 55<text:s/>ir 59<text:s/>straipsniuose<text:s/>nurodytus pažeidimus taikoma ir juridinių asmenų padaliniams, kitoms užsienio organizacijoms ir jų padaliniams; nurodyti pažeidimai nagrinėjami, priimti spendimai skundžiami ir vykdomi tokia pačia tvarka kaip atitinkamuose<text:s/>Administracinių nusižengimų kodekso straipsniuose nurodyti administraciniai nusižengimai. Valstybinės teritorijų planavimo ir statybos inspekcijos pareigūnai ar valstybinių miškų apsaugos pareigūnai<text:s/>pradeda nurodytų nusižengimų teiseną, atlieka tyrimą ir surašo protokolus, nutarimus ir kitus bylos dokumentus, kurių formą tvirtina<text:s/>Valstybinės teritorijų planavimo ir statybos inspekcijos,<text:s/>Valstybinių miškų urėdijos<text:s/>vadovai.</text:p>
      <text:p text:style-name="P1878">4. Atsakomybė už šio įstatymo 57,<text:s/>58<text:s/>ir 60<text:s/>straipsniuose<text:s/>nurodytus<text:s/>pažeidimus<text:s/>taikoma ir juridinių asmenų padaliniams, kitoms užsienio organizacijoms ir jų padaliniams; nurodyti pažeidimai nagrinėjami, priimti spendimai skundžiami ir vykdomi tokia pačia tvarka kaip atitinkamuose<text:s/>Administracinių nusižengimų kodekso straipsniuose nurodyti administraciniai nusižengimai.<text:s/>Aplinkos apsaugos valstybinės<text:s/>kontrolės<text:s/>pareigūnai<text:s/>pradeda nurodytų<text:s/>nusižengimų<text:s/>teiseną, atlieka tyrimą ir surašo protokolus, nutarimus ir kitus bylos dokumentus, kurių formą tvirtina<text:s/>Aplinkos apsaugos departamento prie Aplinkos ministerijos<text:s/>vadovas.</text:p>
      <text:p text:style-name="P1879">5. Atsakomybė už šio įstatymo 61 straipsnio 7 dalyje nurodytą pažeidimą taikoma ir juridinių asmenų padaliniams, kitoms užsienio organizacijoms ir jų padaliniams; nurodyas<text:s/>pažeidimas<text:s/>nagrinėjamas, priimti spendimai skundžiami ir vykdomi tokia pačia tvarka kaip atitinkamuose<text:s/>Administracinių nusižengimų kodekso straipsniuose nurodyti administraciniai nusižengimai. Savivaldybių administracijų pareigūnai pradeda nurodyto nusižengimo teiseną, atlieka tyrimą ir surašo protokolus, nutarimus ir kitus bylos dokumentus, kurių formą tvirtina savivaldybės meras.“</text:p>
      <text:p text:style-name="P1880"/>
      <text:p text:style-name="P1881">25 straipsnis. 66 straipsnio pakeitimas</text:p>
      <text:p text:style-name="P1882">1. Pakeisti 66 straipsnio 3 dalį ir ją išdėstyti taip:</text:p>
      <text:p text:style-name="P1883"><text:span text:style-name="T1884">„3.<text:s/></text:span><text:span text:style-name="T1885">Ex post</text:span><text:span text:style-name="T1886"><text:s/>vertinimo laikotarpis – 3 metai nuo<text:s/></text:span><text:span text:style-name="T1887">šio<text:s/></text:span><text:span text:style-name="T1888"><text:s/></text:span><text:span text:style-name="T1889">Lietuvos Respublikos žemės įstatymo Nr. I-446 2, 7, 10, 11, 12, 13, 22, 27, 30, 34, 35, 37, 39, 40, 41, 43, 45, 46, 47, 48, 49, 50, 51, 52 straipsnių pakeitimo ir Įstatymo papildymo 30</text:span><text:span text:style-name="T1890">1</text:span><text:span text:style-name="T1891">, 35</text:span><text:span text:style-name="T1892">1</text:span><text:span text:style-name="T1893">, 35</text:span><text:span text:style-name="T1894">2</text:span><text:span text:style-name="T1895"><text:s/>ir 66 straipsniais</text:span><text:span text:style-name="T1896"><text:s/>įstatymo<text:s/></text:span><text:span text:style-name="T1897">Nr. XIV-2114<text:s/></text:span><text:span text:style-name="T1898">įsigaliojimo dienos.“</text:span></text:p>
      <text:p text:style-name="P1899">2. Pakeisti 66 straipsnio 4 dalį ir ją išdėstyti taip:</text:p>
      <text:p text:style-name="P1900"><text:span text:style-name="T1901">„4.<text:s/></text:span><text:span text:style-name="T1902">Ex post</text:span><text:span text:style-name="T1903"><text:s/>vertinimas turi būti atliktas iki 2027 m.<text:s/></text:span><text:span text:style-name="T1904">sausio</text:span><text:span text:style-name="T1905"><text:s/></text:span><text:span text:style-name="T1906">liepos</text:span><text:span text:style-name="T1907"><text:s/></text:span><text:span text:style-name="T1908">1 d.“</text:span></text:p>
      <text:p text:style-name="P1909"/>
      <text:p text:style-name="P1910">26 straipsnis. Įstatymo įsigaliojimas, įgyvendinimas ir taikymas</text:p>
      <text:p text:style-name="P1911">1. Šis įstatymas,<text:s/>išskyrus<text:s/>2 straipsnį,<text:s/>8 straipsnio 2, 4 dalis,<text:s/>9 straipsnio 1 dalį<text:s/>ir<text:s/>šio<text:s/>straipsnio 4 dalį,<text:s/>įsigalioja 2025 m. sausio 1 d.</text:p>
      <text:p text:style-name="P1912">2. Šio įstatymo 8 straipsnio 2,<text:s/>4 dalys ir 9 straipsnio 1 dalis<text:s/>įsigalioja 2024 m. gruodžio<text:s/>1 d.</text:p>
      <text:p text:style-name="P1913">3. Šio įstatymo 2 straipsnis įsigalioja 2025 m. sausio 2 d.</text:p>
      <text:p text:style-name="P1914">4. Šiame įstatyme nurodytos valstybės ir savivaldybių institucijos ir įstaigos iki 2024 m. gruodžio 31 d. priima šio įstatymo įgyvendinamuosius teisės aktus.</text:p>
      <text:p text:style-name="P1915">5. Šio įstatymo 3 straipsnyje išdėstyto Lietuvos Respublikos žemės įstatymo 8 straipsnio 11 dalies nuostata taikoma panaudos sutartims, sudarytoms<text:s/>įsigaliojus<text:s/>šiam<text:s/>įstatymui.</text:p>
      <text:p text:style-name="P1916"><text:span text:style-name="T1917">6. Šio įstatymo 4 straipsnio 1</text:span><text:span text:style-name="T1918">2</text:span><text:span text:style-name="T1919"><text:s/>dalyje išdėstyto</text:span><text:span text:style-name="T1920">s</text:span><text:span text:style-name="T1921"><text:s/></text:span><text:span text:style-name="T1922">Ž</text:span><text:span text:style-name="T1923">emės įstatymo 9 straipsnio 17</text:span><text:span text:style-name="T1924">1</text:span><text:span text:style-name="T1925"><text:s/>dalies nuostatos taikomos procedūroms dėl<text:s/></text:span><text:span text:style-name="T1926">valstybinės žemės nuomos sutarties</text:span><text:span text:style-name="T1927"><text:s/>nutraukimo, kurios pradėtos<text:s/></text:span><text:span text:style-name="T1928">įsigaliojus</text:span><text:span text:style-name="T1929"><text:s/>ši</text:span><text:span text:style-name="T1930">am</text:span><text:span text:style-name="T1931"><text:s/>įstatym</text:span><text:span text:style-name="T1932">ui</text:span><text:span text:style-name="T1933">. Iki šio įstatymo įsigaliojimo dienos inicijavus valstybinės žemės sklypo (jo dalies) nuomos sutarties nutraukimą, tačiau sutarties nenutraukus, šio įstatymo 4 straipsnio 1</text:span><text:span text:style-name="T1934">2</text:span><text:span text:style-name="T1935"><text:s/>dalyje išdėstyto</text:span><text:span text:style-name="T1936">je</text:span><text:span text:style-name="T1937"><text:s/></text:span><text:span text:style-name="T1938">Ž</text:span><text:span text:style-name="T1939">emės įstatymo 9 straipsnio 17</text:span><text:span text:style-name="T1940">1</text:span><text:span text:style-name="T1941"><text:s/>dalyje nurodytas padidintas valstybinės žemės nuomos mokestis skaičiuojamas ir valstybinės žemės nuomininko mokamas nuo šio įstatymo įsigaliojimo dienos.</text:span></text:p>
      <text:p text:style-name="P1942"><text:span text:style-name="T1943">7. Šio įstatymo 4 straipsnio 1</text:span><text:span text:style-name="T1944">3</text:span><text:span text:style-name="T1945"><text:s/>dalyje išdėstyto</text:span><text:span text:style-name="T1946">s</text:span><text:span text:style-name="T1947"><text:s/></text:span><text:span text:style-name="T1948">Ž</text:span><text:span text:style-name="T1949">emės įstatymo 9 straipsnio 17</text:span><text:span text:style-name="T1950">2</text:span><text:span text:style-name="T1951"><text:s/>dalies nuostatos taikomos procedūroms, kurios pradėtos<text:s/></text:span><text:span text:style-name="T1952">įsigaliojus<text:s/></text:span><text:span text:style-name="T1953">ši</text:span><text:span text:style-name="T1954">am</text:span><text:span text:style-name="T1955"><text:s/>įstatym</text:span><text:span text:style-name="T1956">ui</text:span><text:span text:style-name="T1957">. Iki šio įstatymo įsigaliojimo dienos pasibaigus<text:s/></text:span><text:span text:style-name="T1958">valstybinės žemės nuomos sutarčių terminui</text:span><text:span text:style-name="T1959"><text:s/>ir pradėjus procedūras dėl statinių pašalinimo ar kitus veiksmus dėl naujos nuomos sutarties sudarymo, šio įstatymo 4</text:span><text:span text:style-name="T1960"> </text:span><text:span text:style-name="T1961">straipsnio 1</text:span><text:span text:style-name="T1962">3</text:span><text:span text:style-name="T1963"><text:s/>dalyje išdėstyto</text:span><text:span text:style-name="T1964">je</text:span><text:span text:style-name="T1965"><text:s/></text:span><text:span text:style-name="T1966">Ž</text:span><text:span text:style-name="T1967">emės įstatymo 9 straipsnio 17</text:span><text:span text:style-name="T1968">2</text:span><text:span text:style-name="T1969"><text:s/>dalyje nurodytas padidintas valstybinės žemės nuomos mokestis skaičiuojamas ir valstybinės žemės nuomininko mokamas nuo šio įstatymo įsigaliojimo dienos.<text:s/></text:span></text:p>
      <text:p text:style-name="P1970">8. Prašymai dėl valstybinės žemės sklypų suformavimo, pateikti iki šio įstatymo įsigaliojimo<text:s/>dienos, turi būti nagrinėjami ir procedūros baigiamos iki šio įstatymo įsigaliojimo<text:s/>dienos<text:s/>galiojusia tvarka ir sąlygomis.</text:p>
      <text:p text:style-name="P1971"/>
      <text:h text:style-name="P1972" text:outline-level="3"><text:bookmark-start text:name="BM6z"/><text:bookmark-end text:name="_Hlk124698705"/><text:bookmark-end text:name="_Hlk124946381"/><text:bookmark-end text:name="BM6z"/>Skelbiu šį Lietuvos Respublikos Seimo priimtą įstatymą.</text:h>
      <text:h text:style-name="P1973" text:outline-level="3"/>
      <text:h text:style-name="P1974" text:outline-level="3"/>
      <text:p text:style-name="P1975"><text:span text:style-name="T197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ndale Sans UI" svg:font-family="Andale Sans UI" style:font-family-generic="swiss" style:font-pitch="variable"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Įprastasis1" style:display-name="Įprastasis1" style:family="paragraph">
      <style:text-properties fo:hyphenate="false"/>
    </style:style>
    <style:style style:name="Numatytasispastraiposšriftas1" style:display-name="Numatytasis pastraipos šriftas1" style:family="text"/>
    <style:style style:name="Antraštės1" style:display-name="Antraštės1" style:family="paragraph" style:parent-style-name="Įprastasis1">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1"/>
    <style:style style:name="Poraštė1" style:display-name="Poraštė1" style:family="paragraph" style:parent-style-name="Įprastasis1">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1"/>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paragraph-properties style:vertical-align="auto"/>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FootnoteCharacters" style:display-name="Footnote Characters"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style:vertical-align="auto" fo:margin-top="0.0694in" fo:margin-bottom="0.0694in"/>
      <style:text-properties style:font-size-complex="12pt" style:language-asian="lt" style:country-asian="LT" fo:hyphenate="false"/>
    </style:style>
    <style:style style:name="contentpasted3" style:display-name="contentpasted3" style:family="text" style:parent-style-name="DefaultParagraphFont"/>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P3" style:parent-style-name="Įprastasis1" style:family="paragraph">
      <style:paragraph-properties>
        <style:tab-stops>
          <style:tab-stop style:type="center" style:position="2.884in"/>
          <style:tab-stop style:type="right" style:position="5.768in"/>
        </style:tab-stops>
      </style:paragraph-properties>
    </style:style>
    <style:style style:name="P4" style:parent-style-name="Įprastasis1"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rika Giedraitienė</meta:initial-creator>
    <dc:creator>adlibuser</dc:creator>
    <meta:creation-date>2024-10-16T12:08:00Z</meta:creation-date>
    <dc:date>2024-10-16T12:08:00Z</dc:date>
    <meta:print-date>2024-10-08T10:27:00Z</meta:print-date>
    <meta:template xlink:href="Normal.dotm" xlink:type="simple"/>
    <meta:editing-cycles>2</meta:editing-cycles>
    <meta:editing-duration>PT0S</meta:editing-duration>
    <meta:user-defined meta:name="ContentTypeId">0x010100F3C86EAFB8999E4AB8BE59D704B8F765</meta:user-defined>
    <meta:document-statistic meta:page-count="3" meta:paragraph-count="348" meta:word-count="11797" meta:character-count="95097" meta:row-count="1901" meta:non-whitespace-character-count="83648"/>
  </office:meta>
</office:document-meta>
</file>