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2pt"/>
    </style:style>
    <style:style style:name="P9" style:parent-style-name="Normal" style:family="paragraph">
      <style:paragraph-properties fo:margin-left="4.5in">
        <style:tab-stops/>
      </style:paragraph-properties>
      <style:text-properties fo:font-weight="bold" style:font-weight-asian="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text-indent="0.4923in"/>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2.5%"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text-position="super 62.5%"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text-position="super 62.5%"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2.5%"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2.5%"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text-position="super 62.5%"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4923in" fo:text-indent="0.4923in">
        <style:tab-stops>
          <style:tab-stop style:type="left" style:position="0.1972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style:text-properties style:font-weight-complex="bold" style:font-size-complex="12pt"/>
    </style:style>
    <style:style style:name="P343" style:parent-style-name="Normal" style:family="paragraph">
      <style:paragraph-properties fo:text-align="justify" fo:margin-left="4.3312in">
        <style:tab-stops/>
      </style:paragraph-properties>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margin-left="4.3312in">
        <style:tab-stops>
          <style:tab-stop style:type="left" style:position="-0.6888in"/>
        </style:tab-stops>
      </style:paragraph-properties>
      <style:text-properties style:font-weight-complex="bold" style:font-size-complex="12pt"/>
    </style:style>
    <style:style style:name="P346" style:parent-style-name="Normal" style:family="paragraph">
      <style:paragraph-properties fo:text-align="justify" fo:margin-left="4.3312in">
        <style:tab-stops>
          <style:tab-stop style:type="left" style:position="-0.6888in"/>
        </style:tab-stops>
      </style:paragraph-properties>
      <style:text-properties style:font-weight-complex="bold" style:font-size-complex="12pt"/>
    </style:style>
    <style:style style:name="P347" style:parent-style-name="Normal" style:family="paragraph">
      <style:paragraph-properties fo:text-align="justify" fo:text-indent="0.4923in"/>
      <style:text-properties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indent="0.5in"/>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text-indent="0.4923in"/>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text:span text:style-name="T13">DRAUDIMO ĮSTATYMO NR. IX-1737 2, 17, 30, 39, 64, 95, 98 STRAIPSNIŲ, PRIEDO PAKEITIMO IR ĮSTATYMO PAPILDYMO 71</text:span><text:span text:style-name="T14">1</text:span><text:span text:style-name="T15">, 74</text:span><text:span text:style-name="T16">1</text:span><text:span text:style-name="T17"><text:s/>IR 95</text:span><text:span text:style-name="T18">1</text:span><text:span text:style-name="T19"><text:s/>STRAIPSNIAIS</text:span></text:p>
      <text:p text:style-name="P20">ĮSTATYMAS</text:p>
      <text:p text:style-name="P21"/>
      <text:p text:style-name="P22"><text:span text:style-name="T23">2021 m. <text:s text:c="22"/>d. Nr.</text:span></text:p>
      <text:p text:style-name="P24"><text:span text:style-name="T25">Vilnius</text:span></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25</text:span><text:span text:style-name="T34">1</text:span><text:span text:style-name="T35"><text:s/>dalį ir ją išdėstyti taip:</text:span></text:p>
      <text:p text:style-name="P36"><text:span text:style-name="T37">„</text:span><text:span text:style-name="T38">25</text:span><text:span text:style-name="T39">1</text:span><text:span text:style-name="T40">.<text:s/></text:span><text:span text:style-name="T41">Draudimo principu pagrįstas investicinis produktas</text:span><text:span text:style-name="T42"><text:s/></text:span><text:span text:style-name="T43">– kaip tai apibrėžta 2014 m. lapkričio 26 d. Europos Parlamento ir Tarybos reglamente (ES) Nr. 1286/</text:span><text:span text:style-name="T44">2014 dėl mažmeninių investicinių produktų paketų ir draudimo principu pagrįstų investicinių produktų (MIPP ir DIP) pagrindinės informacijos dokumentų</text:span><text:span text:style-name="T45"><text:s/>(OL 2014 L 352, p. 1)</text:span><text:span text:style-name="T46">. Draudimo principu pagrįstas investicinis produktas neapima:</text:span></text:p>
      <text:p text:style-name="P47"><text:span text:style-name="T48">1</text:span><text:span text:style-name="T49">) šio įstatymo 7 str</text:span><text:span text:style-name="T50">aipsnio 3 dalyje nurodytoms draudimo grupėms priskirtinų ne gyvybės draudimo produktų;</text:span></text:p>
      <text:p text:style-name="P51"><text:span text:style-name="T52">2</text:span><text:span text:style-name="T53">) gyvybės draudimo sutarčių, kai draudimo išmokos pagal sutartį išmokamos tik dėl mirties arba darbingumo netekimo dėl sužalojimo, ligos ar negalios;</text:span></text:p>
      <text:p text:style-name="P54"><text:span text:style-name="T55">3</text:span><text:span text:style-name="T56">) pensijų</text:span><text:span text:style-name="T57"><text:s/>produktų, kurių pirminė paskirtis pagal Lietuvos Respublikos teisės aktus yra užtikrinti investuotojui pajamas išėjus į pensiją ir kurie suteikia investuotojui teisę į tam tikras išmokas;</text:span></text:p>
      <text:p text:style-name="P58"><text:span text:style-name="T59">4</text:span><text:span text:style-name="T60">) profesinių pensijų produktų, kuriems taikomas Lietuvos Respu</text:span><text:span text:style-name="T61">blikos profesinių pensijų kaupimo įstatymas;</text:span></text:p>
      <text:p text:style-name="P62"><text:span text:style-name="T63">5</text:span><text:span text:style-name="T64">) tam tikrų pensijų produktų, kai pagal Lietuvos Respublikos teisės aktus reikalaujama, kad darbdavys už juos mokėtų įmokas, ir nei darbdavys, nei darbuotojas negali pasirinkti pensijų produkto arba produkt</text:span><text:span text:style-name="T65">o teikėjo.“<text:s/></text:span></text:p>
      <text:p text:style-name="P66"><text:span text:style-name="T67">2</text:span><text:span text:style-name="T68">. Pakeisti 2 straipsnio 61</text:span><text:span text:style-name="T69">1</text:span><text:span text:style-name="T70"><text:s/>dalį ir ją išdėstyti taip:</text:span></text:p>
      <text:p text:style-name="P71"><text:span text:style-name="T72">„</text:span><text:span text:style-name="T73">61</text:span><text:span text:style-name="T74">1</text:span><text:span text:style-name="T75">.</text:span><text:span text:style-name="T76"><text:s/>Papildomos draudimo veiklos tarpininkas</text:span><text:span text:style-name="T77"><text:s/>– asmuo, išskyrus kredito įstaigą ar investicinę įmonę, kurios apibrėžtos 2013 m. birželio 26 d. Europos Parlamento ir Tarybos re</text:span><text:span text:style-name="T78">glamento (ES) Nr. 575/2013 dėl prudencinių reikalavimų kredito įstaigoms ir investicinėms įmonėms ir kuriuo iš dalies keičiamas Reglamentas (ES) Nr. 648/2012</text:span><text:span text:style-name="T79"><text:s/>(OL 2013 L 176, p. 1)</text:span><text:span text:style-name="T80"><text:s/>4 straipsnio 1 dalies 1 ir 2 punktuose, kuris už atlygį vykdo draudimo produ</text:span><text:span text:style-name="T81">ktų platinimo veiklą kaip papildomą profesinę veiklą ir kurio platinami draudimo produktai papildo prekę ar paslaugą, bet neapima gyvybės draudimo arba civilinės atsakomybės draudimo rizikos, nebent šis draudimas papildytų to asmens pagrindinės profesinės<text:s/></text:span><text:span text:style-name="T82">veiklos prekę ar paslaugą.“</text:span></text:p>
      <text:p text:style-name="P83"/>
      <text:p text:style-name="P84"><text:span text:style-name="T85">2</text:span><text:span text:style-name="T86"><text:s/>straipsnis.<text:s/></text:span><text:span text:style-name="T87">17 straipsnio pakeitimas</text:span></text:p>
      <text:p text:style-name="P88"><text:span text:style-name="T89">1</text:span><text:span text:style-name="T90">. Pakeisti 17 straipsnio pavadinimą ir jį išdėstyti taip:</text:span></text:p>
      <text:p text:style-name="P91"><text:span text:style-name="T92">„</text:span><text:span text:style-name="T93">17</text:span><text:span text:style-name="T94"><text:s/>straipsnis. Konsultacijos su kitomis institucijomis<text:s/></text:span><text:span text:style-name="T95">ir informacijos teikimas</text:span><text:span text:style-name="T96">“.</text:span></text:p>
      <text:p text:style-name="P97"><text:span text:style-name="T98">2</text:span><text:span text:style-name="T99">. Papildyti 17<text:s/></text:span><text:span text:style-name="T100">straipsnį 4 dalimi:</text:span></text:p>
      <text:p text:style-name="P101"><text:span text:style-name="T102">„</text:span><text:span text:style-name="T103">4</text:span><text:span text:style-name="T104">.</text:span><text:span text:style-name="T105"><text:s/></text:span><text:span text:style-name="T106">Jei įvertinus verslo planą nustatoma, kad tam tikra draudimo ar perdraudimo įmonės veiklos dalis bus vykdoma naudojantis įsisteigimo teise ar teise teikti paslaugas kitoje Europos ekonominės erdvės valstybėje ir kad ši veiklos dal</text:span><text:span text:style-name="T107">is gali būti aktuali šios Europos ekonominės erdvės valstybės rinkai, prieš išduodama draudimo ar perdraudimo veiklos licenciją, priežiūros institucija privalo apie tai pranešti šios Europos ekonominės erdvės<text:s/></text:span><text:soft-page-break/><text:span text:style-name="T108">valstybės priežiūros institucijai ir Europos dr</text:span><text:span text:style-name="T109">audimo ir profesinių pensijų institucijai. Šios informacijos turi būti tiek, kad būtų galima atlikti situacijos vertinimą.</text:span><text:span text:style-name="T110">“</text:span></text:p>
      <text:p text:style-name="P111"/>
      <text:p text:style-name="P112"><text:span text:style-name="T113">3</text:span><text:span text:style-name="T114"><text:s/>straipsnis.<text:s/></text:span><text:span text:style-name="T115">30 straipsnio pakeitimas</text:span></text:p>
      <text:p text:style-name="P116"><text:span text:style-name="T117">Pakeisti 30 straipsnio 4 dalį ir ją išdėstyti taip:</text:span></text:p>
      <text:p text:style-name="P118"><text:span text:style-name="T119">„</text:span><text:span text:style-name="T120">4</text:span><text:span text:style-name="T121">. Priežiūros institucija</text:span><text:span text:style-name="T122"><text:s/>turi teisę paprašyti kitos Europos ekonominės erdvės valstybės priežiūros institucijos atlikti draudimo ar perdraudimo įmonės pasitelkto kitos Europos ekonominės erdvės valstybės asmens patikrinimą. Priežiūros institucija turi teisę, informavusi kitos Eur</text:span><text:span text:style-name="T123">opos ekonominės erdvės valstybės priežiūros instituciją, pati atlikti tokį patikrinimą. Priežiūros institucija gali kreiptis į Europos draudimo ir profesinių pensijų instituciją pagalbos pagal 2010 m. lapkričio 24 d. Europos Parlamento ir Tarybos reglament</text:span><text:span text:style-name="T124">o (ES) Nr. 1094/2010, kuriuo įsteigiama Europos priežiūros institucija (Europos draudimo ir profesinių pensijų institucija), iš dalies keičiamas Sprendimas Nr. 716/2009/EB ir panaikinamas Komisijos sprendimas 2009/79/EB</text:span><text:span text:style-name="T125"><text:s/>(OL 2010 L 331, p. 48)</text:span><text:span text:style-name="T126"><text:s/></text:span><text:span text:style-name="T127">(toliau – Reg</text:span><text:span text:style-name="T128">lamentas (ES) Nr. 1094/2010)</text:span><text:span text:style-name="T129">, 19 straipsnį, kai priežiūros institucijai neleidžiama pasinaudoti teise atlikti patikrinimą.“</text:span></text:p>
      <text:p text:style-name="P130"/>
      <text:p text:style-name="P131"><text:span text:style-name="T132">4</text:span><text:span text:style-name="T133"><text:s/>straipsnis.<text:s/></text:span><text:span text:style-name="T134">39 straipsnio pakeitimas<text:s/></text:span></text:p>
      <text:p text:style-name="P135"><text:span text:style-name="T136">Papildyti 39 straipsnį 2</text:span><text:span text:style-name="T137">1</text:span><text:span text:style-name="T138"><text:s/>dalimi:</text:span></text:p>
      <text:p text:style-name="P139"><text:span text:style-name="T140">„</text:span><text:span text:style-name="T141">2</text:span><text:span text:style-name="T142">1</text:span><text:span text:style-name="T143">.</text:span><text:span text:style-name="T144"><text:s/></text:span><text:span text:style-name="T145">Pagal Reglamento (ES) Nr. 1094/2010 35</text:span><text:span text:style-name="T146"><text:s/>straipsnio 1 dalį priežiūros institucija informuoja Europos draudimo ir profesinių pensijų instituciją apie prašymus leisti naudoti arba keisti dalinį ar visišką vidaus modelį mokumo kapitalo reikalavimui apskaičiuoti. Priežiūros institucija, siekdama pri</text:span><text:span text:style-name="T147">imti sprendimą dėl prašymo, gali kreiptis į Europos draudimo ir profesinių pensijų instituciją pagalbos pagal Reglamento (ES) Nr. 1094/2010 8 straipsnio 1 dalies b punktą.</text:span><text:span text:style-name="T148">“</text:span></text:p>
      <text:p text:style-name="P149"/>
      <text:p text:style-name="P150"><text:span text:style-name="T151">5</text:span><text:span text:style-name="T152"><text:s/>straipsnis.<text:s/></text:span><text:span text:style-name="T153">64 straipsnio pakeitimas</text:span></text:p>
      <text:p text:style-name="P154"><text:span text:style-name="T155">Pakeisti 64 straipsnio 4 dalį i</text:span><text:span text:style-name="T156">r ją išdėstyti taip:</text:span></text:p>
      <text:p text:style-name="P157"><text:span text:style-name="T158">„</text:span><text:span text:style-name="T159">4</text:span><text:span text:style-name="T160">. Draudimo ir perdraudimo įmonės, draudimo kontroliuojančiosios įmonės ir mišrios veiklos draudimo kontroliuojančiosios įmonės, vadovaudamosi 2014 m. spalio 10 d. Komisijos deleguotuoju reglamentu (ES) 2015/35, kuriuo papildoma Eur</text:span><text:span text:style-name="T161">opos Parlamento ir Tarybos direktyva 2009/138/EB dėl draudimo ir perdraudimo veiklos pradėjimo ir jos vykdymo (Mokumas II)</text:span><text:span text:style-name="T162"><text:s/>(OL 2015 L 12, p. 1)</text:span><text:span text:style-name="T163">, kiekvienais metais viešai atskleidžia grupės valdymo ir organizacinę struktūrą, apimdamos visas grupei priklaus</text:span><text:span text:style-name="T164">ančias patronuojamąsias įmones, susijusias įmones ir svarbius filialus.“</text:span></text:p>
      <text:p text:style-name="P165"/>
      <text:p text:style-name="P166"><text:span text:style-name="T167">6</text:span><text:span text:style-name="T168"><text:s/>straipsnis.<text:s/></text:span><text:span text:style-name="T169">Įstatymo papildymas 71</text:span><text:span text:style-name="T170">1</text:span><text:span text:style-name="T171"><text:s/>straipsniu</text:span></text:p>
      <text:p text:style-name="P172"><text:span text:style-name="T173">Papildyti Įstatymo II skyriaus penktąjį skirsnį 71</text:span><text:span text:style-name="T174">1</text:span><text:span text:style-name="T175"><text:s/>straipsniu:</text:span></text:p>
      <text:p text:style-name="P176"><text:span text:style-name="T177">„</text:span><text:span text:style-name="T178">71</text:span><text:span text:style-name="T179">1</text:span><text:span text:style-name="T180"><text:s/>straipsnis.<text:s/></text:span><text:span text:style-name="T181">Informacijos teikimas ir<text:s/></text:span><text:span text:style-name="T182">bendradarbiavimo platformos</text:span></text:p>
      <text:p text:style-name="P183"><text:span text:style-name="T184">1</text:span><text:span text:style-name="T185">. Priežiūros institucija privalo pranešti<text:s/></text:span><text:span text:style-name="T186">Europos draudimo ir profesinių pensijų institucijai</text:span><text:span text:style-name="T187"><text:s/>ir atitinkamos Europos ekonominės erdvės valstybės priežiūros institucijai, jeigu nustato, kad blogėja draudimo ar perdraudimo įm</text:span><text:span text:style-name="T188">onės finansinė būklė arba kyla kita rizika dėl draudimo ar perdraudimo įmonės veiklos, vykdomos naudojantis<text:s/></text:span><text:span text:style-name="T189">įsisteigimo teise ar teise teikti paslaugas ir</text:span><text:span text:style-name="T190"><text:s/>galinčios turėti poveikį tarpvalstybiniu mastu.<text:s/></text:span></text:p>
      <text:p text:style-name="P191"><text:span text:style-name="T192">2</text:span><text:span text:style-name="T193">. Priežiūros institucija gali kreiptis į Europo</text:span><text:span text:style-name="T194">s draudimo ir profesinių pensijų instituciją pagalbos, jeigu nepavyksta susitarti su kitos Europos ekonominės erdvės valstybės priežiūros institucija dėl draudimo ar perdraudimo įmonės veiklos<text:s/></text:span><text:span text:style-name="T195">kitoje Europos ekonominės erdvės valstybėje,</text:span><text:span text:style-name="T196"><text:s/>vykdomos naudojant</text:span><text:span text:style-name="T197">is<text:s/></text:span><text:span text:style-name="T198">įsisteigimo teise ar teise teikti paslaugas</text:span><text:span text:style-name="T199">.</text:span></text:p>
      <text:p text:style-name="P200"><text:span text:style-name="T201">3</text:span><text:span text:style-name="T202">. Pagal šio straipsnio 1 ir 2 dalis teikiamos informacijos turi būti<text:s/></text:span><text:span text:style-name="T203">tiek, kad būtų galima atlikti situacijos vertinimą.</text:span></text:p>
      <text:p text:style-name="P204"><text:span text:style-name="T205">4</text:span><text:span text:style-name="T206">. Priežiūros institucija kartu su kitų Europos ekonominės erdvės valstybių pr</text:span><text:span text:style-name="T207">iežiūros institucijomis gali sukurti bendradarbiavimo platformą, kad sustiprintų tarpusavio keitimąsi informacija ir užtikrintų tvirtesnį bendradarbiavimą, kai draudimo ar perdraudimo įmonė vykdo arba ketina vykdyti veiklą, naudodamasi<text:s/></text:span><text:span text:style-name="T208">įsisteigimo teise ar</text:span><text:span text:style-name="T209"><text:s/>teise teikti paslaugas.</text:span></text:p>
      <text:p text:style-name="P210"><text:span text:style-name="T211">5</text:span><text:span text:style-name="T212">. Jeigu bendradarbiavimo platformą sukuria<text:s/></text:span><text:span text:style-name="T213">Europos draudimo ir profesinių pensijų institucija, jos prašymu priežiūros institucija privalo pateikti visą būtiną informaciją, kad bendradarbiavimo platforma galėtų tinkamai veikti.</text:span><text:span text:style-name="T214">“</text:span></text:p>
      <text:p text:style-name="P215"/>
      <text:p text:style-name="P216"><text:span text:style-name="T217">7</text:span><text:span text:style-name="T218"><text:s/>straipsnis.<text:s/></text:span><text:span text:style-name="T219">Įstatymo papildymas 74</text:span><text:span text:style-name="T220">1</text:span><text:span text:style-name="T221"><text:s/>straipsniu</text:span></text:p>
      <text:p text:style-name="P222"><text:span text:style-name="T223">Papildyti Įstatymą 74</text:span><text:span text:style-name="T224">1</text:span><text:span text:style-name="T225"><text:s/>straipsniu:</text:span></text:p>
      <text:p text:style-name="P226"><text:span text:style-name="T227">„</text:span><text:span text:style-name="T228">74</text:span><text:span text:style-name="T229">1</text:span><text:span text:style-name="T230"><text:s/>straipsnis.<text:s/></text:span><text:span text:style-name="T231">Informacijos teikimas</text:span></text:p>
      <text:p text:style-name="P232"><text:span text:style-name="T233">1</text:span><text:span text:style-name="T234">. Priežiūros institucija gali pranešti atitinkamos buveinės valstybės priežiūros institucijai, kai yra pagrindas manyti, kad kitos Europos ekonominės erdvės valstybės draudimo ar perdraudimo įmonės veikla<text:s/></text:span><text:span text:style-name="T235">Lietuvos Respublikoje, vykdoma naudojantis<text:s/></text:span><text:span text:style-name="T236">įsisteig</text:span><text:span text:style-name="T237">imo teise ar teise teikti paslaugas,</text:span><text:span text:style-name="T238"><text:s/>gali pažeisti vartotojų interesus.</text:span></text:p>
      <text:p text:style-name="P239"><text:span text:style-name="T240">2</text:span><text:span text:style-name="T241">. Priežiūros institucija gali kreiptis į Europos draudimo ir profesinių pensijų instituciją pagalbos, jeigu nepavyksta susitarti su buveinės valstybės priežiūros institucija dėl k</text:span><text:span text:style-name="T242">itos Europos ekonominės erdvės valstybės draudimo ar perdraudimo įmonės veiklos Lietuvos Respublikoje, vykdomos naudojantis<text:s/></text:span><text:span text:style-name="T243">įsisteigimo teise ar teise teikti paslaugas</text:span><text:span text:style-name="T244">.</text:span></text:p>
      <text:p text:style-name="P245"><text:span text:style-name="T246">3</text:span><text:span text:style-name="T247">. Pagal šio straipsnio 1 ir 2 dalis teikiamos informacijos turi būti<text:s/></text:span><text:span text:style-name="T248">tiek, kad būt</text:span><text:span text:style-name="T249">ų galima atlikti situacijos vertinimą.</text:span><text:span text:style-name="T250">“</text:span></text:p>
      <text:p text:style-name="P251"/>
      <text:p text:style-name="P252"><text:span text:style-name="T253">8</text:span><text:span text:style-name="T254"><text:s/>straipsnis.<text:s/></text:span><text:span text:style-name="T255">95 straipsnio pakeitimas</text:span></text:p>
      <text:p text:style-name="P256"><text:span text:style-name="T257">1</text:span><text:span text:style-name="T258">. Pakeisti 95 straipsnio pavadinimą ir jį išdėstyti taip:</text:span></text:p>
      <text:p text:style-name="P259"><text:span text:style-name="T260">„</text:span><text:span text:style-name="T261">95</text:span><text:span text:style-name="T262"><text:s/>straipsnis. Draudimo rizika<text:s/></text:span><text:span text:style-name="T263">ir asmens duomenų tvarkymas</text:span><text:span text:style-name="T264">“.</text:span></text:p>
      <text:p text:style-name="P265"><text:span text:style-name="T266">2</text:span><text:span text:style-name="T267">. Pripažinti netekusia galio</text:span><text:span text:style-name="T268">s 95 straipsnio 4 dalį.</text:span></text:p>
      <text:p text:style-name="P269"><text:span text:style-name="T270">4</text:span><text:span text:style-name="T271">.<text:s/></text:span><text:span text:style-name="T272">Draudikas ir draudimo tarpininkas, sudarydami ir vykdydami draudimo sutartį, turi teisę tvarkyti apdraustojo, naudos gavėjo ir draudimo įmokų mokėtojo asmens duomenis, išskyrus specialių kategorijų asmens duomenis</text:span><text:span text:style-name="T273">.</text:span></text:p>
      <text:p text:style-name="P274"/>
      <text:p text:style-name="P275"><text:span text:style-name="T276">9</text:span><text:span text:style-name="T277"><text:s/>s</text:span><text:span text:style-name="T278">traipsnis.<text:s/></text:span><text:span text:style-name="T279">Įstatymo papildymas 95¹ straipsniu</text:span></text:p>
      <text:p text:style-name="P280"><text:span text:style-name="T281">Papildyti Įstatymą 95¹ straipsniu:</text:span></text:p>
      <text:p text:style-name="P282"><text:span text:style-name="T283">„</text:span><text:span text:style-name="T284">95¹ straipsnis. Asmens duomenų tvarkymas</text:span></text:p>
      <text:p text:style-name="P285"><text:span text:style-name="T286">1</text:span><text:span text:style-name="T287">. Draudikas ir draudimo tarpininkas, vertindami riziką vykdant privalomojo ar savanoriškojo draudimo sutartį, perdrausdami draudimo riziką, vykdydami jiems šio įstatymo 98 straipsnyje nustatytą pareigą ištirti draudžiamojo įvykio ir įvykio, kuris gali būti</text:span><text:span text:style-name="T288"><text:s/>pripažintas draudžiamuoju, aplinkybes, taip pat vykdydami Lietuvos Respublikos gyventojų pajamų mokesčio įstatyme nustatytą reikalavimą atsižvelgti į išmokos gavėjo darbingumo lygį, turi teisę tvarkyti apdraustojo, naudos gavėjo, nukentėjusio trečiojo asm</text:span><text:span text:style-name="T289">ens šiame straipsnyje nurodytus sveikatos duomenis be jų sutikimo.<text:s/></text:span></text:p>
      <text:p text:style-name="P290"><text:span text:style-name="T291">2</text:span><text:span text:style-name="T292">. Draudikas ar draudimo tarpininkas, vertindamas draudimo riziką, ir draudikas ar draudimo tarpininkas draudiko pavedimu, vykdydamas jam šio įstatymo 98 straipsnyje nustatytą pareigą<text:s/></text:span><text:span text:style-name="T293">ištirti draudžiamojo įvykio ir įvykio, kuris gali būti pripažintas draudžiamuoju, aplinkybes pagal gyvybės draudimo, sveikatos draudimo ar civilinės atsakomybės draudimo sutartis, turi teisę gauti ir toliau tvarkyti asmens sveikatos priežiūros įstaigų ar k</text:span><text:span text:style-name="T294">itų valstybės ar savivaldybių įstaigų turimus, taip pat registruose, informacinėse sistemose ar kitose duomenų rinkmenose tvarkomus duomenis apie apdraustojo ir nukentėjusio trečiojo asmens sveikatos būklę, nustatytas ligas ir sveikatos sutrikimus, patirta</text:span><text:span text:style-name="T295">s traumas ir mirties priežastis, suteiktas sveikatos priežiūros paslaugas be apdraustojo ir nukentėjusio trečiojo asmens sutikimo. Sveikatos duomenys draudikui ar draudimo<text:s/></text:span><text:soft-page-break/><text:span text:style-name="T296">tarpininkui gali būti suteikiami tik rašytiniu jo prašymu, kuriame nurodomas duomenų</text:span><text:span text:style-name="T297"><text:s/>gavimo teisinis pagrindas, jų naudojimo tikslai ir šioje dalyje nurodytam rizikos vertinimui atlikti ar šioje dalyje nurodytam įvykiui ištirti reikalingų duomenų apimtis. Draudikui ar draudimo tarpininkui, kuris nepagrindžia, kad prašoma informacija, duom</text:span><text:span text:style-name="T298">enys, dokumentai reikalingi šioje dalyje nurodytam tikslui pasiekti, motyvuotai atsisakoma juos pateikti. Draudikas ar draudimo tarpininkas pagal šią dalį surinktų sveikatos duomenų netvarko kitais nei šiame straipsnyje nustatytais tikslais.</text:span></text:p>
      <text:p text:style-name="P299"><text:span text:style-name="T300">3</text:span><text:span text:style-name="T301">. Draudik</text:span><text:span text:style-name="T302">as ar draudimo tarpininkas draudiko pavedimu, vykdydamas Gyventojų pajamų mokesčio įstatyme nustatytą reikalavimą atsižvelgti į išmokos gavėjo darbingumo lygį, turi teisę tvarkyti draudimo sutarčiai vykdyti būtinus duomenis apie išmokos gavėjo (draudėjo ar</text:span><text:span text:style-name="T303"><text:s/>naudos gavėjo) darbingumo lygį be išmokos gavėjo (draudėjo ar naudos gavėjo) sutikimo. Šie duomenys draudikui ar draudimo tarpininkui gali būti suteikiami tik rašytiniu jo prašymu, kuriame nurodomas duomenų gavimo teisinis pagrindas ir jų naudojimo tiksla</text:span><text:span text:style-name="T304">i. Draudikas ar draudimo tarpininkas pagal šią dalį surinktų sveikatos duomenų netvarko kitais nei šioje dalyje nustatytais tikslais.<text:s/></text:span></text:p>
      <text:p text:style-name="P305"><text:span text:style-name="T306">4</text:span><text:span text:style-name="T307">. Draudėjas privalo apdraustąjį informuoti apie tai, kad jis yra apdraustas, o naudos gavėją apie tai, kad jis yra p</text:span><text:span text:style-name="T308">askirtas naudos gavėju, taip pat kad apdraustojo ir naudos gavėjo asmens duomenis, įskaitant sveikatos duomenis, tvarkys draudikas ir (ar) draudimo tarpininkas, pateikdamas jiems draudiko ir (ar) draudimo tarpininko nurodytą informaciją, parengtą vadovauja</text:span><text:span text:style-name="T309">nt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10">14 straipsnio 1 ir 2 dalimis, per pagrįstą laikotarpį nuo sutarties sudarymo dienos, bet ne vėliau kaip per vieną mėnesį. Draudikas ir (ar) draudimo tarpininkas tvarko sveikatos duomenis taikydami tinkamas ir teisėtas duomenų subjekto interesų apsaugos pri</text:span><text:span text:style-name="T311">emones, kurias parenka konkrečiais duomenų tvarkymo atvejais. Apdraustasis ar naudos gavėjas turi teisę kreiptis į draudiką ir (ar) draudimo tarpininką ir gauti naujausią informaciją (įskaitant asmens duomenų privatumo pranešimą apie duomenų tvarkymą arba<text:s/></text:span><text:span text:style-name="T312">atnaujintus pranešimo duomenis).</text:span></text:p>
      <text:p text:style-name="P313"><text:span text:style-name="T314">5</text:span><text:span text:style-name="T315">. Šio įstatymo 7 straipsnio 3 dalies 10–13 punktuose nurodytų draudimo grupių nukentėjusius trečiuosius asmenis apie jų asmens duomenų, įskaitant sveikatos duomenis, tvarkymą informuoja draudikas ir (ar) draudimo tarpi</text:span><text:span text:style-name="T316">ninkas, pateikdami jiems Reglamento (ES) 2016/679 13 ir 14 straipsniuose nurodytą informaciją, kai šie asmenys kreipiasi dėl draudimo išmokos išmokėjimo.</text:span></text:p>
      <text:p text:style-name="P317"><text:span text:style-name="T318">6</text:span><text:span text:style-name="T319">. Draudikai ir draudimo tarpininkai savo interneto svetainėse viešai skelbia Reglamento (ES) 2016</text:span><text:span text:style-name="T320">/679 13 ir 14 straipsniuose nurodytą informaciją, skirtą šiame straipsnyje nurodytiems duomenų subjektams.</text:span><text:span text:style-name="T321">“</text:span></text:p>
      <text:p text:style-name="P322"/>
      <text:p text:style-name="P323"><text:span text:style-name="T324">10</text:span><text:span text:style-name="T325"><text:s/>straipsnis.<text:s/></text:span><text:span text:style-name="T326">98 straipsnio pakeitimas</text:span></text:p>
      <text:p text:style-name="P327"><text:span text:style-name="T328">Pripažinti netekusia galios 98 straipsnio 5 dalį.</text:span></text:p>
      <text:p text:style-name="P329"><text:span text:style-name="T330">5</text:span><text:span text:style-name="T331">. Draudikas, tirdamas draudžiamojo įvy</text:span><text:span text:style-name="T332">kio ir įvykio, kuris gali būti pripažintas draudžiamuoju, aplinkybes pagal gyvybės draudimo, sveikatos draudimo ar civilinės atsakomybės draudimo sutartis, turi teisę gauti ir toliau tvarkyti asmens sveikatos priežiūros įstaigų ar kitų valstybės ar savival</text:span><text:span text:style-name="T333">dybių įstaigų turimus, taip pat registruose, informacinėse sistemose ar kitose duomenų rinkmenose tvarkomus duomenis apie apdraustojo ir nukentėjusio trečiojo asmens sveikatos būklę, suteiktas gydymo paslaugas, nustatytus susirgimus, patirtas traumas ir mi</text:span><text:span text:style-name="T334">rties priežastis.</text:span></text:p>
      <text:p text:style-name="P335"/>
      <text:p text:style-name="P336"><text:span text:style-name="T337">11</text:span><text:span text:style-name="T338"><text:s/>straipsnis.<text:s/></text:span><text:span text:style-name="T339">Įstatymo priedo pakeitimas</text:span></text:p>
      <text:p text:style-name="P340"><text:span text:style-name="T341">Pakeisti Įstatymo priedą ir jį išdėstyti taip:</text:span></text:p>
      <text:p text:style-name="P342"/>
      <text:p text:style-name="P343"><text:span text:style-name="T344">„Lietuvos Respublikos</text:span></text:p>
      <text:p text:style-name="P345">draudimo įstatymo<text:s/></text:p>
      <text:p text:style-name="P346">priedas</text:p>
      <text:p text:style-name="P347"/>
      <text:p text:style-name="P348"><text:span text:style-name="T349">ĮGYVENDINAMI EUROPOS SĄJUNGOS TEISĖS AKTAI</text:span></text:p>
      <text:p text:style-name="P350"/>
      <text:p text:style-name="P351"><text:span text:style-name="T352">1</text:span><text:span text:style-name="T353">. 1995 m. birželio 29 d. Europos<text:s/></text:span><text:span text:style-name="T354">Parlamento ir Tarybos direktyva 95/26/EB, iš dalies keičianti Direktyvas 77/780/EEB ir 89/646/EEB dėl kredito įstaigų, Direktyvas 73/239/EEB ir 92/49/EEB dėl ne gyvybės draudimo, Direktyvas 79/267/EEB ir 92/96/EEB dėl gyvybės draudimo, Direktyvą 93/22/EEB<text:s/></text:span><text:span text:style-name="T355">dėl investicinių įmonių, Direktyvą 85/611/EEB dėl kolektyvinio investavimo į perleidžiamus vertybinius popierius subjektų (KIPVPS), kad būtų gerinama riziką ribojanti priežiūra</text:span><text:span text:style-name="T356"><text:s/>(OL<text:s/></text:span><text:span text:style-name="T357">2004 m.</text:span><text:span text:style-name="T358"><text:s/></text:span><text:span text:style-name="T359">specialusis leidimas</text:span><text:span text:style-name="T360">, 6 skyrius, 2 tomas, p. 269)</text:span><text:span text:style-name="T361">, su paskutiniais pakeitimais, padarytais<text:s/></text:span><text:span text:style-name="T362">Direktyva<text:s/></text:span><text:span text:style-name="T363">2009 m. liepos 13 d. Europos Parlamento ir Tarybos direktyva</text:span><text:span text:style-name="T364"><text:s/>2009/65/EB</text:span><text:span text:style-name="T365"><text:s/>(OL 2009 L 302, p. 32)</text:span><text:span text:style-name="T366">.</text:span></text:p>
      <text:p text:style-name="P367"><text:span text:style-name="T368">2</text:span><text:span text:style-name="T369">. 2001 m. spalio 8 d. Tarybos reglamentas (EB) Nr. 2157/2001 dėl Europos bendrovės (SE) statuto</text:span><text:span text:style-name="T370"><text:s/>(OL<text:s/></text:span><text:span text:style-name="T371">200</text:span><text:span text:style-name="T372">4 m.</text:span><text:span text:style-name="T373"><text:s/></text:span><text:span text:style-name="T374">specialusis leidimas</text:span><text:span text:style-name="T375">, 6 skyrius, 4 tomas, p. 251)</text:span><text:span text:style-name="T376">.</text:span></text:p>
      <text:p text:style-name="P377"><text:span text:style-name="T378">3</text:span><text:span text:style-name="T379">. 2002 m. kovo 5 d. Europos Parlamento ir Tarybos direktyva 2002/13/EB, iš dalies keičianti Tarybos direktyvą 73/239/EEB dėl ne gyvybės draudimo įmonėms taikomų mokumo atsargos reikalavimų</text:span><text:span text:style-name="T380"><text:s/>(OL<text:s/></text:span><text:span text:style-name="T381">20</text:span><text:span text:style-name="T382">04 m. specialusis leidimas</text:span><text:span text:style-name="T383">, 6 skyrius, 4 tomas, p. 310)</text:span><text:span text:style-name="T384">.</text:span></text:p>
      <text:p text:style-name="P385"><text:span text:style-name="T386">4</text:span><text:span text:style-name="T387">. 2002 m. gruodžio 16 d. Europos Parlamento ir Tarybos direktyva 2002/87/EB dėl finansiniam konglomeratui priklausančių kredito įstaigų, draudimo įmonių ir investicinių firmų papildomos priežiūr</text:span><text:span text:style-name="T388">os ir iš dalies keičianti Tarybos direktyvas 73/239/EEB, 79/267/EEB, 92/49/EEB, 92/96/EEB, 93/6/EEB ir 93/22/EEB bei Europos Parlamento ir Tarybos direktyvas 98/78/EB ir 2000/12/EB</text:span><text:span text:style-name="T389"><text:s/>(OL<text:s/></text:span><text:span text:style-name="T390">2004 m.</text:span><text:span text:style-name="T391"><text:s/></text:span><text:span text:style-name="T392">specialusis leidimas</text:span><text:span text:style-name="T393">, 6 skyrius, 4 tomas, p. 340)</text:span><text:span text:style-name="T394">, su paskutini</text:span><text:span text:style-name="T395">ais pakeitimais, padarytais<text:s/></text:span><text:span text:style-name="T396">Direktyva</text:span><text:span text:style-name="T397"><text:s/></text:span><text:span text:style-name="T398">2010 m. lapkričio 24 d. Europos Parlamento ir Tarybos direktyva</text:span><text:span text:style-name="T399"><text:s/>2010/78/ES</text:span><text:span text:style-name="T400"><text:s/>(OL 2010 L 331, p. 120)</text:span><text:span text:style-name="T401">.</text:span></text:p>
      <text:p text:style-name="P402"><text:span text:style-name="T403">5</text:span><text:span text:style-name="T404">. 2004 m. gruodžio 13 d. Tarybos direktyva 2004/113/EB, įgyvendinanti vienodo požiūrio į moteris ir vyrus princip</text:span><text:span text:style-name="T405">ą dėl galimybės naudotis prekėmis bei paslaugomis ir prekių tiekimo bei paslaugų teikimo</text:span><text:span text:style-name="T406"><text:s/>(OL 2004 L 373, p. 37)</text:span><text:span text:style-name="T407">.</text:span></text:p>
      <text:p text:style-name="P408"><text:span text:style-name="T409">6</text:span><text:span text:style-name="T410">. 2005 m. kovo 9 d. Europos Parlamento ir Tarybos direktyva 2005/1/EB, iš dalies keičianti Tarybos direktyvas 73/239/EEB, 85/611/EEB, 91/6</text:span><text:span text:style-name="T411">75/EEB, 92/49/EEB bei 93/6/EEB, taip pat Europos Parlamento ir Tarybos direktyvas 94/19/EB, 98/78/EB, 2000/12/EB, 2001/34/EB, 2002/83/EB ir 2002/87/EB, siekiant sukurti naują finansinių paslaugų komitetų organizacinę struktūrą<text:s/></text:span><text:span text:style-name="T412">(OL 2005 L 79, p. 9)</text:span><text:span text:style-name="T413">, su pask</text:span><text:span text:style-name="T414">utiniais pakeitimais, padarytais<text:s/></text:span><text:span text:style-name="T415">Direktyva</text:span><text:span text:style-name="T416"><text:s/></text:span><text:span text:style-name="T417">2009 m. liepos 13 d. Europos Parlamento ir Tarybos direktyva</text:span><text:span text:style-name="T418"><text:s/>2009/65/EB</text:span><text:span text:style-name="T419"><text:s/>(OL 2009 L 302, p. 32)</text:span><text:span text:style-name="T420">.</text:span></text:p>
      <text:p text:style-name="P421"><text:span text:style-name="T422">7</text:span><text:span text:style-name="T423">. 2009 m. rugsėjo 16 d. Europos Parlamento ir Tarybos reglamentas (EB) Nr. 1060/2009 dėl kredito reitingų agentū</text:span><text:span text:style-name="T424">rų<text:s/></text:span><text:span text:style-name="T425">(OL 2009 L 302, p. 1)<text:s/></text:span><text:span text:style-name="T426">su paskutiniais pakeitimais, padarytais<text:s/></text:span><text:span text:style-name="T427">2014 m. balandžio 16 d. Europos Parlamento ir Tarybos direktyva 2014/51/ES</text:span><text:span text:style-name="T428"><text:s/>(OL 2014 L 153, p. 1)</text:span><text:span text:style-name="T429">.</text:span></text:p>
      <text:p text:style-name="P430"><text:span text:style-name="T431">8</text:span><text:span text:style-name="T432">. 2009 m. rugsėjo 16 d. Europos Parlamento ir Tarybos direktyva 2009/103/EB dėl<text:s/></text:span><text:span text:style-name="T433">motorinių transporto priemonių valdytojų civilinės atsakomybės draudimo ir privalomojo tokios atsakomybės draudimo patikrinimo</text:span><text:span text:style-name="T434"><text:s/>(OL 2009 L 263, p. 11)</text:span><text:span text:style-name="T435">.</text:span></text:p>
      <text:p text:style-name="P436"><text:span text:style-name="T437">9</text:span><text:span text:style-name="T438">. 2009 m. lapkričio 25 d. Europos Parlamento ir Tarybos direktyva 2009/138/EB dėl draudimo ir perdra</text:span><text:span text:style-name="T439">udimo veiklos pradėjimo ir jos vykdymo (Mokumas II)</text:span><text:span text:style-name="T440"><text:s/>(OL 2009 L 335, p. 1)</text:span><text:span text:style-name="T441"><text:s/>su paskutiniais pakeitimais, padarytais<text:s/></text:span><text:span text:style-name="T442">2016 m. gruodžio 14 d. Europos Parlamento ir Tarybos direktyva (ES) 2016/2341 (OL 2016 L 354, p. 37)</text:span><text:span text:style-name="T443"><text:s/></text:span><text:span text:style-name="T444">2019 m. gruodžio 18 d. Europos Parlamento</text:span><text:span text:style-name="T445"><text:s/>ir Tarybos direktyva (ES) 2019/2177</text:span><text:span text:style-name="T446">.</text:span></text:p>
      <text:p text:style-name="P447"><text:span text:style-name="T448">10</text:span><text:span text:style-name="T449">. 2011 m. lapkričio 16 d. Europos Parlamento ir Tarybos direktyva 2011/89/ES, kuria iš dalies keičiamos direktyvų 98/78/EB, 2002/87/EB, 2006/48/EB ir 2009/138/EB nuostatos dėl<text:s/></text:span><text:soft-page-break/><text:span text:style-name="T450">finansų konglomeratui priklausančių<text:s/></text:span><text:span text:style-name="T451">finansų subjektų papildomos priežiūros</text:span><text:span text:style-name="T452"><text:s/>(OL 2011 L 326, p. 113)</text:span><text:span text:style-name="T453">.</text:span></text:p>
      <text:p text:style-name="P454"><text:span text:style-name="T455">11</text:span><text:span text:style-name="T456">. 2013 m. birželio 26 d. Europos Parlamento ir Tarybos direktyva 2013/34/ES dėl tam tikrų rūšių įmonių metinių finansinių ataskaitų, konsoliduotųjų finansinių ataskaitų ir susijusių pran</text:span><text:span text:style-name="T457">ešimų, kuria iš dalies keičiama Europos Parlamento ir Tarybos direktyva 2006/43/EB ir panaikinamos Tarybos direktyvos 78/660/EEB ir 83/349/EEB</text:span><text:span text:style-name="T458"><text:s/>(OL 2013 L 182, p. 19)</text:span><text:span text:style-name="T459">.</text:span></text:p>
      <text:p text:style-name="P460"><text:span text:style-name="T461">12</text:span><text:span text:style-name="T462">. 2014 m. lapkričio 26 d. Europos Parlamento ir Tarybos reglamentas (ES) Nr. 1286/2</text:span><text:span text:style-name="T463">014 dėl mažmeninių investicinių produktų paketų ir draudimo principu pagrįstų investicinių produktų (MIPP ir DIP) pagrindinės informacijos dokumentų</text:span><text:span text:style-name="T464"><text:s/>(OL 2014 L 352, p. 1)</text:span><text:span text:style-name="T465">.<text:s/></text:span></text:p>
      <text:p text:style-name="P466"><text:span text:style-name="T467">13</text:span><text:span text:style-name="T468">. 2016 m. sausio 20 d. Europos Parlamento ir Tarybos direktyva (ES) 2016/97 d</text:span><text:span text:style-name="T469">ėl draudimo produktų platinimo</text:span><text:span text:style-name="T470"><text:s/>(OL 2016 L 26, p. 19)</text:span><text:span text:style-name="T471">.“</text:span></text:p>
      <text:p text:style-name="P472"/>
      <text:p text:style-name="P473"><text:span text:style-name="T474">12</text:span><text:span text:style-name="T475"><text:s/>straipsnis.<text:s/></text:span><text:span text:style-name="T476">Įstatymo įsigaliojimas ir taikymas</text:span></text:p>
      <text:p text:style-name="P477"><text:span text:style-name="T478">1</text:span><text:span text:style-name="T479">. Šio įstatymo 2, 4, 6 ir 7 straipsniai įsigalioja 2021 m. birželio 30 d.</text:span></text:p>
      <text:p text:style-name="P480"><text:span text:style-name="T481">2</text:span><text:span text:style-name="T482">.<text:s/></text:span><text:span text:style-name="T483">Šio įstatymo 8, 9 ir 10 straipsniai įsigalioja 2021<text:s/></text:span><text:span text:style-name="T484">m. rugsėjo 30 d.</text:span></text:p>
      <text:p text:style-name="P485"><text:span text:style-name="T486">3</text:span><text:span text:style-name="T487">. Šio įstatymo 9 straipsnio nuostatos taikomos taip pat iki šio įstatymo įsigaliojimo sudarytoms draudimo sutartims, kurios vykdomos po šio įstatymo įsigaliojimo, ar su jomis susijusiems santykiams.<text:s/></text:span></text:p>
      <text:p text:style-name="P488"/>
      <text:p text:style-name="P489"><text:span text:style-name="T490">Skelbiu šį Lietuvos<text:s/></text:span><text:span text:style-name="T491">Respublikos Seimo priimtą įstatymą.</text:span></text:p>
      <text:p text:style-name="P492"/>
      <text:p text:style-name="P493"/>
      <text:p text:style-name="P494">Respublikos Prezidentas</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21-04-29T09:22:00Z</meta:creation-date>
    <dc:date>2021-04-29T09:22:00Z</dc:date>
    <meta:template xlink:href="Normal.dotm" xlink:type="simple"/>
    <meta:editing-cycles>2</meta:editing-cycles>
    <meta:editing-duration>PT0S</meta:editing-duration>
    <meta:document-statistic meta:page-count="6" meta:paragraph-count="107" meta:word-count="2453" meta:character-count="18859" meta:row-count="471" meta:non-whitespace-character-count="16513"/>
  </office:meta>
</office:document-meta>
</file>