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left="7.5in" fo:text-indent="0.5in">
        <style:tab-stops/>
      </style:paragraph-properties>
      <style:text-properties fo:font-style="italic" style:font-style-asian="italic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right="-0.7215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3" style:parent-style-name="Normal" style:family="paragraph">
      <style:paragraph-properties fo:text-align="center" fo:text-indent="0.5909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 fo:margin-right="-0.7215in"/>
    </style:style>
    <style:style style:name="T3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weight-complex="bold"/>
    </style:style>
    <style:style style:name="P42" style:parent-style-name="Dalyviai" style:family="paragraph">
      <style:paragraph-properties fo:line-height="100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Dalyviai" style:family="paragraph">
      <style:paragraph-properties fo:line-height="100%"/>
    </style:style>
    <style:style style:name="P4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51" style:family="table-column">
      <style:table-column-properties style:column-width="0.3909in" style:use-optimal-column-width="false"/>
    </style:style>
    <style:style style:name="TableColumn52" style:family="table-column">
      <style:table-column-properties style:column-width="1.3715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0.4673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3902in" style:use-optimal-column-width="false"/>
    </style:style>
    <style:style style:name="TableColumn57" style:family="table-column">
      <style:table-column-properties style:column-width="3.7736in" style:use-optimal-column-width="false"/>
    </style:style>
    <style:style style:name="TableColumn58" style:family="table-column">
      <style:table-column-properties style:column-width="1.2631in" style:use-optimal-column-width="false"/>
    </style:style>
    <style:style style:name="TableColumn59" style:family="table-column">
      <style:table-column-properties style:column-width="1.9416in" style:use-optimal-column-width="false"/>
    </style:style>
    <style:style style:name="Table50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40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text-properties fo:font-size="12pt" style:font-size-asian="12pt" style:font-size-complex="12pt"/>
    </style:style>
    <style:style style:name="P89" style:parent-style-name="Pasiūlymai5" style:family="paragraph"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5" style:family="paragraph">
      <style:paragraph-properties fo:text-indent="0.1576in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 fo:language="en" fo:country="US"/>
    </style:style>
    <style:style style:name="P112" style:parent-style-name="Pasiūlymai5" style:family="paragraph">
      <style:text-properties fo:font-size="12pt" style:font-size-asian="12pt" style:font-size-complex="12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keep-with-next="always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P129" style:parent-style-name="Normal" style:family="paragraph">
      <style:paragraph-properties fo:text-align="center" fo:text-indent="7.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p>
      <text:p text:style-name="P20"><text:span text:style-name="T21">DĖL LIETUVOS RESPUBLIKOS </text:span><text:span text:style-name="T22"> </text:span></text:p>
      <text:p text:style-name="P23"><text:span text:style-name="T24">CIVILINIO KODEKSO 1.73, 1.122, 2.44, 2.49, 2.54, 2.66, 6.166, 6.192, 6.228</text:span><text:span text:style-name="T25">7</text:span><text:span text:style-name="T26">, 6.228</text:span><text:span text:style-name="T27">14</text:span><text:span text:style-name="T28">, 6.901, 6.991  IR 6.993 STRAIPSNIŲ PAKEITIMO</text:span></text:p>
      <text:p text:style-name="P29"><text:span text:style-name="T30">ĮSTATYMO PROJEKTO</text:span><text:s/><text:span text:style-name="T31">Nr. XIIIP-40</text:span><text:span text:style-name="T32">6</text:span><text:span text:style-name="T33">8</text:span><text:span text:style-name="T34">(2)</text:span></text:p>
      <text:p text:style-name="P35"/>
      <text:p text:style-name="P36"><text:span text:style-name="T37"> </text:span></text:p>
      <text:p text:style-name="P38"><text:s/>2021-06-16<text:s/>Nr.<text:s/>102-P-18</text:p>
      <text:p text:style-name="P39">Vilnius</text:p>
      <text:p text:style-name="P40"/>
      <text:p text:style-name="P41"/>
      <text:p text:style-name="P42"><text:span text:style-name="T43">1. Komiteto posėdyje dalyvavo:</text:span><text:s/>komiteto pirmininkas Stasys Šedbaras, komiteto pirmininko pavaduotoja Agnė Širinskienė, nariai:<text:s/><text:span text:style-name="T44">Aušrinė Armonaitė,<text:s/></text:span>Irena Haase, Gabrielių<text:s/>Landsbergį pavaduojantis Andrius Navickas, Česlav Olševski, Julius Sabatauskas,<text:s/><text:span text:style-name="T45">Algirdas Stončaitis</text:span>.</text:p>
      <text:p text:style-name="P46">Komiteto biuro vedėja Dalia Komparskienė, patarėjai: Martyna Civilkienė, Jurgita Janušauskienė, Rita Karpavičiūtė, Dalia Latvelienė, Irma Leonavičiūtė, Rita Varanauskienė, Loreta Zdanavičienė, padėjėjos: Aidena Bacevičienė, Meile Čeputienė.<text:s/></text:p>
      <text:p text:style-name="P47"/>
      <text:p text:style-name="P48">2.<text:s/>Seimo kanceliarijos Teisės departamento<text:s/>išvados ir kitų ekspertų<text:s/>pasiūlymai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>Pastabos</text:p>
            </table:table-cell>
            <table:table-cell table:style-name="TableCell70" table:number-rows-spanned="2">
              <text:p text:style-name="P71">Pasiūlymo turinys</text:p>
            </table:table-cell>
            <table:table-cell table:style-name="TableCell72" table:number-rows-spanned="2">
              <text:p text:style-name="P73">Komiteto 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asiulymai2">Seimo kanceliarijos Teisės departamentas</text:p>
            <text:soft-page-break/>
            <text:p text:style-name="P88">2021-06-11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*</text:p>
          </table:table-cell>
          <table:table-cell table:style-name="TableCell98">
            <text:p text:style-name="P99"><text:span text:style-name="T100"> Įvertinę projekto atitiktį Konstitucijai, galiojantiems įstatymams, teisėkūros principams ir teisės technikos taisyklėms, atkreipiame dėmesį, kad projektas teikiamas kartu su įstatymų projektais reg.<text:s/></text:span><text:soft-page-break/><text:span text:style-name="T101">Nr. XIIIP-4069(2), XIIIP-4073(2) – XIIIP-4076(2), kuriuose nustatyta jau parėjusi įstatymų įsigaliojimo data – 2021 m. sausio 1 d. Atsižvelgiant į tai, kartu teikiamų projektų nuostatos dėl įstatymų įsigaliojimo datos derintinos tarpusavyje.</text:span></text:p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asiūlymai5"><text:span text:style-name="T105">Pastaba iš esmės skirta ne šiam projektui. Pastaboje minimi projektai<text:s/></text:span><text:span text:style-name="T106">Nr. XIIIP-4069(2), XIIIP-</text:span><text:soft-page-break/><text:span text:style-name="T107">40</text:span><text:span text:style-name="T108">73(2) – XIIIP-4076(2), kuriuose nustatyta jau praėjusi įstatymų įsigaliojimo data – 2021 m. sausio 1 d.</text:span><text:span text:style-name="T109">,</text:span><text:span text:style-name="T110"><text:s/>priėmimo stadijoje turėtų būti suderinti ir juose nustatyta analogiška įsigaliojimo data, kaip ir viso paketo –<text:s/></text:span><text:span text:style-name="T111">2022 m. sausio 1 d.</text:span></text:p>
            <text:p text:style-name="P112"/>
          </table:table-cell>
        </table:table-row>
      </table:table>
      <text:p text:style-name="P113"/>
      <text:p text:style-name="P114"><text:span text:style-name="T115">3</text:span><text:span text:style-name="T116">. Subjektų, turinčių įstatymų leidybos iniciatyvos teisę, pasiūlymai:</text:span><text:span text:style-name="T117"><text:s/></text:span><text:span text:style-name="T118">nėra.</text:span></text:p>
      <text:p text:style-name="Normal"/>
      <text:p text:style-name="P119"/>
      <text:p text:style-name="P120"><text:span text:style-name="T121">4</text:span><text:span text:style-name="T122">. Balsavimo rezultatai:</text:span><text:s/>už –<text:s/>7, prieš –<text:s/><text:span text:style-name="T123">nėra</text:span>, susilaikė –<text:s/><text:span text:style-name="T124">nėra</text:span>.</text:p>
      <text:p text:style-name="P125"/>
      <text:p text:style-name="P126"/>
      <text:p text:style-name="P127">Komiteto<text:s/>pirmininkas<text:tab/><text:tab/><text:tab/><text:tab/><text:tab/><text:tab/><text:tab/><text:span text:style-name="T128">(Parašas)</text:span><text:tab/><text:tab/><text:tab/><text:tab/><text:tab/><text:tab/>Stasys Šedbaras</text:p>
      <text:p text:style-name="P129"/>
      <text:p text:style-name="P130"/>
      <text:p text:style-name="P131"/>
      <text:p text:style-name="P132"/>
      <text:p text:style-name="P133"/>
      <text:p text:style-name="P134"/>
      <text:p text:style-name="Normal"><text:span text:style-name="T135">Komiteto biuro patarėja Marty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ANAUSKIENĖ Rita</meta:initial-creator>
    <dc:creator>adlibuser</dc:creator>
    <meta:creation-date>2021-06-16T10:41:00Z</meta:creation-date>
    <dc:date>2021-06-16T10:41:00Z</dc:date>
    <meta:print-date>2021-06-16T08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2" meta:paragraph-count="40" meta:word-count="268" meta:character-count="2176" meta:row-count="102" meta:non-whitespace-character-count="1948"/>
  </office:meta>
</office:document-meta>
</file>