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style:line-height-at-least="0.1916in" fo:text-indent="0.5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" style:parent-style-name="BodyText" style:family="paragraph">
      <style:paragraph-properties fo:line-height="150%" fo:text-indent="0.4923in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Preformatted" style:family="paragraph">
      <style:paragraph-properties fo:line-height="150%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/text:p>
      <text:p text:style-name="P11"><text:span text:style-name="T12">SEIMO NUTARIMO<text:s/></text:span><text:span text:style-name="T13">„</text:span><text:span text:style-name="T14">DĖL LIETUVOS RESPUBLIKOS SEIMO PETICIJŲ KOMISIJOS 2024 M.<text:s/></text:span><text:span text:style-name="T15">BIRŽELIO 5</text:span><text:span text:style-name="T16"><text:s/>D. IŠVADOS NR. 250-I-1</text:span><text:span text:style-name="T17">4</text:span><text:span text:style-name="T18">“</text:span><text:span text:style-name="T19"><text:s/></text:span><text:span text:style-name="T20">PROJEKTO</text:span></text:p>
      <text:p text:style-name="P21"/>
      <text:p text:style-name="P22">2024-07-08<text:s/>Nr. XIVP-4001</text:p>
      <text:p text:style-name="P23"><text:span text:style-name="T24">Vilnius</text:span></text:p>
      <text:p text:style-name="P25"/>
      <text:p text:style-name="P26"><text:span text:style-name="T27">Įvertinę projekto atitiktį Konstitucijai, įstatymams, teisėkūros principams ir teisės technikos taisyklių reikalavimams,<text:s/></text:span><text:span text:style-name="T28">pastabų neturime.</text:span></text:p>
      <text:p text:style-name="P29"><text:bookmark-start text:name="part_c9bc443a80de4af89b2cfb8d983ce555"/><text:bookmark-start text:name="part_9a50f3a8fd73473dbfe155c604028f89"/><text:bookmark-end text:name="part_c9bc443a80de4af89b2cfb8d983ce555"/><text:bookmark-end text:name="part_9a50f3a8fd73473dbfe155c604028f89"/></text:p>
      <text:p text:style-name="P30"/>
      <text:p text:style-name="P31"/>
      <text:soft-page-break/>
      <text:p text:style-name="P32"><text:span text:style-name="T33">Departamento direktorius</text:span><text:span text:style-name="T34"><text:tab/><text:s text:c="83"/>D</text:span><text:span text:style-name="T35">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A. Ožiūnienė, tel. (0 5) 209 6168, el. p. audrone.oziuniene@lrs.lt      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style:style style:name="komitetas" style:display-name="komitetas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11:51:00Z</meta:creation-date>
    <dc:date>2024-07-08T11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1" meta:character-count="606" meta:row-count="12" meta:non-whitespace-character-count="527"/>
  </office:meta>
</office:document-meta>
</file>