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6416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left" style:position="4.5729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 LIETUVOS RESPUBLIKOS 2021</text:span><text:span text:style-name="T4"><text:s/>METŲ VALSTYBĖS BIUDŽETO IR SAVIVALDYBIŲ BIUDŽETŲ FINANSINIŲ RODIKLIŲ PATVIRTINIMO  ĮSTATYMO PROJEKTO NR. XIIIP-</text:span><text:span text:style-name="T5">5302</text:span><text:span text:style-name="T6">(2)</text:span></text:p>
      <text:p text:style-name="P7"><text:span text:style-name="T8">2020-12-17</text:span>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Ignalinos rajono savivaldybės administracija vadovaudamasi<text:s/></text:span><text:span text:style-name="T49">Lietuvos Respublikos Vyriausybės 2020 m. gegužės 6 d. nutarimo Nr.</text:span><text:span text:style-name="T50"><text:s/>458 „Dėl lėšų skyrimo“ priedo „</text:span><text:span text:style-name="T51">Valstybės vardu pasiskolintų lėšų paskirstymas asigna</text:span><text:span text:style-name="T52">vimų valdytojams“</text:span><text:span text:style-name="T53"><text:s/>5.49<text:s/></text:span><text:span text:style-name="T54">papunkčiu</text:span><text:span text:style-name="T55"><text:s text:c="2"/></text:span><text:span text:style-name="T56">vykdo</text:span><text:span text:style-name="T57"><text:s/></text:span><text:span text:style-name="T58">Ignalinos rajono kultūros centro pastato Ignalinoje, Ateities g. 43, rekonstravimą.<text:s/></text:span><text:span text:style-name="T59">R</text:span><text:span text:style-name="T60">angos darbų<text:s/></text:span><text:span text:style-name="T61">s</text:span>utarties<text:s/>vertė<text:s/>–<text:s/>238<text:s/>tūkst.<text:s/>Eur<text:span text:style-name="T62">.</text:span><text:span text:style-name="T63"><text:s/>Numatyta, kad šios lėšos skirtos 2020 metams</text:span><text:span text:style-name="T64"><text:s/>(nutarimo iki 2020-12-09 redakcija)</text:span><text:span text:style-name="T65">.</text:span><text:span text:style-name="T66"><text:s/></text:span></text:p>
            <text:p text:style-name="P67"/>
            <text:p text:style-name="P68">Neužbaigtų darbų priežastis - pradėjus vykdyti<text:s/>statybos<text:s/>darbus,<text:s/>paaiškėjo, kad<text:s/>būtina atlikti papildomus darbus (kadangi kai kurios konstrukcijos buvo pažeistos puvinio), kurių<text:s/>vertė – 14<text:s/>tūkst.<text:s/>Eur.<text:s/>Atsižvelgiant į šias aplinkybes, būtina koreguoti techninį projektą, kad būtų <text:s/>užtikrinti <text:s/>kultūros centro pastato priešgaisrinės saugos reikalavimai.</text:p>
            <text:p text:style-name="P69"/>
            <text:p text:style-name="P70"><text:span text:style-name="T71">Atsižvelgiant į tai, su rangovu buvo pasirašytas ra</text:span><text:span text:style-name="T72">ngos darbų sutarties pakeitimas, ku</text:span><text:span text:style-name="T73">ris numato papildomus darbus,</text:span><text:span text:style-name="T74"><text:s/>tam</text:span><text:span text:style-name="T75"><text:s/>yra reikali</text:span><text:span text:style-name="T76">ngos papildomos lėšos</text:span><text:span text:style-name="T77"><text:s/></text:span><text:span text:style-name="T78">jiems</text:span><text:span text:style-name="T79"><text:s/>įgyvendinti,<text:s/></text:span><text:span text:style-name="T80">be to,</text:span><text:span text:style-name="T81"><text:s/>dėl</text:span><text:span text:style-name="T82"><text:s/></text:span><text:span text:style-name="T83">papildomų darbų pastato rekonstrukcija iki metų pabaigos nebus atlikta.</text:span><text:span text:style-name="T84"><text:s/>Papildomas laikas reikalingas ir projekto korekcijai.</text:span></text:p>
            <text:p text:style-name="P85">Kadangi gruodžio mėnesį darbai dar nebuvo baigti, minėtas nutarimas 2020-12-09 pakeistas ir skirta tik 80 tūkst. Eur.</text:p>
            <text:p text:style-name="P86"/>
            <text:p text:style-name="P87">Šiuo metu d<text:span text:style-name="T88">arbų</text:span><text:span text:style-name="T89"><text:s/></text:span><text:span text:style-name="T90">atlikta</text:span><text:span text:style-name="T91"><text:s/></text:span><text:span text:style-name="T92">už<text:s/></text:span><text:span text:style-name="T93">108</text:span><text:span text:style-name="T94"> </text:span><text:span text:style-name="T95">tūkst.<text:s/></text:span><text:span text:style-name="T96">Eur,<text:s/></text:span><text:span text:style-name="T97">todėl padarytiems ir dar neatliktiems</text:span><text:span text:style-name="T98"><text:s/>darb</text:span><text:span text:style-name="T99">ams reikia</text:span><text:span text:style-name="T100"><text:s/>1</text:span><text:span text:style-name="T101">7</text:span><text:span text:style-name="T102">2</text:span><text:span text:style-name="T103"> </text:span><text:span text:style-name="T104">tūkst.</text:span><text:span text:style-name="T105"><text:s/>Eur.</text:span></text:p>
            <text:p text:style-name="P106"><text:s/></text:p>
            <text:p text:style-name="P107"><text:span text:style-name="T108">Pasiūlymas:</text:span><text:span text:style-name="T109"><text:s/></text:span></text:p>
            <text:p text:style-name="P110"><text:span text:style-name="T111">Skirti lėšų<text:s/></text:span><text:span text:style-name="T112">Ignalinos rajono<text:s/></text:span><text:span text:style-name="T113">kultūros centro pastato Ignalinoje, rekonstravimo darbams</text:span><text:span text:style-name="T114"><text:s/>užbaigti</text:span><text:span text:style-name="T115"><text:s/></text:span><text:span text:style-name="T116">172 tūkst. Eur.</text:span></text:p>
            <text:p text:style-name="P117"/>
            <text:p text:style-name="P118"/>
          </table:table-cell>
        </table:table-row>
      </table:table>
      <text:section text:name="Sect1" text:style-name="S1">
        <text:p text:style-name="P119"/>
        <text:p text:style-name="P120">Teikia<text:s text:c="3"/></text:p>
        <text:p text:style-name="P121"><text:s text:c="27"/><text:s text:c="63"/><text:s text:c="6"/></text:p>
        <text:p text:style-name="P122">Seimo narys<text:tab/><text:tab/><text:tab/><text:tab/><text:tab/><text:tab/><text:tab/><text:tab/><text:s/>Gintautas Kindurys<text:s/></text:p>
        <text:p text:style-name="Normal"/>
        <text:p text:style-name="P123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font-size="10pt" style:font-size-asian="10pt" fo:language="en" fo:country="US"/>
    </style:style>
    <style:style style:name="m_3015016018260147825msonospacing" style:display-name="m_3015016018260147825msonospacing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Spacing" style:display-name="No Spacing" style:family="paragraph"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7T07:28:00Z</meta:creation-date>
    <dc:date>2020-12-17T07:28:00Z</dc:date>
    <meta:print-date>2020-11-24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4" meta:word-count="228" meta:character-count="1876" meta:row-count="59" meta:non-whitespace-character-count="1672"/>
  </office:meta>
</office:document-meta>
</file>