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4798in" style:use-optimal-column-width="false"/>
    </style:style>
    <style:style style:name="TableColumn25" style:family="table-column">
      <style:table-column-properties style:column-width="0.4638in" style:use-optimal-column-width="false"/>
    </style:style>
    <style:style style:name="TableColumn26" style:family="table-column">
      <style:table-column-properties style:column-width="0.4638in" style:use-optimal-column-width="false"/>
    </style:style>
    <style:style style:name="TableColumn27" style:family="table-column">
      <style:table-column-properties style:column-width="0.4645in" style:use-optimal-column-width="false"/>
    </style:style>
    <style:style style:name="TableColumn28" style:family="table-column">
      <style:table-column-properties style:column-width="4.3819in" style:use-optimal-column-width="false"/>
    </style:style>
    <style:style style:name="Table23" style:family="table">
      <style:table-properties style:width="6.2541in" fo:margin-left="0.9791in" table:align="center"/>
    </style:style>
    <style:style style:name="TableRow29" style:family="table-row">
      <style:table-row-properties style:min-row-height="0.184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min-row-height="0.1673in" style:use-optimal-row-height="false" fo:keep-together="always"/>
    </style:style>
    <style:style style:name="P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font-size-complex="12pt"/>
    </style:style>
    <style:style style:name="TableRow47" style:family="table-row">
      <style:table-row-properties style:min-row-height="1.0756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P112" style:parent-style-name="hyperlink1" style:family="paragraph">
      <style:paragraph-properties fo:text-align="justify" fo:margin-top="0in" fo:margin-bottom="0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2.5%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2.5%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ableRow124" style:family="table-row">
      <style:table-row-properties style:min-row-height="1.0756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color="#FF0000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GYVENTOJŲ TURTO DEKLARAVIMO ĮSTATYMO NR. i-1338</text:span><text:span text:style-name="T8"><text:s/></text:span><text:span text:style-name="T9">2</text:span><text:span text:style-name="T10"><text:s/>IR<text:s/></text:span><text:span text:style-name="T11">10</text:span><text:span text:style-name="T12"><text:s/>STRAIPSNIŲ</text:span><text:span text:style-name="T13"><text:s/>PAKEITIMO</text:span><text:span text:style-name="T14"> </text:span><text:span text:style-name="T15">ĮSTATYM</text:span><text:span text:style-name="T16">O PROJEKTO NR.<text:s/></text:span><text:span text:style-name="T17">XIIIP-484(2</text:span><text:span text:style-name="T18">)</text:span></text:p>
      <text:p text:style-name="P19"/>
      <text:p text:style-name="P20">2017-09-27</text:p>
      <text:p text:style-name="P21">Vilniu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str.</text:span></text:p>
          </table:table-cell>
          <table:table-cell table:style-name="TableCell41">
            <text:p text:style-name="P42"><text:span text:style-name="T43">str. d.</text:span></text:p>
          </table:table-cell>
          <table:table-cell table:style-name="TableCell44">
            <text:p text:style-name="P45"><text:span text:style-name="T46">p.</text:span></text:p>
          </table:table-cell>
          <table:covered-table-cell>
            <text:p text:style-name="Normal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5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text:s/></text:p>
            <text:p text:style-name="P58"/>
            <text:p text:style-name="P59">Pasiūlymas<text:s/>Lietuvos Respublikos<text:s/>gyventojų turto deklaravimo įstatymo<text:s/>Nr.<text:s/>I-1338<text:s/>(toliau<text:s/>–<text:s/>Įstatymas)<text:s/>2 ir 10 straipsnių pakeitimo įstatymo projektui Nr.<text:s/>XIIIP-484(2)<text:s/>(toliau –<text:s/><text:s/>Projektas)<text:s/>teikiamas norint supaprastinti deklaracijos teikimo proceso eigą. <text:s/></text:p>
            <text:p text:style-name="P60"/>
            <text:p text:style-name="P61"><text:span text:style-name="T62">Dabartinė<text:s/></text:span><text:span text:style-name="T63">situacija</text:span><text:span text:style-name="T64">, kai deklaraciją reikia pateikti kasmet vis iš naujo, reikalauja nemažai laiko resursų,<text:s/></text:span><text:span text:style-name="T65">o<text:s/></text:span><text:span text:style-name="T66">vyresnio amžiaus</text:span><text:span text:style-name="T67"><text:s/>žmonėms</text:span><text:span text:style-name="T68"><text:s/>neretu atveju kelia papildomą stresą</text:span><text:span text:style-name="T69">. Be to, Seimui galimai patvirtinus visuotinę deklaraciją, atsirastų dar daugiau nepatogumų, gyvų eilių ir chaoso.</text:span><text:span text:style-name="T70"><text:s/>Taip pat, pakeistus Įstatymą ir priėmus visuotinę turto deklaraciją,<text:s/></text:span><text:span text:style-name="T71">Įstatymo 6, 7, 7</text:span><text:span text:style-name="T72">1</text:span><text:span text:style-name="T73"><text:s/>ir 7</text:span><text:span text:style-name="T74">2</text:span><text:span text:style-name="T75"><text:s/></text:span><text:span text:style-name="T76">straipsniai netektų prasmės.<text:s/></text:span><text:span text:style-name="T77">Todėl pasiūlymu numatoma</text:span><text:span text:style-name="T78"><text:s/>supaprastina tvarka:<text:s/></text:span><text:span text:style-name="T79">turto deklaracija su savo turiniu galiotų neribotą metų skaičių, jei asmens deklaruotino turto sudėtis nesikeičia</text:span><text:span text:style-name="T80">. Asmuo<text:s/></text:span><text:span text:style-name="T81">atnaujintą</text:span><text:span text:style-name="T82"><text:s/>turto</text:span><text:span text:style-name="T83"><text:s/>deklaraciją</text:span><text:span text:style-name="T84"><text:s/></text:span><text:span text:style-name="T85">savarankiškai<text:s/></text:span><text:span text:style-name="T86">privalėtų</text:span><text:span text:style-name="T87"><text:s/></text:span><text:span text:style-name="T88">pateikti</text:span><text:span text:style-name="T89"><text:s/>tik</text:span><text:span text:style-name="T90"><text:s/>tuo atveju, jei pasikeistų</text:span><text:span text:style-name="T91"><text:s/></text:span><text:span text:style-name="T92">jo</text:span><text:span text:style-name="T93"><text:s/>deklaruotino turto<text:s/></text:span><text:span text:style-name="T94">sudėtis. Tokiu būdu būtų išvengiamos nereikalingos procedūros, kai iki Įstatyme numatytos datos reikia pildyti nuo praėjusių metų nepakitusią deklaraciją.<text:s/></text:span></text:p>
            <text:p text:style-name="P95"/>
            <text:p text:style-name="P96">Pasiūlymas:<text:s/></text:p>
            <text:p text:style-name="P97"/>
            <text:p text:style-name="P98"><text:span text:style-name="T99">P</text:span><text:span text:style-name="T100">akeisti</text:span><text:span text:style-name="T101"><text:s/>Įstatymo</text:span><text:span text:style-name="T102"><text:s/></text:span><text:span text:style-name="T103">5 straipsnio</text:span><text:span text:style-name="T104"><text:s/></text:span><text:span text:style-name="T105">2</text:span><text:span text:style-name="T106"><text:s/></text:span><text:span text:style-name="T107">dalį</text:span><text:span text:style-name="T108"><text:s/></text:span><text:span text:style-name="T109">ir ją</text:span><text:span text:style-name="T110"><text:s/>išdėstyti taip:</text:span></text:p>
            <text:p text:style-name="P111"/>
            <text:p text:style-name="P112"><text:span text:style-name="T113">2. Deklaracija pateikiama kasmet iki kalendorinių metų, einančių po tų kalendorinių metų, už kuriuos deklaruojamas turimas turtas, gegužės 1 dienos</text:span><text:span text:style-name="T114">.</text:span><text:span text:style-name="T115">, išskyrus šio Įstatymo 6, 7, 7</text:span><text:span text:style-name="T116">1</text:span><text:span text:style-name="T117"><text:s/>ir<text:s/></text:span><text:span text:style-name="T118">7</text:span><text:span text:style-name="T119">2</text:span><text:span text:style-name="T120"><text:s/>straipsniuose nustatytus atvejus.</text:span><text:span text:style-name="T121"><text:s/></text:span><text:span text:style-name="T122">D</text:span><text:span text:style-name="T123">eklaracija už praėjusius metus atnaujinama ir pateikiama pasikeitus asmens deklaruotino turto sudėčiai.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Argumentai:<text:s/></text:p>
            <text:p text:style-name="P135"/>
            <text:p text:style-name="P136"><text:span text:style-name="T137">Pasiūlymu siekiama<text:s/></text:span><text:span text:style-name="T138">pritaikyti baudžiamąją ar administracinę atsakomybę tiems asmenims, kurių deklaruotinas turtas, lyginant su praėjusiais, pasikeitė, tačiau deklaracija iki Įstatyme numatytos datos nebuvo atnaujinta.</text:span></text:p>
            <text:p text:style-name="P139"/>
            <text:p text:style-name="P140">Pasiūlymas:<text:s/></text:p>
            <text:p text:style-name="P141"/>
            <text:soft-page-break/>
            <text:p text:style-name="P142"><text:span text:style-name="T143">Pakeisti<text:s/></text:span><text:span text:style-name="T144">Įstatymo<text:s/></text:span><text:span text:style-name="T145">9 straipsnio</text:span><text:span text:style-name="T146"><text:s/></text:span><text:span text:style-name="T147">1</text:span><text:span text:style-name="T148"><text:s/></text:span><text:span text:style-name="T149">dalį</text:span><text:span text:style-name="T150"><text:s/></text:span><text:span text:style-name="T151">j</text:span><text:span text:style-name="T152">ą</text:span><text:span text:style-name="T153"><text:s/>išdėstyti taip:</text:span></text:p>
            <text:p text:style-name="P154"/>
            <text:p text:style-name="P155"><text:span text:style-name="T156">1.</text:span><text:span text:style-name="T157"><text:s/></text:span><text:span text:style-name="T158">Šio Įstatymo 2 straipsnio 1 dalies 1–23, 26, 29–37 punktuose nurodyti turtą deklaruoti privalantys gyventojai, vengiantys pateikti deklaracijas laiku</text:span><text:span text:style-name="T159">,</text:span><text:span text:style-name="T160"><text:s/></text:span><text:span text:style-name="T161">arba iš viso</text:span><text:span text:style-name="T162"><text:s/>jų nepateikę</text:span><text:span text:style-name="T163"><text:s/></text:span><text:span text:style-name="T164">arba neatnaujin</text:span><text:span text:style-name="T165">ę,</text:span><text:span text:style-name="T166"><text:s/>taip pat šio Įstatymo 2 straipsnio 1 dalies 24 ir 28 punktuose nurodyti turtą deklaruoti privalantys gyventojai, neteisingai nurodę duomenis, atsako administracine ar baudžiamąja tvarka.</text:span></text:p>
          </table:table-cell>
        </table:table-row>
      </table:table>
      <text:section text:name="Sect1" text:style-name="S1">
        <text:p text:style-name="P167"/>
        <text:p text:style-name="P168"/>
        <text:p text:style-name="P169"/>
        <text:p text:style-name="P170"/>
        <text:p text:style-name="P171">Teikia</text:p>
        <text:p text:style-name="P172">Seimo narys<text:s/><text:tab/><text:tab/><text:tab/><text:tab/><text:tab/><text:span text:style-name="T173"><text:s text:c="12"/></text:span><text:tab/><text:tab/><text:tab/>Edmundas Pupi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="Segoe UI" style:font-name-complex="Segoe UI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7-09-27T12:29:00Z</meta:creation-date>
    <dc:date>2017-09-27T12:29:00Z</dc:date>
    <meta:print-date>2017-09-27T11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3" meta:word-count="337" meta:character-count="2494" meta:row-count="90" meta:non-whitespace-character-count="2180"/>
  </office:meta>
</office:document-meta>
</file>