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fo:background-color="#FFFFFF">
        <style:tab-stops>
          <style:tab-stop style:type="left" style:position="0.3937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fo:language="en" fo:country="US"/>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6.6%"/>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2pt" style:language-asian="lt" style:country-asian="LT" style:language-complex="lt" style:country-complex="LT"/>
    </style:style>
    <style:style style:name="P9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text-properties style:font-size-complex="12pt"/>
    </style:style>
    <style:style style:name="P9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text-properties style:font-size-complex="12p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13" style:parent-style-name="Normal" style:family="paragraph">
      <style:paragraph-properties fo:text-align="justify" fo:line-height="150%" fo:text-indent="0.4923in" fo:background-color="#FFFFFF">
        <style:tab-stops>
          <style:tab-stop style:type="left" style:position="0.7875in"/>
        </style:tab-stops>
      </style:paragraph-properties>
      <style:text-properties style:font-weight-complex="bold" style:font-size-complex="12pt"/>
    </style:style>
    <style:style style:name="P114" style:parent-style-name="Normal" style:family="paragraph">
      <style:paragraph-properties fo:text-align="justify" fo:line-height="150%" fo:text-indent="0.4923in" fo:background-color="#FFFFFF">
        <style:tab-stops>
          <style:tab-stop style:type="left" style:position="0.7875in"/>
        </style:tab-stops>
      </style:paragraph-properties>
      <style:text-properties style:font-weight-complex="bold"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2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3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45"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146"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147" style:parent-style-name="Normal" style:family="paragraph">
      <style:paragraph-properties fo:line-height="150%">
        <style:tab-stops>
          <style:tab-stop style:type="left" style:position="0in"/>
          <style:tab-stop style:type="left" style:position="3.052in"/>
          <style:tab-stop style:type="left" style:position="3.9375in"/>
        </style:tab-stops>
      </style:paragraph-properties>
    </style:style>
    <style:style style:name="P148" style:parent-style-name="Normal" style:family="paragraph">
      <style:paragraph-properties fo:line-height="150%">
        <style:tab-stops>
          <style:tab-stop style:type="left" style:position="0in"/>
        </style:tab-stops>
      </style:paragraph-properties>
    </style:style>
  </office:automatic-styles>
  <office:body>
    <office:text text:use-soft-page-breaks="true">
      <text:p text:style-name="P1"><text:span text:style-name="T9">LIETUVOS RESPUBLIKOS</text:span><text:span text:style-name="T10"><text:line-break/></text:span><text:span text:style-name="T11">FARMACIJOS ĮSTATYMO NR. X-709<text:s/></text:span><text:span text:style-name="T12">2</text:span><text:span text:style-name="T13"><text:s/>STRAIPSNI</text:span><text:span text:style-name="T14">O</text:span><text:span text:style-name="T15"><text:s/>PAKEITIMO</text:span><text:span text:style-name="T16"><text:line-break/>ĮSTATYMO PROJEKTO</text:span></text:p>
      <text:p text:style-name="P17">AIŠKINAMASIS RAŠTAS</text:p>
      <text:p text:style-name="P18"/>
      <text:p text:style-name="P19">1. Įstatymo projekto rengimą paskatinusios priežastys, parengto projekto tikslai ir uždaviniai:</text:p>
      <text:p text:style-name="P20"><text:span text:style-name="T21">Lietuvos Respublikos farmacijos įstatymo Nr. X-709<text:s/></text:span><text:span text:style-name="T22">2</text:span><text:span text:style-name="T23"><text:s/>straipsni</text:span><text:span text:style-name="T24">o</text:span><text:span text:style-name="T25"><text:s/>pakeitimo įstatymo projekto</text:span><text:span text:style-name="T26"><text:s/>(toliau – Įstatymo projektas) tiksla</text:span><text:span text:style-name="T27">s<text:s/></text:span><text:span text:style-name="T28">–<text:s/></text:span><text:span text:style-name="T29">suderinti Farmacijos įstatymo sąvokas su<text:s/></text:span><text:span text:style-name="T30">Lietuvos Respublikos<text:s/></text:span><text:span text:style-name="T31">sveikatos draudimo įstatymo Nr. I-1343 2, 6, 9 ir 10 straipsnių pakeitimo įstatymo projektu Nr. XIVP-865 (toliau – Įstatymo projektas Nr. XIVP-</text:span><text:span text:style-name="T32">865</text:span><text:span text:style-name="T33">) siūlomomis Sveikatos draudimo įstatymo nuostatomis.</text:span></text:p>
      <text:p text:style-name="P34"><text:span text:style-name="T35">Atsižvelgiant į tai, Įstatymo projekte siūloma<text:s/></text:span><text:span text:style-name="T36">įtvirtinti</text:span><text:span text:style-name="T37">, kad<text:s/></text:span><text:span text:style-name="T38">kompensuojam</text:span><text:span text:style-name="T39">osiomis</text:span><text:span text:style-name="T40"><text:s/>medicinos pagalbos priemon</text:span><text:span text:style-name="T41">ėmis</text:span><text:span text:style-name="T42"><text:s/>laikomos ne tik medicinos priemonės, bet ir specialiosios medicininės paskirties maisto produktai,<text:s/></text:span><text:span text:style-name="T43">kurie įrašyti į Kompensuojamųjų medicinos pagalbos priemonių kainyną ir kurių įsigijimo išlaidos ar jų dalis privalomuoju sveikatos draudimu<text:s/></text:span><text:soft-page-break/><text:span text:style-name="T44">apdraustiems asmenims yra kompensuojama iš Privalomojo sveikatos draudimo fondo biudžeto lėšų.</text:span></text:p>
      <text:p text:style-name="P45"/>
      <text:p text:style-name="P46"><text:span text:style-name="T47">2. Įstatymo projekto iniciatoriai (institucija, asmenys ar piliečių įgalioti atstovai) ir rengėjai</text:span><text:span text:style-name="T48">:</text:span></text:p>
      <text:p text:style-name="P49">Lietuvos Respublikos Seimo nariai.</text:p>
      <text:p text:style-name="P50"/>
      <text:p text:style-name="P51"><text:span text:style-name="T52">3.</text:span><text:span text:style-name="T53"><text:s/></text:span><text:span text:style-name="T54">Kaip šiuo metu yra reguliuojami įstatymo projekte aptarti teisiniai santykiai</text:span><text:span text:style-name="T55">:</text:span></text:p>
      <text:p text:style-name="P56"><text:span text:style-name="T57">Šiuo metu<text:s/></text:span><text:span text:style-name="T58">Farmacijos įstatymo<text:s/></text:span><text:span text:style-name="T59">2</text:span><text:span text:style-name="T60"><text:s/>straipsnio<text:s/></text:span><text:span text:style-name="T61">23</text:span><text:span text:style-name="T62">2</text:span><text:span text:style-name="T63"><text:s/>dalyje yra nustatyta, kad<text:s/></text:span><text:span text:style-name="T64"><text:s/>kompensuojamosiomis medicinos pagalbos<text:s/></text:span><text:span text:style-name="T65">priemonėmis</text:span><text:span text:style-name="T66"><text:s/>laikomos tik medicinos priemonės (kaip ši sąvoka suprantama</text:span><text:span text:style-name="T67"><text:s/>Sveikatos sistemos įstatyme) ir specialiosios medicininės paskirties maisto produktų ji neapima.<text:s/></text:span><text:span text:style-name="T68">Įstatymo projektu Nr. XIVP-</text:span><text:span text:style-name="T69">865<text:s/></text:span><text:span text:style-name="T70">siūlomose S</text:span><text:span text:style-name="T71">veikatos draudimo įstatymo 10 straipsn</text:span><text:span text:style-name="T72">io nuostatose</text:span><text:span text:style-name="T73"><text:s/>yra nurodoma, kad<text:s/></text:span><text:span text:style-name="T74">specialiosios medicininės paskirties maisto produktai apdraustiesiems kompensuojami pagal šio straipsnio nuostatas, taikant</text:span><text:span text:style-name="T75"><text:s/></text:span><text:span text:style-name="T76">mutatis</text:span><text:span text:style-name="T77"> </text:span><text:span text:style-name="T78">mutandis</text:span><text:span text:style-name="T79"><text:s/></text:span><text:span text:style-name="T80">Farmacijos įstatyme nustatytą medicinos pagalbos priemonių kompensavimo tvarką. </text:span></text:p>
      <text:p text:style-name="P81"/>
      <text:soft-page-break/>
      <text:p text:style-name="P82">4. Kokios siūlomos naujos teisinio reguliavimo nuostatos ir kokių teigiamų rezultatų laukiama:</text:p>
      <text:p text:style-name="P83"><text:span text:style-name="T84">Įstatymo projektu siūloma</text:span><text:span text:style-name="T85"><text:s/>pakeisti Farmacijos įstatymo 2 straipsnio<text:s/></text:span><text:span text:style-name="T86">23</text:span><text:span text:style-name="T87">2</text:span><text:span text:style-name="T88"><text:s/>dalies<text:s/></text:span><text:span text:style-name="T89">sąvoką ir nustatyti, kad</text:span><text:span text:style-name="T90"><text:s/>kompensuojamosiomis medicinos pagalbos priemonėmis laikomos ne tik medicinos priemonės (kaip ši sąvoka suprantama Sveikatos sistemos įstatyme), bet ir specialiosios medicininės paskirties maisto produktai (kaip ši sąvoka suprantama Sveikatos draudimo įstatyme),<text:s/></text:span><text:span text:style-name="T91">kurie įrašyti į Kompensuojamųjų medicinos pagalbos priemonių kainyną ir kurių įsigijimo išlaidos ar jų dalis privalomuoju sveikatos draudimu apdraustiems asmenims yra kompensuojama iš Privalomojo sveikatos draudimo fondo biudžeto lėšų.</text:span></text:p>
      <text:p text:style-name="P92">Įteisinus šią nuostatą, bus<text:s/>suderintos įstatymų nuostatos,<text:s/>užtikrintas teisėkūros efektyvumas ir<text:s/>teisinis aiškumas, išvengta nereikalingo<text:s/>poįstatyminių teisės aktų keitimo.</text:p>
      <text:p text:style-name="P93"/>
      <text:p text:style-name="P94">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95">Priėmus Įstatymo projektą, neigiamų pasekmių nenumatoma.<text:s/></text:p>
      <text:p text:style-name="P96"/>
      <text:p text:style-name="P97"><text:span text:style-name="T98">6. Kokią įtaką priimtas įstatymas turės kriminologinei situacijai, korupcijai</text:span><text:span text:style-name="T99">:</text:span><text:span text:style-name="T100"><text:line-break/></text:span><text:span text:style-name="T101"><text:s/></text:span><text:span text:style-name="T102"><text:tab/>Priimtas įstatymas įtakos kriminologinei situacijai ir korupcijai neturės.</text:span></text:p>
      <text:p text:style-name="P103"/>
      <text:p text:style-name="P104">7. Kaip įstatymo įgyvendinimas atsilieps verslo sąlygoms ir jo plėtrai:</text:p>
      <text:p text:style-name="P105">Įstatymo įgyvendinimas<text:s/>neturės<text:s/>įtakos verslo sąlygoms.</text:p>
      <text:p text:style-name="P106"/>
      <text:p text:style-name="P107"><text:span text:style-name="T108">8. Ar įstatymo projektas neprieštarauja strateginio lygmens planavimo dokumentams</text:span><text:span text:style-name="T109">:</text:span></text:p>
      <text:p text:style-name="P110">Įstatymo projektas neprieštarauja strateginio lygmens planavimo dokumentams.<text:s/></text:p>
      <text:p text:style-name="P111"/>
      <text:p text:style-name="P112">9. Įstatymo inkorporavimas į teisinę sistemą, kokius teisės aktus būtina priimti, kokius galiojančius teisės aktus reikia pakeisti ar pripažinti netekusiais galios:</text:p>
      <text:p text:style-name="P113">Priėmus įstatymą, kitų įstatymų keisti nereikės.</text:p>
      <text:p text:style-name="P114"/>
      <text:p text:style-name="P115">10. Ar įstatymo projektas parengtas laikantis Lietuvos Respublikos valstybinės kalbos, Teisėkūros pagrindų įstatymų reikalavimų, o įstatymo projekto sąvokos ir jas įvardinantys terminai įvertinti Terminų banko įstatymo ir jo įgyvendinančių teisės aktų nustatyta tvarka:</text:p>
      <text:soft-page-break/>
      <text:p text:style-name="P116"><text:span text:style-name="T117">Įstatymo projektas parengt</text:span><text:span text:style-name="T118">as</text:span><text:span text:style-name="T119"><text:s/>laikantis Lietuvos Respublikos valstybinės kalbos įstatymo,</text:span><text:span text:style-name="T120"><text:s/></text:span><text:span text:style-name="T121">Teisėkūros pagrindų įstatymų<text:s/></text:span><text:span text:style-name="T122">reikalavimų ir atitinka bendrinės lietuvių kalbos normas.<text:s/></text:span></text:p>
      <text:p text:style-name="P123"/>
      <text:p text:style-name="P124">11. Ar įstatymo projektas atitinka Žmogaus teisių ir pagrindinių laisvių apsaugos konvencijos nuostatas ir Europos Sąjungos dokumentus:</text:p>
      <text:p text:style-name="P125">Įstatymo projektas atitinka Žmogaus teisių ir pagrindinių laisvių apsaugos konvencijos nuostatas bei Europos Sąjungos dokumentus.</text:p>
      <text:p text:style-name="P126"/>
      <text:p text:style-name="P127">12. Jeigu įstatymui įgyvendinti reikia įgyvendinamųjų teisės aktų, kas ir kada juos turėtų priimti:</text:p>
      <text:p text:style-name="P128">Įstatymui įgyvendinti keisti<text:s/>ar priimti naujų<text:s/>poįstatyminių<text:s/>teisės aktų<text:s/>nereikės.</text:p>
      <text:p text:style-name="P129"/>
      <text:p text:style-name="P130">13. Kiek valstybės, savivaldybių biudžetų ir kitų valstybės įsteigtų fondų lėšų prireiks įstatymui įgyvendinti, ar bus galima sutaupyti (pateikiami prognozuojami rodikliai einamaisiais ir artimiausiais 3 biudžetiniais metais)<text:s/>:</text:p>
      <text:p text:style-name="P131">Įstatymui įgyvendinti valstybės, savivaldybių biudžetų ir kitų valstybės įsteigtų fondų lėšų nereikės.<text:s/></text:p>
      <text:p text:style-name="P132"/>
      <text:p text:style-name="P133">14. Įstatymo projekto rengimo metu gauti specialistų vertinimai ir išvados:<text:s/></text:p>
      <text:p text:style-name="P134">Nėra.</text:p>
      <text:p text:style-name="P135"/>
      <text:p text:style-name="P136">15. Reikšminiai žodžiai, kurių reikia šiam projektui įtraukti į kompiuterinę paieškos sistemą, įskaitant Europos žodyno „Eurovoc“ terminus, temas bei sritis:</text:p>
      <text:p text:style-name="P137"><text:span text:style-name="T138">Reikšminiai žodžiai, kurių reikia šiam Įstatymo projektui įtraukti į kompiuterinę paieškos sistemą „</text:span><text:span text:style-name="T139">medicinos pagalbos priemonės</text:span><text:span text:style-name="T140">“</text:span><text:span text:style-name="T141">.</text:span></text:p>
      <text:p text:style-name="P142"/>
      <text:p text:style-name="P143">16. Kiti, iniciatorių nuomone, reikalingi pagrindimai ir paaiškinimai:</text:p>
      <text:p text:style-name="P144">Nėra.</text:p>
      <text:p text:style-name="P145"/>
      <text:p text:style-name="P146"/>
      <text:p text:style-name="P147">Teikia</text:p>
      <text:p text:style-name="P148">Seimo nariai<text:s text:c="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3-03-24T11:10:00Z</meta:creation-date>
    <dc:date>2023-03-24T11:10:00Z</dc:date>
    <meta:print-date>2021-03-09T11:22:00Z</meta:print-date>
    <meta:template xlink:href="Normal.dotm" xlink:type="simple"/>
    <meta:editing-cycles>2</meta:editing-cycles>
    <meta:editing-duration>PT0S</meta:editing-duration>
    <meta:document-statistic meta:page-count="6" meta:paragraph-count="101" meta:word-count="686" meta:character-count="5391" meta:row-count="320" meta:non-whitespace-character-count="4806"/>
  </office:meta>
</office:document-meta>
</file>