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P272" style:parent-style-name="Roman" style:family="paragraph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 style:text-position="super 60%" fo:font-size="10pt" style:font-size-asian="10pt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style:text-position="super 60%"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20" style:parent-style-name="Roman" style:family="paragraph">
      <style:paragraph-properties fo:keep-with-next="always" fo:keep-together="always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P422" style:parent-style-name="Roman" style:family="paragraph">
      <style:paragraph-properties fo:keep-with-next="always" fo:keep-together="always"/>
    </style:style>
    <style:style style:name="P423" style:parent-style-name="Roman" style:family="paragraph">
      <style:paragraph-properties fo:keep-with-next="always" fo:keep-together="always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fo:font-size="10pt" style:font-size-asian="10pt"/>
    </style:style>
    <style:style style:name="T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P871" style:parent-style-name="Roman" style:family="paragraph">
      <style:text-properties style:font-weight-complex="bold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font-size="10pt" style:font-size-asian="10pt"/>
    </style:style>
    <style:style style:name="T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P891" style:parent-style-name="Roman" style:family="paragraph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P956" style:parent-style-name="Roman" style:family="paragraph">
      <style:paragraph-properties fo:keep-with-next="always" fo:keep-together="always"/>
    </style:style>
    <style:style style:name="P957" style:parent-style-name="Roman" style:family="paragraph">
      <style:paragraph-properties fo:keep-with-next="always" fo:keep-together="always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P973" style:parent-style-name="Roman" style:family="paragraph">
      <style:paragraph-properties fo:keep-with-next="always" fo:keep-together="always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style:text-position="super 60%" fo:font-size="10pt" style:font-size-asian="10pt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style:text-position="super 60%" fo:font-size="10pt" style:font-size-asian="10pt"/>
    </style:style>
    <style:style style:name="T1035" style:parent-style-name="DefaultParagraphFont" style:family="text">
      <style:text-properties style:text-position="super 60%" fo:font-size="10pt" style:font-size-asian="10pt"/>
    </style:style>
    <style:style style:name="T1036" style:parent-style-name="DefaultParagraphFont" style:family="text">
      <style:text-properties style:text-position="super 60%" fo:font-size="10pt" style:font-size-asian="10pt"/>
    </style:style>
    <style:style style:name="T1037" style:parent-style-name="DefaultParagraphFont" style:family="text">
      <style:text-properties style:text-position="super 60%" fo:font-size="10pt" style:font-size-asian="10pt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style:text-position="super 60%" fo:font-size="10pt" style:font-size-asian="10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 fo:letter-spacing="-0.0013in"/>
    </style:style>
    <style:style style:name="T1177" style:parent-style-name="DefaultParagraphFont" style:family="text">
      <style:text-properties style:font-weight-complex="bold" fo:letter-spacing="-0.0013in"/>
    </style:style>
    <style:style style:name="T1178" style:parent-style-name="DefaultParagraphFont" style:family="text">
      <style:text-properties style:font-weight-complex="bold" fo:letter-spacing="-0.0013in"/>
    </style:style>
    <style:style style:name="T1179" style:parent-style-name="DefaultParagraphFont" style:family="text">
      <style:text-properties style:font-weight-complex="bold" fo:letter-spacing="-0.0013in"/>
    </style:style>
    <style:style style:name="T1180" style:parent-style-name="DefaultParagraphFont" style:family="text">
      <style:text-properties style:font-weight-complex="bold" fo:letter-spacing="-0.0013in"/>
    </style:style>
    <style:style style:name="T1181" style:parent-style-name="DefaultParagraphFont" style:family="text">
      <style:text-properties style:font-weight-complex="bold" fo:letter-spacing="-0.0013in"/>
    </style:style>
    <style:style style:name="T1182" style:parent-style-name="DefaultParagraphFont" style:family="text">
      <style:text-properties style:font-weight-complex="bold" fo:letter-spacing="-0.0013in"/>
    </style:style>
    <style:style style:name="T1183" style:parent-style-name="DefaultParagraphFont" style:family="text">
      <style:text-properties style:font-weight-complex="bold" fo:letter-spacing="-0.0013in"/>
    </style:style>
    <style:style style:name="T1184" style:parent-style-name="DefaultParagraphFont" style:family="text">
      <style:text-properties style:font-weight-complex="bold" fo:letter-spacing="-0.0013in"/>
    </style:style>
    <style:style style:name="T1185" style:parent-style-name="DefaultParagraphFont" style:family="text">
      <style:text-properties style:font-weight-complex="bold" fo:letter-spacing="-0.0013in"/>
    </style:style>
    <style:style style:name="T1186" style:parent-style-name="DefaultParagraphFont" style:family="text">
      <style:text-properties style:font-weight-complex="bold" fo:letter-spacing="-0.0013in"/>
    </style:style>
    <style:style style:name="T1187" style:parent-style-name="DefaultParagraphFont" style:family="text">
      <style:text-properties style:font-weight-complex="bold" fo:letter-spacing="-0.0013in"/>
    </style:style>
    <style:style style:name="T1188" style:parent-style-name="DefaultParagraphFont" style:family="text">
      <style:text-properties style:font-weight-complex="bold" fo:letter-spacing="-0.0013in"/>
    </style:style>
    <style:style style:name="T1189" style:parent-style-name="DefaultParagraphFont" style:family="text">
      <style:text-properties style:font-weight-complex="bold" fo:letter-spacing="-0.0013in"/>
    </style:style>
    <style:style style:name="T1190" style:parent-style-name="DefaultParagraphFont" style:family="text">
      <style:text-properties style:font-weight-complex="bold" fo:letter-spacing="-0.0013in"/>
    </style:style>
    <style:style style:name="T1191" style:parent-style-name="DefaultParagraphFont" style:family="text">
      <style:text-properties style:font-weight-complex="bold" fo:letter-spacing="-0.0013in"/>
    </style:style>
    <style:style style:name="T1192" style:parent-style-name="DefaultParagraphFont" style:family="text">
      <style:text-properties style:font-weight-complex="bold" fo:letter-spacing="-0.0013in"/>
    </style:style>
    <style:style style:name="T1193" style:parent-style-name="DefaultParagraphFont" style:family="text">
      <style:text-properties style:font-weight-complex="bold" fo:letter-spacing="-0.0013in"/>
    </style:style>
    <style:style style:name="T1194" style:parent-style-name="DefaultParagraphFont" style:family="text">
      <style:text-properties style:font-weight-complex="bold" fo:letter-spacing="-0.0013in"/>
    </style:style>
    <style:style style:name="T1195" style:parent-style-name="DefaultParagraphFont" style:family="text">
      <style:text-properties style:font-weight-complex="bold" fo:letter-spacing="-0.0013in"/>
    </style:style>
    <style:style style:name="T1196" style:parent-style-name="DefaultParagraphFont" style:family="text">
      <style:text-properties style:font-weight-complex="bold" fo:letter-spacing="-0.0013in"/>
    </style:style>
    <style:style style:name="T1197" style:parent-style-name="DefaultParagraphFont" style:family="text">
      <style:text-properties style:font-weight-complex="bold" fo:letter-spacing="-0.0013in"/>
    </style:style>
    <style:style style:name="T1198" style:parent-style-name="DefaultParagraphFont" style:family="text">
      <style:text-properties style:font-weight-complex="bold" fo:letter-spacing="-0.0013in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style:font-weight-complex="bold" fo:letter-spacing="-0.0013in"/>
    </style:style>
    <style:style style:name="T1201" style:parent-style-name="DefaultParagraphFont" style:family="text">
      <style:text-properties style:font-weight-complex="bold" fo:letter-spacing="-0.0013in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style:font-weight-complex="bold" fo:letter-spacing="-0.0013in"/>
    </style:style>
    <style:style style:name="T1813" style:parent-style-name="DefaultParagraphFont" style:family="text">
      <style:text-properties style:font-weight-complex="bold" fo:letter-spacing="-0.0013in"/>
    </style:style>
    <style:style style:name="T1814" style:parent-style-name="DefaultParagraphFont" style:family="text">
      <style:text-properties style:font-weight-complex="bold" fo:letter-spacing="-0.0013in"/>
    </style:style>
    <style:style style:name="T1815" style:parent-style-name="DefaultParagraphFont" style:family="text">
      <style:text-properties style:font-weight-complex="bold" fo:letter-spacing="-0.0013in"/>
    </style:style>
    <style:style style:name="T1816" style:parent-style-name="DefaultParagraphFont" style:family="text">
      <style:text-properties style:font-weight-complex="bold" fo:letter-spacing="-0.0013in"/>
    </style:style>
    <style:style style:name="T1817" style:parent-style-name="DefaultParagraphFont" style:family="text">
      <style:text-properties style:font-weight-complex="bold" fo:letter-spacing="-0.0013in"/>
    </style:style>
    <style:style style:name="T1818" style:parent-style-name="DefaultParagraphFont" style:family="text">
      <style:text-properties style:font-weight-complex="bold" fo:letter-spacing="-0.0013in"/>
    </style:style>
    <style:style style:name="T1819" style:parent-style-name="DefaultParagraphFont" style:family="text">
      <style:text-properties style:font-weight-complex="bold" fo:letter-spacing="-0.0013in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tyle="italic" style:font-style-asian="italic"/>
    </style:style>
    <style:style style:name="T1837" style:parent-style-name="DefaultParagraphFont" style:family="text">
      <style:text-properties style:font-weight-complex="bold" fo:font-style="italic" style:font-style-asian="italic"/>
    </style:style>
    <style:style style:name="T1838" style:parent-style-name="DefaultParagraphFont" style:family="text">
      <style:text-properties style:font-weight-complex="bold" fo:font-style="italic" style:font-style-asian="italic"/>
    </style:style>
    <style:style style:name="T1839" style:parent-style-name="DefaultParagraphFont" style:family="text">
      <style:text-properties style:font-weight-complex="bold" fo:font-style="italic" style:font-style-asian="italic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P2011" style:parent-style-name="Roman" style:family="paragraph">
      <style:text-properties style:font-weight-complex="bold"/>
    </style:style>
    <style:style style:name="P2012" style:parent-style-name="Roman" style:family="paragraph">
      <style:text-properties style:font-weight-complex="bold"/>
    </style:style>
    <style:style style:name="P2013" style:parent-style-name="Roman" style:family="paragraph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letter-spacing="-0.0013in"/>
    </style:style>
    <style:style style:name="T2051" style:parent-style-name="DefaultParagraphFont" style:family="text">
      <style:text-properties style:font-weight-complex="bold" fo:letter-spacing="-0.0013in"/>
    </style:style>
    <style:style style:name="T2052" style:parent-style-name="DefaultParagraphFont" style:family="text">
      <style:text-properties style:font-weight-complex="bold" fo:letter-spacing="-0.0013in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 fo:letter-spacing="-0.0013in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 fo:letter-spacing="-0.0013in"/>
    </style:style>
    <style:style style:name="T2061" style:parent-style-name="DefaultParagraphFont" style:family="text">
      <style:text-properties style:font-weight-complex="bold" fo:letter-spacing="-0.0013in"/>
    </style:style>
    <style:style style:name="T2062" style:parent-style-name="DefaultParagraphFont" style:family="text">
      <style:text-properties style:font-weight-complex="bold" fo:letter-spacing="-0.0013in"/>
    </style:style>
    <style:style style:name="T2063" style:parent-style-name="DefaultParagraphFont" style:family="text">
      <style:text-properties style:font-weight-complex="bold" fo:letter-spacing="-0.0013in"/>
    </style:style>
    <style:style style:name="T2064" style:parent-style-name="DefaultParagraphFont" style:family="text">
      <style:text-properties style:font-weight-complex="bold" fo:letter-spacing="-0.0013in"/>
    </style:style>
    <style:style style:name="T2065" style:parent-style-name="DefaultParagraphFont" style:family="text">
      <style:text-properties style:font-weight-complex="bold" fo:letter-spacing="-0.0013in"/>
    </style:style>
    <style:style style:name="T2066" style:parent-style-name="DefaultParagraphFont" style:family="text">
      <style:text-properties style:font-weight-complex="bold" fo:letter-spacing="-0.0013in"/>
    </style:style>
    <style:style style:name="T2067" style:parent-style-name="DefaultParagraphFont" style:family="text">
      <style:text-properties style:font-weight-complex="bold" fo:letter-spacing="-0.0013in"/>
    </style:style>
    <style:style style:name="T2068" style:parent-style-name="DefaultParagraphFont" style:family="text">
      <style:text-properties style:font-weight-complex="bold" fo:letter-spacing="-0.0013in"/>
    </style:style>
    <style:style style:name="T2069" style:parent-style-name="DefaultParagraphFont" style:family="text">
      <style:text-properties style:font-weight-complex="bold" fo:letter-spacing="-0.0013in"/>
    </style:style>
    <style:style style:name="T2070" style:parent-style-name="DefaultParagraphFont" style:family="text">
      <style:text-properties style:font-weight-complex="bold" fo:letter-spacing="-0.0013in"/>
    </style:style>
    <style:style style:name="T2071" style:parent-style-name="DefaultParagraphFont" style:family="text">
      <style:text-properties style:font-weight-complex="bold" fo:letter-spacing="-0.0013in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P2146" style:parent-style-name="Roman" style:family="paragraph">
      <style:text-properties style:font-weight-complex="bold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 style:text-position="super 60%" fo:font-size="10pt" style:font-size-asian="10pt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P2179" style:parent-style-name="Roman" style:family="paragraph">
      <style:text-properties fo:letter-spacing="0.0013in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P2190" style:parent-style-name="Laikas" style:family="paragraph">
      <style:paragraph-properties fo:keep-together="always"/>
    </style:style>
    <style:style style:name="P2191" style:parent-style-name="Roman12" style:family="paragraph">
      <style:paragraph-properties fo:keep-with-next="always" fo:keep-together="always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P2196" style:parent-style-name="Roman" style:family="paragraph">
      <style:paragraph-properties fo:keep-with-next="always" fo:keep-together="always"/>
    </style:style>
    <style:style style:name="P2197" style:parent-style-name="Roman" style:family="paragraph">
      <style:paragraph-properties fo:keep-with-next="always" fo:keep-together="always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2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style:font-weight-complex="bold"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 fo:font-style="italic" style:font-style-asian="italic"/>
    </style:style>
    <style:style style:name="T2822" style:parent-style-name="DefaultParagraphFont" style:family="text">
      <style:text-properties style:font-weight-complex="bold" fo:font-style="italic" style:font-style-asian="italic"/>
    </style:style>
    <style:style style:name="T2823" style:parent-style-name="DefaultParagraphFont" style:family="text">
      <style:text-properties style:font-weight-complex="bold" fo:font-style="italic" style:font-style-asian="italic"/>
    </style:style>
    <style:style style:name="T2824" style:parent-style-name="DefaultParagraphFont" style:family="text">
      <style:text-properties style:font-weight-complex="bold" fo:font-style="italic" style:font-style-asian="italic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P3207" style:parent-style-name="Roman" style:family="paragraph">
      <style:text-properties style:font-weight-complex="bold"/>
    </style:style>
    <style:style style:name="P3208" style:parent-style-name="Roman" style:family="paragraph">
      <style:text-properties style:font-weight-complex="bold"/>
    </style:style>
    <style:style style:name="P3209" style:parent-style-name="Roman" style:family="paragraph">
      <style:paragraph-properties fo:keep-with-next="always" fo:keep-together="always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P3222" style:parent-style-name="Roman" style:family="paragraph">
      <style:paragraph-properties fo:keep-with-next="always" fo:keep-together="always"/>
      <style:text-properties style:font-weight-complex="bold"/>
    </style:style>
    <style:style style:name="P3223" style:parent-style-name="Roman" style:family="paragraph">
      <style:paragraph-properties fo:keep-with-next="always" fo:keep-together="always"/>
      <style:text-properties style:font-weight-complex="bold"/>
    </style:style>
    <style:style style:name="P3224" style:parent-style-name="Roman" style:family="paragraph">
      <style:text-properties style:font-weight-complex="bold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P3253" style:parent-style-name="Roman" style:family="paragraph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fo:font-weight="bold" style:font-weight-asian="bold" fo:font-size="11pt" style:font-size-asian="11pt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style="italic" style:font-style-asian="italic" fo:font-size="10pt" style:font-size-asian="10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weight="bold" style:font-weight-asian="bold" fo:font-size="11pt" style:font-size-asian="11pt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style:text-position="super 60%" fo:font-size="10pt" style:font-size-asian="10pt"/>
    </style:style>
    <style:style style:name="T3268" style:parent-style-name="DefaultParagraphFont" style:family="text">
      <style:text-properties fo:letter-spacing="-0.0027in"/>
    </style:style>
    <style:style style:name="T3269" style:parent-style-name="DefaultParagraphFont" style:family="text">
      <style:text-properties fo:letter-spacing="-0.0027in"/>
    </style:style>
    <style:style style:name="T3270" style:parent-style-name="DefaultParagraphFont" style:family="text">
      <style:text-properties fo:letter-spacing="-0.0027in"/>
    </style:style>
    <style:style style:name="T3271" style:parent-style-name="DefaultParagraphFont" style:family="text">
      <style:text-properties fo:letter-spacing="-0.0027in"/>
    </style:style>
    <style:style style:name="T3272" style:parent-style-name="DefaultParagraphFont" style:family="text">
      <style:text-properties fo:letter-spacing="-0.0027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27in"/>
    </style:style>
    <style:style style:name="T3276" style:parent-style-name="DefaultParagraphFont" style:family="text">
      <style:text-properties fo:letter-spacing="-0.0027in"/>
    </style:style>
    <style:style style:name="T3277" style:parent-style-name="DefaultParagraphFont" style:family="text">
      <style:text-properties fo:letter-spacing="-0.0027in"/>
    </style:style>
    <style:style style:name="T3278" style:parent-style-name="DefaultParagraphFont" style:family="text">
      <style:text-properties fo:letter-spacing="-0.0027in"/>
    </style:style>
    <style:style style:name="T3279" style:parent-style-name="DefaultParagraphFont" style:family="text">
      <style:text-properties fo:letter-spacing="-0.0027in"/>
    </style:style>
    <style:style style:name="T3280" style:parent-style-name="DefaultParagraphFont" style:family="text">
      <style:text-properties fo:letter-spacing="-0.0027in"/>
    </style:style>
    <style:style style:name="T3281" style:parent-style-name="DefaultParagraphFont" style:family="text">
      <style:text-properties fo:letter-spacing="-0.0027in"/>
    </style:style>
    <style:style style:name="T3282" style:parent-style-name="DefaultParagraphFont" style:family="text">
      <style:text-properties fo:letter-spacing="-0.0027in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 fo:font-size="10pt" style:font-size-asian="10pt"/>
    </style:style>
    <style:style style:name="T329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291" style:parent-style-name="DefaultParagraphFont" style:family="text">
      <style:text-properties fo:letter-spacing="-0.0013in" fo:font-size="10pt" style:font-size-asian="10pt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tyle="italic" style:font-style-asian="italic"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 fo:font-style="italic" style:font-style-asian="italic"/>
    </style:style>
    <style:style style:name="T3397" style:parent-style-name="DefaultParagraphFont" style:family="text">
      <style:text-properties style:font-weight-complex="bold" fo:font-style="italic" style:font-style-asian="italic"/>
    </style:style>
    <style:style style:name="T3398" style:parent-style-name="DefaultParagraphFont" style:family="text">
      <style:text-properties style:font-weight-complex="bold" fo:font-style="italic" style:font-style-asian="italic"/>
    </style:style>
    <style:style style:name="T3399" style:parent-style-name="DefaultParagraphFont" style:family="text">
      <style:text-properties style:font-weight-complex="bold" fo:font-style="italic" style:font-style-asian="italic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3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 fo:font-size="10pt" style:font-size-asian="10pt"/>
    </style:style>
    <style:style style:name="T3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 fo:letter-spacing="0.0013in"/>
    </style:style>
    <style:style style:name="T3526" style:parent-style-name="DefaultParagraphFont" style:family="text">
      <style:text-properties style:font-weight-complex="bold" fo:letter-spacing="0.0013in"/>
    </style:style>
    <style:style style:name="T3527" style:parent-style-name="DefaultParagraphFont" style:family="text">
      <style:text-properties style:font-weight-complex="bold" fo:letter-spacing="0.0013in"/>
    </style:style>
    <style:style style:name="T3528" style:parent-style-name="DefaultParagraphFont" style:family="text">
      <style:text-properties style:font-weight-complex="bold" fo:letter-spacing="0.0013in"/>
    </style:style>
    <style:style style:name="T3529" style:parent-style-name="DefaultParagraphFont" style:family="text">
      <style:text-properties style:font-weight-complex="bold" fo:letter-spacing="0.0013in"/>
    </style:style>
    <style:style style:name="T3530" style:parent-style-name="DefaultParagraphFont" style:family="text">
      <style:text-properties style:font-weight-complex="bold" fo:letter-spacing="0.0013in"/>
    </style:style>
    <style:style style:name="T3531" style:parent-style-name="DefaultParagraphFont" style:family="text">
      <style:text-properties style:font-weight-complex="bold" fo:letter-spacing="0.0013in"/>
    </style:style>
    <style:style style:name="T3532" style:parent-style-name="DefaultParagraphFont" style:family="text">
      <style:text-properties style:font-weight-complex="bold" fo:letter-spacing="0.0013in"/>
    </style:style>
    <style:style style:name="T3533" style:parent-style-name="DefaultParagraphFont" style:family="text">
      <style:text-properties style:font-weight-complex="bold" fo:letter-spacing="0.0013in"/>
    </style:style>
    <style:style style:name="T3534" style:parent-style-name="DefaultParagraphFont" style:family="text">
      <style:text-properties style:font-weight-complex="bold" fo:letter-spacing="0.0013in"/>
    </style:style>
    <style:style style:name="T3535" style:parent-style-name="DefaultParagraphFont" style:family="text">
      <style:text-properties style:font-weight-complex="bold" fo:letter-spacing="0.0013in"/>
    </style:style>
    <style:style style:name="T3536" style:parent-style-name="DefaultParagraphFont" style:family="text">
      <style:text-properties style:font-weight-complex="bold" fo:letter-spacing="0.0013in"/>
    </style:style>
    <style:style style:name="T3537" style:parent-style-name="DefaultParagraphFont" style:family="text">
      <style:text-properties style:font-weight-complex="bold" fo:letter-spacing="0.0013in"/>
    </style:style>
    <style:style style:name="T3538" style:parent-style-name="DefaultParagraphFont" style:family="text">
      <style:text-properties style:font-weight-complex="bold" fo:letter-spacing="0.0013in"/>
    </style:style>
    <style:style style:name="T3539" style:parent-style-name="DefaultParagraphFont" style:family="text">
      <style:text-properties style:font-weight-complex="bold" fo:letter-spacing="0.0013in"/>
    </style:style>
    <style:style style:name="T3540" style:parent-style-name="DefaultParagraphFont" style:family="text">
      <style:text-properties style:font-weight-complex="bold" fo:letter-spacing="0.0013in"/>
    </style:style>
    <style:style style:name="T3541" style:parent-style-name="DefaultParagraphFont" style:family="text">
      <style:text-properties style:font-weight-complex="bold" fo:letter-spacing="0.0013in"/>
    </style:style>
    <style:style style:name="T3542" style:parent-style-name="DefaultParagraphFont" style:family="text">
      <style:text-properties style:font-weight-complex="bold" fo:letter-spacing="0.0013in"/>
    </style:style>
    <style:style style:name="T3543" style:parent-style-name="DefaultParagraphFont" style:family="text">
      <style:text-properties style:font-weight-complex="bold" fo:letter-spacing="0.0013in"/>
    </style:style>
    <style:style style:name="T3544" style:parent-style-name="DefaultParagraphFont" style:family="text">
      <style:text-properties style:font-weight-complex="bold" fo:letter-spacing="0.0013in"/>
    </style:style>
    <style:style style:name="T3545" style:parent-style-name="DefaultParagraphFont" style:family="text">
      <style:text-properties style:font-weight-complex="bold" fo:letter-spacing="0.0013in"/>
    </style:style>
    <style:style style:name="T3546" style:parent-style-name="DefaultParagraphFont" style:family="text">
      <style:text-properties style:font-weight-complex="bold" fo:letter-spacing="0.0013in"/>
    </style:style>
    <style:style style:name="T3547" style:parent-style-name="DefaultParagraphFont" style:family="text">
      <style:text-properties style:font-weight-complex="bold" fo:letter-spacing="0.0013in"/>
    </style:style>
    <style:style style:name="T3548" style:parent-style-name="DefaultParagraphFont" style:family="text">
      <style:text-properties style:font-weight-complex="bold" fo:letter-spacing="0.0013in"/>
    </style:style>
    <style:style style:name="T3549" style:parent-style-name="DefaultParagraphFont" style:family="text">
      <style:text-properties style:font-weight-complex="bold" fo:letter-spacing="0.0013in"/>
    </style:style>
    <style:style style:name="T3550" style:parent-style-name="DefaultParagraphFont" style:family="text">
      <style:text-properties style:font-weight-complex="bold" fo:letter-spacing="0.0013in"/>
    </style:style>
    <style:style style:name="T3551" style:parent-style-name="DefaultParagraphFont" style:family="text">
      <style:text-properties style:font-weight-complex="bold" fo:letter-spacing="0.0013in"/>
    </style:style>
    <style:style style:name="T3552" style:parent-style-name="DefaultParagraphFont" style:family="text">
      <style:text-properties style:font-weight-complex="bold" fo:letter-spacing="0.0013in"/>
    </style:style>
    <style:style style:name="T3553" style:parent-style-name="DefaultParagraphFont" style:family="text">
      <style:text-properties style:font-weight-complex="bold" fo:letter-spacing="0.0013in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3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 fo:font-size="10pt" style:font-size-asian="10pt"/>
    </style:style>
    <style:style style:name="T3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0" style:parent-style-name="DefaultParagraphFont" style:family="text">
      <style:text-properties style:font-weight-complex="bold" fo:font-size="10pt" style:font-size-asian="10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fo:font-weight="bold" style:font-weight-asian="bold" fo:font-size="11pt" style:font-size-asian="11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tyle="italic" style:font-style-asian="italic"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tyle="italic" style:font-style-asian="italic" fo:font-size="10pt" style:font-size-asian="10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tyle="italic" style:font-style-asian="italic"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weight="bold" style:font-weight-asian="bold" fo:font-size="11pt" style:font-size-asian="11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tyle="italic" style:font-style-asian="italic"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weight="bold" style:font-weight-asian="bold" fo:font-size="11pt" style:font-size-asian="11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tyle="italic" style:font-style-asian="italic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weight="bold" style:font-weight-asian="bold" fo:font-size="11pt" style:font-size-asian="11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weight="bold" style:font-weight-asian="bold" fo:font-size="11pt" style:font-size-asian="11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tyle="italic" style:font-style-asian="italic"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tyle="italic" style:font-style-asian="italic"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tyle="italic" style:font-style-asian="italic"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tyle="italic" style:font-style-asian="italic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weight="bold" style:font-weight-asian="bold" fo:font-size="11pt" style:font-size-asian="11pt"/>
    </style:style>
    <style:style style:name="T4127" style:parent-style-name="DefaultParagraphFont" style:family="text">
      <style:text-properties fo:font-weight="bold" style:font-weight-asian="bold" fo:font-size="11pt" style:font-size-asian="11pt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tyle="italic" style:font-style-asian="italic" fo:font-size="10pt" style:font-size-asian="10pt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letter-spacing="-0.0027in"/>
    </style:style>
    <style:style style:name="T4137" style:parent-style-name="DefaultParagraphFont" style:family="text">
      <style:text-properties fo:letter-spacing="-0.0027in"/>
    </style:style>
    <style:style style:name="T4138" style:parent-style-name="DefaultParagraphFont" style:family="text">
      <style:text-properties fo:letter-spacing="-0.0027in"/>
    </style:style>
    <style:style style:name="T4139" style:parent-style-name="DefaultParagraphFont" style:family="text">
      <style:text-properties fo:letter-spacing="-0.0027in"/>
    </style:style>
    <style:style style:name="T4140" style:parent-style-name="DefaultParagraphFont" style:family="text">
      <style:text-properties fo:letter-spacing="-0.0027in" style:text-position="super 60%" fo:font-size="10pt" style:font-size-asian="10pt"/>
    </style:style>
    <style:style style:name="T4141" style:parent-style-name="DefaultParagraphFont" style:family="text">
      <style:text-properties fo:letter-spacing="-0.0027in"/>
    </style:style>
    <style:style style:name="T4142" style:parent-style-name="DefaultParagraphFont" style:family="text">
      <style:text-properties fo:letter-spacing="-0.0027in" style:text-position="super 60%" fo:font-size="10pt" style:font-size-asian="10pt"/>
    </style:style>
    <style:style style:name="T4143" style:parent-style-name="DefaultParagraphFont" style:family="text">
      <style:text-properties fo:letter-spacing="-0.0027in"/>
    </style:style>
    <style:style style:name="T4144" style:parent-style-name="DefaultParagraphFont" style:family="text">
      <style:text-properties fo:letter-spacing="-0.0027in"/>
    </style:style>
    <style:style style:name="T4145" style:parent-style-name="DefaultParagraphFont" style:family="text">
      <style:text-properties fo:letter-spacing="-0.0027in"/>
    </style:style>
    <style:style style:name="T4146" style:parent-style-name="DefaultParagraphFont" style:family="text">
      <style:text-properties fo:letter-spacing="-0.0027in"/>
    </style:style>
    <style:style style:name="T4147" style:parent-style-name="DefaultParagraphFont" style:family="text">
      <style:text-properties fo:letter-spacing="-0.0027in"/>
    </style:style>
    <style:style style:name="T4148" style:parent-style-name="DefaultParagraphFont" style:family="text">
      <style:text-properties fo:letter-spacing="-0.0027in"/>
    </style:style>
    <style:style style:name="T4149" style:parent-style-name="DefaultParagraphFont" style:family="text">
      <style:text-properties fo:letter-spacing="-0.0027in"/>
    </style:style>
    <style:style style:name="T4150" style:parent-style-name="DefaultParagraphFont" style:family="text">
      <style:text-properties fo:letter-spacing="-0.0027in"/>
    </style:style>
    <style:style style:name="T4151" style:parent-style-name="DefaultParagraphFont" style:family="text">
      <style:text-properties fo:letter-spacing="-0.0027in"/>
    </style:style>
    <style:style style:name="T4152" style:parent-style-name="DefaultParagraphFont" style:family="text">
      <style:text-properties fo:letter-spacing="-0.0027in"/>
    </style:style>
    <style:style style:name="T4153" style:parent-style-name="DefaultParagraphFont" style:family="text">
      <style:text-properties fo:letter-spacing="-0.0027in"/>
    </style:style>
    <style:style style:name="T4154" style:parent-style-name="DefaultParagraphFont" style:family="text">
      <style:text-properties fo:letter-spacing="-0.0027in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tyle="italic" style:font-style-asian="italic"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fo:font-weight="bold" style:font-weight-asian="bold" fo:font-size="11pt" style:font-size-asian="11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tyle="italic" style:font-style-asian="italic"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weight="bold" style:font-weight-asian="bold" fo:font-size="11pt" style:font-size-asian="11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tyle="italic" style:font-style-asian="italic"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weight="bold" style:font-weight-asian="bold" fo:font-size="11pt" style:font-size-asian="11pt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tyle="italic" style:font-style-asian="italic"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weight="bold" style:font-weight-asian="bold" fo:font-size="11pt" style:font-size-asian="11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tyle="italic" style:font-style-asian="italic"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weight="bold" style:font-weight-asian="bold" fo:font-size="11pt" style:font-size-asian="11pt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tyle="italic" style:font-style-asian="italic"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tyle="italic" style:font-style-asian="italic"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tyle="italic" style:font-style-asian="italic"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tyle="italic" style:font-style-asian="italic"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weight="bold" style:font-weight-asian="bold" fo:font-size="11pt" style:font-size-asian="11pt"/>
    </style:style>
    <style:style style:name="T4205" style:parent-style-name="DefaultParagraphFont" style:family="text">
      <style:text-properties style:text-position="super 60%" fo:font-size="10pt" style:font-size-asian="10pt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style:text-position="super 60%" fo:font-size="10pt" style:font-size-asian="10pt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tyle="italic" style:font-style-asian="italic"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tyle="italic" style:font-style-asian="italic"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letter-spacing="0.0013in"/>
    </style:style>
    <style:style style:name="T4224" style:parent-style-name="DefaultParagraphFont" style:family="text">
      <style:text-properties fo:letter-spacing="0.0013in"/>
    </style:style>
    <style:style style:name="T4225" style:parent-style-name="DefaultParagraphFont" style:family="text">
      <style:text-properties fo:letter-spacing="0.0013in"/>
    </style:style>
    <style:style style:name="T4226" style:parent-style-name="DefaultParagraphFont" style:family="text">
      <style:text-properties fo:letter-spacing="0.0013in"/>
    </style:style>
    <style:style style:name="T4227" style:parent-style-name="DefaultParagraphFont" style:family="text">
      <style:text-properties fo:letter-spacing="0.0013in"/>
    </style:style>
    <style:style style:name="T4228" style:parent-style-name="DefaultParagraphFont" style:family="text">
      <style:text-properties fo:letter-spacing="0.0013in"/>
    </style:style>
    <style:style style:name="T4229" style:parent-style-name="DefaultParagraphFont" style:family="text">
      <style:text-properties fo:letter-spacing="0.0013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fo:letter-spacing="0.0013in"/>
    </style:style>
    <style:style style:name="T4239" style:parent-style-name="DefaultParagraphFont" style:family="text">
      <style:text-properties fo:letter-spacing="0.0013in"/>
    </style:style>
    <style:style style:name="T4240" style:parent-style-name="DefaultParagraphFont" style:family="text">
      <style:text-properties fo:letter-spacing="0.0013in"/>
    </style:style>
    <style:style style:name="T4241" style:parent-style-name="DefaultParagraphFont" style:family="text">
      <style:text-properties fo:letter-spacing="0.0013in"/>
    </style:style>
    <style:style style:name="T4242" style:parent-style-name="DefaultParagraphFont" style:family="text">
      <style:text-properties fo:letter-spacing="0.0013in"/>
    </style:style>
    <style:style style:name="T4243" style:parent-style-name="DefaultParagraphFont" style:family="text">
      <style:text-properties fo:letter-spacing="0.0013in"/>
    </style:style>
    <style:style style:name="T4244" style:parent-style-name="DefaultParagraphFont" style:family="text">
      <style:text-properties fo:letter-spacing="0.0013in"/>
    </style:style>
    <style:style style:name="T4245" style:parent-style-name="DefaultParagraphFont" style:family="text">
      <style:text-properties fo:letter-spacing="0.0013in"/>
    </style:style>
    <style:style style:name="T4246" style:parent-style-name="DefaultParagraphFont" style:family="text">
      <style:text-properties fo:letter-spacing="0.0013in"/>
    </style:style>
    <style:style style:name="T4247" style:parent-style-name="DefaultParagraphFont" style:family="text">
      <style:text-properties fo:letter-spacing="0.0013in"/>
    </style:style>
    <style:style style:name="T4248" style:parent-style-name="DefaultParagraphFont" style:family="text">
      <style:text-properties fo:letter-spacing="0.0013in"/>
    </style:style>
    <style:style style:name="T4249" style:parent-style-name="DefaultParagraphFont" style:family="text">
      <style:text-properties fo:letter-spacing="0.0013in"/>
    </style:style>
    <style:style style:name="T4250" style:parent-style-name="DefaultParagraphFont" style:family="text">
      <style:text-properties fo:letter-spacing="0.0013in"/>
    </style:style>
    <style:style style:name="T4251" style:parent-style-name="DefaultParagraphFont" style:family="text">
      <style:text-properties fo:letter-spacing="0.0013in"/>
    </style:style>
    <style:style style:name="T4252" style:parent-style-name="DefaultParagraphFont" style:family="text">
      <style:text-properties fo:letter-spacing="0.0013in"/>
    </style:style>
    <style:style style:name="T4253" style:parent-style-name="DefaultParagraphFont" style:family="text">
      <style:text-properties fo:letter-spacing="0.0013in"/>
    </style:style>
    <style:style style:name="T4254" style:parent-style-name="DefaultParagraphFont" style:family="text">
      <style:text-properties fo:letter-spacing="0.0013in"/>
    </style:style>
    <style:style style:name="T4255" style:parent-style-name="DefaultParagraphFont" style:family="text">
      <style:text-properties fo:letter-spacing="0.0013in"/>
    </style:style>
    <style:style style:name="T4256" style:parent-style-name="DefaultParagraphFont" style:family="text">
      <style:text-properties fo:letter-spacing="0.0013in"/>
    </style:style>
    <style:style style:name="T4257" style:parent-style-name="DefaultParagraphFont" style:family="text">
      <style:text-properties fo:letter-spacing="0.0013in"/>
    </style:style>
    <style:style style:name="T4258" style:parent-style-name="DefaultParagraphFont" style:family="text">
      <style:text-properties fo:letter-spacing="0.0013in"/>
    </style:style>
    <style:style style:name="T4259" style:parent-style-name="DefaultParagraphFont" style:family="text">
      <style:text-properties fo:letter-spacing="0.0013in"/>
    </style:style>
    <style:style style:name="T4260" style:parent-style-name="DefaultParagraphFont" style:family="text">
      <style:text-properties fo:letter-spacing="0.0013in"/>
    </style:style>
    <style:style style:name="T4261" style:parent-style-name="DefaultParagraphFont" style:family="text">
      <style:text-properties fo:letter-spacing="0.0013in"/>
    </style:style>
    <style:style style:name="T4262" style:parent-style-name="DefaultParagraphFont" style:family="text">
      <style:text-properties fo:letter-spacing="0.0013in"/>
    </style:style>
    <style:style style:name="T4263" style:parent-style-name="DefaultParagraphFont" style:family="text">
      <style:text-properties fo:letter-spacing="0.0013in"/>
    </style:style>
    <style:style style:name="T4264" style:parent-style-name="DefaultParagraphFont" style:family="text">
      <style:text-properties fo:letter-spacing="0.0013in"/>
    </style:style>
    <style:style style:name="T4265" style:parent-style-name="DefaultParagraphFont" style:family="text">
      <style:text-properties fo:letter-spacing="0.0013in"/>
    </style:style>
    <style:style style:name="T4266" style:parent-style-name="DefaultParagraphFont" style:family="text">
      <style:text-properties fo:letter-spacing="0.0013in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weight="bold" style:font-weight-asian="bold" fo:font-size="11pt" style:font-size-asian="11pt"/>
    </style:style>
    <style:style style:name="T4269" style:parent-style-name="DefaultParagraphFont" style:family="text">
      <style:text-properties fo:font-weight="bold" style:font-weight-asian="bold" fo:font-size="11pt" style:font-size-asian="11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style="italic" style:font-style-asian="italic"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fo:font-size="11pt" style:font-size-asian="11pt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tyle="italic" style:font-style-asian="italic"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weight="bold" style:font-weight-asian="bold" fo:font-size="11pt" style:font-size-asian="11pt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weight="bold" style:font-weight-asian="bold" fo:font-size="11pt" style:font-size-asian="11pt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tyle="italic" style:font-style-asian="italic" fo:font-size="10pt" style:font-size-asian="10pt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weight="bold" style:font-weight-asian="bold" fo:font-size="11pt" style:font-size-asian="11pt"/>
    </style:style>
    <style:style style:name="T4286" style:parent-style-name="DefaultParagraphFont" style:family="text">
      <style:text-properties fo:font-weight="bold" style:font-weight-asian="bold" fo:font-size="11pt" style:font-size-asian="11pt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tyle="italic" style:font-style-asian="italic"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weight="bold" style:font-weight-asian="bold" fo:font-size="11pt" style:font-size-asian="11pt"/>
    </style:style>
    <style:style style:name="T4291" style:parent-style-name="DefaultParagraphFont" style:family="text">
      <style:text-properties fo:font-weight="bold" style:font-weight-asian="bold" fo:font-size="11pt" style:font-size-asian="11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style="italic" style:font-style-asian="italic"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font-weight="bold" style:font-weight-asian="bold" fo:font-size="11pt" style:font-size-asian="11pt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tyle="italic" style:font-style-asian="italic"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weight="bold" style:font-weight-asian="bold" fo:font-size="11pt" style:font-size-asian="11pt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style="italic" style:font-style-asian="italic"/>
    </style:style>
    <style:style style:name="T4315" style:parent-style-name="DefaultParagraphFont" style:family="text">
      <style:text-properties fo:font-style="italic" style:font-style-asian="italic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weight="bold" style:font-weight-asian="bold" fo:font-size="11pt" style:font-size-asian="11pt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font-style="italic" style:font-style-asian="italic"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font-weight="bold" style:font-weight-asian="bold" fo:font-size="11pt" style:font-size-asian="11pt"/>
    </style:style>
    <style:style style:name="T4345" style:parent-style-name="DefaultParagraphFont" style:family="text">
      <style:text-properties fo:font-weight="bold" style:font-weight-asian="bold" fo:font-size="11pt" style:font-size-asian="11pt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tyle="italic" style:font-style-asian="italic"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font-weight="bold" style:font-weight-asian="bold" fo:font-size="11pt" style:font-size-asian="11pt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tyle="italic" style:font-style-asian="italic"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font-weight="bold" style:font-weight-asian="bold" fo:font-size="11pt" style:font-size-asian="11pt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font-style="italic" style:font-style-asian="italic"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tyle="italic" style:font-style-asian="italic"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weight="bold" style:font-weight-asian="bold" fo:font-size="11pt" style:font-size-asian="11pt"/>
    </style:style>
    <style:style style:name="T4363" style:parent-style-name="DefaultParagraphFont" style:family="text">
      <style:text-properties fo:font-weight="bold" style:font-weight-asian="bold" fo:font-size="11pt" style:font-size-asian="11pt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tyle="italic" style:font-style-asian="italic"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weight="bold" style:font-weight-asian="bold" fo:font-size="11pt" style:font-size-asian="11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tyle="italic" style:font-style-asian="italic"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weight="bold" style:font-weight-asian="bold" fo:font-size="11pt" style:font-size-asian="11pt"/>
    </style:style>
    <style:style style:name="T4372" style:parent-style-name="DefaultParagraphFont" style:family="text">
      <style:text-properties fo:font-weight="bold" style:font-weight-asian="bold" fo:font-size="11pt" style:font-size-asian="11pt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tyle="italic" style:font-style-asian="italic"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weight="bold" style:font-weight-asian="bold" fo:font-size="11pt" style:font-size-asian="11pt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style="italic" style:font-style-asian="italic"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weight="bold" style:font-weight-asian="bold" fo:font-size="11pt" style:font-size-asian="11pt"/>
    </style:style>
    <style:style style:name="T4381" style:parent-style-name="DefaultParagraphFont" style:family="text">
      <style:text-properties fo:font-weight="bold" style:font-weight-asian="bold" fo:font-size="11pt" style:font-size-asian="11pt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fo:font-style="italic" style:font-style-asian="italic"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weight="bold" style:font-weight-asian="bold" fo:font-size="11pt" style:font-size-asian="11pt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tyle="italic" style:font-style-asian="italic"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weight="bold" style:font-weight-asian="bold" fo:font-size="11pt" style:font-size-asian="11pt"/>
    </style:style>
    <style:style style:name="T4390" style:parent-style-name="DefaultParagraphFont" style:family="text">
      <style:text-properties fo:font-weight="bold" style:font-weight-asian="bold" fo:font-size="11pt" style:font-size-asian="11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tyle="italic" style:font-style-asian="italic"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weight="bold" style:font-weight-asian="bold" fo:font-size="11pt" style:font-size-asian="11pt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tyle="italic" style:font-style-asian="italic"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weight="bold" style:font-weight-asian="bold" fo:font-size="11pt" style:font-size-asian="11pt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tyle="italic" style:font-style-asian="italic"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weight="bold" style:font-weight-asian="bold" fo:font-size="11pt" style:font-size-asian="11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tyle="italic" style:font-style-asian="italic"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tyle="italic" style:font-style-asian="italic"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weight="bold" style:font-weight-asian="bold" fo:font-size="11pt" style:font-size-asian="11pt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tyle="italic" style:font-style-asian="italic"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Roman" style:family="paragraph">
      <style:paragraph-properties fo:keep-with-next="always" fo:keep-together="always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P4416" style:parent-style-name="Roman" style:family="paragraph">
      <style:paragraph-properties fo:keep-with-next="always" fo:keep-together="always"/>
    </style:style>
    <style:style style:name="P4417" style:parent-style-name="Roman" style:family="paragraph">
      <style:paragraph-properties fo:keep-with-next="always" fo:keep-together="always"/>
    </style:style>
    <style:style style:name="T4418" style:parent-style-name="DefaultParagraphFont" style:family="text">
      <style:text-properties fo:font-weight="bold" style:font-weight-asian="bold" fo:font-size="11pt" style:font-size-asian="11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tyle="italic" style:font-style-asian="italic"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weight="bold" style:font-weight-asian="bold" fo:font-size="11pt" style:font-size-asian="11pt"/>
    </style:style>
    <style:style style:name="T4423" style:parent-style-name="DefaultParagraphFont" style:family="text">
      <style:text-properties fo:font-weight="bold" style:font-weight-asian="bold" fo:font-size="11pt" style:font-size-asian="11pt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tyle="italic" style:font-style-asian="italic"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font-weight="bold" style:font-weight-asian="bold" fo:font-size="11pt" style:font-size-asian="11pt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tyle="italic" style:font-style-asian="italic"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weight="bold" style:font-weight-asian="bold" fo:font-size="11pt" style:font-size-asian="11pt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tyle="italic" style:font-style-asian="italic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weight="bold" style:font-weight-asian="bold" fo:font-size="11pt" style:font-size-asian="11pt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tyle="italic" style:font-style-asian="italic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weight="bold" style:font-weight-asian="bold" fo:font-size="11pt" style:font-size-asian="11pt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tyle="italic" style:font-style-asian="italic"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tyle="italic" style:font-style-asian="italic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tyle="italic" style:font-style-asian="italic"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weight="bold" style:font-weight-asian="bold" fo:font-size="11pt" style:font-size-asian="11pt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weight="bold" style:font-weight-asian="bold" fo:font-size="11pt" style:font-size-asian="11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tyle="italic" style:font-style-asian="italic"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tyle="italic" style:font-style-asian="italic"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weight="bold" style:font-weight-asian="bold" fo:font-size="11pt" style:font-size-asian="11pt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tyle="italic" style:font-style-asian="italic"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weight="bold" style:font-weight-asian="bold" fo:font-size="11pt" style:font-size-asian="11pt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tyle="italic" style:font-style-asian="italic"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tyle="italic" style:font-style-asian="italic"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weight="bold" style:font-weight-asian="bold" fo:font-size="11pt" style:font-size-asian="11pt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weight="bold" style:font-weight-asian="bold" fo:font-size="11pt" style:font-size-asian="11pt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font-style="italic" style:font-style-asian="italic"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weight="bold" style:font-weight-asian="bold" fo:font-size="11pt" style:font-size-asian="11pt"/>
    </style:style>
    <style:style style:name="T4592" style:parent-style-name="DefaultParagraphFont" style:family="text">
      <style:text-properties fo:font-weight="bold" style:font-weight-asian="bold" fo:font-size="11pt" style:font-size-asian="11pt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tyle="italic" style:font-style-asian="italic"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weight="bold" style:font-weight-asian="bold" fo:font-size="11pt" style:font-size-asian="11pt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tyle="italic" style:font-style-asian="italic"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font-weight="bold" style:font-weight-asian="bold" fo:font-size="11pt" style:font-size-asian="11pt"/>
    </style:style>
    <style:style style:name="T4632" style:parent-style-name="DefaultParagraphFont" style:family="text">
      <style:text-properties fo:font-weight="bold" style:font-weight-asian="bold" fo:font-size="11pt" style:font-size-asian="11pt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tyle="italic" style:font-style-asian="italic"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font-weight="bold" style:font-weight-asian="bold" fo:font-size="11pt" style:font-size-asian="11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style="italic" style:font-style-asian="italic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weight="bold" style:font-weight-asian="bold" fo:font-size="11pt" style:font-size-asian="11pt"/>
    </style:style>
    <style:style style:name="T4641" style:parent-style-name="DefaultParagraphFont" style:family="text">
      <style:text-properties fo:font-weight="bold" style:font-weight-asian="bold" fo:font-size="11pt" style:font-size-asian="11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style="italic" style:font-style-asian="italic"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tyle="italic" style:font-style-asian="italic"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 fo:font-size="10pt" style:font-size-asian="10pt"/>
    </style:style>
    <style:style style:name="T465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654" style:parent-style-name="DefaultParagraphFont" style:family="text">
      <style:text-properties fo:letter-spacing="-0.0013in" fo:font-size="10pt" style:font-size-asian="10pt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font-weight="bold" style:font-weight-asian="bold" fo:font-size="11pt" style:font-size-asian="11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fo:font-style="italic" style:font-style-asian="italic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fo:font-size="11pt" style:font-size-asian="11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tyle="italic" style:font-style-asian="italic"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weight="bold" style:font-weight-asian="bold" fo:font-size="11pt" style:font-size-asian="11pt"/>
    </style:style>
    <style:style style:name="T4680" style:parent-style-name="DefaultParagraphFont" style:family="text">
      <style:text-properties fo:font-weight="bold" style:font-weight-asian="bold" fo:font-size="11pt" style:font-size-asian="11pt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tyle="italic" style:font-style-asian="italic"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font-weight="bold" style:font-weight-asian="bold" fo:font-size="11pt" style:font-size-asian="11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style="italic" style:font-style-asian="italic"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fo:font-size="11pt" style:font-size-asian="11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tyle="italic" style:font-style-asian="italic"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tyle="italic" style:font-style-asian="italic"/>
    </style:style>
    <style:style style:name="T4694" style:parent-style-name="DefaultParagraphFont" style:family="text">
      <style:text-properties fo:font-style="italic" style:font-style-asian="italic"/>
    </style:style>
    <style:style style:name="T4695" style:parent-style-name="DefaultParagraphFont" style:family="text">
      <style:text-properties fo:font-weight="bold" style:font-weight-asian="bold" fo:font-size="11pt" style:font-size-asian="11pt"/>
    </style:style>
    <style:style style:name="T4696" style:parent-style-name="DefaultParagraphFont" style:family="text">
      <style:text-properties fo:font-weight="bold" style:font-weight-asian="bold" fo:font-size="11pt" style:font-size-asian="11pt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style="italic" style:font-style-asian="italic" fo:font-size="10pt" style:font-size-asian="10pt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font-weight="bold" style:font-weight-asian="bold" fo:font-size="11pt" style:font-size-asian="11pt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tyle="italic" style:font-style-asian="italic" fo:font-size="10pt" style:font-size-asian="10pt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fo:font-weight="bold" style:font-weight-asian="bold" fo:font-size="11pt" style:font-size-asian="11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tyle="italic" style:font-style-asian="italic"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weight="bold" style:font-weight-asian="bold" fo:font-size="11pt" style:font-size-asian="11pt"/>
    </style:style>
    <style:style style:name="T4710" style:parent-style-name="DefaultParagraphFont" style:family="text">
      <style:text-properties fo:font-weight="bold" style:font-weight-asian="bold" fo:font-size="11pt" style:font-size-asian="11pt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fo:font-style="italic" style:font-style-asian="italic" fo:font-size="10pt" style:font-size-asian="10pt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weight="bold" style:font-weight-asian="bold" fo:font-size="11pt" style:font-size-asian="11pt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tyle="italic" style:font-style-asian="italic"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weight="bold" style:font-weight-asian="bold" fo:font-size="11pt" style:font-size-asian="11pt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tyle="italic" style:font-style-asian="italic" fo:font-size="10pt" style:font-size-asian="10pt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weight="bold" style:font-weight-asian="bold" fo:font-size="11pt" style:font-size-asian="11pt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style="italic" style:font-style-asian="italic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fo:font-weight="bold" style:font-weight-asian="bold" fo:font-size="11pt" style:font-size-asian="11pt"/>
    </style:style>
    <style:style style:name="T4742" style:parent-style-name="DefaultParagraphFont" style:family="text">
      <style:text-properties fo:font-style="italic" style:font-style-asian="italic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fo:font-style="italic" style:font-style-asian="italic"/>
    </style:style>
    <style:style style:name="T4757" style:parent-style-name="DefaultParagraphFont" style:family="text">
      <style:text-properties fo:font-style="italic" style:font-style-asian="italic"/>
    </style:style>
    <style:style style:name="T4758" style:parent-style-name="DefaultParagraphFont" style:family="text">
      <style:text-properties fo:font-style="italic" style:font-style-asian="italic"/>
    </style:style>
    <style:style style:name="T4759" style:parent-style-name="DefaultParagraphFont" style:family="text">
      <style:text-properties fo:font-weight="bold" style:font-weight-asian="bold" fo:font-size="11pt" style:font-size-asian="11pt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style="italic" style:font-style-asian="italic"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772" style:parent-style-name="DefaultParagraphFont" style:family="text">
      <style:text-properties fo:letter-spacing="-0.0027in"/>
    </style:style>
    <style:style style:name="T4773" style:parent-style-name="DefaultParagraphFont" style:family="text">
      <style:text-properties fo:letter-spacing="-0.0027in"/>
    </style:style>
    <style:style style:name="T4774" style:parent-style-name="DefaultParagraphFont" style:family="text">
      <style:text-properties fo:letter-spacing="-0.0027in"/>
    </style:style>
    <style:style style:name="T4775" style:parent-style-name="DefaultParagraphFont" style:family="text">
      <style:text-properties fo:letter-spacing="-0.0027in"/>
    </style:style>
    <style:style style:name="T4776" style:parent-style-name="DefaultParagraphFont" style:family="text">
      <style:text-properties fo:letter-spacing="-0.0027in"/>
    </style:style>
    <style:style style:name="T4777" style:parent-style-name="DefaultParagraphFont" style:family="text">
      <style:text-properties fo:letter-spacing="-0.0027in"/>
    </style:style>
    <style:style style:name="T4778" style:parent-style-name="DefaultParagraphFont" style:family="text">
      <style:text-properties fo:letter-spacing="-0.0027in"/>
    </style:style>
    <style:style style:name="T4779" style:parent-style-name="DefaultParagraphFont" style:family="text">
      <style:text-properties fo:letter-spacing="-0.0027in"/>
    </style:style>
    <style:style style:name="T4780" style:parent-style-name="DefaultParagraphFont" style:family="text">
      <style:text-properties fo:letter-spacing="-0.0027in"/>
    </style:style>
    <style:style style:name="T4781" style:parent-style-name="DefaultParagraphFont" style:family="text">
      <style:text-properties fo:letter-spacing="-0.0027in"/>
    </style:style>
    <style:style style:name="T4782" style:parent-style-name="DefaultParagraphFont" style:family="text">
      <style:text-properties fo:letter-spacing="-0.0027in"/>
    </style:style>
    <style:style style:name="T4783" style:parent-style-name="DefaultParagraphFont" style:family="text">
      <style:text-properties fo:letter-spacing="-0.0027in"/>
    </style:style>
    <style:style style:name="T4784" style:parent-style-name="DefaultParagraphFont" style:family="text">
      <style:text-properties fo:letter-spacing="-0.0027in"/>
    </style:style>
    <style:style style:name="T4785" style:parent-style-name="DefaultParagraphFont" style:family="text">
      <style:text-properties fo:letter-spacing="-0.0027in"/>
    </style:style>
    <style:style style:name="T4786" style:parent-style-name="DefaultParagraphFont" style:family="text">
      <style:text-properties fo:font-style="italic" style:font-style-asian="italic" fo:letter-spacing="-0.0027in"/>
    </style:style>
    <style:style style:name="T4787" style:parent-style-name="DefaultParagraphFont" style:family="text">
      <style:text-properties fo:font-style="italic" style:font-style-asian="italic" fo:letter-spacing="-0.0027in"/>
    </style:style>
    <style:style style:name="T4788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VAKAR</text:span><text:span text:style-name="T23">I</text:span><text:span text:style-name="T24">NIO<text:s/></text:span><text:span text:style-name="T25">posėdžio</text:span><text:span text:style-name="T26"><text:s/>NR. </text:span><text:span text:style-name="T27">1</text:span><text:span text:style-name="T28">75</text:span></text:p>
      <text:p text:style-name="P29">STENOGRAMA</text:p>
      <text:p text:style-name="P30"/>
      <text:p text:style-name="P31">2018 m.<text:s/>gegužės<text:s/>22 d.</text:p>
      <text:p text:style-name="P32"/>
      <text:p text:style-name="Pirmininkai">Pirmininkauja Lietuvos Respublikos Seimo Pirmininko pavaduotojas<text:s/><text:span text:style-name="T33">A. NEKROŠIUS</text:span></text:p>
      <text:p text:style-name="P34"/>
      <text:p text:style-name="P35"/>
      <text:section text:name="Sect1" text:style-name="S1">
        <text:soft-page-break/>
        <text:p text:style-name="Roman"><text:span text:style-name="T36">PIRMININKAS (A. NEKROŠIUS</text:span>,<text:s/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</text:span><text:span text:style-name="T45">D</text:span><text:span text:style-name="T46">F</text:span><text:span text:style-name="T47"><text:s/>– Lietuvos socialdemokratų<text:s/></text:span><text:span text:style-name="T48">darbo</text:span><text:span text:style-name="T49"><text:s/>frakcija;<text:s/></text:span><text:span text:style-name="T50">LSD</text:span><text:span text:style-name="T51">P</text:span><text:span text:style-name="T52">F</text:span><text:span text:style-name="T53"><text:s/>– Lietuvos socialdemokratų<text:s/></text:span><text:span text:style-name="T54">partijos</text:span><text:span text:style-name="T55"><text:s/>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/>Ger­bia­mi ko­le­gos, pra­de­da­me ge­gu­žės 22 die­nos va­ka­ri­nį ple­na­ri­nį po­sė­dį. (<text:span text:style-name="T73">Gon</text:span><text:span text:style-name="T74">­gas</text:span>)<text:s/></text:p>
        <text:p text:style-name="Roman">Re­gist­ruo­ja­mės. Už­si­re­gist­ra­vo 47 Sei­mo na­riai.</text:p>
        <text:p text:style-name="Roman"/>
        <text:p text:style-name="Laikas">15.01 val.</text:p>
        <text:p text:style-name="Roman12">Vy­riau­sy­bės pus­va­lan­dis</text:p>
        <text:p text:style-name="Kursyvas">So­cia­li­nės ap­sau­gos ir dar­bo mi­nist­ro Lino<text:s/>Ku­ku­rai­čio pra­ne­ši­mas ,,Dar­bo ko­dek­so įgyven­di­ni­mo ste­bė­se­na (2017/07-2018/01)“</text:p>
        <text:p text:style-name="Roman"/>
        <text:p text:style-name="Roman">Va­ka­ri­nio po­sė­džio 1 klau­si­mas – Vy­riau­sy­bės pus­va­lan­dis – so­cia­li­nės ap­sau­gos ir dar­bo mi­nist­ro L. Ku­ku­rai­čio pra­ne­ši­mas ,,Dar­bo ko­dek­so įgy­ven­di­ni­mo ste­bė­se­na“. Mi­nist­re, pra­šom. Ski­ria­mas pus­va­lan­dis.</text:p>
        <text:p text:style-name="Roman"><text:span text:style-name="T75">L. KUKURAITIS.</text:span><text:span text:style-name="T76"><text:s/>Dė</text:span><text:span text:style-name="T77">­kui, ger</text:span><text:span text:style-name="T78">­bia</text:span><text:span text:style-name="T79">­mas po</text:span><text:span text:style-name="T80">­sė</text:span><text:span text:style-name="T81">­džio pir</text:span><text:span text:style-name="T82">­mi</text:span><text:span text:style-name="T83">­nin</text:span><text:span text:style-name="T84">­ke. Ger</text:span><text:span text:style-name="T85">­bia</text:span><text:span text:style-name="T86">­mi Sei</text:span><text:span text:style-name="T87">­mo na</text:span><text:span text:style-name="T88">­riai, pri</text:span><text:span text:style-name="T89">­sta</text:span><text:span text:style-name="T90">­to</text:span><text:span text:style-name="T91">­me in</text:span><text:span text:style-name="T92">­for</text:span><text:span text:style-name="T93">­ma</text:span><text:span text:style-name="T94">­ci</text:span><text:span text:style-name="T95">­ją apie Dar</text:span><text:span text:style-name="T96">­bo ko</text:span><text:span text:style-name="T97">­dek</text:span><text:span text:style-name="T98">­so mo</text:span><text:span text:style-name="T99">­ni</text:span><text:span text:style-name="T100">­to</text:span><text:span text:style-name="T101">­rin</text:span><text:span text:style-name="T102">­gą, ku</text:span><text:span text:style-name="T103">­rį at</text:span><text:span text:style-name="T104">­li</text:span><text:span text:style-name="T105">­ko Vals</text:span><text:span text:style-name="T106">­ty</text:span><text:span text:style-name="T107">­bi</text:span><text:span text:style-name="T108">­nė dar</text:span><text:span text:style-name="T109">­bo ins</text:span><text:span text:style-name="T110">­pek</text:span><text:span text:style-name="T111">­ci</text:span><text:span text:style-name="T112">­ja šių me</text:span><text:span text:style-name="T113">­tų pir</text:span><text:span text:style-name="T114">­ma</text:span><text:span text:style-name="T115">­ja</text:span><text:span text:style-name="T116">­me ket</text:span><text:span text:style-name="T117">­vir</text:span><text:span text:style-name="T118">­ty</text:span><text:span text:style-name="T119">­je. Pa</text:span><text:span text:style-name="T120">­gal Dar</text:span><text:span text:style-name="T121">­bo ko</text:span><text:span text:style-name="T122">­dek</text:span><text:span text:style-name="T123">­so nuo</text:span><text:span text:style-name="T124">­sta</text:span><text:span text:style-name="T125">­tas Vals</text:span><text:span text:style-name="T126">­ty</text:span><text:span text:style-name="T127">­bi</text:span><text:span text:style-name="T128">­nė dar</text:span><text:span text:style-name="T129">­bo ins</text:span><text:span text:style-name="T130">­pek</text:span><text:span text:style-name="T131">­ci</text:span><text:span text:style-name="T132">­ja at</text:span><text:span text:style-name="T133">­lie</text:span><text:span text:style-name="T134">­ka Dar</text:span><text:span text:style-name="T135">­bo ko</text:span><text:span text:style-name="T136">­dek</text:span><text:span text:style-name="T137">­so įgy</text:span><text:span text:style-name="T138">­ven</text:span><text:span text:style-name="T139">­di</text:span><text:span text:style-name="T140">­ni</text:span><text:span text:style-name="T141">­mo ste</text:span><text:span text:style-name="T142">­bė</text:span><text:span text:style-name="T143">­se</text:span><text:span text:style-name="T144">­ną ir iki 2019 me</text:span><text:span text:style-name="T145">­tų, ir kiek vė</text:span><text:span text:style-name="T146">­les</text:span><text:span text:style-name="T147">­nių me</text:span><text:span text:style-name="T148">­tų gruo</text:span><text:span text:style-name="T149">­džio 3</text:span><text:span text:style-name="T150">1 </text:span><text:span text:style-name="T151">die</text:span><text:span text:style-name="T152">­nos pa</text:span><text:span text:style-name="T153">­tei</text:span><text:span text:style-name="T154">­kia Lie</text:span><text:span text:style-name="T155">­tu</text:span><text:span text:style-name="T156">­vos Res</text:span><text:span text:style-name="T157">­pub</text:span><text:span text:style-name="T158">­li</text:span><text:span text:style-name="T159">­kos Vy</text:span><text:span text:style-name="T160">­riau</text:span><text:span text:style-name="T161">­sy</text:span><text:span text:style-name="T162">­bei ir Sei</text:span><text:span text:style-name="T163">­mui Dar</text:span><text:span text:style-name="T164">­bo ko</text:span><text:span text:style-name="T165">­dek</text:span><text:span text:style-name="T166">­so įgy</text:span><text:span text:style-name="T167">­ven</text:span><text:span text:style-name="T168">­di</text:span><text:span text:style-name="T169">­ni</text:span><text:span text:style-name="T170">­mo ste</text:span><text:span text:style-name="T171">­bė</text:span><text:span text:style-name="T172">­se</text:span><text:span text:style-name="T173">­nos ir pa</text:span><text:span text:style-name="T174">­siek</text:span><text:span text:style-name="T175">­tų re</text:span><text:span text:style-name="T176">­zul</text:span><text:span text:style-name="T177">­ta</text:span><text:span text:style-name="T178">­tų ver</text:span><text:span text:style-name="T179">­ti</text:span><text:span text:style-name="T180">­ni</text:span><text:span text:style-name="T181">­mo pa</text:span><text:span text:style-name="T182">­žy</text:span><text:span text:style-name="T183">­mą, ku</text:span><text:span text:style-name="T184">­rio</text:span><text:span text:style-name="T185">­je nu</text:span><text:span text:style-name="T186">­ro</text:span><text:span text:style-name="T187">­do</text:span><text:span text:style-name="T188">­ma tei</text:span><text:span text:style-name="T189">­gia</text:span><text:span text:style-name="T190">­mos ir nei</text:span><text:span text:style-name="T191">­gia</text:span><text:span text:style-name="T192">­mos Dar</text:span><text:span text:style-name="T193">­bo ko</text:span><text:span text:style-name="T194">­dek</text:span><text:span text:style-name="T195">­so ir su jo įgy</text:span><text:span text:style-name="T196">­ven</text:span><text:span text:style-name="T197">­di</text:span><text:span text:style-name="T198">­ni</text:span><text:span text:style-name="T199">­mu su</text:span><text:span text:style-name="T200">­si</text:span><text:span text:style-name="T201">­ju</text:span><text:span text:style-name="T202">­sių tei</text:span><text:span text:style-name="T203">­sės ak</text:span><text:span text:style-name="T204">­tų įgy</text:span><text:span text:style-name="T205">­ven</text:span><text:span text:style-name="T206">­di</text:span><text:span text:style-name="T207">­ni</text:span><text:span text:style-name="T208">­mo pa</text:span><text:span text:style-name="T209">­sek</text:span><text:span text:style-name="T210">­mės ir pa</text:span><text:span text:style-name="T211">­siū</text:span><text:span text:style-name="T212">­ly</text:span><text:span text:style-name="T213">­mai dėl Dar</text:span><text:span text:style-name="T214">­bo ko</text:span><text:span text:style-name="T215">­dek</text:span><text:span text:style-name="T216">­so ir ki</text:span><text:span text:style-name="T217">­tų su jo įgy</text:span><text:span text:style-name="T218">­ven</text:span><text:span text:style-name="T219">­di</text:span><text:span text:style-name="T220">­ni</text:span><text:span text:style-name="T221">­mu su</text:span><text:span text:style-name="T222">­si</text:span><text:span text:style-name="T223">­ju</text:span><text:span text:style-name="T224">­sių įsta</text:span><text:span text:style-name="T225">­ty</text:span><text:span text:style-name="T226">­mų to</text:span><text:span text:style-name="T227">­bu</text:span><text:span text:style-name="T228">­li</text:span><text:span text:style-name="T229">­ni</text:span><text:span text:style-name="T230">­mu. Pa</text:span><text:span text:style-name="T231">­gal Dar</text:span><text:span text:style-name="T232">­bo ko</text:span><text:span text:style-name="T233">­dek</text:span><text:span text:style-name="T234">­są mes esa</text:span><text:span text:style-name="T235">­me įpa</text:span><text:span text:style-name="T236">­rei</text:span><text:span text:style-name="T237">­go</text:span><text:span text:style-name="T238">­ti ofi</text:span><text:span text:style-name="T239">­cia</text:span><text:span text:style-name="T240">­lų mo</text:span><text:span text:style-name="T241">­ni</text:span><text:span text:style-name="T242">­to</text:span><text:span text:style-name="T243">­rin</text:span><text:span text:style-name="T244">­gą at</text:span><text:span text:style-name="T245">­lik</text:span><text:span text:style-name="T246">­ti iki 2019 me</text:span><text:span text:style-name="T247">­tų gruo</text:span><text:span text:style-name="T248">­džio, o yra mū</text:span><text:span text:style-name="T249">­sų ini</text:span><text:span text:style-name="T250">­cia</text:span><text:span text:style-name="T251">­ty</text:span><text:span text:style-name="T252">­va tai at</text:span><text:span text:style-name="T253">­lik</text:span><text:span text:style-name="T254">­ti jau da</text:span><text:span text:style-name="T255">­bar, kad mes ga</text:span><text:span text:style-name="T256">­lė</text:span><text:span text:style-name="T257">­tu</text:span><text:span text:style-name="T258">­me įver</text:span><text:span text:style-name="T259">­tin</text:span><text:span text:style-name="T260">­ti pir</text:span><text:span text:style-name="T261">­muo</text:span><text:span text:style-name="T262">­sius ko</text:span><text:span text:style-name="T263">­dek</text:span><text:span text:style-name="T264">­so… tai, kas vyks</text:span><text:span text:style-name="T265">­ta su ko</text:span><text:span text:style-name="T266">­dek</text:span><text:span text:style-name="T267">­su pir</text:span><text:span text:style-name="T268">­mai</text:span><text:span text:style-name="T269">­siais jo mė</text:span><text:span text:style-name="T270">­ne</text:span><text:span text:style-name="T271">­siais.<text:s/></text:span></text:p>
        <text:p text:style-name="P272">Tai­gi tik­tai pri­min­siu, kad Dar­bo ko­dek­sas tei­kia tei­gia­mą įta­ką ir dar­buo­to­jui, ir darb­da­viui, ir vals­ty­bei. Dėl dar­buo­to­jo pri­min­siu ke­le­tą da­ly­kų,<text:s/>kad mė­ne­si­nė al­ga yra tei­kia­ma tik už ne­kva­li­fi­kuo­tą dar­bą, pa­žeis­tų tei­sių gy­ni­mas Dar­bo gin­čų ko­mi­si­jo­je yra su­stip­rin­tas, dau­giau apie Dar­bo gin­čų ko­mi­si­ją pa­ko­men­tuo­siu, nes yra tik­rai ge­rų re­zul­ta­tų. Taip pat nu­sta­to­mas pri­va­lo­mas dar­bo ta­ry­bų stei­gi­mas, kai dar­buo­to­jų yra 20 ir dau­giau. Nu­sta­ty­ti bent pen­ki dar­bo lai­ko re­ži­mai, ga­li­mas tam tik­ras lanks­tu­mas dar­buo­to­jui. Reg­la­men­tuo­ti iki­su­tar­ti­niai dar­bo san­ty­kiai nu­sta­tant ža­los at­ly­gi­ni­mą tuo at­ve­ju, jei­gu jų ne­si­lai­ko­ma. Il­ga­lai­kio dar­bo iš­mo­kos mo­ka­mos, kai dar­buo­to­jas dir­ba vie­no­je įmo­nė­je il­giau kaip pen­ke­rius me­tus, iš Il­ga­lai­kio dar­bo iš­mo­kų fon­do, ku­rį ad­mi­nist­ruo­ja „Sod­ra“, tik biu­dže­ti­nė­se įstai­go­se mo­ka pats darb­da­vys. Taip pat lais­vas lai­kas nu­ma­ty­tas as­me­ni­niams po­rei­kiams ten­kin­ti, ga­li­ma ne­moka­mai ar­ba per­si­ke­liant į ki­tą die­ną dar­bo lai­ką. Taip pat darb­da­vys pri­va­lo im­tis prie­mo­<text:soft-page-break/>nių pa­dė­ti dar­buo­to­jui vyk­dy­ti jo šei­mi­nius įsi­pa­rei­go­ji­mus, už­tik­rin­ti ne vi­są dar­bo lai­ką, jei­gu yra toks po­rei­kis,<text:s/>ar dar­bą nuo­to­li­niu bū­du.<text:s/></text:p>
        <text:p text:style-name="Roman"><text:span text:style-name="T273">Darb</text:span><text:span text:style-name="T274">­da</text:span><text:span text:style-name="T275">­viui tuo tar</text:span><text:span text:style-name="T276">­pu yra ki</text:span><text:span text:style-name="T277">­tos nuo</text:span><text:span text:style-name="T278">­sta</text:span><text:span text:style-name="T279">­tos, ku</text:span><text:span text:style-name="T280">­rios su</text:span><text:span text:style-name="T281">­da</text:span><text:span text:style-name="T282">­ro ge</text:span><text:span text:style-name="T283">­res</text:span><text:span text:style-name="T284">­nes są</text:span><text:span text:style-name="T285">­ly</text:span><text:span text:style-name="T286">­gas or</text:span><text:span text:style-name="T287">­ga</text:span><text:span text:style-name="T288">­ni</text:span><text:span text:style-name="T289">­zuo</text:span><text:span text:style-name="T290">­ti<text:s/></text:span>dar­bą, nu­ma­ty­ta tei­sė at­leis­ti dar­buo­to­ją įspė­jus prieš tris dar­bo die­nas ir su­mo­kant ne ma­žiau kaip še­šių mė­ne­sių jo vi­du­ti­nio dar­bo už­mo­kes­čio iš­ei­ti­nę iš­mo­ką. Pa­ro­dy­siu, kiek to­kia iš­mo­ka bu­vo pa­si­nau­do­ta per pra­ėju­sį pus­me­tį. Dėl dar­bo lai­ko re­gu­lia­vi­mo at­si­sa­ky­ta aš­tuo­nių va­lan­dų kas­die­nio dar­bo truk­mės, pa­lie­kant 40 va­lan­dų sa­vai­tės dar­bo lai­ko nor­mą, nu­sta­ty­ti pen­ki dar­bo lai­ko re­ži­mai. Dar­bo ko­dek­se pir­mą kar­tą bu­vo reg­la­men­tuo­ti su­si­ta­ri­mai dėl ne­kon­ku­ra­vi­mo ir su­si­ta­ri­mai dėl kon­fi­den­cia­lios in­for­ma­ci­jos ap­sau­gos bei iki­su­tar­ti­niai dar­bo san­ty­kiai. Taip pat at­si­ra­do pen­kios nau­jos dar­bo su­tar­čių rū­šys.<text:s/></text:p>
        <text:p text:style-name="Roman">Kal­bant apie nau­dą vals­ty­bei, tai tik­rai tiek vi­du­ti­nis dar­bo už­mo­kes­tis, tiek mi­ni­ma­lus dar­bo už­mo­kes­tis au­ga, skai­čius pa­ro­dy­siu ir­gi ki­to­se skaid­rė­se. Čia toks pri­mi­ni­mas, ko­kią Dar­bo ko­dek­sas ku­ria ar tu­rė­tų kur­ti ver­tę.<text:s/></text:p>
        <text:p text:style-name="Roman">Kal­bant apie su­da­ry­tas dar­bo su­tar­tis, 2017 me­tų an­trą pus­me­tį,<text:s/>t. y.<text:s/>tik įsi­ga­lio­jus Dar­bo ko­dek­so pa­kei­ti­mams, su­da­ry­ta be­veik 310 tūkst.<text:s/>dar­bo su­tar­čių, iš jų ne­ter­mi­nuo­tų 74 %, ter­mi­nuo­tų 21 %, lai­ki­no­jo dar­bo su­tar­čių 3 %, se­zo­ni­nio dar­bo su­tar­čių 1 %. Nau­jos dar­bo su­tar­čių rū­šys – iš vi­so tik iki 1 %. Nau­jos dar­bo su­tar­čių rū­šys – tai pro­jek­ti­nio dar­bo su­tar­tys, pa­meist­rys­tės, dar­bo ke­liems darb­da­viams su­tar­tys, dar­bo vie­tos da­li­ji­mo­si dar­bo su­tar­tys. Nors vis dar su­da­ro­ma dau­giau­sia ne­ter­mi­nuo­tų dar­bo su­tar­čių, ta­čiau pa­dau­gė­jo ir ter­mi­nuo­tų dar­bo su­tar­čių. Lie­tu­va pa­si­žy­mė­jo že­mu ter­mi­nuo­tų dar­bo su­tar­čių skai­čiu­mi, bu­vo iki 3 %, ta­čiau da­bar, šių me­tų ko­vo mė­ne­sį, fik­suo­ja­me 5,2 %<text:s/>ter­mi­nuo­tų dar­bo su­tar­čių skai­čių. Pa­žy­mė­ti­na, kad šių su­tar­čių ne­dar­bo so­cia­li­nio drau­di­mo iš­mo­ka yra dvi­gu­bai di­des­nė, tai yra 3,2 %, tuo tar­pu ki­tų dar­bo su­tar­čių yra 1,6 %.<text:s/></text:p>
        <text:p text:style-name="Roman">Kal­bant apie nau­jas dar­bo su­tar­tis, iš vi­so nau­jų dar­bo su­tar­čių, nau­jo ti­po dar­bo su­tar­čių, per pra­ėju­sį pus­me­tį bu­vo su­da­ry­ta kiek virš tūks­tan­čio: pro­jek­ti­nio dar­bo su­tar­čių yra 887,<text:s/>t. y.<text:s/>dau­giau­sia iš nau­jų rū­šių; pa­meist­rys­tės dar­bo su­tar­čių virš 150; dar­bo ke­liems darb­da­viams 133; dar­bo vie­tos da­li­ji­mo­si dar­bo su­tar­čių 11. Nors nau­jų su­tar­čių rū­šių bu­vo su­da­ry­tas tik 1 %, ta­čiau vi­so­mis jo­mis bu­vo pa­si­nau­do­ta. Tai ro­do, kad darb­da­viai ir dar­buo­to­jai ma­to nau­dą nau­do­ti vie­ną ir ki­tą su­tar­tį, ta­čiau, kaip ir ma­to­te, skai­čiai kol kas tik­rai yra la­bai ne­di­de­li.<text:s/></text:p>
        <text:p text:style-name="Roman">At­lei­di­mo<text:s/>pa­grin­dai. 2016 me­tų an­trą pus­me­tį dar­bo su­tar­čių bu­vo nu­trauk­ta 321 tūkst., 2017 me­tų – 319 tūkst.<text:s/>Tai ro­do, kad per me­tus, įsi­ga­lio­jus Dar­bo ko­dek­sui, at­lei­di­mų ne­pa­dau­gė­jo, prie­šin­gai, su­ma­žė­jo. 2017 me­tų an­trą pus­me­tį iš­au­go šių at­lei­di­mo pa­grin­dų skai­čius: dar­buo­to­jų ini­cia­ty­va – nuo 70 iki 74 %, po­ky­tis 4 %; darb­da­vio ini­cia­ty­va – nuo 1 iki 5 %, po­ky­tis 4 %. Ir mes ver­ti­na­me, kad tai yra ge­rai, nes to­kiu bū­du trau­kia­si iš dar­buo­to­jų ini­cia­ty­vos į darb­da­vio ini­cia­ty­vą. Tai reiš­kia, kad vis dau­giau žmo­nių yra at­lei­džia­mi su ga­ran­ti­jo­mis, nes, kaip ži­no­me, ne­re­tai darb­da­viai pri­ver­čia dar­buo­to­jus iš­ei­ti sa­vo ini­cia­ty­va. Tas au­gan­tis skai­čius, mū­sų gal­va, ati­tin­ka tik­ro­vę, tas skai­čius tu­rė­tų bū­ti dar di­des­nis, nes tik­rai darb­da­vio ini­cia­ty­va iš­ei­na kur kas dau­giau žmo­nių,<text:s/>ne­gu<text:s/>mato­me sta­tis­ti­ko­je. Ir ša­lių su­si­ta­ri­mu la­bai pa­na­šus skai­čius.<text:s/></text:p>
        <text:p text:style-name="Roman">Kai žiū­rim dar­buo­to­jų ini­cia­ty­vą, taip pat<text:s/>mato­me „Sod­ros“ duo­me­nis, ir tie dar­buo­to­jai, ku­rie iš­ei­na sa­vo ini­cia­ty­va, iš kar­to pra­de­da dar­bą ki­to­se dar­bo vie­to­se su di­des­niais dar­bo už­mo­kes­čiais. Tai ro­do, kad ir­gi ati­tin­ka tik­ro­vę, kad iš­ei­nan­tys dar­buo­to­jai iš­ei­na sa­vo va­lia, sa­vo ini­cia­ty­va. Tie­sa, ne vi­si, bet la­bai di­de­lė da­lis. „Sod­ra“ fik­suo­ja, kad iš­ei­na iš kar­to į di­des­nį at­ly­gi­ni­mą siū­lan­tį dar­bą.<text:s/></text:p>
        <text:p text:style-name="Roman">Dar­bo su­tar­ties nu­trau­ki­mas darb­da­vio va­lia. Darb­da­vio tei­sė – at­leis­ti įspė­jus prieš tris die­nas ir mo­kė­ti ne ma­žes­nę kaip še­šių mė­ne­sių iš­ei­ti­nę. Pri­min­siu, kad nuo­sta­ta ne­tai­ko­ma vals­ty­bės ar sa­vi­val­dy­bės ins­ti­tu­ci­joms ar įstai­goms, iš­lai­ko­moms iš vals­ty­bės ar sa­vi­val­dy­bės biu­dže­to, ar „Sod­ros“ biu­dže­to. Kaip ma­to­te, per pra­ėju­sį pus­me­tį bu­vo at­leis­ti 125 dar­buo­to­jai. Rei­kia pa­sa­ky­ti, kad bū­tent to­kio at­lei­di­mo bu­vo bi­jo­ta, kad tai pa­kenks dar­buo­to­jams, nes<text:s/><text:soft-page-break/>darb­da­vys ga­li per tris die­nas nu­spręs­ti ir sa­va­va­liš­kai at­leis­ti. Ta­čiau pa­si­nau­do­ta apie 0,1 %<text:s/>vi­sų dir­ban­čių­<text:s/>ir iš vi­sų at­leis­tų dar­buo­to­jų – 0,4 %.<text:s/></text:p>
        <text:p text:style-name="Roman">Ste­bint dar­bo už­mo­kes­čio au­gi­mą, tiek vi­du­ti­nis dar­bo už­mo­kes­tis Lie­tu­vo­je au­ga, tiek žmo­nių, ku­rie gau­na mi­ni­ma­lias pa­ja­mas, mi­ni­ma­lų dar­bo už­mo­kes­tį, ma­žė­ja. Aiš­ku, tai su­si­ję su dau­gy­be įvai­riau­sių prie­mo­nių bei prie­lai­dų, dėl ko taip vyks­ta. Tik­rai ne­ga­li­me vis­ko pri­skir­ti Dar­bo ko­dek­sui, ta­čiau ke­lios nuo­sta­tos, ti­kė­ti­na, pri­si­dė­jo prie ši­tų tei­gia­mų skai­čių. Vie­na iš tų nuo­sta­tų yra tai, kad Dar­bo ko­dek­sas tu­ri nuo­sta­tą, kad mi­ni­ma­laus dar­bo už­mo­kes­čio ne­ga­li­ma mo­kė­ti kva­li­fi­kuo­tiems dar­buo­to­jams,<text:s/>ir tie kren­tan­tys skai­čiai gau­nan­čių­jų MMA, ti­kė­ti­na, pri­si­de­da. Taip pat ati­tin­ka­mai bu­vo pri­im­ti ir ki­ti tei­sės ak­tai, to­kie kaip Vals­ty­bės ir sa­vi­val­dy­bės įstai­gų dar­buo­to­jų dar­bo ap­mo­kė­ji­mo įsta­ty­mo įsi­ga­lio­ji­mas nuo 2017 m.<text:s/>va­sa­rio 1 d., kur ir­gi su­da­ry­tos są­ly­gos dar­bo už­mo­kes­tį ko­re­guo­ti pa­gal dar­buo­to­jo kva­li­fi­ka­ci­ją, dar­bo su­dė­tin­gu­mą ir<text:s/>t. t.<text:s/>Mi­ni­ma­lus dar­bo už­mo­kes­tis ati­tin­ka­mai ir­gi bu­vo kel­tas ne kar­tą per tą lai­ko­tar­pį.<text:s/></text:p>
        <text:p text:style-name="Roman">Dar­bo bir­ža at­li­ko ap­klau­są dėl 2018 me­tų prog­no­zės, ap­klau­sė 4,6 tūkst.<text:s/>darb­da­vių, ku­rių įmo­nė­se dir­ba 266 tūkst.<text:s/>dar­buo­to­jų, ir re­zul­ta­tai ro­do, kad 2018 me­tais darb­da­viai nu­ma­to, kad 27 %<text:s/>di­dės dar­buo­to­jų skai­čius, taip pat 63 %<text:s/>augs dar­buo­to­jų už­mo­kes­tis ir kad bus in­ves­tuo­ja­ma į įren­gi­nius ir tech­no­lo­gi­jas 37 %<text:s/>dar­buo­to­jų pro­duk­ty­vu­mui di­din­ti. Ir tik­rai yra pa­kan­ka­mai po­zi­ty­vios prog­no­zės, tai ro­do, kad Dar­bo ko­dek­sas gal ir<text:s/>ne­su­ma­ži­no po­zi­ty­vu­mo,<text:s/>bet pri­si­dė­jo prie to po­zi­ty­vu­mo, kad po­zi­ty­viai žiū­ri­ma į at­ei­tį.<text:s/></text:p>
        <text:p text:style-name="Roman">Da­bar šiek kiek apie Dar­bo gin­čų ko­mi­si­ją, kaip apie tik­rai svar­bų in­stru­men­tą. Įsi­ga­lio­jus Dar­bo ko­dek­sui, pra­plės­tos Dar­bo gin­čų ko­mi­si­jos kom­pe­ten­ci­jos ri­bos, dar­bo gin­čų spren­di­mai ta­po eko­no­miš­kes­ni ir efek­ty­ves­ni, apie tai pai­liust­ruo­si­me ki­to­se skaid­rė­se. Taip pat dau­gė­ja tai­kos su­tar­čių, dau­gė­ja be­si­krei­pian­čių į ko­mi­si­ją ir ma­žė­ja be­si­krei­pian­čių į teis­mą, ti­kiuo­si, ir į Sei­mą. Iš­plės­tos Dar­bo<text:s/>ginčų<text:s/>ko­mi­si­jos<text:s/>kom­pe­ten­ci­jos ri­bos:<text:s/>ly­gi­nant su prieš tai bu­vu­sio Dar­bo ko­dek­so nuo­sta­to­mis, da­bar Dar­bo gin­čų ko­mi­si­ja tu­ri tei­sę spręs­ti dėl ne­tur­ti­nės ža­los at­ly­gi­ni­mo, dėl ne­kon­ku­ra­vi­mo su­ta­ri­mo, dėl dar­bo su­tar­ties ša­lių iki su­tar­ti­nių san­ty­kių, dėl at­lei­di­mo iš dar­bo pri­pa­ži­ni­mo ne­tei­sė­tu, dėl bau­dų sky­ri­mo<text:s/>darb­da­viui, ne­vyk­dant<text:s/>Dar­bo gin­čų ko­mi­si­jos ar­ba teis­mo spren­di­mo ir nu­tar­ties.<text:s/></text:p>
        <text:p text:style-name="Roman">Dar­bo gin­čų ko­mi­si­jos veik­los ap­im­tys, pa­ly­gin­ti su 2016 me­tų ant­ruo­ju pus­me­čiu…<text:s/>2017 me­tų ant­ra­ja­me pus­me­ty­je jos ga­vo dau­giau pra­šy­mų, pri­ėmė dau­giau spren­di­mų ir 46 %<text:s/>su­da­rė dau­giau tai­kos su­tar­čių. Rei­kia pa­sa­ky­ti, kad dėl at­lei­di­mo iš dar­bo tei­sė­tu­mo su­da­rė 67 %<text:s/>vi­sų dar­bo gin­čų ko­mi­si­jų rei­ka­la­vi­mų.<text:s/></text:p>
        <text:p text:style-name="Roman">Dar ke­le­tą skai­čių tu­riu apie Dar­bo gin­čų ko­mi­si­ją. Pa­di­dė­ju­sios dar­bo gin­čų ko­mi­si­jų veik­los ap­im­tys ro­do di­des­nį dar­buo­to­jų ak­ty­vu­mą gin­ti sa­vo pa­žeis­tas tei­ses, dar­buo­to­jams jau ne­be­rei­kia dėl ne­tei­sė­to at­lei­di­mo iš dar­bo kreip­tis į teis­mą, kur by­los nag­ri­nė­ji­mas už­truk­da­vo iki dve­jų me­tų. Krei­pi­ma­sis į ko­mi­si­ją ne­kai­nuo­ja. Gin­čas tu­ri bū­ti iš­spręs­tas per vie­ną mė­ne­sį, iš­im­ti­niais at­ve­jais – per du mė­ne­sius, tai­gi kur kas grei­čiau at­ku­ria­mos pa­žeis­tos tei­sės.<text:s/></text:p>
        <text:p text:style-name="Roman">2017 me­tų ant­ra­ja­me pus­me­ty­je ko­mi­si­ja pri­ėmė spren­di­mus dėl 3 mln.<text:s/>579 tūkst.<text:s/>eu­rų iš­ieš­ko­ji­mo. Iš jų – 3 mln.<text:s/>511 tūkst.<text:s/>dar­buo­to­jų nau­dai.<text:s/></text:p>
        <text:p text:style-name="Roman">Dau­gė­ja tai­kos su­tar­čių. 2017 me­tų ant­ra­ja­me pus­me­ty­je pri­im­ti 3 tūkst.<text:s/>665 ko­mi­si­jos spren­di­mai. Net 17 %<text:s/>spren­di­mų pri­im­ti tai­kos su­tar­ti­mi. Tai­gi ma­žė­ja be­si­krei­pian­čių į teis­mą. Apie 33 %<text:s/>gin­čų dėl ne­tei­sė­to at­lei­di­mo iš dar­bo bu­vo iš­spręs­ti pa­si­ra­šant tai­kos su­tar­tį.<text:s/></text:p>
        <text:p text:style-name="Roman">Dar ki­tas ro­dik­lis pa­gal…<text:s/>Pa­sau­lio ban­kas, skelb­da­mas „Doing Bu­si­ness“ 2018 me­tų duo­me­nis, Lie­tu­vo­je dar­bo re­gu­lia­vi­mą ver­ti­no pa­gal se­no­jo Dar­bo ko­dek­so, ga­lio­ju­sio iki 2017 m.<text:s/>lie­pos mėn., nuo­sta­tas. Įver­ti­nę pa­gal nau­ją­jį Dar­bo ko­dek­są, už­im­tu­me 9 vie­tą iš 28 na­rių ir 16 vie­tą ben­dra­me Eu­ro­pos Są­jun­gos ir EBPO na­rių rei­tin­ge. Tuo tar­pu pa­gal se­ną­jį Dar­bo ko­dek­są bu­vo­me ati­tin­ka­mai 16 ir 27 vie­to­se.<text:s/></text:p>
        <text:p text:style-name="Roman">Pa­di­dė­jęs dar­buo­to­jų at­sto­vų skai­čius ro­do, kaip au­ga dar­bo ta­ry­bų skai­čius ir ap­skri­tai at­sto­va­vi­mas. Tie­sa, tai yra Vals­ty­bi­nės dar­bo ins­pek­ci­jos duo­me­nys. Tai yra tos įmo­nės, ku­rios yra už­si­re­gist­ra­vu­sios elek­tro­ni­nė­je sis­te­mo­je. Iš už­si­re­gist­ra­vu­sių tu­ri­me to­kius pro­cen­<text:soft-page-break/>tus: dar­bo ta­ry­bos bu­vo 23 %<text:s/>įmo­nių, o ap­skri­tai dar­buo­to­jų at­sto­va­vi­mo, va­di­na­si, ir su pro­fe­si­nė­mis są­jun­go­mis,<text:s/>– 71 %. Pa­ly­gin­ti su pir­muo­ju pus­me­čiu, tam tik­ras au­gi­mas.<text:s/></text:p>
        <text:p text:style-name="Roman">Jei­gu kal­bė­tu­me apie ko­lek­ty­vi­nes su­tar­tis, la­bai tiks­lių duo­me­nų, ypač kai kal­ba­me apie darb­da­vio lyg­mens, įmo­nės lyg­mens ko­lek­ty­vi­nes su­tar­tis, ne­tu­ri­me. Šiuo me­tu yra už­re­gist­ruo­ta 40 to­kių su­tar­čių. Ta­čiau rei­kia pa­sa­ky­ti, kad iki ko­dek­so įsi­ga­lio­ji­mo ne­bu­vo prie­vo­lės re­gist­ruo­ti įmo­nės lyg­mens ko­lek­ty­vi­nių su­tar­čių. Per šį lai­ko­tar­pį įmo­nės tie­siog re­gist­ra­vo, in­for­ma­vo apie jau re­gist­ruo­tas. Tai ne­reiš­kia, kad jos nau­jai su­da­ry­tos, bet tai yra in­for­ma­ci­ja apie jau eg­zis­tuo­jan­čias. Mes lau­kia­me, kol vi­sos įmo­nės už­si­re­gist­ruos, ir tik ta­da ga­lė­si­me da­ry­ti rim­tą pa­ly­gi­ni­mą.<text:s/></text:p>
        <text:p text:style-name="Roman"><text:span text:style-name="T291">Tuo tar</text:span><text:span text:style-name="T292">­pu ge</text:span><text:span text:style-name="T293">­gu</text:span><text:span text:style-name="T294">­žės mė</text:span><text:span text:style-name="T295">­ne</text:span><text:span text:style-name="T296">­sį… Šiuo me</text:span><text:span text:style-name="T297">­tu ga</text:span><text:span text:style-name="T298">­lio</text:span><text:span text:style-name="T299">­ja 12 ša</text:span><text:span text:style-name="T300">­kos ir 6 te</text:span><text:span text:style-name="T301">­ri</text:span><text:span text:style-name="T302">­to</text:span><text:span text:style-name="T303">­ri</text:span><text:span text:style-name="T304">­nės ko</text:span><text:span text:style-name="T305">­lek</text:span><text:span text:style-name="T306">­ty</text:span><text:span text:style-name="T307">­vi</text:span><text:span text:style-name="T308">­nės su</text:span><text:span text:style-name="T309">­tar</text:span><text:span text:style-name="T310">­tys.<text:s/></text:span>Taip pat rei­kia pa­sa­ky­ti, kad tri­mis su­tar­ti­mis te­ri­to­ri­nių su­ma­žė­jo, nes tie­siog jos bai­gė ga­lio­ti.<text:s/></text:p>
        <text:p text:style-name="Roman">Dėl il­ga­lai­kio dar­bo iš­mo­kų. Yra su­kur­tas<text:s/>fon­das, kai at­lei­džia­ma darb­da­vio ini­cia­ty­va. Krei­pė­si apie 1 tūkst.<text:s/>400 žmo­nių. Ka­dan­gi ga­li­ma kreip­tis per 6 mė­ne­sius ir mo­ka­ma po<text:s/>3<text:s/>mė­ne­sių po to, kai žmo­gus ne­ten­ka dar­bo, dėl to pa­čią iš­mo­ką ga­vo tik 169 ga­vė­jai. Krei­pė­si 900, at­leis­ta iš vi­so to­kiu pa­grin­du – 1 tūkst.<text:s/>400, o 169 jau ga­vo. Ti­kė­ti­na, kad per sau­sį, va­sa­rį ir ko­vą ga­vo vi­si 900 žmo­nių. Vi­du­ti­nis iš­mo­kos dy­dis – ar­ti 500 eu­rų. Il­ga­lai­kio dar­bo iš­mo­kų fon­de su­rink­ta apie 20 mln.<text:s/>eu­rų, o iš­mo­kė­ta 80 tūkst.<text:s/>per pir­mą­jį pus­me­tį.<text:s/></text:p>
        <text:p text:style-name="Roman">Pas­ku­ti­nės skaid­rės tai yra tai­ky­mo pro­ble­mos, kur dau­giau­sia fik­suo­ja­ma, dau­giau­sia krei­pia­ma­si dėl Dar­bo ko­dek­so. Čia yra to­kios api­ben­drin­tos. Tai ap­mo­kė­ji­mas už dar­bą po­il­sio ir šven­čių die­no­mis, virš­va­lan­džiai. Nė­ra vi­sai aiš­kus ap­mo­kė­ji­mas už dar­bą pa­si­rin­kus al­ter­na­ty­vų kom­pen­sa­vi­mo bū­dą. Už fak­tiš­kai dirb­tą lai­ką po­il­sio ir šven­čių die­no­mis, virš­va­lan­di­nį dar­bą dar­buo­to­jas pa­si­ren­ka po­il­sio lai­ką ar ki­tą kom­pen­sa­vi­mo bū­dą. Šiuo at­ve­ju daž­nai darb­da­viai klau­sia, kaip ap­skai­čiuo­ti.<text:s/></text:p>
        <text:p text:style-name="Roman">Dėl ko­lek­ty­vi­nių dar­bo san­ty­kių ne vi­sai aiš­kios nuo­sta­tos dėl kan­di­da­tų į dar­bo ta­ry­bos na­rius, dėl pro­fe­si­nės są­jun­gos tei­sės siū­ly­ti kan­di­da­tus į dar­bo ta­ry­bos na­rius ir dėl ko­lek­ty­vi­nių su­tar­čių tai­ky­mo.<text:s/></text:p>
        <text:p text:style-name="Roman">Taip pat yra pro­ble­mų dėl dar­bo su­tar­ties nu­trau­ki­mo ap­ri­bo­ji­mo. Jau esa­me su­si­dū­rę su si­tu­a­ci­ja, kad lik­vi­duo­jant įmo­nę nė­ra tei­si­nės ga­li­my­bės at­leis­ti dar­buo­to­ją, au­gi­nan­tį vai­ką ar įvai­kį iki tre­jų me­tų. Taip pat dėl kom­pen­sa­ci­jų už dar­bą lau­ko są­ly­go­mis. Ne­nu­ma­ty­tas pa­di­dė­ju­sių iš­lai­dų kom­pen­sa­vi­mas už dar­bą lau­ko są­ly­go­mis, kaip tai bu­vo iki nau­jo­jo Dar­bo ko­dek­so. Va­di­na­si, šiuo at­ve­ju dar­buo­to­jams pa­blo­gin­ta si­tu­a­ci­ja.<text:s/></text:p>
        <text:p text:style-name="Roman">Api­ben­drin­siu. Pus­me­tis iš tie­sų yra per ma­žai, nes tie­siog da­lis Dar­bo ko­dek­so nuo­sta­tų pra­dė­jo ga­lio­ti nuo sau­sio 1 die­nos. Vy­riau­sy­bė šiam pir­mi­niam mo­ni­to­rin­gui pri­ta­rė, ta­čiau įvar­di­no, kad rei­ka­lin­ga to­les­nė ste­bė­se­na. Skaid­rė­se pa­mi­nė­tos pro­ble­mos nė­ra tik es­mi­nės, kad Dar­bo ko­dek­są bū­tų siū­lo­ma keis­ti kuo grei­čiau. Pa­mi­nė­tos pro­ble­mos – tai dau­giau at­ve­jai, dėl ku­rių su­lau­kė­me dau­giau­sia pa­klau­si­mų. Jas spren­dė­me va­do­vau­da­mie­si pro­tin­gu­mo prin­ci­pais, at­si­žvelg­da­mi į Dar­bo ko­dek­so sis­te­miš­ku­mą bei nor­mos tiks­lus ir už­da­vi­nius. At­sa­ky­mai taip pat bu­vo pa­teik­ti Vals­ty­bi­nės dar­bo ins­pek­ci­jos kon­sul­ta­ci­jų pus­la­py­je.<text:s/></text:p>
        <text:p text:style-name="Roman">Pa­čių pa­klau­si­mų bu­vo ne­ma­žai, ta­čiau tai su­pran­ta­ma, nes Dar­bo ko­dek­sas nau­jas ir daug kam yra ne­aiš­kios nuo­sta­tos. Pa­žy­mė­ti­na, kad rei­kia siek­ti di­din­ti tei­si­nio re­gu­lia­vi­mo sta­bi­lu­mą. Dėl to, kiek yra pri­re­gist­ruo­ta jau da­bar siū­ly­mų Dar­bo ko­dek­są keis­ti, tik­rai rei­kia svars­ty­ti kar­tu su ki­tais Dar­bo ko­dek­so pa­kei­ti­mais. Šiuo at­ve­ju mū­sų siū­ly­mas tai da­ry­ti at­li­kus Dar­bo ko­dek­so nuo­sta­tų 2018 me­tais įgy­ven­di­ni­mo mo­ni­to­rin­gą.<text:s/></text:p>
        <text:p text:style-name="Roman">Ačiū už dė­me­sį ir kvie­čiu klaus­ti.</text:p>
        <text:p text:style-name="Roman"><text:span text:style-name="T311">PIRMININKAS.</text:span><text:span text:style-name="T312"><text:s/>Dė</text:span><text:span text:style-name="T313">­ko</text:span><text:span text:style-name="T314">­ja</text:span><text:span text:style-name="T315">­me. Pir</text:span><text:span text:style-name="T316">­ma</text:span><text:span text:style-name="T317">­sis pa</text:span><text:span text:style-name="T318">­gal frak</text:span><text:span text:style-name="T319">­ci</text:span><text:span text:style-name="T320">­jas klau</text:span><text:span text:style-name="T321">­sia (J. Ole</text:span><text:span text:style-name="T322">­ko ne</text:span><text:span text:style-name="T323">­ma</text:span><text:span text:style-name="T324">­tau) E. Pu</text:span><text:span text:style-name="T325">­pi</text:span><text:span text:style-name="T326">­nis.</text:span></text:p>
        <text:p text:style-name="Roman"><text:span text:style-name="T327">E. PUPINIS</text:span><text:s/><text:span text:style-name="T328">(</text:span><text:span text:style-name="T329">TS-LKDF</text:span><text:span text:style-name="T330">)</text:span>. Ačiū. Ger­bia­mas mi­nist­re, iš tie­sų tur­būt sėk­min­gas lai­ko­tar­pis, kai daug ką spren­džia ir pats eko­no­mi­nis au­gi­mas, ir dėl tų dar­bo vie­tų at­si­ra­di­mo, ir at­ly­gi­ni­mų ki­li­mo. Ta­čiau toks ge­ras gy­ve­ni­mas ga­li kiek nors tęs­tis, bet ne vi­są lai­ką. Iš tik­rų­jų tur­būt ko­dek­są pa­tik­rins dau­giau tas mo­men­tas, kai pra­si­dės ko­kie nors eko­no­mi­niai kri­ti­mai.<text:s/></text:p>
        <text:soft-page-break/>
        <text:p text:style-name="Roman">Bet aš no­rė­čiau pa­klaus­ti jū­sų. Ap­skri­tai tuo ra­miu lai­ko­tar­piu kaž­ko­dėl vis tiek ko­lek­ty­vi­nės su­tar­tys nė­ra pa­si­ra­šo­mos, ir prof­są­jun­gų yra kur kas dau­giau, ne­gu ko­lek­ty­vi­nių su­tar­čių pa­si­ra­šo­ma. Iš tik­rų­jų ko­kios pa­grin­di­nės prie­žas­tys? Ar pa­čios prof­są­jun­gos sil­pnos, ar iš tik­rų­jų darb­da­viai ne­no­riai jas pa­si­ra­šo ir kaip tai bū­tų ga­li­ma pa­ska­tin­ti, nes pa­sau­ly­je iš tik­rų­jų daug kas spren­džia­ma ko­lek­ty­vi­nė­mis su­tar­ti­mis? Ačiū.</text:p>
        <text:p text:style-name="Roman"><text:span text:style-name="T331">L. KUKURAITIS.</text:span><text:span text:style-name="T332"><text:s/></text:span>Dė­kui už klau­si­mą. Iš tie­sų pa­lie­tė­te vie­ną tur­būt opiau­sių mū­sų Dar­bo ko­dek­so lau­kų,<text:s/>Dar­bo ko­dek­so re­gu­liuo­ja­mų lau­kų, bū­tent so­cia­li­nio dia­lo­go ir ko­lek­ty­vi­nių de­ry­bų. Iš tie­sų mes tik­tai mo­ko­mės. Tu­rint gal­vo­je, kiek yra na­rių pro­fe­si­nė­se są­jun­go­se, tai ro­do<text:s/>apskritai mū­sų ti­kė­ji­mą su­si­tel­ki­mu ir de­ry­bo­mis dėl sa­vo san­ty­kių. Ly­giai taip pat tai, kad dar­bo ta­ry­bos taip pa­ly­gin­ti van­giai ku­ria­mos, ir­gi ro­do tam tik­rą su­vo­ki­mą ar­ba nau­dos ma­ty­mą tel­kian­tis ir de­ran­tis. Šiuo at­ve­ju yra ge­bė­ji­mų tai da­ry­ti, va­di­na­si, yra dar­buo­to­jų ge­bė­ji­mų, darb­da­vių ge­bė­ji­mų<text:s/>stip­ri­ni­mas, kad bū­tent ko­lek­ty­vi­niu bū­du su­tar­tu­me, bet taip pat tur­būt rei­kia ir tei­sė­kū­ros lyg­mens.</text:p>
        <text:p text:style-name="Roman">Šiuo me­tu kaip tik So­cia­li­nės ap­sau­gos ir dar­bo mi­nis­te­ri­jo­je su­da­rė­me dar­bo gru­pę, ku­ri svars­ty­tų so­cia­li­nio dia­lo­go stip­ri­ni­mo tei­sės ak­tus, kaip su­stip­rin­ti, kaip pa­stip­rin­ti pro­fe­si­nes są­jun­gas, kaip pa­stip­rin­ti darb­da­vius, kad tos de­ry­bos vyk­tų ir kuo dau­giau bū­tų su­ta­ria­ma bū­tent dvi­ša­lių de­ry­bų bū­du. Tai ša­lia tų ben­drų­jų prie­mo­nių, ku­rios rei­ka­lin­gos, ša­lia ug­dy­mo, kvie­ti­mo ir ska­ti­ni­mo. Be­je, vie­na Dar­bo ko­dek­so nuo­sta­ta, kad ko­lek­ty­vi­nės ša­kos su­tar­tis ga­li ga­lio­ti tik pro­fe­si­nių są­jun­gų na­riams, at­ro­do, tu­ri pa­trauk­lu­mo ir pro­fe­si­nės są­jun­gos de­ry­bo­se nau­do­ja­si tuo. Sa­ko, mes no­ri­me, kad tai bū­tų pro­fe­si­nių są­jun­gų na­riams tam, kad ga­lė­tu­me kuo dau­giau dar­buo­to­jų įtrauk­ti į pro­fe­si­nes są­jun­gas ir jie tap­tų ko­lek­ty­vi­nio su­ta­ri­mo da­li­mi. Tai yra tam tik­ros ska­ti­ni­mo for­mos ir jos jau nau­do­ja­mos.<text:s/></text:p>
        <text:p text:style-name="Roman">So­cia­li­nės ap­sau­gos ir dar­bo mi­nis­te­ri­ja pa­si­ra­šė pra­ėju­sią sa­vai­tę ko­lek­ty­vi­nę su­tar­tį su so­cia­li­nių pa­slau­gų dar­buo­to­jams at­sto­vau­jan­čio­mis pro­fe­si­nė­mis są­jun­go­mis, pro­fe­si­nės są­jun­gos<text:s/>(…)<text:s/>ir sa­ko, da­bar mes tu­ri­me įran­kį, kaip kvies­ti tap­ti na­riais ir to­liau de­rė­tis, kas­met de­rė­tis dėl ge­res­nių są­ly­gų. Tai­gi yra tam tik­rų prie­mo­nių, bet, kaip sa­kau, vyks­ta mū­sų<text:s/>ug­dy­mo­si pro­ce­sas ir rei­kia ieš­ko­ti dar ki­tų tei­si­nių prie­mo­nių, kaip tai ska­tin­ti.</text:p>
        <text:p text:style-name="Roman"><text:span text:style-name="T333">PIRMININKAS.</text:span><text:s/>Klau­sia S. Gent­vi­las. Ruo­šia­si A. Dumb­ra­va.</text:p>
        <text:p text:style-name="Roman"><text:span text:style-name="T334">S. GENTVILAS</text:span><text:span text:style-name="T335"><text:s/></text:span><text:span text:style-name="T336">(</text:span><text:span text:style-name="T337">LSF</text:span><text:span text:style-name="T338">)</text:span><text:span text:style-name="T339">.<text:s/></text:span>Ger­bia­mas Al­gir­dai, jūs ir­gi gau­si­te tei­sę, da­bar no­rė­čiau aš pa­klaus­ti. Ger­bia­mas mi­nist­re, no­rė­čiau pa­si­klaus­ti. Dėl Dar­bo ko­dek­so ža­dė­tas dar­bo san­ty­kių lanks­tu­mas, bet<text:s/>pa­aiš­kė­jo, kad darb­da­viai šian­dien ga­li su­da­ry­ti tik 10 %<text:s/>ter­mi­nuo­tų su­tar­čių. Net su­da­rant ter­mi­nuo­tas su­tar­tis, mo­ka­mas di­des­nis „Sod­ros“ mo­kes­tis ir dar, ne­pai­sant to, su­da­rant ter­mi­nuo­tą su­tar­tį, rei­kia, tai prie­šin­ga<text:s/>anks­čiau bu­vu­siai prak­ti­kai, pra­neš­ti apie kiek­vie­ną su­tar­tį „Sod­rai“. No­rė­tų­si jū­sų ver­ti­ni­mo: ar, pa­vyz­džiui, Pa­lan­go­je se­zo­no me­tu dir­ban­čiam ver­sli­nin­kui įma­no­ma dirb­ti pa­gal to­kį Dar­bo ko­dek­są?<text:s/></text:p>
        <text:p text:style-name="Roman">Ant­ras klau­si­mas bū­tų dėl pro­jek­ti­nių ir pa­meist­rys­čių su­tar­čių. Čia bu­vo nu­ma­ty­tas la­bai pa­žan­gus da­ly­kas Dar­bo ko­dek­se. Ar tai pa­si­tvir­ti­no ir kokį<text:s/>to­kį pa­meist­rys­tės ir pro­jek­ti­nių su­tar­čių bu­mą ma­tė­te per pas­ta­rą­jį lai­ko­tar­pį? Dė­kui.<text:s/></text:p>
        <text:p text:style-name="Roman"><text:span text:style-name="T340">L. KUKURAITIS.</text:span><text:span text:style-name="T341"><text:s/></text:span>Dė­ko­ju už klau­si­mą. Iš tie­sų ter­mi­nuo­tos dar­bo su­tar­tys tiek Lie­tu­vos, tiek tarp­tau­ti­nia­me kon­teks­te įvar­di­ja­mos kaip vie­nos ne­sau­giau­sių dar­buo­to­jo at­žvil­giu, to­dėl ter­mi­nuo­tos dar­bo su­tar­tys pa­pil­do­mai ap­mo­kes­ti­na­mos ta da­li­mi, ku­ri įne­ša­ma į<text:s/>Il­ga­lai­kio ne­dar­bo fon­dą. Tuo tar­pu ki­tos su­tar­tys, to­kios kaip pro­jek­ti­nio dar­bo su­tar­tys,<text:s/>nė­ra ap­mo­kes­ti­na­mos, jos ir­gi tu­ri tam tik­rą ter­mi­ną, kaip ir ki­tos su­tar­tys, ku­rias jūs mi­ni­te, kaip pa­meist­rys­tės su­tar­tis. Tuo­jau su­ra­siu skai­čių, kiek tiks­liai bu­vo pa­si­nau­do­ta pa­meist­rys­tės su­tar­ti­mis. Be­je, iš tų nau­jų for­mų, ku­rios nu­ma­ty­tos ko­dek­se, dau­giau­sia nau­do­ja­ma­si bū­tent pro­jek­ti­nio dar­bo su­tar­ti­mis, yra su­da­ry­tos 887 to­kios su­tar­tys, o pa­meist­rys­tės – 154. Iš tie­sų ne­di­de­lis skai­čius, ta­čiau tai yra tik pir­mo­jo pus­me­čio re­zul­ta­tai. Tik­rai la­bai lau­kia­me 2018 me­tų pir­mo­jo pus­me­čio re­zul­ta­tų, kad ma­ty­tu­me, kaip to­liau vys­to­si, kas vyks­ta su šio­mis su­tar­ti­mis, nes pir­mas pus­me­tis toks ir bu­vo, kad daug kas tik su­si­gau­dė, kas nu­ti­ko su ko­dek­su, ir pra­dė­jo iš nau­jo for­muo­ti dar­bo san­ty­kius. Tai čia yra tos pir­mo­sios kregž­dės. Ti­kiuo­si, kad pa­meist­rys­tės dar­bo su­tar­čių ir ki­tų su­tar­čių bus dau­giau.<text:s/></text:p>
        <text:soft-page-break/>
        <text:p text:style-name="Roman">Ap­mo­kes­ti­ni­mas yra tik ter­mi­nuo­tų­jų dar­bo su­tar­čių, kaip sa­kiau, vi­sos ki­tos for­mos nė­ra pa­pil­do­mai ap­mo­kes­ti­na­mos.<text:s/></text:p>
        <text:p text:style-name="Roman"><text:span text:style-name="T342">PIRMININKAS.</text:span><text:s/>Ka­dan­gi lai­kas bai­gė­si, aš no­rė­čiau leis­ti vi­soms frak­ci­joms bent po vie­ną klau­si­mą už­duo­ti. Jei­gu Sei­mas ne­pri­eš­ta­raus, taip ir pa­da­ro­me. Ge­rai? Su­ta­rė­me. Klau­sia A. Dumb­ra­va. Ruo­šia­si A. Sy­sas.<text:s/></text:p>
        <text:p text:style-name="Roman"><text:span text:style-name="T343">A. DUMBRAVA</text:span><text:span text:style-name="T344"><text:s/></text:span><text:span text:style-name="T345">(</text:span><text:span text:style-name="T346">TTF</text:span><text:span text:style-name="T347">)</text:span><text:span text:style-name="T348">.<text:s/></text:span>Ačiū, ger­bia­mas pir­mi­nin­ke. Ger­bia­mas mi­nist­re, ką jūs gal­vo­ja­te apie pa­sy­vų ir ak­ty­vų bu­dė­ji­mą? Anks­tes­nia­me Dar­bo ko­dek­se bu­vo tik to­kia sam­pra­ta kaip „bu­dė­ji­mas na­muo­se“ ir bu­vo mo­ka­ma pu­sė vi­du­ti­nio dar­bo už­mo­kes­čio, aš da­bar ne­pa­me­nu. Da­bar prof­są­jun­gos vėl iš­siun­ti­nė­jo raš­tus, kad jie vis tiek bu­di,<text:s/><text:span text:style-name="T349">pri</text:span><text:span text:style-name="T350">­riš</text:span><text:span text:style-name="T351">­ti</text:span>, ne­ga­li nie­kur iš­vyk­ti. Ką jūs ma­no­te, ar tai­sy­ti­ni tie da­ly­kai, kad bū­tų ap­mo­ka­ma nors 50 %, ar tai pa­liks taip, kaip yra da­bar? Ačiū.<text:s/></text:p>
        <text:p text:style-name="Roman"><text:span text:style-name="T352">L. KUKURAITIS.</text:span><text:span text:style-name="T353"><text:s/></text:span>Dė­kui už klau­si­mą. Iš tie­sų, čia yra ne tik Lie­tu­vos, bet ir tarp­tau­ti­nė prak­ti­ka, at­ro­do, kad ir di­rek­ty­va, ir ke­le­tas Eu­ro­pos Teis­mo spren­di­mų pri­pa­žįs­ta, kad dar­bas lai­ko­mas tik ta­da, kai žmo­gus yra dar­bo vie­to­je, šiuo at­ve­ju bu­dė­ji­mo at­ve­ju. Ta­čiau<text:s/>pagal<text:s/>mū­sų<text:s/>Dar­bo ko­dek­są, kiek aš pri­si­me­nu, ga­liu ne­tiks­liai pa­ci­tuo­ti, bet pa­ko­men­tuo­ti, lyg ir yra 20 %<text:s/>ap­mo­ka­ma, ne 50 %, bet 20 %<text:s/>to lai­ko, kai tau yra bu­dė­ji­mo re­ži­mas na­muo­se, tai tau tiek pri­de­da nuo vi­du­ti­nio dar­bo už­mo­kes­čio. Kar­tu tai iš­lai­ko­ma kaip dar­bo san­ty­kis. Kol kas, mū­sų gal­va, yra lai­ko­ma­si bent jau tų eu­ro­pi­nių nuo­sta­tų, nes ša­lims yra tei­sė pa­ge­rin­ti ki­tas są­ly­gas, ne­gu kad yra nu­ma­ty­tos di­rek­ty­vo­je. Tai kol kas tik­rai rei­kia ste­bė­ti ir kar­tu su dar­buo­to­jais ko­lek­ty­vi­niu bū­du ieš­ko­ti spren­di­mų.<text:s/></text:p>
        <text:p text:style-name="Roman"><text:span text:style-name="T354">PIRMININKAS.</text:span><text:s/>Klau­sia A. Sy­sas. Ruo­šia­si T. To­mi­li­nas.<text:s/></text:p>
        <text:p text:style-name="Roman"><text:span text:style-name="T355">A. SYSAS</text:span><text:span text:style-name="T356"><text:s/></text:span><text:span text:style-name="T357">(</text:span><text:span text:style-name="T358">LSDPF</text:span><text:span text:style-name="T359">)</text:span><text:span text:style-name="T360">.<text:s/></text:span>Ačiū, pir­mi­nin­ke. No­riu pri­min­ti, kad So­cial­de­mok­ra­tų frak­ci­ja nė­ra pa­ti ma­žiau­sia šian­dien Sei­me, tai į at­ei­tį. Ma­no klau­si­mas, mi­nist­re, vis­kas ge­rai, pui­ku, ką jūs pa­ro­dė­te ir pa­sa­kė­te, bet, ma­nau, jūs, kaip mi­nist­ras, at­sa­kin­gas už ši­tą sri­tį, tu­ri­te ir siū­ly­ti ką nors, o ne tik kon­sta­tuo­ti, nes, aš ma­nau, ne­ga­li­ma taiks­ty­tis. Aš pats pa­si­sa­kau už sis­te­miš­ką po­žiū­rį, ypač Dar­bo ko­dek­se, bet kaž­ka­da bu­vo kal­ba­ma, at­sto­va­vi­mo klau­si­mas ke­lia­mas į vir­šų, li­be­ra­li­zuo­jant ir lanks­ti­nant san­ty­kius. Da­bar val­dy­bos, net vals­ty­bi­nių įstai­gų, ne­įlei­džia dar­buo­to­jų, ieš­ko vi­so­kių pre­teks­tų ir nu­ke­lia. Dar­bo ta­ry­bų for­ma­vi­mas, kaip jū­sų įsi­vaiz­duo­ja­te „Ma­xi­mo­je“, ku­rio­je dir­ba 8 tūkst.<text:s/>žmo­nių ir jie ren­ka vie­ną dar­bo ta­ry­bą? Ką jie ten ga­li iš­si­rink­ti? Jie ne­pa­žįs­ta vie­nas ki­to. Ly­giai taip pat „Eu­ro­vais­ti­nė“ ar ki­ti di­de­li tin­klai. Tai rei­kia iš kar­to ei­ti su pa­siū­ly­mais ir teik­ti juos, o ne ati­dė­ti dar pus­me­čiui, nes tai nie­ko ne­pa­keis, aš jau ne­kal­bu apie ma­žes­nes pro­ble­mas. Ar bus jū­sų ini­cia­ty­va, ar mums rei­kės pa­tiems?<text:s/></text:p>
        <text:p text:style-name="Roman"><text:span text:style-name="T361">L. KUKURAITIS.</text:span><text:span text:style-name="T362"><text:s/></text:span>Dė­kui už klau­si­mą, dė­kui, kad ati­džiai klau­so­te pri­sta­ty­mą ir gir­di­te, ko­kią po­zi­ci­ją siū­lo mi­nis­te­ri­ja. Kol kas mū­sų siū­ly­mas – tik­rai, pa­žiū­rė­ki­me, kas vyks­ta 2018 me­tais. 2017 me­tų pus­me­čio yra per ma­žai, kad pri­im­tu­me rim­tas iš­va­das, tuo la­biau jauk­ti sis­te­mą, ku­ri ką tik su­kur­ta. Tiek dar­bo ta­ry­bų at­žvil­giu, tiek at­sto­va­vi­mo at­žvil­giu yra nau­ja sis­te­ma, duo­ki­me lai­ko ją įdieg­ti ir ta­da ją to­bu­lin­ki­me. Gir­džiu siū­ly­mus, tik­rai kal­ba­mės su dar­buo­to­jais, no­ri­me, kad dar­buo­to­jai dau­giau siū­ly­tų. (<text:span text:style-name="T363">Bal</text:span><text:span text:style-name="T364">­sai sa</text:span><text:span text:style-name="T365">­lė</text:span><text:span text:style-name="T366">­je</text:span>) Ir kar­tu su darb­da­viais kal­bė­tis. Ačiū už siū­ly­mą.<text:s/></text:p>
        <text:p text:style-name="Roman"><text:span text:style-name="T367">PIRMININKAS.</text:span><text:s/>Pas­ku­ti­nis klau­sia T. To­mi­li­nas.<text:s/></text:p>
        <text:p text:style-name="Roman"><text:span text:style-name="T368">T. TOMILINAS</text:span><text:s/><text:span text:style-name="T369">(</text:span><text:span text:style-name="T370">LVŽSF</text:span><text:span text:style-name="T371">)</text:span>. Ger­bia­mas mi­nist­re, jūs tei­sus kal­bė­da­mas, kad mes mo­ko­mės so­cia­li­nio dia­lo­go prak­ti­kos. Iš tik­rų­jų, švel­niai ta­riant, nė­ra kuo pa­si­džiaug­ti kal­bant apie ko­lek­ty­vi­nius san­ty­kius. La­bai ge­rai, kad So­cia­li­nės ap­sau­gos ir dar­bo mi­nis­te­ri­ja yra kaip led­lau­žis ir sa­vo pa­vyz­džiu ro­do, kad ko­lek­ty­vi­niai ša­kos su­si­ta­ri­mai yra pras­min­gi, jie ga­li at­si­ras­ti ir vals­ty­bė ro­do pa­vyz­dį. Aš taip pat no­rė­čiau pa­gir­ti jū­sų ini­cia­ty­vą ban­dy­ti tar­tis su pri­va­čiu sek­to­riu­mi dėl par­duo­tu­vių dar­bo šven­čių me­tu. Gal jūs ži­no­te, gal gir­dė­jo­te, kad net 70 %<text:s/>Lie­tu­vos gy­ven­to­jų pa­gal ap­klau­sas pri­ta­ria tam par­duo­tu­vių ne­dar­bui šven­čių me­tu.<text:s/></text:p>
        <text:p text:style-name="Roman">Bet aš tu­riu klau­si­mą. Kaip jūs ma­no­te, ar ne­rei­kė­tų ko­re­guo­ti kon­ku­ren­ci­jos tei­sės, nes jei­gu Kon­ku­ren­ci­jos ta­ry­ba taip leng­vai ga­li nu­ro­di­nė­ti jums, nu­ro­di­nė­ti mums, ką mes ga­li­me<text:s/><text:soft-page-break/>ir ko ne­ga­li­me so­cia­li­nio dia­lo­go pro­ce­se, tai tik­riau­siai yra pro­ble­ma su kon­ku­ren­ci­jos tei­se? Gal­būt jūs apie tai dis­ku­ta­vo­te mi­nis­te­ri­jo­je? Ačiū.</text:p>
        <text:p text:style-name="Roman"><text:span text:style-name="T372">L. KUKURAITIS.</text:span><text:s/>Dė­kui už klau­si­mą. Iš tie­sų, kai bu­vo pra­dė­tas ta­ri­ma­sis su darb­da­viais dėl ne­dar­bo šven­čių die­no­mis, Kon­ku­ren­ci­jos ta­ry­ba ar­ba bent jau Kon­ku­ren­ci­jos ta­ry­bos at­sto­vai, iš­reiš­kė sa­vo nuo­mo­nę. Ma­no gal­va, rei­kia stip­rin­ti ko­lek­ty­vi­nio su­si­ta­ri­mo tei­sę, kad ji tu­rė­tų pir­me­ny­bę prieš ki­tas tei­ses. Dėl to, kaip ir mi­nė­jau, yra su­da­ry­ta dar­bo gru­pė, ku­ri pa­teik­tų tei­sės ak­tų siū­ly­mus dėl ko­lek­ty­vi­nių de­ry­bų ir so­cia­li­nio dia­lo­go ska­ti­ni­mo. Ti­kiuo­si tuos tei­sės ak­tus tu­rė­ti ir kad jau ga­lė­si­me at­neš­ti į Sei­mą ru­dens se­si­jo­je. Ačiū.<text:s/></text:p>
        <text:p text:style-name="Roman"><text:span text:style-name="T373">PIRMININKAS.</text:span><text:s/>Dė­ko­ja­me, mi­nist­re. Jūs at­sa­kė­te į vi­sus klau­si­mus.<text:s/></text:p>
        <text:p text:style-name="Roman">O da­bar kvie­čiu R. Baš­kie­nę į tri­bū­ną tar­ti svei­ki­ni­mo žo­dį.</text:p>
        <text:p text:style-name="Roman"><text:span text:style-name="T374">R. BAŠKIENĖ</text:span><text:span text:style-name="T375"><text:s/></text:span><text:span text:style-name="T376">(</text:span><text:span text:style-name="T377">LVŽSF</text:span><text:span text:style-name="T378">)</text:span><text:span text:style-name="T379">.<text:s/></text:span>Ger­bia­mas mi­nist­re, mes kar­tu da­bar tri­bū­no­je su ju­mis ir vi­so<text:s/>Sei­mo var­du no­ri­me pa­svei­kin­ti. Šian­dien to­kia ypa­tin­ga die­na – jums tik 40 me­tų! Tai lin­ki­me ge­ros svei­ka­tos, daug at­sa­kin­go dar­bo var­dan mū­sų Lie­tu­vos so­cia­li­nės po­li­ti­kos stip­ri­ni­mo. Svei­ka­ta ir džiaugs­mas te­ly­di! Svei­ki­na­me. (<text:span text:style-name="T380">Plo</text:span><text:span text:style-name="T381">­ji</text:span><text:span text:style-name="T382">­mai</text:span>)</text:p>
        <text:p text:style-name="Roman"><text:span text:style-name="T383">L. KUKURAITIS.</text:span><text:span text:style-name="T384"><text:s/></text:span><text:span text:style-name="T385">Tie vi</text:span><text:span text:style-name="T386">­si da</text:span><text:span text:style-name="T387">­ly</text:span><text:span text:style-name="T388">­kai pa</text:span><text:span text:style-name="T389">­sie</text:span><text:span text:style-name="T390">­kia</text:span><text:span text:style-name="T391">­mi tik vei</text:span><text:span text:style-name="T392">­kiant kar</text:span><text:span text:style-name="T393">­tu. Tai ačiū už ben</text:span><text:span text:style-name="T394">­drą dar</text:span><text:span text:style-name="T395">­bą.<text:s/></text:span></text:p>
        <text:p text:style-name="Roman"><text:span text:style-name="T396">PIRMININKAS.</text:span><text:s/>Ger­bia­mie­ji ko­le­gos, tę­sia­me po­sė­dį.<text:s/></text:p>
        <text:p text:style-name="Roman"/>
        <text:p text:style-name="Laikas">15.38 val.</text:p>
        <text:p text:style-name="Roman12">Ci­vi­li­nio ko­dek­so 3.3, 3.153, 3.212, 3.217, 3.219, 3.224, 3.253, 3.254, 3.259, 3.260, 3.261, 3.269 straips­nių pa­kei­ti­mo, 3.220 straips­nio pri­pa­ži­ni­mo ne­te­ku­siu ga­lios ir<text:s/><text:span text:style-name="T397">Kodek</text:span><text:span text:style-name="T398">­so pa</text:span><text:span text:style-name="T399">­pil</text:span><text:span text:style-name="T400">­dy</text:span><text:span text:style-name="T401">­mo 3.254</text:span><text:span text:style-name="T402">1</text:span><text:span text:style-name="T403"><text:s/>straips</text:span><text:span text:style-name="T404">­niu įsta</text:span><text:span text:style-name="T405">­ty</text:span><text:span text:style-name="T406">­mo Nr. XIII-645 pa</text:span><text:span text:style-name="T407">­kei</text:span><text:span text:style-name="T408">­ti</text:span><text:span text:style-name="T409">­mo įsta</text:span><text:span text:style-name="T410">­ty</text:span><text:span text:style-name="T411">­mo pro</text:span><text:span text:style-name="T412">­jek</text:span><text:span text:style-name="T413">­tas</text:span><text:s/>Nr. XIIIP-2123, Ci­vi­li­nio pro­ce­so ko­dek­so 28, 336, 404, 480, 481, 482, 483, 487, 489, 490 ir 582 straips­nių pa­kei­ti­mo įsta­ty­mo<text:s/>Nr. XIII-646 pa­kei­ti­mo įsta­ty­mo pro­jek­tas<text:s/>Nr. XIIIP-2124, So­cia­li­nių pa­slau­gų įsta­ty­mo<text:s/>Nr. X-493 2, 4, 16, 18, 19, 20, 21, 26, 29 ir 34 straips­nių pa­kei­ti­mo įsta­ty­mo<text:s/>Nr. XIII-647 4 ir 5 straips­nių pa­kei­ti­mo įsta­ty­mo projek­tas<text:s/>Nr. XIIIP-2125, Ad­mi­nist­ra­ci­nių nu­si­žen­gi­mų ko­dek­so 6, 75 ir 589 straips­nių pa­kei­ti­mo įsta­ty­mo pro­jek­tas<text:s/>Nr. XIIIP-2126, Vai­ko mi­ni­ma­lios ir vi­du­ti­nės prie­žiū­ros įsta­ty­mo<text:s/>Nr. X-1238 7, 12, 17, 18, 19, 21, 22, 23, 24, 29, 30 ir 31 straips­nių pa­kei­ti­mo įstaty­mo pro­jek­tas<text:s/>Nr. XIIIP-2127, Ap­sau­gos nuo smur­to ar­ti­mo­je ap­lin­ko­je įsta­ty­mo<text:s/>Nr. XI-1425 7 ir 9 straips­nių pa­kei­ti­mo įsta­ty­mo pro­jek­tas<text:s/>Nr. XIIIP-2128 (<text:span text:style-name="T414">pa</text:span><text:span text:style-name="T415">­tei</text:span><text:span text:style-name="T416">­ki</text:span><text:span text:style-name="T417">­mas</text:span>)</text:p>
        <text:p text:style-name="Roman"/>
        <text:p text:style-name="Roman">Ki­tas dar­bo­tvarkės klau­si­mas – Ci­vi­li­nio ko­dek­so kai ku­rių<text:s/>straips­nių pa­kei­ti­mo, 3.220<text:s/>straips­nio pri­pa­ži­ni­mo ne­te­ku­siu ga­lios ir ko­dek­so pa­pil­dy­mo 3.254<text:span text:style-name="T418">1</text:span><text:s/>straips­niu įsta­ty­mo<text:s/>Nr. XIII-645 pa­kei­ti­mo įsta­ty­mo pro­jek­tas<text:s/>Nr. XIIIP-2123. Kar­tu ir ly­di­muo­sius pri­sta­tys mi­nist­ras L. Ku­ku­rai­tis. Pra­šom. Pa­tei­ki­mas.<text:s/></text:p>
        <text:p text:style-name="Roman"><text:span text:style-name="T419">L. KUKURAITIS.</text:span><text:s/>Dė­ko­ju, po­sė­džio pir­mi­nin­ke. Šių pri­sta­ty­tų pro­jek­tų tiks­lai, įgy­ven­di­nant Vai­ko tei­sių pa­grin­dų įsta­ty­mo, įsi­ga­lio­sian­čio šių me­tų lie­pos 1 die­ną, nuo­sta­tas, nu­sta­ty­ti, kad funk­ci­jas, ku­rias vyk­dė sa­vi­val­dy­bių vai­ko tei­sių ap­sau­gos sky­riai, nuo įsta­ty­mų pro­jek­tų įsi­ga­lio­ji­mo die­nos vyk­dys cen­tra­li­zuo­ta vals­ty­bi­nė vai­ko tei­sių ap­sau­gos ins­ti­tu­ci­ja; taip pat pa­to­bu­lin­ti tei­si­nį re­gu­lia­vi­mą, su­si­ju­sį su vai­ko glo­bos (rū­py­bos) or­ga­ni­za­vi­mu, at­ski­riant sa­vi­val­dy­bės ad­mi­nist­ra­ci­jos ir vals­ty­bi­nės vai­ko tei­sių ap­sau­gos ins­ti­tu­ci­jos funk­ci­jas or­ga­ni­zuo­jant vai­ko glo­bą (rū­py­bą) sa­vi­val­dy­bė­je; taip pat pa­to­bu­lin­ti tei­si­nį re­gu­lia­vi­mą, su­si­ju­sį su įvai­ki­ni­mo or­ga­ni­za­vi­mu, nu­sta­tant vie­ną vals­ty­bi­nę ins­ti­tu­ci­ją, at­sa­kin­gą už įvai­ki­ni­mo or­ga­ni­za­vi­mą.<text:s/></text:p>
        <text:p text:style-name="Roman">Ga­lio­jan­čių Ci­vi­li­nio ko­dek­so, Ci­vi­li­nio pro­ce­so ko­dek­so, Ad­mi­nist­ra­ci­nių nu­si­žen­gi­mų ko­dek­so, So­cia­li­nių pa­slau­gų įsta­ty­mo, Vai­ko mi­ni­ma­lios ir vi­du­ti­nės prie­žiū­ros įsta­ty­mo ir Ap­sau­gos nuo smur­to ar­ti­mo­je ap­lin­ko­je įsta­ty­mo nuo­sta­tos įtvir­ti­na dvi ins­ti­tu­ci­jas, at­sa­kin­gas už vai­ko tei­sių ap­sau­gą ir įvai­ki­ni­mą. Tai – vals­ty­bi­nė vai­ko tei­sių ap­sau­gos ins­ti­tu­ci­ja ir vals­ty­bi­nė įvai­ki­ni­mo ins­ti­tu­ci­ja. Be to, esa­mas tei­si­nis re­gu­lia­vi­mas ne­su­da­ro prie­lai­dų efek­ty­viai or­ga­ni­zuo­ti vai­ko glo­bą, ne­pa­kan­ka­mai už­tik­ri­na­mos vai­ko tei­sės. Bū­ti­na ak­ty­vin­ti sa­vi­val­dy­bė­se pra­de­dan­čių veik­ti glo­bos cen­trų plėt­rą, stip­rin­ti jų funk­ci­jas, kad jie bū­tų ak­ty­vūs<text:s/><text:soft-page-break/>ir kom­pe­ten­tin­gi rū­pin­tis vi­sų vai­ko glo­bos rū­šių ir for­mų plėt­ros sa­vi­val­dy­bė­se ko­or­di­na­vi­mu bei or­ga­ni­za­vi­mu. To­dėl šiais pro­jek­tais yra sie­kia­ma pen­kių pa­grin­di­nių tiks­lų.</text:p>
        <text:p text:style-name="Roman">Pir­ma­sis tiks­las – įtvir­tin­ti vie­ną cen­tra­li­zuo­tą vals­ty­bi­nę vai­ko<text:s/>tei­sių ap­sau­gos ins­ti­tu­ci­ją, at­sa­kin­gą už vai­ko tei­sių ap­sau­gą ir įvai­ki­ni­mą. At­si­žvel­giant<text:s/>į tai, kad pa­gal nuo lie­pos 1 die­nos įsi­ga­lio­sian­tį Vai­ko<text:s/>tei­sių ap­sau­gos pa­grin­dų įsta­ty­mą vals­ty­bi­nę vai­ko tei­sių ap­sau­gos funk­ci­ją, ku­rią vyk­dė sa­vi­val­dy­bių vai­ko tei­sių ap­sau­gos sky­riai, pe­rims Vals­ty­bės vai­ko tei­sių ap­sau­gos ir įvai­ki­ni­mo tar­ny­ba. Įsta­ty­mo pro­jek­tais sie­kia­ma įtvir­tin­ti vie­nos ben­dri­nės vai­ko tei­sių ap­sau­gos ins­ti­tu­ci­jos są­vo­kos „vals­ty­bi­nė vai­ko tei­sių ap­sau­gos ins­ti­tu­ci­ja“ var­to­ji­mą ar­ba var­to­ti kon­kre­tų ins­ti­tu­ci­jos pa­va­di­ni­mą – Vals­ty­bi­nė vai­ko tei­sių ap­sau­gos ir įvai­ki­ni­mo tar­ny­ba.<text:s/></text:p>
        <text:p text:style-name="Roman">Ant­ra­sis tiks­las – pa­to­bu­lin­ti tei­si­nį re­gu­lia­vi­mą, su­si­ju­sį su vai­ko glo­bos or­ga­ni­za­vi­mu at­ski­riant sa­vi­val­dy­bės ad­mi­nist­ra­ci­jos ir vals­ty­bi­nės vai­ko tei­sų ap­sau­gos ins­ti­tu­ci­jos funk­ci­jas or­ga­ni­zuo­jant vai­ko glo­bą sa­vi­val­dy­bė­je.<text:s/></text:p>
        <text:p text:style-name="Roman">Ci­vi­li­nio ko­dek­so pa­kei­ti­mais sie­kia­ma įtvir­tin­ti efek­ty­ves­nę vai­kų glo­bos or­ga­ni­za­vi­mo sis­te­mą at­ski­riant sa­vi­val­dy­bių ad­mi­nist­ra­ci­jų ir vals­ty­bi­nės vai­ko tei­sių ap­sau­gos ins­ti­tu­ci­jos funk­ci­jas or­ga­ni­zuo­jant vai­ko glo­bą sa­vi­val­dy­bės te­ri­to­ri­jo­je įga­li­nant sa­vi­val­dy­bių ad­mi­nist­ra­ci­jas ak­ty­viau ieš­ko­ti al­ter­na­ty­vos vai­kų glo­bai vai­kų glo­bos ins­ti­tu­ci­jo­se. Ci­vi­li­nio ko­dek­so pa­kei­ti­mais taip pat sie­kia­ma nu­sta­ty­ti sa­vi­val­dy­bių ad­mi­nist­ra­ci­jų funk­ci­jas, su­si­ju­sias su glo­bė­jų sa­vi­val­dy­bės te­ri­to­ri­jo­je pa­ieš­ka, jų pa­ren­gi­mu glo­bai, glo­bė­jų vai­kui pa­rin­ki­mu, esant po­rei­kiui, ben­dra­dar­biau­jant su ki­tų sa­vi­val­dy­bių ad­mi­nist­ra­ci­jo­mis bei vai­ko lai­ki­nos glo­bos nu­sta­ty­mo or­ga­ni­za­vi­mu.<text:s/></text:p>
        <text:p text:style-name="Roman">Taip pat pa­to­bu­lin­ti tei­si­nį re­gu­lia­vi­mą, su­si­ju­sį su vai­ko iki tre­jų me­tų glo­bos nu­sta­ty­mu vai­kų glo­bos ins­ti­tu­ci­jo­je, ap­ri­bo­ji­mo kon­tro­le bei vai­ko lai­ki­nos glo­bos vyk­dy­mo ter­mi­no ap­ri­bo­ji­mo.<text:s/></text:p>
        <text:p text:style-name="Roman">Tre­čia­sis tiks­las – pa­to­bu­lin­ti tei­si­nį re­gu­lia­vi­mą, su­si­ju­sį su įvai­ki­ni­mo or­ga­ni­za­vi­mu. Šiuo me­tu ga­lio­jan­tis tei­si­nis re­gu­lia­vi­mas įtvir­tina dvi ins­ti­tu­ci­jas, at­sa­kin­gas už įvai­ki­ni­mo or­ga­ni­za­vi­mą. Ka­dan­gi Vals­ty­binė vai­ko tei­sių ap­sau­gos ir įvai­ki­ni­mo tar­ny­ba pe­rims funk­ci­jas, ku­rias šiuo me­tu vyk­do sa­vi­val­dy­bių ad­mi­nist­ra­ci­jos vai­ko<text:s/>tei­sių ap­sau­gos sky­riai, Ci­vi­li­nio ko­dek­so ir Ci­vi­li­nio pro­ce­so ko­dek­so pa­kei­ti­mais siū­lo­ma nu­sta­ty­ti vie­ną ins­ti­tu­ci­ją,<text:s/>t. y.<text:s/>vals­ty­bi­nę vai­ko tei­sių ap­sau­gos ins­ti­tu­ci­ją, at­sa­kin­gą už įvai­ki­ni­mo or­ga­ni­za­vi­mą.<text:s/></text:p>
        <text:p text:style-name="Roman">Ket­vir­ta­sis tiks­las – su­telk­ti<text:s/>Vals­ty­binės vai­ko tei­sių ap­sau­gos ir įvai­ki­ni­mo tar­ny­bos tei­sę at­lik­ti Ad­mi­nist­ra­ci­nių nu­si­žen­gi­mų ko­dek­se nu­ma­ty­tas funk­ci­jas. At­si­žvel­giant į tai, kad nuo lie­pos 1 die­nos Vai­ko tei­sių ap­sau­gos ir įvai­ki­ni­mo tar­ny­ba taps cen­tra­li­zuo­ta ins­ti­tu­ci­ja, at­sa­kin­ga už tė­vų, glo­bė­jų ar ki­tų as­me­nų ne­tin­ka­mo el­ge­sio vai­ko at­žvil­giu nu­sta­ty­mą, Ad­mi­nist­ra­ci­nių nu­si­žen­gi­mų ko­dek­so pa­kei­ti­mais siū­lo­ma įtvir­tin­ti Vals­ty­binės vai­ko tei­sių ap­sau­gos ir įvai­ki­ni­mo tar­ny­bos tei­sę tai­ky­ti as­me­nims ad­mi­nist­ra­ci­nę at­sa­ko­my­bę už ad­mi­nist­ra­ci­nius nu­si­žen­gi­mus, su­si­ju­sius su vai­ko tei­sių pa­žei­di­mais.<text:s/></text:p>
        <text:p text:style-name="Roman">Penk­ta­sis tiks­las – su­de­rin­ti įsta­ty­mų pro­jek­tus su Vai­ko tei­sių ap­sau­gos pa­grin­dų įsta­ty­mo nuo­sta­to­mis. Įsta­ty­mų pro­jek­tais sie­kia­ma tam tik­ras įsta­ty­mų pro­jek­tų nuo­sta­tas su­de­rin­ti su Vai­ko tei­sių ap­sau­gos pa­grin­dų įsta­ty­mo nuo­sta­to­mis, įtvir­ti­nant<text:s/>blanketines<text:s/>nor­mas, nu­krei­pian­čias į Vai­ko tei­sių ap­sau­gos pa­grin­dų įsta­ty­mo straips­nius, nu­sta­tan­čius kon­kre­čius veiks­mus už­tik­ri­nant vai­ko tei­sių ap­sau­gą.<text:s/></text:p>
        <text:p text:style-name="Roman">Šiems pro­jek­tams įgy­ven­din­ti ne­nu­ma­to­mas pa­pil­do­mas lė­šų po­rei­kis. Pro­jek­tai de­rin­ti su Tei­sin­gu­mo mi­nis­te­ri­ja, Vi­daus rei­ka­lų, Švie­ti­mo ir moks­lo, Svei­ka­tos ap­sau­gos, Vai­ko tei­sių ap­sau­gos,<text:s/>kon­tro­lie­riaus įstai­ga ir Lie­tu­vos sa­vi­val­dy­bių aso­cia­ci­ja.<text:s/></text:p>
        <text:p text:style-name="Roman">Iki įsta­ty­mo įsi­ga­lio­ji­mo die­nos Lie­tu­vos Res­pub­li­kos Vy­riau­sy­bė ar jos įga­lio­tos ins­ti­tu­ci­jos tu­rės pri­im­ti tei­kia­mų pro­jek­tų įgy­ven­di­na­muo­sius tei­sės ak­tus. Tai yra du Vy­riau­sy­bės nu­ta­ri­mai ir vie­nas mi­nist­ro įsa­ky­mas. Pra­šom pro­jek­tams pri­tar­ti.</text:p>
        <text:soft-page-break/>
        <text:p text:style-name="P420"><text:span text:style-name="T421">PIRMININKAS.</text:span><text:s/>Dė­ko­ja­me už iš­sa­mų pri­sta­ty­mą.</text:p>
        <text:p text:style-name="P422">Pir­ma­sis klau­sia A. Sy­sas.<text:s/></text:p>
        <text:p text:style-name="P423"><text:span text:style-name="T424">A. SYSAS</text:span><text:span text:style-name="T425"><text:s/></text:span><text:span text:style-name="T426">(</text:span><text:span text:style-name="T427">LSDPF</text:span><text:span text:style-name="T428">)</text:span><text:span text:style-name="T429">.<text:s/></text:span>Ačiū, pir­mi­nin­ke. Ger­bia­mas mi­nist­re, jūs pats iš­var­di­no­te ke­le­tą įsta­ty­mo sie­kių ar tiks­lų. Ma­no klau­si­mas dėl vie­nos at­sa­kin­gos ins­ti­tu­ci­jos. Ji­nai bu­vo aiš­ki dar iki Vai­ko tei­sių pa­grin­dų įsta­ty­mo pri­ėmi­mo. Mes il­gai dėl to dis­ku­ta­vo­me, pri­ėmė­me įsta­ty­mą. Ko­dėl rei­kė­jo taip il­gai lauk­ti, kad bū­tų pa­reng­tas pa­ke­tas įsta­ty­mų, kai jis tu­rė­jo bū­ti aiš­kus vi­siems dar pri­imant<text:s/>Vai­ko tei­sių pa­grin­dų įsta­ty­mą? Ką mes čia vie­nu ar ki­tu įsta­ty­mu, tiks­liau, nuo­sta­to­mis no­ri­me pa­slėp­ti?</text:p>
        <text:p text:style-name="Roman"><text:span text:style-name="T430">L. KUKURAITIS.</text:span><text:span text:style-name="T431"><text:s/></text:span>Dė­ko­ju už klau­si­mą. Vie­na pa­grin­di­nių dis­ku­si­jų, ku­ri dau­giau­sia at­ėmė lai­ko,<text:s/>tai<text:s/>su­ta­ri­mas su sa­vi­val­dy­bė­mis, kas už ką yra at­sa­kin­gas glo­bos or­ga­ni­za­vi­mo sri­ty­je, nes kei­čia­ma vi­sa nu­si­sto­vė­ju­si tvar­ka: įve­da­mos nau­jos at­sa­ko­my­bės sa­vi­val­dy­bei, glo­bė­jų cen­trų at­si­ra­di­mas, glo­bė­jo pa­rin­ki­mas, vai­ko tei­sės tuos glo­bė­jus įver­ti­na ir ga­liau­siai pri­ima nu­ta­ri­mą. Tas tar­pu­sa­vio su­de­ri­na­mu­mas su nau­ja struk­tū­ra iš tik­rų­jų at­ėmė ne­ma­žai lai­ko ir, kai jau bu­vo su­ras­tas ga­lu­ti­nis spren­di­mas, ta­da ir iš­ėjo tei­sės<text:s/>ak­tai.<text:s/></text:p>
        <text:p text:style-name="Roman"><text:span text:style-name="T432">PIRMININKAS.</text:span><text:s/>Klau­sia R. Šar­knic­kas.</text:p>
        <text:p text:style-name="Roman"><text:span text:style-name="T433">R. ŠARKNICKAS</text:span><text:s/><text:span text:style-name="T434">(</text:span><text:span text:style-name="T435">LVŽSF</text:span><text:span text:style-name="T436">)</text:span>. La­ba die­na, su gim­ta­die­niu!<text:s/></text:p>
        <text:p text:style-name="Roman"><text:span text:style-name="T437">L. KUKURAITIS.</text:span><text:span text:style-name="T438"><text:s/></text:span>Ačiū.</text:p>
        <text:p text:style-name="Roman"><text:span text:style-name="T439">R. ŠARKNICKAS</text:span><text:s/><text:span text:style-name="T440">(</text:span><text:span text:style-name="T441">LVŽSF</text:span><text:span text:style-name="T442">)</text:span>. No­riu jū­sų pa­klaus­ti. Aš ne­ma­tau to­kio da­ly­ko kaip kon­tak­tas su ne­vy­riau­sy­bi­nė­mis or­ga­ni­za­ci­jo­mis<text:s/>die­nos cen­trų. Jie iš tik­rų­jų yra tar­pi­nė sto­te­lė tarp vai­ko ir tė­vų, ku­riems rei­ka­lin­ga so­cia­li­za­ci­jos pa­gal­ba, nes ten aps­tu tų pro­ble­mų, bet jie ga­nė­ti­nai efek­ty­viau dir­ba ne­gu kai ku­rios vals­ty­bi­nės vai­kų na­mų įstai­gos žiū­rint iš kom­pe­ten­ci­jos pu­sės, nes die­nos cen­truo­se vis dau­gė­ja<text:s/>spe­cia­lis­tų. Vie­nas klau­si­mas.</text:p>
        <text:p text:style-name="Roman">Ki­tas dėl vai­ko lai­ki­nosios<text:s/>glo­bos<text:s/>(rū­py­bos)<text:s/>ter­mi­no, ku­ris ga­lė­tų bū­ti pra­tęs­tas ne il­giau nei še­šiems mė­ne­siams, o ben­dra vai­ko lai­ki­no­sios glo­bos<text:s/>(rū­py­bos)<text:s/>truk­mė ne­vir­šy­tų 18 mė­ne­sių. Sa­ky­ki­te, kas po 18 mė­ne­sių, jei­gu ne­įvyks­ta? Kur tas vai­kas tu­ri ke­liau­ti? Pas ki­tus lai­ki­nus glo­bė­jus, ko­kia sis­te­ma vei­kia? Dė­ko­ju.</text:p>
        <text:p text:style-name="Roman"><text:span text:style-name="T443">L. KUKURAITIS.</text:span><text:span text:style-name="T444"><text:s/></text:span>Dė­ko­ju už klau­si­mus. Dėl pir­mo klau­si­mo, bū­tent dėl vai­ko<text:s/>die­nos cen­trų, tai iš tie­sų jau yra pa­si­tei­si­nu­si Lie­tu­vo­je prie­mo­nė, tai pre­ven­ci­nė prie­mo­nė pa­dė­ti vai­kams ne­pa­tek­ti į glo­bos įstai­gas, o ki­tą kar­tą ir pa­gal­ba šei­mai, ypač jei­gu vai­kai yra grą­ži­na­mi iš glo­bos įstai­gų.<text:s/>Ši­tie kon­kre­tūs pro­jek­tai<text:s/>ne­spren­džia ši­tų klau­si­mų – vai­ko<text:s/>die­nos cen­trų ir ap­skri­tai ne­vy­riau­sy­bi­nių or­ga­ni­za­ci­jų. Pa­slau­gų tei­kė­jų vaid­muo yra api­brėž­tas tiek Vai­ko tei­sių pa­grin­dų įsta­ty­me, tiek ki­tuo­se po­įsta­ty­mi­niuo­se tei­sės ak­tuo­se kaip at­ve­jo va­dy­ba, kur yra nu­ma­ty­ta, ko­kie part­ne­riai da­ly­vau­ja, ko­kia­me pro­ce­se, ir ki­tuo­se tei­sės ak­tuo­se, tai yra api­brėž­ta ne šia­me pa­ke­te, bet ki­tuo­se tei­sės ak­tuo­se.</text:p>
        <text:p text:style-name="Roman">Dėl lai­ki­nos glo­bos ir rū­py­bos. Iš tie­sų čia per­ke­lia­ma nuo­sta­ta iš<text:s/>Vai­ko tei­sių pa­grin­dų įsta­ty­mo. Tu­ri­ma me­tai, o pas­kui dar še­šis mė­ne­sius ga­li­ma pra­tęs­ti, per pus­an­trų me­tų tu­rė­tų bū­ti ga­lu­ti­nai ap­si­spręs­ta, ar vai­ką grą­žin­ti į bio­lo­gi­nę šei­mą, ar ap­ri­bo­ti tė­vų tei­ses, kad bū­tų ga­li­ma nu­sta­ty­ti nuo­la­ti­nę glo­bą.<text:s/>Tu­ri­me rū­pin­tis, kad vai­kai kiek ga­li­ma grei­čiau gau­tų glo­bė­jus ar­ba tė­vus, ku­rie bū­tų at­sa­kin­gi už juos vi­są lai­ką, o ne­bū­tų to­je tar­pi­nė­je sto­te­lė­je, kur, de­ja, mes tu­ri­me ne­ma­žai įstri­gu­sių vai­kų.<text:s/></text:p>
        <text:p text:style-name="Roman"><text:span text:style-name="T445">PIRMININKAS.</text:span><text:s/>Klau­sia R. Ša­la­še­vi­čiū­tė.</text:p>
        <text:p text:style-name="Roman"><text:s/><text:span text:style-name="T446">R. ŠALAŠEVIČIŪTĖ</text:span><text:span text:style-name="T447"><text:s/></text:span><text:span text:style-name="T448">(</text:span><text:span text:style-name="T449">LSDDF</text:span><text:span text:style-name="T450">)</text:span><text:span text:style-name="T451">.</text:span><text:span text:style-name="T452"><text:s/></text:span>Ger­bia­ma­sis ko­le­ga, aš įdė­miai per­skai­čiau įsta­ty­mo pro­jek­tą, ne­ži­nau, bet man ki­lo la­bai rim­tas klau­si­mas. Ski­ria­mos lė­šos, nu­ma­ty­ti eta­tai ir vi­sa tai ati­duo­da­ma Vals­ty­bi­nei vai­ko tei­sių ap­sau­gos ir įvai­ki­ni­mo tar­ny­bai ir jos pa­da­li­niams sa­vi­val­dy­bė­se, ta­čiau lai­ki­no­ji glo­ba yra duo­da­ma, ki­taip sa­kant, ją tu­ri vyk­dy­ti, nu­sta­ty­ti, tvar­ky­ti do­ku­men­tus sa­vi­val­dy­bių ad­mi­nist­ra­ci­jos. To­liau. Spren­di­mus pri­ima, sa­ky­kim, iki tre­jų me­tų vai­ką<text:s/><text:span text:style-name="T453">pa</text:span><text:span text:style-name="T454">­tal</text:span><text:span text:style-name="T455">­pin</text:span><text:span text:style-name="T456">­ti</text:span><text:s/>vėl sa­vi­val­dy­bė, sa­vi­val­dy­bės ad­mi­nist­ra­ci­jos di­rek­to­rius su­de­ri­nęs su Vals­ty­bi­ne vai­ko tei­sių…<text:s/>ga­vęs pri­ta­ri­mą Vals­ty­bi­nės vai­ko tei­sių ap­sau­gos ins­ti­tu­ci­jos. Tas pats vai­ko pa­ė­mi­mas iš šei­mos – kaip ir sa­vi­val­dy­bės tu­ri da­ry­ti. Mes pa­nai­ki­no­me sa­vi­val­dy­bė­se vai­ko tei­sių sky­rius, ati­da­vė­me juos Vals­ty­bi­nei vai­ko tei­sių ap­sau­gos ir įvai­ki­ni­mo tar­ny­bai, ati­da­vė­me pi­ni­gus, eta­tus, o tą di­dži­ą­ją dar­bo da­lį pa­lie­ka­me sa­vi­val­dy­bių ad­mi­nist­ra­ci­jai. Mi­<text:soft-page-break/>nist­re, gal aš kaž­ko ne­su­pran­tu, bet jūs man tik­rai at­sa­ky­ki­te, kaip čia taip įdo­miai tas pro­jek­tas skam­ba?<text:s/></text:p>
        <text:p text:style-name="Roman"><text:span text:style-name="T457">L. KUKURAITIS.</text:span><text:span text:style-name="T458"><text:s/></text:span><text:span text:style-name="T459">Dė</text:span><text:span text:style-name="T460">­ko</text:span><text:span text:style-name="T461">­ju už klau</text:span><text:span text:style-name="T462">­si</text:span><text:span text:style-name="T463">­mą. Iš tie</text:span><text:span text:style-name="T464">­sų, kaip ir sa</text:span><text:span text:style-name="T465">­kiau, ne</text:span><text:span text:style-name="T466">­bu</text:span><text:span text:style-name="T467">­vo pa</text:span><text:span text:style-name="T468">­pras</text:span><text:span text:style-name="T469">­ta at</text:span><text:span text:style-name="T470">­ran</text:span><text:span text:style-name="T471">­kio</text:span><text:span text:style-name="T472">­ti,</text:span><text:s/>ką da­ro sa­vi­val­dy­bės, ką da­ry­tų Vai­ko tei­sių tar­ny­ba. Šiuo at­ve­ju vi­soms sri­tims, kur sa­vi­val­dy­bėms iš­ky­la pa­pil­do­mas dar­bas, yra ski­ria­mos pa­pil­do­mos lė­šos, pa­vyz­džiui, glo­bė­jų cen­t­rams,<text:span text:style-name="T473"><text:s/>glo</text:span><text:span text:style-name="T474">­bė</text:span><text:span text:style-name="T475">­jų pa</text:span><text:span text:style-name="T476">­ieš</text:span><text:span text:style-name="T477">­kai yra nu</text:span><text:span text:style-name="T478">­ma</text:span><text:span text:style-name="T479">­ty</text:span><text:span text:style-name="T480">­tos tiek vals</text:span><text:span text:style-name="T481">­ty</text:span><text:span text:style-name="T482">­bės biu</text:span><text:span text:style-name="T483">­dže</text:span><text:span text:style-name="T484">­to lė</text:span><text:span text:style-name="T485">­šos, tiek struk</text:span><text:span text:style-name="T486">­tū</text:span><text:span text:style-name="T487">­ri</text:span><text:span text:style-name="T488">­nės lė</text:span><text:span text:style-name="T489">­šos.<text:s/></text:span>Kaip ži­note, šiuo me­tu kaip tik bus skel­bia­mas kon­kur­sas dėl glo­bė­jų cen­trų stip­ri­ni­mo. Dau­ge­lis glo­bė­jų cen­trų<text:s/>pri­klau­so sa­vi­val­dy­bėms ir sa­vi­val­dy­bės yra už juos at­sa­kin­gos. Vie­nin­te­lė<text:s/><text:span text:style-name="T490">da</text:span><text:span text:style-name="T491">­lis, kur ne</text:span><text:span text:style-name="T492">­nu</text:span><text:span text:style-name="T493">­ma</text:span><text:span text:style-name="T494">­ty</text:span><text:span text:style-name="T495">­tos lė</text:span><text:span text:style-name="T496">­šos, yra įsa</text:span><text:span text:style-name="T497">­ky</text:span><text:span text:style-name="T498">­mo pa</text:span><text:span text:style-name="T499">­ren</text:span><text:span text:style-name="T500">­gi</text:span><text:span text:style-name="T501">­mas, kon</text:span><text:span text:style-name="T502">­kre</text:span><text:span text:style-name="T503">­taus do</text:span><text:span text:style-name="T504">­ku</text:span><text:span text:style-name="T505">­men</text:span><text:span text:style-name="T506">­to pa</text:span><text:span text:style-name="T507">­ren</text:span><text:span text:style-name="T508">­gi</text:span><text:span text:style-name="T509">­mas, kad</text:span><text:s/>pa­si­ra­šy­tų ad­mi­nist­ra­ci­jos di­rek­to­rius, nes iki šiol tuos įsa­ky­mus reng­da­vo Vai­ko tei­sių tar­ny­ba. Tai vie­nam do­ku­men­tui dėl vie­no vai­ko pa­reng­ti pa­pil­do­mai ne­pri­de­da­mos lė­šos, ta­čiau, kaip sa­kiau, vi­soms ki­toms sri­tims yra pri­de­da­ma. Vai­kų pa­ė­mi­mas yra vai­ko tei­sių tar­ny­bų at­sa­ko­my­bė, ta­čiau jų ap­gy­ven­di­ni­mas yra jau sa­vi­val­dy­bių at­sa­ko­my­bė ir tam ati­tin­kamai ir­gi ski­ria­mos lė­šos tiek iš vals­ty­bės biu­dže­to, tiek iš sa­vi­val­dy­bių biu­dže­tų pa­gal įsta­ty­mus.<text:s/></text:p>
        <text:p text:style-name="Roman"><text:span text:style-name="T510">PIRMININKAS.</text:span><text:s/>La­bai trum­pai.<text:s/></text:p>
        <text:p text:style-name="Roman"><text:span text:style-name="T511">R. ŠALAŠEVIČIŪTĖ</text:span><text:span text:style-name="T512"><text:s/></text:span><text:span text:style-name="T513">(</text:span><text:span text:style-name="T514">LSDDF</text:span><text:span text:style-name="T515">)</text:span><text:span text:style-name="T516">.</text:span><text:span text:style-name="T517"><text:s/></text:span><text:span text:style-name="T518">Koks sa</text:span><text:span text:style-name="T519">­vi</text:span><text:span text:style-name="T520">­val</text:span><text:span text:style-name="T521">­dy</text:span><text:span text:style-name="T522">­bės pa</text:span><text:span text:style-name="T523">­da</text:span><text:span text:style-name="T524">­li</text:span><text:span text:style-name="T525">­nys at</text:span><text:span text:style-name="T526">­liks vi</text:span><text:span text:style-name="T527">­są ši</text:span><text:span text:style-name="T528">­tą dar</text:span><text:span text:style-name="T529">­bą, taip ir ne</text:span><text:span text:style-name="T530">­at</text:span><text:span text:style-name="T531">­sa</text:span><text:span text:style-name="T532">­kė</text:span><text:span text:style-name="T533">­te, mi</text:span><text:span text:style-name="T534">­nist</text:span><text:span text:style-name="T535">­re?<text:s/></text:span></text:p>
        <text:p text:style-name="Roman"><text:span text:style-name="T536">L. KUKURAITIS.</text:span><text:span text:style-name="T537"><text:s/>Skir</text:span><text:span text:style-name="T538">­tin</text:span><text:span text:style-name="T539">­gos sa</text:span><text:span text:style-name="T540">­vi</text:span><text:span text:style-name="T541">­val</text:span><text:span text:style-name="T542">­dy</text:span><text:span text:style-name="T543">­bės tu</text:span><text:span text:style-name="T544">­ri skir</text:span><text:span text:style-name="T545">­tin</text:span><text:span text:style-name="T546">­gas ad</text:span><text:span text:style-name="T547">­mi</text:span><text:span text:style-name="T548">­nist</text:span><text:span text:style-name="T549">­ra</text:span><text:span text:style-name="T550">­ci</text:span><text:span text:style-name="T551">­nes struk</text:span><text:span text:style-name="T552">­tū</text:span><text:span text:style-name="T553">­ras. Vie</text:span><text:span text:style-name="T554">­nos tu</text:span><text:span text:style-name="T555">­ri So</text:span><text:span text:style-name="T556">­cia</text:span><text:span text:style-name="T557">­li</text:span><text:span text:style-name="T558">­nės pa</text:span><text:span text:style-name="T559">­ra</text:span><text:span text:style-name="T560">­mos sky</text:span><text:span text:style-name="T561">­rius, ki</text:span><text:span text:style-name="T562">­tos tu</text:span><text:span text:style-name="T563">­ri ki</text:span><text:span text:style-name="T564">­tus sky</text:span><text:span text:style-name="T565">­rius. Įsa</text:span><text:span text:style-name="T566">­ky</text:span><text:span text:style-name="T567">­mo pa</text:span><text:span text:style-name="T568">­ren</text:span><text:span text:style-name="T569">­gi</text:span><text:span text:style-name="T570">­mą</text:span><text:span text:style-name="T571">…</text:span><text:span text:style-name="T572"><text:s/>tik</text:span><text:span text:style-name="T573">­rai sa</text:span><text:span text:style-name="T574">­vi</text:span><text:span text:style-name="T575">­val</text:span><text:span text:style-name="T576">­dy</text:span><text:span text:style-name="T577">­bė su</text:span><text:span text:style-name="T578">­ras, kas ad</text:span><text:span text:style-name="T579">­mi</text:span><text:span text:style-name="T580">­nist</text:span><text:span text:style-name="T581">­ra</text:span><text:span text:style-name="T582">­ci</text:span><text:span text:style-name="T583">­jo</text:span><text:span text:style-name="T584">­je ga</text:span><text:span text:style-name="T585">­lė</text:span><text:span text:style-name="T586">­tų ši</text:span><text:span text:style-name="T587">­tą dar</text:span><text:span text:style-name="T588">­bą at</text:span><text:span text:style-name="T589">­lik</text:span><text:span text:style-name="T590">­ti. Vi</text:span><text:span text:style-name="T591">­sa ki</text:span><text:span text:style-name="T592">­ta</text:span><text:span text:style-name="T593">…</text:span><text:span text:style-name="T594"><text:s/>Glo</text:span><text:span text:style-name="T595">­bė</text:span><text:span text:style-name="T596">­jų cen</text:span><text:span text:style-name="T597">­trų or</text:span><text:span text:style-name="T598">­ga</text:span><text:span text:style-name="T599">­ni</text:span><text:span text:style-name="T600">­za</text:span><text:span text:style-name="T601">­vi</text:span><text:span text:style-name="T602">­mą dau</text:span><text:span text:style-name="T603">­ge</text:span><text:span text:style-name="T604">­lis ati</text:span><text:span text:style-name="T605">­duo</text:span><text:span text:style-name="T606">­da pa</text:span><text:span text:style-name="T607">­slau</text:span><text:span text:style-name="T608">­gų cen</text:span><text:span text:style-name="T609">­trams, sa</text:span><text:span text:style-name="T610">­vi</text:span><text:span text:style-name="T611">­val</text:span><text:span text:style-name="T612">­dy</text:span><text:span text:style-name="T613">­bių pa</text:span><text:span text:style-name="T614">­slau</text:span><text:span text:style-name="T615">­gų cen</text:span><text:span text:style-name="T616">­trams, kad jie tap</text:span><text:span text:style-name="T617">­tų glo</text:span><text:span text:style-name="T618">­bė</text:span><text:span text:style-name="T619">­jų cen</text:span><text:span text:style-name="T620">­trais ar</text:span><text:span text:style-name="T621">­ba jie ko</text:span><text:span text:style-name="T622">­or</text:span><text:span text:style-name="T623">­di</text:span><text:span text:style-name="T624">­nuo</text:span><text:span text:style-name="T625">­tų glo</text:span><text:span text:style-name="T626">­bė</text:span><text:span text:style-name="T627">­jų cen</text:span><text:span text:style-name="T628">­trus, esan</text:span><text:span text:style-name="T629">­čius ne</text:span><text:span text:style-name="T630">­vy</text:span><text:span text:style-name="T631">­riau</text:span><text:span text:style-name="T632">­sy</text:span><text:span text:style-name="T633">­bi</text:span><text:span text:style-name="T634">­niuo</text:span><text:span text:style-name="T635">­se ar vai</text:span><text:span text:style-name="T636">­kų glo</text:span><text:span text:style-name="T637">­bos na</text:span><text:span text:style-name="T638">­muo</text:span><text:span text:style-name="T639">­se. Tik</text:span><text:span text:style-name="T640">­rai to ko</text:span><text:span text:style-name="T641">­or</text:span><text:span text:style-name="T642">­di</text:span><text:span text:style-name="T643">­nuo</text:span><text:span text:style-name="T644">­ja</text:span><text:span text:style-name="T645">­mo</text:span><text:span text:style-name="T646">­jo dar</text:span><text:span text:style-name="T647">­bo sa</text:span><text:span text:style-name="T648">­vi</text:span><text:span text:style-name="T649">­val</text:span><text:span text:style-name="T650">­dy</text:span><text:span text:style-name="T651">­bės ne</text:span><text:span text:style-name="T652">­ma</text:span><text:span text:style-name="T653">­žai at</text:span><text:span text:style-name="T654">­li</text:span><text:span text:style-name="T655">­ko ir, ma</text:span><text:span text:style-name="T656">­no gal</text:span><text:span text:style-name="T657">­va, tik</text:span><text:span text:style-name="T658">­rai su</text:span><text:span text:style-name="T659">­si</text:span><text:span text:style-name="T660">­tvar</text:span><text:span text:style-name="T661">­kys su šiuo iš</text:span><text:span text:style-name="T662">­šū</text:span><text:span text:style-name="T663">­kiu su tais re</text:span><text:span text:style-name="T664">­sur</text:span><text:span text:style-name="T665">­sais, ku</text:span><text:span text:style-name="T666">­rie yra ski</text:span><text:span text:style-name="T667">­ria</text:span><text:span text:style-name="T668">­mi pa</text:span><text:span text:style-name="T669">­pil</text:span><text:span text:style-name="T670">­do</text:span><text:span text:style-name="T671">­mai, o ir dis</text:span><text:span text:style-name="T672">­po</text:span><text:span text:style-name="T673">­nuo</text:span><text:span text:style-name="T674">­ja šiuo me</text:span><text:span text:style-name="T675">­tu.<text:s/></text:span></text:p>
        <text:p text:style-name="Roman"><text:span text:style-name="T676">PIRMININKAS.</text:span><text:span text:style-name="T677"><text:s/>Klau</text:span><text:span text:style-name="T678">­sia J. Ole</text:span><text:span text:style-name="T679">­kas.<text:s/></text:span></text:p>
        <text:p text:style-name="Roman"><text:span text:style-name="T680">J. OLEKAS</text:span><text:span text:style-name="T681"><text:s/></text:span><text:span text:style-name="T682">(</text:span><text:span text:style-name="T683">LSDPF</text:span><text:span text:style-name="T684">)</text:span><text:span text:style-name="T685">. Ačiū, ger</text:span><text:span text:style-name="T686">­bia</text:span><text:span text:style-name="T687">­mas pir</text:span><text:span text:style-name="T688">­mi</text:span><text:span text:style-name="T689">­nin</text:span><text:span text:style-name="T690">­ke. Mi</text:span><text:span text:style-name="T691">­nist</text:span><text:span text:style-name="T692">­re, svei</text:span><text:span text:style-name="T693">­ki</text:span><text:span text:style-name="T694">­nu su gim</text:span><text:span text:style-name="T695">­ta</text:span><text:span text:style-name="T696">­die</text:span><text:span text:style-name="T697">­niu.<text:s/></text:span></text:p>
        <text:p text:style-name="Roman"><text:span text:style-name="T698">L. KUKURAITIS.</text:span><text:span text:style-name="T699"><text:s/>Ačiū.<text:s/></text:span></text:p>
        <text:p text:style-name="Roman"><text:span text:style-name="T700">J. OLEKAS</text:span><text:span text:style-name="T701"><text:s/></text:span><text:span text:style-name="T702">(</text:span><text:span text:style-name="T703">LSDPF</text:span><text:span text:style-name="T704">)</text:span><text:span text:style-name="T705">. Ma</text:span><text:span text:style-name="T706">­no klau</text:span><text:span text:style-name="T707">­si</text:span><text:span text:style-name="T708">­mas bū</text:span><text:span text:style-name="T709">­tų</text:span><text:span text:style-name="T710">…</text:span><text:span text:style-name="T711"><text:s/>gal</text:span><text:span text:style-name="T712">­būt du klau</text:span><text:span text:style-name="T713">­si</text:span><text:span text:style-name="T714">­mai. Vie</text:span><text:span text:style-name="T715">­nas. Jūs pa</text:span><text:span text:style-name="T716">­mi</text:span><text:span text:style-name="T717">­nė</text:span><text:span text:style-name="T718">­jo</text:span><text:span text:style-name="T719">­te dėl po</text:span><text:span text:style-name="T720">­įsta</text:span><text:span text:style-name="T721">­ty</text:span><text:span text:style-name="T722">­mi</text:span><text:span text:style-name="T723">­nių tei</text:span><text:span text:style-name="T724">­sės ak</text:span><text:span text:style-name="T725">­tų pa</text:span><text:span text:style-name="T726">­ren</text:span><text:span text:style-name="T727">­gi</text:span><text:span text:style-name="T728">­mo. Tai ar mes tu</text:span><text:span text:style-name="T729">­ri</text:span><text:span text:style-name="T730">­me ko</text:span><text:span text:style-name="T731">­kius nors pro</text:span><text:span text:style-name="T732">­jek</text:span><text:span text:style-name="T733">­tus, kad ga</text:span><text:span text:style-name="T734">­lė</text:span><text:span text:style-name="T735">­tu</text:span><text:span text:style-name="T736">­me ti</text:span><text:span text:style-name="T737">­kė</text:span><text:span text:style-name="T738">­tis, kad jie bus, nes čia tik ke</text:span><text:span text:style-name="T739">­tu</text:span><text:span text:style-name="T740">­rios sa</text:span><text:span text:style-name="T741">­vai</text:span><text:span text:style-name="T742">­tės fak</text:span><text:span text:style-name="T743">­tiš</text:span><text:span text:style-name="T744">­kai li</text:span><text:span text:style-name="T745">­ko jiems pa</text:span><text:span text:style-name="T746">­reng</text:span><text:span text:style-name="T747">­ti? O an</text:span><text:span text:style-name="T748">­tra, daž</text:span><text:span text:style-name="T749">­nai mi</text:span><text:span text:style-name="T750">­ni</text:span><text:span text:style-name="T751">­te, kad Vy</text:span><text:span text:style-name="T752">­riau</text:span><text:span text:style-name="T753">­sy</text:span><text:span text:style-name="T754">­bės įga</text:span><text:span text:style-name="T755">­lio</text:span><text:span text:style-name="T756">­ta vai</text:span><text:span text:style-name="T757">­ko tei</text:span><text:span text:style-name="T758">­sių ins</text:span><text:span text:style-name="T759">­ti</text:span><text:span text:style-name="T760">­tu</text:span><text:span text:style-name="T761">­ci</text:span><text:span text:style-name="T762">­ja. Ar jums pa</text:span><text:span text:style-name="T763">­čiam čia da</text:span><text:span text:style-name="T764">­ro</text:span><text:span text:style-name="T765">­si aiš</text:span><text:span text:style-name="T766">­ku, kiek tų ins</text:span><text:span text:style-name="T767">­ti</text:span><text:span text:style-name="T768">­tu</text:span><text:span text:style-name="T769">­ci</text:span><text:span text:style-name="T770">­jų bus, ar čia mes su</text:span><text:span text:style-name="T771">­si</text:span><text:span text:style-name="T772">­gau</text:span><text:span text:style-name="T773">­dy</text:span><text:span text:style-name="T774">­si</text:span><text:span text:style-name="T775">­me, ku</text:span><text:span text:style-name="T776">­ri ins</text:span><text:span text:style-name="T777">­ti</text:span><text:span text:style-name="T778">­tu</text:span><text:span text:style-name="T779">­ci</text:span><text:span text:style-name="T780">­ja – ar čia vai</text:span><text:span text:style-name="T781">­ko tei</text:span><text:span text:style-name="T782">­sių ap</text:span><text:span text:style-name="T783">­sau</text:span><text:span text:style-name="T784">­gos, ar ki</text:span><text:span text:style-name="T785">­ta? Ar čia ga</text:span><text:span text:style-name="T786">­li bū</text:span><text:span text:style-name="T787">­ti vie</text:span><text:span text:style-name="T788">­ną kar</text:span><text:span text:style-name="T789">­tą vie</text:span><text:span text:style-name="T790">­na, ki</text:span><text:span text:style-name="T791">­tą kar</text:span><text:span text:style-name="T792">­tą – ki</text:span><text:span text:style-name="T793">­ta, nes iš</text:span><text:span text:style-name="T794"><text:s/></text:span><text:span text:style-name="T795">pa</text:span><text:span text:style-name="T796">­teik</text:span><text:span text:style-name="T797">­tų įsta</text:span><text:span text:style-name="T798">­ty</text:span><text:span text:style-name="T799">­mų pro</text:span><text:span text:style-name="T800">­jek</text:span><text:span text:style-name="T801">­tų ne</text:span><text:span text:style-name="T802">­vi</text:span><text:span text:style-name="T803">­siš</text:span><text:span text:style-name="T804">­kai aiš</text:span><text:span text:style-name="T805">­ku?</text:span><text:span text:style-name="T806"><text:s/></text:span><text:span text:style-name="T807">Ačiū už at</text:span><text:span text:style-name="T808">­sa</text:span><text:span text:style-name="T809">­ky</text:span><text:span text:style-name="T810">­mą.<text:s/></text:span></text:p>
        <text:p text:style-name="Roman"><text:span text:style-name="T811">L. KUKURAITIS.</text:span><text:span text:style-name="T812"><text:s/>Dė</text:span><text:span text:style-name="T813">­ko</text:span><text:span text:style-name="T814">­ju. Gal pra</text:span><text:span text:style-name="T815">­dė</text:span><text:span text:style-name="T816">­siu nuo ant</text:span><text:span text:style-name="T817">­ros da</text:span><text:span text:style-name="T818">­lies an</text:span><text:span text:style-name="T819">­tro klau</text:span><text:span text:style-name="T820">­si</text:span><text:span text:style-name="T821">­mo. Ši</text:span><text:span text:style-name="T822">­tuo</text:span><text:span text:style-name="T823">­se įsta</text:span><text:span text:style-name="T824">­ty</text:span><text:span text:style-name="T825">­mų pro</text:span><text:span text:style-name="T826">­jek</text:span><text:span text:style-name="T827">­tuo</text:span><text:span text:style-name="T828">­se yra nu</text:span><text:span text:style-name="T829">­ma</text:span><text:span text:style-name="T830">­ty</text:span><text:span text:style-name="T831">­ti du ter</text:span><text:span text:style-name="T832">­mi</text:span><text:span text:style-name="T833">­nai: vie</text:span><text:span text:style-name="T834">­nas – „vals</text:span><text:span text:style-name="T835">­ty</text:span><text:span text:style-name="T836">­bės įga</text:span><text:span text:style-name="T837">­lio</text:span><text:span text:style-name="T838">­ta ins</text:span><text:span text:style-name="T839">­ti</text:span><text:span text:style-name="T840">­tu</text:span><text:span text:style-name="T841">­ci</text:span><text:span text:style-name="T842">­ja“, o ki</text:span><text:span text:style-name="T843">­tur</text:span><text:span text:style-name="T844"><text:s/></text:span><text:span text:style-name="T845">–„Vals</text:span><text:span text:style-name="T846">­ty</text:span><text:span text:style-name="T847">­bi</text:span><text:span text:style-name="T848">­nė vai</text:span><text:span text:style-name="T849">­ko tei</text:span><text:span text:style-name="T850">­sų ir įvai</text:span><text:span text:style-name="T851">­ki</text:span><text:span text:style-name="T852">­ni</text:span><text:span text:style-name="T853">­mo tar</text:span><text:span text:style-name="T854">­ny</text:span><text:span text:style-name="T855">­ba“. Tu</text:span><text:span text:style-name="T856">­ri</text:span><text:span text:style-name="T857">­ma gal</text:span><text:span text:style-name="T858">­vo</text:span><text:span text:style-name="T859">­je ta pa</text:span><text:span text:style-name="T860">­ti tar</text:span><text:span text:style-name="T861">­ny</text:span><text:span text:style-name="T862">­ba, vie</text:span><text:span text:style-name="T863">­nin</text:span><text:span text:style-name="T864">­te</text:span><text:span text:style-name="T865">­lė, ku</text:span><text:span text:style-name="T866">­ri at</text:span><text:span text:style-name="T867">­lie</text:span><text:span text:style-name="T868">­ka tas ir anas funk</text:span><text:span text:style-name="T869">­ci</text:span><text:span text:style-name="T870">­jas.<text:s/></text:span></text:p>
        <text:p text:style-name="P871">Da­bar dėl po­įsta­ty­mi­nių tei­sės ak­tų. Šie tei­sės ak­tai, ku­rie tu­ri bū­ti pri­im­ti po to, kai ši­tas pa­ke­tas gaus pri­ta­ri­mą Sei­me, ti­kiuo­si, kad taip ir bus, ta­da…<text:s/>jie yra iš es­mės pa­reng­ti. Mes iš­sių­si­me sa­vi­val­dy­bėms anks­čiau su­si­pa­žin­ti su pro­jek­tu tų tei­sės ak­tų, kad sa­vi­val­dy­bės kiek ga­li­ma anks­čiau su­si­pa­žin­tų, ir kai tik bus pri­im­ta Sei­me, ne­ši­me į Vy­riau­sy­bę, Vy­riau­sy­bė­je gau­si­me pri­ta­ri­mą, ta­čiau sa­vi­val­dy­bės pro­jek­tą tu­rės anks­čiau ir jau ga­lės pla­nuo­ti<text:s/>sa­vo dar­bus nuo lie­pos 1 die­nos glo­bos or­ga­ni­za­vi­mo sri­ty­je.</text:p>
        <text:p text:style-name="Roman"><text:span text:style-name="T872">PIRMININKAS.</text:span><text:span text:style-name="T873"><text:s/>Pas</text:span><text:span text:style-name="T874">­ku</text:span><text:span text:style-name="T875">­ti</text:span><text:span text:style-name="T876">­nis klau</text:span><text:span text:style-name="T877">­sia J. Lie</text:span><text:span text:style-name="T878">­sys.<text:s/></text:span></text:p>
        <text:p text:style-name="Roman"><text:span text:style-name="T879">J. LIESYS</text:span><text:span text:style-name="T880"><text:s/></text:span><text:span text:style-name="T881">(</text:span><text:span text:style-name="T882">LSF</text:span><text:span text:style-name="T883">)</text:span><text:span text:style-name="T884">. Ačiū, pir</text:span><text:span text:style-name="T885">­mi</text:span><text:span text:style-name="T886">­nin</text:span><text:span text:style-name="T887">­ke.<text:s/></text:span>Gim­ta­die­nio pro­ga ke­le­tas klau­si­mų. No­ri­si pa­klaus­ti, kas ga­lų ga­le vyk­dys tas funk­ci­jas, kiek sa­vi­val­dy­bės gaus pa­pil­do­mai eta­tų šioms funk­ci­joms vyk­dy­ti ir ko­kios lė­šos tam bus skir­tos? Duo­da­ma pa­pil­do­ma ins­ti­tu­ci­ja ir duo­da­mi dar­bai, o pi­ni­gi­nės lė­šos nė­ra duo­da­mos.<text:s/></text:p>
        <text:soft-page-break/>
        <text:p text:style-name="Roman">Ant­ras klau­si­mas. Ar la­bai daug yra da­bar Lie­tu­vo­je pa­reng­ta no­rin­čių glo­bė­jų, ku­rie tik­rai lau­kia vai­kų ar at­ly­gi­ni­mo lau­kia už tuos vai­kus? Kaip tie glo­bė­jai džiau­gia­si ga­vę tuos vai­kus ir ko­kias…<text:s/>at­liks vai­ko tei­sių ap­sau­ga tuo klau­si­mu?</text:p>
        <text:p text:style-name="Roman">No­riu pa­klaus­ti, jei sa­vi­val­dy­bės ad­mi­nist­ra­ci­ja ne­klau­sys ši­to pa­da­li­nio, ką jūs da­ry­si­te ta­da, nes ga­li dvi nuo­mo­nės skir­tis: ta­ry­bai ne­pri­im­ti­nas klau­si­mas, o vai­ko tei­sei pri­im­ti­nas klau­si­mas? Jau da­bar ji nė­ra pa­val­di ad­mi­nist­ra­ci­jai, tik jums. Tai čia kas bus: ka­ras ar teis­muo­se sė­dė­si­me?<text:s/></text:p>
        <text:p text:style-name="Roman"><text:span text:style-name="T888">L. KUKURAITIS.</text:span><text:span text:style-name="T889"><text:s/></text:span>Dė­ko­ju už klau­si­mus. Pir­miau­sia dėl lė­šų sa­vi­val­dy­bėms. Di­džiau­sia da­lis, ku­ri pri­si­de­da sa­vi­val­dy­bėms, tai glo­bos or­ga­ni­za­vi­mas, už­tik­rin­ti glo­bė­jų at­si­ra­di­mą, glo­bė­jų cen­trų veik­los vys­ty­mą. Čia vie­na da­lis, ku­ri iš­au­ga sa­vi­val­dy­bėms.<text:s/></text:p>
        <text:p text:style-name="Roman">An­tra da­lis yra at­ve­jo va­dy­ba pa­gal Vai­ko tei­sių pa­grin­dų įsta­ty­mą. Ir vie­nai, ir ki­tai funk­ci­joms ski­ria­mos pa­pil­do­mos lė­šos tiek iš vals­ty­bės biu­dže­to, tiek iš struk­tū­ri­nių lė­šų. Jas sa­vi­val­dy­bės tu­rė­tų tu­rė­ti<text:s/>pakankamai re­sur­sų už­tik­rin­ti.<text:s/></text:p>
        <text:p text:style-name="Roman">Da­bar dėl glo­bė­jų. Kas­met tas skai­čius au­ga. Ar dėl, kaip jūs sa­ko­te, ski­ria­mų pi­ni­gų, nes kai ku­rios sa­vi­val­dy­bės ski­ria dos­niau, kai ku­rios ma­žiau, ar dėl ki­tų in­ten­ci­jų. Ma­no gal­va, yra svar­bu, kad mes už­tik­rin­tu­me kiek ga­li­ma pla­tes­nį glo­bė­jų skai­čių. To­dėl svar­bu, kad di­di­nant lė­šas, ski­ria­mas glo­bė­jams, kar­tu aug­tų ir glo­bė­jų at­ran­ka, jų pa­ren­gi­mas ir jų pa­ly­dė­ji­mas, kon­tro­lė, mo­ni­to­rin­gas, kaip jiems se­ka­si tuos vai­kus pri­žiū­rė­ti. Tai tu­rė­tų už­tik­rin­ti glo­bė­jų cen­trai, kad vai­kai ne­bū­tų, kaip jūs sa­kė­te, pa­si­pel­ny­mo šal­ti­nis. Tai tu­rė­tų už­tik­rin­ti glo­bė­jų cen­trai, ku­rie ku­ria­mi vi­so­je Lie­tu­vo­je.<text:s/></text:p>
        <text:p text:style-name="Roman">Dėl vai­ko tei­sių tar­ny­bos spren­di­mų ir sa­vi­val­dy­bės įgy­ven­di­ni­mo įsta­ty­me aiš­kiai at­skir­ta, kas, ką, už ką spren­džia. Jei­gu bus ne­si­lai­ko­ma įsta­ty­mo, tai bus taip, kaip vi­so­se sri­ty­se, kur ne­si­lai­ko­ma įsta­ty­mo.<text:s/></text:p>
        <text:p text:style-name="Roman"><text:span text:style-name="T890">PIRMININKAS.</text:span><text:s/>Dė­ko­ja­me, mi­nist­re. Jūs at­sa­kė­te į vi­sus klau­si­mus. Mo­ty­vų sa­ky­ti dėl vi­so nie­kas ne­už­si­ra­šė, to­dėl kvie­čiu bal­suo­ti.<text:s/></text:p>
        <text:p text:style-name="P891">Bal­sa­vo 99 Sei­mo na­riai: 92 – už, prieš nė­ra, su­si­lai­kė 7. Po pa­tei­ki­mo pro­jek­tams pri­tar­ta.<text:s/></text:p>
        <text:p text:style-name="Roman">Siū­lo­mi ko­mi­te­tai. Kaip pa­grin­di­nis – Tei­sės ir tei­sėt­var­kos ko­mi­te­tas, kaip pa­pil­do­mi – So­cia­li­nių rei­ka­lų ir dar­bo ko­mi­te­tas, Vals­ty­bės val­dy­mo ir sa­vi­val­dy­bių ko­mi­te­tas ir<text:span text:style-name="T892"><text:s/>Žmo</text:span><text:span text:style-name="T893">­gaus tei</text:span><text:span text:style-name="T894">­sių ko</text:span><text:span text:style-name="T895">­mi</text:span><text:span text:style-name="T896">­te</text:span><text:span text:style-name="T897">­tas siū</text:span><text:span text:style-name="T898">­lo</text:span><text:span text:style-name="T899">­mi dėl šių pro</text:span><text:span text:style-name="T900">­jek</text:span><text:span text:style-name="T901">­tų: Nr. XIIIP-2123, Nr. XIIIP-2124, Nr. XIIIP-2126.</text:span><text:s/>Kaip pa­grin­di­nis siū­lo­mas So­cia­li­nių rei­ka­lų ir dar­bo ko­mi­te­tas, kaip pa­pil­do­mi –<text:span text:style-name="T902"><text:s/>Vals</text:span><text:span text:style-name="T903">­ty</text:span><text:span text:style-name="T904">­bės val</text:span><text:span text:style-name="T905">­dy</text:span><text:span text:style-name="T906">­mo ir sa</text:span><text:span text:style-name="T907">­vi</text:span><text:span text:style-name="T908">­val</text:span><text:span text:style-name="T909">­dy</text:span><text:span text:style-name="T910">­bių ko</text:span><text:span text:style-name="T911">­mi</text:span><text:span text:style-name="T912">­te</text:span><text:span text:style-name="T913">­tas, Žmo</text:span><text:span text:style-name="T914">­gaus tei</text:span><text:span text:style-name="T915">­sių ko</text:span><text:span text:style-name="T916">­mi</text:span><text:span text:style-name="T917">­te</text:span><text:span text:style-name="T918">­tas dėl šių pro</text:span><text:span text:style-name="T919">­jek</text:span><text:span text:style-name="T920">­tų: Nr. XIIIP-2125,</text:span><text:s/>Nr. XIIIP-2127 ir<text:s/>Nr. XIIIP-2128. Nau­jų siū­ly­mų ne­ma­tau. Siū­lo­ma svars­ty­ti bir­že­lio 19 die­ną. Ben­dru su­ta­ri­mu su­ta­ria­me? Ačiū. Pri­tar­ta.<text:s/></text:p>
        <text:p text:style-name="Roman"/>
        <text:p text:style-name="Laikas">15.59 val.</text:p>
        <text:p text:style-name="Roman12"><text:span text:style-name="T921">Ci</text:span><text:span text:style-name="T922">­vi</text:span><text:span text:style-name="T923">­li</text:span><text:span text:style-name="T924">­nio ko</text:span><text:span text:style-name="T925">­dek</text:span><text:span text:style-name="T926">­so 4.184 ir 4.197 straips</text:span><text:span text:style-name="T927">­nių pa</text:span><text:span text:style-name="T928">­kei</text:span><text:span text:style-name="T929">­ti</text:span><text:span text:style-name="T930">­mo įsta</text:span><text:span text:style-name="T931">­ty</text:span><text:span text:style-name="T932">­mo pro</text:span><text:span text:style-name="T933">­jek</text:span><text:span text:style-name="T934">­tas Nr. XIIP-4109, Ci</text:span><text:span text:style-name="T935">­vi</text:span><text:span text:style-name="T936">­li</text:span><text:span text:style-name="T937">­nio pro</text:span><text:span text:style-name="T938">­ce</text:span><text:span text:style-name="T939">­so ko</text:span><text:span text:style-name="T940">­dek</text:span><text:span text:style-name="T941">­so 702, 704, 713, 715, 716, 720, 724 ir 74</text:span><text:span text:style-name="T942">6 straips</text:span><text:span text:style-name="T943">­nių pa</text:span><text:span text:style-name="T944">­kei</text:span><text:span text:style-name="T945">­ti</text:span><text:span text:style-name="T946">­mo įsta</text:span><text:span text:style-name="T947">ty</text:span><text:span text:style-name="T948">­mo pro</text:span><text:span text:style-name="T949">­jek</text:span><text:span text:style-name="T950">­tas Nr. XIIP-4110<text:s/></text:span>(<text:span text:style-name="T951">pa</text:span><text:span text:style-name="T952">­tei</text:span><text:span text:style-name="T953">­ki</text:span><text:span text:style-name="T954">­mas</text:span>)</text:p>
        <text:p text:style-name="Roman"/>
        <text:p text:style-name="Roman">Ki­tas klau­si­mas – Ci­vi­li­nio ko­dek­so 4.184 ir 4.197 straips­nių pa­kei­ti­mo įsta­ty­mo pro­jektas<text:s/>Nr. XIIP-4109. Pra­ne­šė­jas – mi­nist­ras E. Jan­ke­vi­čius. Pra­šom. Pa­tei­ki­mas. Pri­sta­to­te ir ly­di­mą­jį.</text:p>
        <text:p text:style-name="Roman"><text:span text:style-name="T955">E. JANKEVIČIUS.</text:span><text:s/>Ačiū, ger­bia­mas pir­mi­nin­ke. Ger­bia­mie­ji Sei­mo na­riai, da­bar­ti­nis tei­si­nis reg­la­men­ta­vi­mas ne­nu­ma­to ga­li­my­bės už vyk­dy­mo pro­ce­se pri­vers­ti­nai re­a­li­zuo­ja­mą areš­tuo­tą tur­tą at­si­skai­ty­ti sko­lin­to­mis lė­šo­mis.<text:s/></text:p>
        <text:p text:style-name="Roman">Dėl šios prie­žas­ties vyk­dy­mo pro­ce­se pri­vers­ti­nai re­a­li­zuo­ja­mą tur­tą ga­li įsi­gy­ti tik tie as­me­nys, ku­rie tu­ri su­kau­pę pa­kan­ka­mai pi­ni­gi­nių lė­šų at­si­skai­ty­ti už šį tur­tą, ar­ba tie as­me­nys, ku­rie ga­li pa­si­sko­lin­ti lė­šų įkeis­da­mi ki­tą, ne tą tu­ri­mą tur­tą. Tai­gi šiuo įsta­ty­mo pro­jek­tu įtvir­ti­na­ma tei­sė įgy­ti areš­tuo­tą tur­tą var­žy­ty­nė­se sko­lin­to­mis lė­šo­mis įkei­čiant bū­tent tą tur­tą.<text:s/></text:p>
        <text:soft-page-break/>
        <text:p text:style-name="P956">Ger­bia­mi Sei­mo na­riai, pra­šom pri­tar­ti po pa­tei­ki­mo.</text:p>
        <text:p text:style-name="P957"><text:span text:style-name="T958">PIRMININKAS.</text:span><text:span text:style-name="T959"><text:s/>Dė</text:span><text:span text:style-name="T960">­ko</text:span><text:span text:style-name="T961">­ju. Pir</text:span><text:span text:style-name="T962">­ma</text:span><text:span text:style-name="T963">­sis klau</text:span><text:span text:style-name="T964">­sia M. Ma</text:span><text:span text:style-name="T965">­jaus</text:span><text:span text:style-name="T966">­kas. At</text:span><text:span text:style-name="T967">­si</text:span><text:span text:style-name="T968">­sa</text:span><text:span text:style-name="T969">­ko. Ta</text:span><text:span text:style-name="T970">­da klau</text:span><text:span text:style-name="T971">­sia J. Ole</text:span><text:span text:style-name="T972">­kas.</text:span></text:p>
        <text:p text:style-name="P973"><text:span text:style-name="T974">J. OLEKAS</text:span><text:span text:style-name="T975"><text:s/></text:span><text:span text:style-name="T976">(</text:span><text:span text:style-name="T977">LSDPF</text:span><text:span text:style-name="T978">)</text:span><text:span text:style-name="T979">.<text:s/></text:span>Ačiū, ger­bia­mas mi­nist­re. Aš tik no­rė­jau pa­si­tiks­lin­ti, kur čia bu­vo tas drau­di­mas, nes da­bar ne­ma­tau, kad bū­tų kur nors nai­ki­na­mas tas drau­di­mas įsi­gy­ti ne už sko­lin­tas lė­šas, bet už ga­li­mai pa­im­tą pa­sko­lą, įkei­čiant tą tur­tą? Ne­ma­tau, kad bū­tų kur nors pa­nai­ki­na­mas tas, kaip jūs sa­ko­te, eg­zis­ta­vęs drau­di­mas įsi­gy­ti už sko­lin­tas lė­šas. Nie­kas nė­ra iš­brau­kia­ma, tik pa­pil­do­ma. Ar čia kur nors ne­pra­leis­ta?</text:p>
        <text:p text:style-name="Roman"><text:span text:style-name="T980">E. JANKEVIČIUS.</text:span><text:s/>Ne, tik­rai ne­pra­leis­ta. Mū­sų tei­si­nin­kai ati­džiai pa­tei­kė šį įsta­ty­mo pro­jek­tą, da­bar tik­rai įtvir­ti­na­ma ga­li­my­bė var­žy­ty­nė­se tą tur­tą įsi­gy­ti sko­lin­to­mis lė­šo­mis, ki­taip sa­kant, imant kre­di­tą iš ban­ko. Pro­ce­dū­ra, aiš­ku, tuo­met už­truks šiek tiek il­giau, bet tu­rė­si­me pla­tes­nį ra­tą žmo­nių, ku­rie ga­li tą tur­tą įsi­gy­ti.<text:s/></text:p>
        <text:p text:style-name="Roman"><text:span text:style-name="T981">PIRMININKAS.</text:span><text:s/>Dau­giau klaus­ti ne­ma­tau už­si­ra­šiu­sių.</text:p>
        <text:p text:style-name="Roman">Mo­ty­vai dėl vi­so. Ar yra kas nors? Dėl mo­ty­vų taip pat nie­kas ne­už­si­ra­šė. Gal ga­li­me ben­dru su­ta­ri­mu po pa­tei­ki­mo?<text:s/></text:p>
        <text:p text:style-name="Roman">Bal­suo­ja­me? Ge­rai, bal­suo­ja­me dėl šių pro­jek­tų.</text:p>
        <text:p text:style-name="Roman">Bal­sa­vo 96 Sei­mo na­riai: 94 – už, prieš – nė­ra, su­si­lai­kė 2. Po pa­tei­ki­mo pri­tar­ta.<text:s/></text:p>
        <text:p text:style-name="Roman">Siū­lo­mi ko­mi­te­tai: kaip pa­grin­di­nis – Tei­sės ir tei­sėt­var­kos ko­mi­te­tas, pa­pil­do­mų nie­kas ne­siū­lo. Siū­lo­ma svars­ty­ti Sei­mo ru­dens se­si­jo­je. Ben­dru su­ta­ri­mu<text:s/>ga­li­me pri­tar­ti? Ačiū, pritar­ta.</text:p>
        <text:p text:style-name="Roman"><text:span text:style-name="T982">E. JANKEVIČIUS.</text:span><text:s/>Ačiū.</text:p>
        <text:p text:style-name="Roman"/>
        <text:p text:style-name="Laikas">16.03 val.</text:p>
        <text:p text:style-name="Roman12"><text:span text:style-name="T983">As</text:span><text:span text:style-name="T984">­mens duo</text:span><text:span text:style-name="T985">­me</text:span><text:span text:style-name="T986">­nų tei</text:span><text:span text:style-name="T987">­si</text:span><text:span text:style-name="T988">­nės ap</text:span><text:span text:style-name="T989">­sau</text:span><text:span text:style-name="T990">­gos įsta</text:span><text:span text:style-name="T991">­ty</text:span><text:span text:style-name="T992">­mo Nr. I-1374 pa</text:span><text:span text:style-name="T993">­kei</text:span><text:span text:style-name="T994">­ti</text:span><text:span text:style-name="T995">­mo įsta</text:span><text:span text:style-name="T996">­ty</text:span><text:span text:style-name="T997">­mo pro</text:span><text:span text:style-name="T998">­jek</text:span><text:span text:style-name="T999">­tas</text:span><text:s/>Nr. XIIIP-2096ES, Ad­mi­nist­ra­ci­nių nu­si­žen­gi­mų ko­dek­so 79, 479 ir 589 straips­nių<text:s/><text:span text:style-name="T1000">pakei</text:span><text:span text:style-name="T1001">­ti</text:span><text:span text:style-name="T1002">­mo ir 82 straips</text:span><text:span text:style-name="T1003">­nio pri</text:span><text:span text:style-name="T1004">­pa</text:span><text:span text:style-name="T1005">­ži</text:span><text:span text:style-name="T1006">­ni</text:span><text:span text:style-name="T1007">­mo ne</text:span><text:span text:style-name="T1008">­te</text:span><text:span text:style-name="T1009">­ku</text:span><text:span text:style-name="T1010">­siu ga</text:span><text:span text:style-name="T1011">­lios įsta</text:span><text:span text:style-name="T1012">­ty</text:span><text:span text:style-name="T1013">­mo pro</text:span><text:span text:style-name="T1014">­jek</text:span><text:span text:style-name="T1015">­tas Nr. XIIIP-2097,</text:span><text:s/>Vi­suo­me­nės in­for­ma­vi­mo įsta­ty­mo<text:s/>Nr. I-1418 49 ir 50 straips­nių ir prie­do pa­kei­ti­mo įsta­ty­mo pro­jek­tas<text:s/>Nr. XIIIP-2098, Ban­kų įsta­ty­mo<text:s/>Nr. IX-2085 55 straips­nio pa­kei­ti­mo ir 56<text:span text:style-name="T1016">1</text:span><text:s/>straips­nio pri­pa­ži­ni­mo ne­te­ku­siu ga­lios įsta­ty­mo pro­jek­tas<text:s/>Nr. XIIIP-2099, Dar­bo<text:s/><text:span text:style-name="T1017">ko</text:span><text:span text:style-name="T1018">­dek</text:span><text:span text:style-name="T1019">­so 27 straips</text:span><text:span text:style-name="T1020">­nio pa</text:span><text:span text:style-name="T1021">­kei</text:span><text:span text:style-name="T1022">­ti</text:span><text:span text:style-name="T1023">­mo įsta</text:span><text:span text:style-name="T1024">­ty</text:span><text:span text:style-name="T1025">­mo pro</text:span><text:span text:style-name="T1026">­jek</text:span><text:span text:style-name="T1027">­tas Nr. XIIIP-2100, Ki</text:span><text:span text:style-name="T1028">­ber</text:span><text:span text:style-name="T1029">­ne</text:span><text:span text:style-name="T1030">­ti</text:span><text:span text:style-name="T1031">­nio sau</text:span><text:span text:style-name="T1032">­gu</text:span><text:span text:style-name="T1033">­mo</text:span><text:s/>įsta­ty­mo<text:s/>Nr. XII-1428 4, 11, 13, 14, 15 ir 18 straips­nių pa­kei­ti­mo įsta­ty­mo pro­jek­tas<text:s/>Nr. XIIIP-2101, Vy­riau­sy­bės įsta­ty­mo<text:s/>Nr. I-464 22 ir 29<text:span text:style-name="T1034">1</text:span><text:s/>straips­nių pa­kei­ti­mo įsta­ty­mo pro­jek­tas<text:s/>Nr. XIIIP-2102, Vie­šo­jo ad­mi­nist­ra­vi­mo įsta­ty­mo<text:s/>Nr. VIII-1234 36<text:span text:style-name="T1035">4</text:span>, 36<text:span text:style-name="T1036">8</text:span><text:s/>ir<text:s/>36<text:span text:style-name="T1037">9</text:span> straips­nių pa­kei­ti­mo įsta­ty­mo pro­jek­tas Nr. XIIIP-2103, Vy­riau­sio­sios rin­ki­mų<text:s/><text:span text:style-name="T1038">komisi</text:span><text:span text:style-name="T1039">­jos įsta</text:span><text:span text:style-name="T1040">­ty</text:span><text:span text:style-name="T1041">­mo Nr. IX-985 3 straips</text:span><text:span text:style-name="T1042">­nio pa</text:span><text:span text:style-name="T1043">­kei</text:span><text:span text:style-name="T1044">­ti</text:span><text:span text:style-name="T1045">­mo įsta</text:span><text:span text:style-name="T1046">­ty</text:span><text:span text:style-name="T1047">­mo pro</text:span><text:span text:style-name="T1048">­jek</text:span><text:span text:style-name="T1049">­tas Nr. XIIIP-2104,</text:span><text:s/>Administ­ra­ci­nių by­lų tei­se­nos įsta­ty­mo<text:s/>Nr. VIII-1029 17,<text:s/>20, 21, 29 ir 36 straips­nių pakei­ti­mo ir II da­lies II sky­riaus pa­pil­dy­mo ant­ruo­ju<text:span text:style-name="T1050">1</text:span><text:s/>skir­sniu įsta­ty­mo pro­jek­tas<text:s/>Nr. XIIIP-2105 (<text:span text:style-name="T1051">pa</text:span><text:span text:style-name="T1052">­tei</text:span><text:span text:style-name="T1053">­ki</text:span><text:span text:style-name="T1054">­mas</text:span>)</text:p>
        <text:p text:style-name="Roman"/>
        <text:p text:style-name="Roman"><text:span text:style-name="T1055">PIRMININKAS.</text:span><text:span text:style-name="T1056"><text:s/>Ki</text:span><text:span text:style-name="T1057">­tas klau</text:span><text:span text:style-name="T1058">­si</text:span><text:span text:style-name="T1059">­mas – As</text:span><text:span text:style-name="T1060">­mens duo</text:span><text:span text:style-name="T1061">­me</text:span><text:span text:style-name="T1062">­nų tei</text:span><text:span text:style-name="T1063">­si</text:span><text:span text:style-name="T1064">­nės ap</text:span><text:span text:style-name="T1065">­sau</text:span><text:span text:style-name="T1066">­gos įsta</text:span><text:span text:style-name="T1067">­ty</text:span><text:span text:style-name="T1068">­mo Nr. I-1374</text:span><text:s/><text:span text:style-name="T1069">pa</text:span><text:span text:style-name="T1070">­kei</text:span><text:span text:style-name="T1071">­ti</text:span><text:span text:style-name="T1072">­mo įsta</text:span><text:span text:style-name="T1073">­ty</text:span><text:span text:style-name="T1074">­mo pro</text:span><text:span text:style-name="T1075">­jek</text:span><text:span text:style-name="T1076">­tas Nr. XIIIP-2096ES. Pra</text:span><text:span text:style-name="T1077">­ne</text:span><text:span text:style-name="T1078">­šė</text:span><text:span text:style-name="T1079">­jas – mi</text:span><text:span text:style-name="T1080">­nist</text:span><text:span text:style-name="T1081">­ras E. Jan</text:span><text:span text:style-name="T1082">­ke</text:span><text:span text:style-name="T1083">­vi</text:span><text:span text:style-name="T1084">­čius. Pra</text:span><text:span text:style-name="T1085">­šau.</text:span></text:p>
        <text:p text:style-name="Roman"><text:span text:style-name="T1086">E. JANKEVIČIUS.</text:span><text:s/>Ger­bia­mas pir­mi­nin­ke, ačiū. Ma­tyt, šį įsta­ty­mo pro­jek­tą rei­kė­tų pri­sta­ty­ti su vi­sais de­šimt ly­di­mų­jų…</text:p>
        <text:p text:style-name="Roman"><text:span text:style-name="T1087">PIRMININKAS.</text:span><text:s/>Taip.</text:p>
        <text:p text:style-name="Roman"><text:span text:style-name="T1088">E. JANKEVIČIUS.</text:span><text:s/>…įsta­ty­mų pro­jek­tų. Šiuo me­tu, kaip mes vi­si ži­no­me, Eu­ro­pos Są­jun­go­je vyks­ta as­mens duo­me­nų ap­sau­gos re­for­ma, ku­ria sie­kia­ma su­stip­rin­ti as­mens tei­sę<text:s/>į sa­vo as­mens duo­me­nų ap­sau­gą ir už­tik­rin­ti vie­no­do ir aukš­to ly­gio fi­zi­nių as­me­nų ap­sau­gą tvar­kant jų as­mens duo­me­nis vi­so­je Eu­ro­pos Są­jun­go­je.<text:s/></text:p>
        <text:p text:style-name="Roman">Pa­žy­mė­ti­na, kad reg­la­men­tas, ku­ris įsi­ga­lios už ke­lių die­nų – ge­gu­žės 25 die­ną, bus tai­ko­mas tie­sio­giai. Jo nuo­sta­tų ne­rei­kia per­kel­ti į na­cio­na­li­nę tei­sę, to­dėl As­mens duo­me­nų tei­si­nės ap­sau­gos įsta­ty­mo pro­jek­tu sie­kia­me reg­la­men­tuo­ti tik tuos klau­si­mus, ku­riuos bū­ti­na<text:s/><text:soft-page-break/>reg­la­men­tuo­ti no­rint tin­ka­mai tai­ky­ti reg­la­men­tą ir ku­rie yra tie­sio­giai su­si­ję su reg­la­men­to rei­ka­la­vi­mais. Čia iš tik­rų­jų yra de­šimt įsta­ty­mų pro­jek­tų.<text:s/></text:p>
        <text:p text:style-name="Roman">Aš ga­liu pa­mi­nė­ti ke­le­tą gal­būt to­kių svar­biau­sių as­pek­tų. Tai nė­ra tik­rai ker­ti­niai pa­kei­ti­mai, tie pa­kei­ti­mai yra to­kio dau­giau tech­ni­nio po­bū­džio. Pa­vyz­džiui, Ad­mi­nist­ra­ci­nių nu­si­žen­gi­mų ko­dek­so pa­kei­ti­mu siū­lo­ma ne ad­mi­nist­ra­ci­nė at­sa­ko­my­bė, o tai­ko­mos ad­mi­nist­ra­ci­nės bau­dos, su­ra­šy­tos reg­la­men­te. Taip pat Vi­suo­me­nės in­for­ma­vi­mo įsta­ty­me siū­lo­mais pa­kei­ti­mais pir­miau­sia sie­kia­me su­stip­rin­ti žur­na­lis­tų eti­kos ins­pek­to­riaus ne­pri­klau­so­mu­mą. Ki­ber­ne­ti­nio sau­gu­mo įsta­ty­me siū­lo­ma tiks­lin­ti Vals­ty­bi­nės duo­me­nų ap­sau­gos ins­pek­ci­jos įga­lio­ji­mus ki­ber­ne­ti­nio sau­gu­mo sri­ty­je. Taip pat Vy­riau­sy­bės įsta­ty­me sie­kia­me su­stip­rin­ti Vals­ty­bi­nės duo­me­nų ap­sau­gos ins­pek­ci­jos ne­pri­klau­so­mu­mą.<text:s/></text:p>
        <text:p text:style-name="Roman">Vy­riau­sio­sios rin­ki­mų ko­mi­si­jos įsta­ty­me siū­lo­ma nu­sta­ty­ti, ko­kiais tiks­lais Vy­riau­sio­ji rin­ki­mų ko­mi­si­ja ga­li tvar­ky­ti ati­tin­ka­mus as­mens duo­me­nis ir ko­kiais tiks­lais šie duo­me­nys ga­li bū­ti skel­bia­mi jos in­ter­ne­to sve­tai­nė­je, ir taip to­liau. Tik­rai ger­bia­mų­jų Sei­mo na­rių pra­šau pri­tar­ti po pa­tei­ki­mo. Kaip mi­nė­jau, yra de­šimt įsta­ty­mų pro­jek­tų, nuo­dug­niai bū­tų ga­li­ma ko­mi­te­tuo­se iš­dis­ku­tuo­ti kiek­vie­ną at­ski­rą įsta­ty­mą. La­bai ačiū.<text:s/></text:p>
        <text:p text:style-name="Roman"><text:span text:style-name="T1089">PIRMININKAS.</text:span><text:s/>Dė­ko­ja­me už pri­sta­ty­mą. Pir­ma­sis klau­sia S. Gent­vi­las.<text:s/></text:p>
        <text:p text:style-name="Roman"><text:span text:style-name="T1090">S. GENTVILAS</text:span><text:span text:style-name="T1091"><text:s/></text:span><text:span text:style-name="T1092">(</text:span><text:span text:style-name="T1093">LSF</text:span><text:span text:style-name="T1094">)</text:span><text:span text:style-name="T1095">. Dė</text:span><text:span text:style-name="T1096">­ko</text:span><text:span text:style-name="T1097">­ju, ger</text:span><text:span text:style-name="T1098">­bia</text:span><text:span text:style-name="T1099">­ma</text:span><text:span text:style-name="T1100">­sis mi</text:span><text:span text:style-name="T1101">­nist</text:span><text:span text:style-name="T1102">­re. Su dar</text:span><text:span text:style-name="T1103">­bų pra</text:span><text:span text:style-name="T1104">­džia! Gal kar</text:span><text:span text:style-name="T1105">­tu ga</text:span><text:span text:style-name="T1106">­lė</text:span><text:span text:style-name="T1107">­tu</text:span><text:span text:style-name="T1108">­mė</text:span><text:span text:style-name="T1109">­te at</text:span><text:span text:style-name="T1110">­sa</text:span><text:span text:style-name="T1111">­ky</text:span><text:span text:style-name="T1112">­ti. Kaip čia taip nu</text:span><text:span text:style-name="T1113">­tin</text:span><text:span text:style-name="T1114">­ka, kad<text:s/></text:span><text:span text:style-name="T1115">B</text:span><text:span text:style-name="T1116">en</text:span><text:span text:style-name="T1117">­dra</text:span><text:span text:style-name="T1118">­sis duo</text:span><text:span text:style-name="T1119">­me</text:span><text:span text:style-name="T1120">­nų ap</text:span><text:span text:style-name="T1121">­sau</text:span><text:span text:style-name="T1122">­gos reg</text:span><text:span text:style-name="T1123">­la</text:span><text:span text:style-name="T1124">­men</text:span><text:span text:style-name="T1125">­tas įsi</text:span><text:span text:style-name="T1126">­ga</text:span><text:span text:style-name="T1127">­lio</text:span><text:span text:style-name="T1128">­ja penk</text:span><text:span text:style-name="T1129">­ta</text:span><text:span text:style-name="T1130">­die</text:span><text:span text:style-name="T1131">­nį vi</text:span><text:span text:style-name="T1132">­soms Eu</text:span><text:span text:style-name="T1133">­ro</text:span><text:span text:style-name="T1134">­pos Są</text:span><text:span text:style-name="T1135">­jun</text:span><text:span text:style-name="T1136">­gos įmo</text:span><text:span text:style-name="T1137">­nėms, ta</text:span><text:span text:style-name="T1138">­čiau jū</text:span><text:span text:style-name="T1139">­sų mi</text:span><text:span text:style-name="T1140">­nis</text:span><text:span text:style-name="T1141">­te</text:span><text:span text:style-name="T1142">­ri</text:span><text:span text:style-name="T1143">­ja tik da</text:span><text:span text:style-name="T1144">­bar pa</text:span><text:span text:style-name="T1145">­tei</text:span><text:span text:style-name="T1146">­kia ly</text:span><text:span text:style-name="T1147">­di</text:span><text:span text:style-name="T1148">­muo</text:span><text:span text:style-name="T1149">­sius pro</text:span><text:span text:style-name="T1150">­jek</text:span><text:span text:style-name="T1151">­tus ir svars</text:span><text:span text:style-name="T1152">­ty</text:span><text:span text:style-name="T1153">­mas tik po mė</text:span><text:span text:style-name="T1154">­ne</text:span><text:span text:style-name="T1155">­sio? Ko</text:span><text:span text:style-name="T1156">­dėl įmo</text:span><text:span text:style-name="T1157">­nės jau da</text:span><text:span text:style-name="T1158">­bar tu</text:span><text:span text:style-name="T1159">­ri lai</text:span><text:span text:style-name="T1160">­ky</text:span><text:span text:style-name="T1161">­tis reg</text:span><text:span text:style-name="T1162">­la</text:span><text:span text:style-name="T1163">­men</text:span><text:span text:style-name="T1164">­to, o jū</text:span><text:span text:style-name="T1165">­sų mi</text:span><text:span text:style-name="T1166">­nis</text:span><text:span text:style-name="T1167">­te</text:span><text:span text:style-name="T1168">­ri</text:span><text:span text:style-name="T1169">­ja vė</text:span><text:span text:style-name="T1170">­luo</text:span><text:span text:style-name="T1171">­ja? Čia pir</text:span><text:span text:style-name="T1172">­ma</text:span><text:span text:style-name="T1173">­sis klau</text:span><text:span text:style-name="T1174">­si</text:span><text:span text:style-name="T1175">­mas.</text:span><text:span text:style-name="T1176"><text:s/>Ir ar bus tai</text:span><text:span text:style-name="T1177">­ko</text:span><text:span text:style-name="T1178">­ma ad</text:span><text:span text:style-name="T1179">­mi</text:span><text:span text:style-name="T1180">­nist</text:span><text:span text:style-name="T1181">­ra</text:span><text:span text:style-name="T1182">­ci</text:span><text:span text:style-name="T1183">­nė at</text:span><text:span text:style-name="T1184">­sa</text:span><text:span text:style-name="T1185">­ko</text:span><text:span text:style-name="T1186">­my</text:span><text:span text:style-name="T1187">­bė įmo</text:span><text:span text:style-name="T1188">­nėms iki tol, kol įsi</text:span><text:span text:style-name="T1189">­ga</text:span><text:span text:style-name="T1190">­lios vi</text:span><text:span text:style-name="T1191">­si įsta</text:span><text:span text:style-name="T1192">­ty</text:span><text:span text:style-name="T1193">­mų pa</text:span><text:span text:style-name="T1194">­kei</text:span><text:span text:style-name="T1195">­ti</text:span><text:span text:style-name="T1196">­mai, ku</text:span><text:span text:style-name="T1197">­riuos šian</text:span><text:span text:style-name="T1198">­dien pa</text:span><text:span text:style-name="T1199">­tei</text:span><text:span text:style-name="T1200">­kia</text:span><text:span text:style-name="T1201">­te?<text:s/></text:span></text:p>
        <text:p text:style-name="Roman"><text:span text:style-name="T1202">E. JANKEVIČIUS.</text:span><text:span text:style-name="T1203"><text:s/>Ko</text:span><text:span text:style-name="T1204">­dėl vė</text:span><text:span text:style-name="T1205">­luo</text:span><text:span text:style-name="T1206">­ja? Esu mi</text:span><text:span text:style-name="T1207">­nist</text:span><text:span text:style-name="T1208">­ras tik pen</text:span><text:span text:style-name="T1209">­kias die</text:span><text:span text:style-name="T1210">­nas, bet tik</text:span><text:span text:style-name="T1211">­rai sten</text:span><text:span text:style-name="T1212">­gia</text:span><text:span text:style-name="T1213">­mės kuo sku</text:span><text:span text:style-name="T1214">­biau at</text:span><text:span text:style-name="T1215">­lik</text:span><text:span text:style-name="T1216">­ti tuos dar</text:span><text:span text:style-name="T1217">­bus, ku</text:span><text:span text:style-name="T1218">­rie po</text:span><text:span text:style-name="T1219">­rą mė</text:span><text:span text:style-name="T1220">­ne</text:span><text:span text:style-name="T1221">­sių, ne</text:span><text:span text:style-name="T1222">­bū</text:span><text:span text:style-name="T1223">­nant mi</text:span><text:span text:style-name="T1224">­nist</text:span><text:span text:style-name="T1225">­ro, bu</text:span><text:span text:style-name="T1226">­vo ne</text:span><text:span text:style-name="T1227">­pa</text:span><text:span text:style-name="T1228">­da</text:span><text:span text:style-name="T1229">­ry</text:span><text:span text:style-name="T1230">­ti. O da</text:span><text:span text:style-name="T1231">­bar pir</text:span><text:span text:style-name="T1232">­mus du tris mė</text:span><text:span text:style-name="T1233">­ne</text:span><text:span text:style-name="T1234">­sius Vals</text:span><text:span text:style-name="T1235">­ty</text:span><text:span text:style-name="T1236">­bi</text:span><text:span text:style-name="T1237">­nė duo</text:span><text:span text:style-name="T1238">­me</text:span><text:span text:style-name="T1239">­nų ap</text:span><text:span text:style-name="T1240">­sau</text:span><text:span text:style-name="T1241">­gos tar</text:span><text:span text:style-name="T1242">­ny</text:span><text:span text:style-name="T1243">­ba bus la</text:span><text:span text:style-name="T1244">­biau pa</text:span><text:span text:style-name="T1245">­ta</text:span><text:span text:style-name="T1246">­rė</text:span><text:span text:style-name="T1247">­jas, o ne bau</text:span><text:span text:style-name="T1248">­dė</text:span><text:span text:style-name="T1249">­jas, tiks</text:span><text:span text:style-name="T1250">­las bus iš</text:span><text:span text:style-name="T1251">­aiš</text:span><text:span text:style-name="T1252">­kin</text:span><text:span text:style-name="T1253">­ti, pa</text:span><text:span text:style-name="T1254">­dė</text:span><text:span text:style-name="T1255">­ti tin</text:span><text:span text:style-name="T1256">­ka</text:span><text:span text:style-name="T1257">­mai reg</text:span><text:span text:style-name="T1258">­la</text:span><text:span text:style-name="T1259">­men</text:span><text:span text:style-name="T1260">­tuo</text:span><text:span text:style-name="T1261">­ti vi</text:span><text:span text:style-name="T1262">­sus tei</text:span><text:span text:style-name="T1263">­sės ak</text:span><text:span text:style-name="T1264">­tus.<text:s/></text:span></text:p>
        <text:p text:style-name="Roman"><text:span text:style-name="T1265">PIRMININKAS.</text:span><text:span text:style-name="T1266"><text:s/>Klau</text:span><text:span text:style-name="T1267">­sia A. Anu</text:span><text:span text:style-name="T1268">­šaus</text:span><text:span text:style-name="T1269">­kas.</text:span></text:p>
        <text:p text:style-name="Roman"><text:span text:style-name="T1270">A. ANUŠAUSKAS</text:span><text:span text:style-name="T1271"><text:s/></text:span><text:span text:style-name="T1272">(</text:span><text:span text:style-name="T1273">TS-LKDF</text:span><text:span text:style-name="T1274">)</text:span><text:span text:style-name="T1275">. Ger</text:span><text:span text:style-name="T1276">­bia</text:span><text:span text:style-name="T1277">­ma</text:span><text:span text:style-name="T1278">­sis mi</text:span><text:span text:style-name="T1279">­nist</text:span><text:span text:style-name="T1280">­re, tu</text:span><text:span text:style-name="T1281">­riu klau</text:span><text:span text:style-name="T1282">­si</text:span><text:span text:style-name="T1283">­mų, ka</text:span><text:span text:style-name="T1284">­dan</text:span><text:span text:style-name="T1285">­gi reg</text:span><text:span text:style-name="T1286">­la</text:span><text:span text:style-name="T1287">­men</text:span><text:span text:style-name="T1288">­tas tie</text:span><text:span text:style-name="T1289">­sio</text:span><text:span text:style-name="T1290">­giai tai</text:span><text:span text:style-name="T1291">­ko</text:span><text:span text:style-name="T1292">­mas, vis dėl</text:span><text:span text:style-name="T1293">­to čia dau</text:span><text:span text:style-name="T1294">­giau mū</text:span><text:span text:style-name="T1295">­sų to</text:span><text:span text:style-name="T1296">­je da</text:span><text:span text:style-name="T1297">­ly</text:span><text:span text:style-name="T1298">­je kal</text:span><text:span text:style-name="T1299">­ba</text:span><text:span text:style-name="T1300">­ma apie ga</text:span><text:span text:style-name="T1301">­li</text:span><text:span text:style-name="T1302">­my</text:span><text:span text:style-name="T1303">­bę skųs</text:span><text:span text:style-name="T1304">­ti Vals</text:span><text:span text:style-name="T1305">­ty</text:span><text:span text:style-name="T1306">­bi</text:span><text:span text:style-name="T1307">­nės duo</text:span><text:span text:style-name="T1308">­me</text:span><text:span text:style-name="T1309">­nų ap</text:span><text:span text:style-name="T1310">­sau</text:span><text:span text:style-name="T1311">­gos ins</text:span><text:span text:style-name="T1312">­pek</text:span><text:span text:style-name="T1313">­ci</text:span><text:span text:style-name="T1314">­jos funk</text:span><text:span text:style-name="T1315">­ci</text:span><text:span text:style-name="T1316">­jas. Ta</text:span><text:span text:style-name="T1317">­čiau ma</text:span><text:span text:style-name="T1318">­no klau</text:span><text:span text:style-name="T1319">­si</text:span><text:span text:style-name="T1320">­mas toks pa</text:span><text:span text:style-name="T1321">­pras</text:span><text:span text:style-name="T1322">­tas. Kiek pa</text:span><text:span text:style-name="T1323">­si</text:span><text:span text:style-name="T1324">­keis si</text:span><text:span text:style-name="T1325">­tu</text:span><text:span text:style-name="T1326">­a</text:span><text:span text:style-name="T1327">­ci</text:span><text:span text:style-name="T1328">­ja su duo</text:span><text:span text:style-name="T1329">­me</text:span><text:span text:style-name="T1330">­nų kau</text:span><text:span text:style-name="T1331">­pi</text:span><text:span text:style-name="T1332">­mu ir per</text:span><text:span text:style-name="T1333">­da</text:span><text:span text:style-name="T1334">­vi</text:span><text:span text:style-name="T1335">­mu tre</text:span><text:span text:style-name="T1336">­čio</text:span><text:span text:style-name="T1337">­sioms ša</text:span><text:span text:style-name="T1338">­lims, nes čia yra kal</text:span><text:span text:style-name="T1339">­ba</text:span><text:span text:style-name="T1340">­ma apie tai? Ar kas nors kei</text:span><text:span text:style-name="T1341">­sis, ar ne</text:span><text:span text:style-name="T1342">­si</text:span><text:span text:style-name="T1343">­keis, bus vis</text:span><text:span text:style-name="T1344">­kas kaip anks</text:span><text:span text:style-name="T1345">­čiau, nes duo</text:span><text:span text:style-name="T1346">­me</text:span><text:span text:style-name="T1347">­nų kau</text:span><text:span text:style-name="T1348">­pi</text:span><text:span text:style-name="T1349">­mas da</text:span><text:span text:style-name="T1350">­bar iš tik</text:span><text:span text:style-name="T1351">­rų</text:span><text:span text:style-name="T1352">­jų vyks</text:span><text:span text:style-name="T1353">­ta ir pri</text:span><text:span text:style-name="T1354">­va</text:span><text:span text:style-name="T1355">­čio</text:span><text:span text:style-name="T1356">­se įmo</text:span><text:span text:style-name="T1357">­nė</text:span><text:span text:style-name="T1358">­se, pra</text:span><text:span text:style-name="T1359">­de</text:span><text:span text:style-name="T1360">­dant nuo spor</text:span><text:span text:style-name="T1361">­to klu</text:span><text:span text:style-name="T1362">­bų iki, aš ne</text:span><text:span text:style-name="T1363">­ži</text:span><text:span text:style-name="T1364">­nau, iki kur, vi</text:span><text:span text:style-name="T1365">­si kau</text:span><text:span text:style-name="T1366">­pia tuos duo</text:span><text:span text:style-name="T1367">­me</text:span><text:span text:style-name="T1368">­nis, o pas</text:span><text:span text:style-name="T1369">­kui jie ga</text:span><text:span text:style-name="T1370">­li at</text:span><text:span text:style-name="T1371">­si</text:span><text:span text:style-name="T1372">­dur</text:span><text:span text:style-name="T1373">­ti kur nors tre</text:span><text:span text:style-name="T1374">­čio</text:span><text:span text:style-name="T1375">­se ran</text:span><text:span text:style-name="T1376">­ko</text:span><text:span text:style-name="T1377">­se.<text:s/></text:span></text:p>
        <text:p text:style-name="Roman"><text:span text:style-name="T1378">E. JANKEVIČIUS.</text:span><text:span text:style-name="T1379"><text:s/>Pa</text:span><text:span text:style-name="T1380">­si</text:span><text:span text:style-name="T1381">­keis iš es</text:span><text:span text:style-name="T1382">­mės, pir</text:span><text:span text:style-name="T1383">­miau</text:span><text:span text:style-name="T1384">­sia bus įtvir</text:span><text:span text:style-name="T1385">­tin</text:span><text:span text:style-name="T1386">­ta pa</text:span><text:span text:style-name="T1387">­mirš</text:span><text:span text:style-name="T1388">­ta</text:span><text:span text:style-name="T1389">­mu</text:span><text:span text:style-name="T1390">­mo tei</text:span><text:span text:style-name="T1391">­sė. Žmo</text:span><text:span text:style-name="T1392">­gui pa</text:span><text:span text:style-name="T1393">­gei</text:span><text:span text:style-name="T1394">­dau</text:span><text:span text:style-name="T1395">­jant, jo raš</text:span><text:span text:style-name="T1396">­tiš</text:span><text:span text:style-name="T1397">­ku pra</text:span><text:span text:style-name="T1398">­šy</text:span><text:span text:style-name="T1399">­mu tam tik</text:span><text:span text:style-name="T1400">­ros įstai</text:span><text:span text:style-name="T1401">­gos, ne</text:span><text:span text:style-name="T1402">­kal</text:span><text:span text:style-name="T1403">­bu apie kri</text:span><text:span text:style-name="T1404">­mi</text:span><text:span text:style-name="T1405">­na</text:span><text:span text:style-name="T1406">­li</text:span><text:span text:style-name="T1407">­nes duo</text:span><text:span text:style-name="T1408">­me</text:span><text:span text:style-name="T1409">­nų ba</text:span><text:span text:style-name="T1410">­zes, tik</text:span><text:span text:style-name="T1411">­rai tu</text:span><text:span text:style-name="T1412">­rės ir pri</text:span><text:span text:style-name="T1413">­va</text:span><text:span text:style-name="T1414">­lės pa</text:span><text:span text:style-name="T1415">­nai</text:span><text:span text:style-name="T1416">­kin</text:span><text:span text:style-name="T1417">­ti as</text:span><text:span text:style-name="T1418">­mens duo</text:span><text:span text:style-name="T1419">­me</text:span><text:span text:style-name="T1420">­nis. Taip pat pri</text:span><text:span text:style-name="T1421">­va</text:span><text:span text:style-name="T1422">­lės pa</text:span><text:span text:style-name="T1423">­gal as</text:span><text:span text:style-name="T1424">­mens pra</text:span><text:span text:style-name="T1425">­šy</text:span><text:span text:style-name="T1426">­mą per</text:span><text:span text:style-name="T1427">­teik</text:span><text:span text:style-name="T1428">­ti tre</text:span><text:span text:style-name="T1429">­čio</text:span><text:span text:style-name="T1430">­sioms ša</text:span><text:span text:style-name="T1431">­lims. Tar</text:span><text:span text:style-name="T1432">­ki</text:span><text:span text:style-name="T1433">­me, ko</text:span><text:span text:style-name="T1434">­kia nors įstai</text:span><text:span text:style-name="T1435">­ga tu</text:span><text:span text:style-name="T1436">­ri duo</text:span><text:span text:style-name="T1437">­me</text:span><text:span text:style-name="T1438">­nų ba</text:span><text:span text:style-name="T1439">­zę ir klien</text:span><text:span text:style-name="T1440">­tas no</text:span><text:span text:style-name="T1441">­ri per</text:span><text:span text:style-name="T1442">­ei</text:span><text:span text:style-name="T1443">­ti į ki</text:span><text:span text:style-name="T1444">­tą įstai</text:span><text:span text:style-name="T1445">­gą, tai da</text:span><text:span text:style-name="T1446">­bar tų duo</text:span><text:span text:style-name="T1447">­me</text:span><text:span text:style-name="T1448">­nų per</text:span><text:span text:style-name="T1449">­duo</text:span><text:span text:style-name="T1450">­ti ne</text:span><text:span text:style-name="T1451">­bu</text:span><text:span text:style-name="T1452">­vo pri</text:span><text:span text:style-name="T1453">­va</text:span><text:span text:style-name="T1454">­lo</text:span><text:span text:style-name="T1455">­ma. Pa</text:span><text:span text:style-name="T1456">­gal nau</text:span><text:span text:style-name="T1457">­ją reg</text:span><text:span text:style-name="T1458">­la</text:span><text:span text:style-name="T1459">­men</text:span><text:span text:style-name="T1460">­tą pri</text:span><text:span text:style-name="T1461">­va</text:span><text:span text:style-name="T1462">­lės, už</text:span><text:span text:style-name="T1463">­tik</text:span><text:span text:style-name="T1464">­ri</text:span><text:span text:style-name="T1465">­nant la</text:span><text:span text:style-name="T1466">­bai svar</text:span><text:span text:style-name="T1467">­bią as</text:span><text:span text:style-name="T1468">­mens duo</text:span><text:span text:style-name="T1469">­me</text:span><text:span text:style-name="T1470">­nų ap</text:span><text:span text:style-name="T1471">­sau</text:span><text:span text:style-name="T1472">­gą.<text:s/></text:span></text:p>
        <text:p text:style-name="Roman"><text:span text:style-name="T1473">PIRMININKAS.</text:span><text:span text:style-name="T1474"><text:s/>Klau</text:span><text:span text:style-name="T1475">­sia A. Ar</text:span><text:span text:style-name="T1476">­mo</text:span><text:span text:style-name="T1477">­nai</text:span><text:span text:style-name="T1478">­tė.</text:span></text:p>
        <text:p text:style-name="Roman"><text:span text:style-name="T1479">A. ARMONAITĖ</text:span><text:span text:style-name="T1480"><text:s/></text:span><text:span text:style-name="T1481">(</text:span><text:span text:style-name="T1482">LSF</text:span><text:span text:style-name="T1483">)</text:span><text:span text:style-name="T1484">. Ger</text:span><text:span text:style-name="T1485">­bia</text:span><text:span text:style-name="T1486">­ma</text:span><text:span text:style-name="T1487">­sis mi</text:span><text:span text:style-name="T1488">­nist</text:span><text:span text:style-name="T1489">­re, dė</text:span><text:span text:style-name="T1490">­ko</text:span><text:span text:style-name="T1491">­ju už pro</text:span><text:span text:style-name="T1492">­jek</text:span><text:span text:style-name="T1493">­tus, no</text:span><text:span text:style-name="T1494">­riu tru</text:span><text:span text:style-name="T1495">­pu</text:span><text:span text:style-name="T1496">­tį pa</text:span><text:span text:style-name="T1497">­tiks</text:span><text:span text:style-name="T1498">­lin</text:span><text:span text:style-name="T1499">­ti tą klau</text:span><text:span text:style-name="T1500">­si</text:span><text:span text:style-name="T1501">­mą, ku</text:span><text:span text:style-name="T1502">­rį už</text:span><text:span text:style-name="T1503">­da</text:span><text:span text:style-name="T1504">­vė ma</text:span><text:span text:style-name="T1505">­no ko</text:span><text:span text:style-name="T1506">­le</text:span><text:span text:style-name="T1507">­ga S. Gent</text:span><text:span text:style-name="T1508">­vi</text:span><text:span text:style-name="T1509">­las. Iš tik</text:span><text:span text:style-name="T1510">­rų</text:span><text:span text:style-name="T1511">­jų ver</text:span><text:span text:style-name="T1512">­slas jau la</text:span><text:span text:style-name="T1513">­bai il</text:span><text:span text:style-name="T1514">­gą lai</text:span><text:span text:style-name="T1515">­ką ruo</text:span><text:span text:style-name="T1516">­šė</text:span><text:span text:style-name="T1517">­si tam, Vy</text:span><text:span text:style-name="T1518">­riau</text:span><text:span text:style-name="T1519">­sy</text:span><text:span text:style-name="T1520">­bė at</text:span><text:span text:style-name="T1521">­ne</text:span><text:span text:style-name="T1522">­ša pro</text:span><text:span text:style-name="T1523">­jek</text:span><text:span text:style-name="T1524">­tą tik da</text:span><text:span text:style-name="T1525">­bar, di</text:span><text:span text:style-name="T1526">­de</text:span><text:span text:style-name="T1527">­lį pa</text:span><text:span text:style-name="T1528">­ke</text:span><text:span text:style-name="T1529">­tą, kaip vis dėl</text:span><text:span text:style-name="T1530">­to vyks tas re</text:span><text:span text:style-name="T1531">­gu</text:span><text:span text:style-name="T1532">­lia</text:span><text:span text:style-name="T1533">­vi</text:span><text:span text:style-name="T1534">­mas? Jūs mi</text:span><text:span text:style-name="T1535">­nė</text:span><text:span text:style-name="T1536">­jo</text:span><text:span text:style-name="T1537">­te, kad ne</text:span><text:span text:style-name="T1538">­bau</text:span><text:span text:style-name="T1539">­si</text:span><text:span text:style-name="T1540">­te, tai koks tas pe</text:span><text:span text:style-name="T1541">­ri</text:span><text:span text:style-name="T1542">­odas to</text:span><text:span text:style-name="T1543">­le</text:span><text:span text:style-name="T1544">­ran</text:span><text:span text:style-name="T1545">­ci</text:span><text:span text:style-name="T1546">­jos vis dar to ne</text:span><text:span text:style-name="T1547">­bau</text:span><text:span text:style-name="T1548">­di</text:span><text:span text:style-name="T1549">­mo ir nuo ka</text:span><text:span text:style-name="T1550">­da vis dėl</text:span><text:span text:style-name="T1551">­to jau rei</text:span><text:span text:style-name="T1552">­kia lai</text:span><text:span text:style-name="T1553">­ky</text:span><text:span text:style-name="T1554">­tis vi</text:span><text:span text:style-name="T1555">­sos nu</text:span><text:span text:style-name="T1556">­sta</text:span><text:span text:style-name="T1557">­ty</text:span><text:span text:style-name="T1558">­tos tvar</text:span><text:span text:style-name="T1559">­kos? Aš su</text:span><text:span text:style-name="T1560">­pran</text:span><text:span text:style-name="T1561">­tu, kad jūs esa</text:span><text:span text:style-name="T1562">­te vi</text:span><text:span text:style-name="T1563">­siš</text:span><text:span text:style-name="T1564">­kai nau</text:span><text:span text:style-name="T1565">­jas žmo</text:span><text:span text:style-name="T1566">­gus mi</text:span><text:span text:style-name="T1567">­nist</text:span><text:span text:style-name="T1568">­ro pos</text:span><text:span text:style-name="T1569">­te, bet tik</text:span><text:span text:style-name="T1570">­rai la</text:span><text:span text:style-name="T1571">­bai keis</text:span><text:span text:style-name="T1572">­tai at</text:span><text:span text:style-name="T1573">­ro</text:span><text:span text:style-name="T1574">­do, kad vals</text:span><text:span text:style-name="T1575">­ty</text:span><text:span text:style-name="T1576">­bė pa</text:span><text:span text:style-name="T1577">­ti ne</text:span><text:span text:style-name="T1578">­si</text:span><text:span text:style-name="T1579">­lai</text:span><text:span text:style-name="T1580">­ko tai</text:span><text:span text:style-name="T1581">­syk</text:span><text:span text:style-name="T1582">­lių ir ver</text:span><text:span text:style-name="T1583">­čia pi</text:span><text:span text:style-name="T1584">­lie</text:span><text:span text:style-name="T1585">­čius, ir ver</text:span><text:span text:style-name="T1586">­slą jų lai</text:span><text:span text:style-name="T1587">­ky</text:span><text:span text:style-name="T1588">­tis? Tik da</text:span><text:span text:style-name="T1589">­bar svars</text:span><text:span text:style-name="T1590">­to</text:span><text:span text:style-name="T1591">­me tuos pro</text:span><text:span text:style-name="T1592">­jek</text:span><text:span text:style-name="T1593">­tus. Kaip ma</text:span><text:span text:style-name="T1594">­no</text:span><text:span text:style-name="T1595">­te, ko</text:span><text:span text:style-name="T1596">­dėl čia taip at</text:span><text:span text:style-name="T1597">­si</text:span><text:span text:style-name="T1598">­ti</text:span><text:span text:style-name="T1599">­ko?</text:span></text:p>
        <text:p text:style-name="Roman"><text:span text:style-name="T1600">E. JANKEVIČIUS.</text:span><text:span text:style-name="T1601"><text:s/>Sun</text:span><text:span text:style-name="T1602">­ku pa</text:span><text:span text:style-name="T1603">­sa</text:span><text:span text:style-name="T1604">­ky</text:span><text:span text:style-name="T1605">­ti, nes mi</text:span><text:span text:style-name="T1606">­nist</text:span><text:span text:style-name="T1607">­ro ne</text:span><text:span text:style-name="T1608">­bu</text:span><text:span text:style-name="T1609">­vo jau ke</text:span><text:span text:style-name="T1610">­le</text:span><text:span text:style-name="T1611">­tą mė</text:span><text:span text:style-name="T1612">­ne</text:span><text:span text:style-name="T1613">­sių, ma</text:span><text:span text:style-name="T1614">­tyt, to</text:span><text:span text:style-name="T1615">­dėl taip at</text:span><text:span text:style-name="T1616">­si</text:span><text:span text:style-name="T1617">­ti</text:span><text:span text:style-name="T1618">­ko. Aiš</text:span><text:span text:style-name="T1619">­ku, šis tei</text:span><text:span text:style-name="T1620">­sės ak</text:span><text:span text:style-name="T1621">­tas jau bu</text:span><text:span text:style-name="T1622">­vo pa</text:span><text:span text:style-name="T1623">­teik</text:span><text:span text:style-name="T1624">­tas Sei</text:span><text:span text:style-name="T1625">­mui prieš ku</text:span><text:span text:style-name="T1626">­rį lai</text:span><text:span text:style-name="T1627">­ką, reg</text:span><text:span text:style-name="T1628">­la</text:span><text:span text:style-name="T1629">­men</text:span><text:span text:style-name="T1630">­tas įsi</text:span><text:span text:style-name="T1631">­</text:span><text:soft-page-break/><text:span text:style-name="T1632">ga</text:span><text:span text:style-name="T1633">­lio</text:span><text:span text:style-name="T1634">­jo iš tie</text:span><text:span text:style-name="T1635">­sų 25 die</text:span><text:span text:style-name="T1636">­ną, jo pri</text:span><text:span text:style-name="T1637">­va</text:span><text:span text:style-name="T1638">­lu lai</text:span><text:span text:style-name="T1639">­ky</text:span><text:span text:style-name="T1640">­tis vi</text:span><text:span text:style-name="T1641">­siems, bet tik</text:span><text:span text:style-name="T1642">­rai aš esu ga</text:span><text:span text:style-name="T1643">­vęs la</text:span><text:span text:style-name="T1644">­bai daug nu</text:span><text:span text:style-name="T1645">­si</text:span><text:span text:style-name="T1646">­skun</text:span><text:span text:style-name="T1647">­di</text:span><text:span text:style-name="T1648">­mų ir pra</text:span><text:span text:style-name="T1649">­šy</text:span><text:span text:style-name="T1650">­mų iš įmo</text:span><text:span text:style-name="T1651">­nių ir pa</text:span><text:span text:style-name="T1652">­ti Duo</text:span><text:span text:style-name="T1653">­me</text:span><text:span text:style-name="T1654">­nų ap</text:span><text:span text:style-name="T1655">­sau</text:span><text:span text:style-name="T1656">­gos ins</text:span><text:span text:style-name="T1657">­pek</text:span><text:span text:style-name="T1658">­ci</text:span><text:span text:style-name="T1659">­ja su</text:span><text:span text:style-name="T1660">­pran</text:span><text:span text:style-name="T1661">­ta, kad da</text:span><text:span text:style-name="T1662">­bar</text:span><text:span text:style-name="T1663">­ti</text:span><text:span text:style-name="T1664">­niu lai</text:span><text:span text:style-name="T1665">­ko</text:span><text:span text:style-name="T1666">­tar</text:span><text:span text:style-name="T1667">­piu, va</text:span><text:span text:style-name="T1668">­sa</text:span><text:span text:style-name="T1669">­rą, ru</text:span><text:span text:style-name="T1670">­dens pra</text:span><text:span text:style-name="T1671">­džio</text:span><text:span text:style-name="T1672">­je, rei</text:span><text:span text:style-name="T1673">­kia pa</text:span><text:span text:style-name="T1674">­dė</text:span><text:span text:style-name="T1675">­ti įmo</text:span><text:span text:style-name="T1676">­nėms su</text:span><text:span text:style-name="T1677">­si</text:span><text:span text:style-name="T1678">­tvar</text:span><text:span text:style-name="T1679">­ky</text:span><text:span text:style-name="T1680">­ti ir ne</text:span><text:span text:style-name="T1681">­bū</text:span><text:span text:style-name="T1682">­ti bau</text:span><text:span text:style-name="T1683">­dė</text:span><text:span text:style-name="T1684">­ju, o bū</text:span><text:span text:style-name="T1685">­ti pa</text:span><text:span text:style-name="T1686">­ta</text:span><text:span text:style-name="T1687">­rė</text:span><text:span text:style-name="T1688">­ju. Ačiū už klau</text:span><text:span text:style-name="T1689">­si</text:span><text:span text:style-name="T1690">­mą.<text:s/></text:span></text:p>
        <text:p text:style-name="Roman"><text:span text:style-name="T1691">PIRMININKAS.</text:span><text:span text:style-name="T1692"><text:s/>Klau</text:span><text:span text:style-name="T1693">­sia R. Mor</text:span><text:span text:style-name="T1694">­kū</text:span><text:span text:style-name="T1695">­nai</text:span><text:span text:style-name="T1696">­tė-Mi</text:span><text:span text:style-name="T1697">­ku</text:span><text:span text:style-name="T1698">­lė</text:span><text:span text:style-name="T1699">­nie</text:span><text:span text:style-name="T1700">­nė.</text:span></text:p>
        <text:p text:style-name="Roman"><text:span text:style-name="T1701">R. MORKŪNAITĖ-MIKULĖNIENĖ</text:span><text:span text:style-name="T1702"><text:s/></text:span><text:span text:style-name="T1703">(</text:span><text:span text:style-name="T1704">TS-LKDF</text:span><text:span text:style-name="T1705">)</text:span><text:span text:style-name="T1706">. Ačiū, ger</text:span><text:span text:style-name="T1707">­bia</text:span><text:span text:style-name="T1708">­ma</text:span><text:span text:style-name="T1709">­sis po</text:span><text:span text:style-name="T1710">­sė</text:span><text:span text:style-name="T1711">­džio pir</text:span><text:span text:style-name="T1712">­mi</text:span><text:span text:style-name="T1713">­nin</text:span><text:span text:style-name="T1714">­ke. Mi</text:span><text:span text:style-name="T1715">­nist</text:span><text:span text:style-name="T1716">­re, ma</text:span><text:span text:style-name="T1717">­no klau</text:span><text:span text:style-name="T1718">­si</text:span><text:span text:style-name="T1719">­mas ga</text:span><text:span text:style-name="T1720">­lė</text:span><text:span text:style-name="T1721">­tų bū</text:span><text:span text:style-name="T1722">­ti su</text:span><text:span text:style-name="T1723">­si</text:span><text:span text:style-name="T1724">­jęs ir su ko</text:span><text:span text:style-name="T1725">­le</text:span><text:span text:style-name="T1726">­gų iš</text:span><text:span text:style-name="T1727">­sa</text:span><text:span text:style-name="T1728">­ky</text:span><text:span text:style-name="T1729">­tais nuo</text:span><text:span text:style-name="T1730">­gąs</text:span><text:span text:style-name="T1731">­ta</text:span><text:span text:style-name="T1732">­vi</text:span><text:span text:style-name="T1733">­mais, kad iš tik</text:span><text:span text:style-name="T1734">­rų</text:span><text:span text:style-name="T1735">­jų<text:s/></text:span>vė­lo­kai, bet jūs iš da­lies at­sa­kė­te – lai­ko at­gal ne­at­suk­si­me.<text:s/></text:p>
        <text:p text:style-name="Roman">Ma­no klau­si­mas iš dvie­jų da­lių. Vie­na ver­tus, tai yra dėl vie­šų duo­me­nų pri­ei­na­mu­mo, kal­bant apie po­li­ti­kus ir apie jų de­kla­ra­ci­jas. Jau bu­vo pa­si­ro­džiu­si in­for­ma­ci­ja, kad ati­tin­ka­mos ins­ti­tu­ci­jos iš­ima se­nes­nes ne­gu kaž­kiek lai­ko skir­tas po­li­ti­kų in­te­re­sų de­kla­ra­ci­jas, tuo su­kel­da­mos ir ži­niask­lai­dos prie­mo­nių pa­si­pik­ti­ni­mą, nes žmo­nės, pi­lie­čiai tu­ri tei­sę bū­ti in­for­muo­ti apie po­li­ti­kų vi­są is­to­ri­ją, ko­kie jų ry­šiai, san­ty­kiai su įvai­rio­mis struk­tū­ro­mis ir ki­tais da­ly­kais. Ar čia yra nu­ma­ty­ti ko­kie nors ap­ri­bo­ji­mai, ar čia bu­vo pa­leis­tas tik toks gan­das, kaip yra su tuo da­ly­ku?<text:s/></text:p>
        <text:p text:style-name="Roman">Ir iš ki­tos pu­sės, kaip jūs ma­to­te ir jau­čia­te, koks ap­skri­tai yra pa­si­ruo­ši­mas Eu­ro­pos Są­jun­go­je? Ka­dan­gi nau­jas da­ly­kas, la­bai daug ne­ri­mo, tai, tar­ki­me, ne­ži­nau, jei fo­to­gra­fuo­ja­ma gat­vė­je ir įde­da­mos į sa­vo feis­bu­ko pa­sky­rą žmo­nių nuo­trau­kos, ar jau jie po penk­ta­die­nio ga­lės pa­skųs­ti įdė­ju­sį­jį, ar kaip ki­taip bus spren­džia­ma?<text:s/></text:p>
        <text:p text:style-name="Roman"><text:span text:style-name="T1736">E. JANKEVIČIUS.</text:span><text:span text:style-name="T1737"><text:s/>Ačiū už klau</text:span><text:span text:style-name="T1738">­si</text:span><text:span text:style-name="T1739">­mą. Po</text:span><text:span text:style-name="T1740">­li</text:span><text:span text:style-name="T1741">­ti</text:span><text:span text:style-name="T1742">­kų de</text:span><text:span text:style-name="T1743">­kla</text:span><text:span text:style-name="T1744">­ra</text:span><text:span text:style-name="T1745">­ci</text:span><text:span text:style-name="T1746">­jos. Aš ne</text:span><text:span text:style-name="T1747">­tu</text:span><text:span text:style-name="T1748">­riu to</text:span><text:span text:style-name="T1749">­kios in</text:span><text:span text:style-name="T1750">­for</text:span><text:span text:style-name="T1751">­ma</text:span><text:span text:style-name="T1752">­ci</text:span><text:span text:style-name="T1753">­jos, kad ku</text:span><text:span text:style-name="T1754">­rios nors įstai</text:span><text:span text:style-name="T1755">­gos da</text:span><text:span text:style-name="T1756">­bar puo</text:span><text:span text:style-name="T1757">­lė jas iš</text:span><text:span text:style-name="T1758">­im</text:span><text:span text:style-name="T1759">­ti, tik</text:span><text:span text:style-name="T1760">­rai taip nė</text:span><text:span text:style-name="T1761">­ra. Mes, tarp kit</text:span><text:span text:style-name="T1762">­ko, ben</text:span><text:span text:style-name="T1763">­dra</text:span><text:span text:style-name="T1764">­vo</text:span><text:span text:style-name="T1765">­me šian</text:span><text:span text:style-name="T1766">­die</text:span><text:span text:style-name="T1767">­ną su Vy</text:span><text:span text:style-name="T1768">­riau</text:span><text:span text:style-name="T1769">­sio</text:span><text:span text:style-name="T1770">­sios rin</text:span><text:span text:style-name="T1771">­ki</text:span><text:span text:style-name="T1772">­mų ko</text:span><text:span text:style-name="T1773">­mi</text:span><text:span text:style-name="T1774">­si</text:span><text:span text:style-name="T1775">­jos na</text:span><text:span text:style-name="T1776">­riais, su pir</text:span><text:span text:style-name="T1777">­mi</text:span><text:span text:style-name="T1778">­nin</text:span><text:span text:style-name="T1779">­ke, ir</text:span><text:span text:style-name="T1780">­gi iš</text:span><text:span text:style-name="T1781">­reiš</text:span><text:span text:style-name="T1782">­kė nuo</text:span><text:span text:style-name="T1783">­gąs</text:span><text:span text:style-name="T1784">­ta</text:span><text:span text:style-name="T1785">­vi</text:span><text:span text:style-name="T1786">­mą, kad VRK ne</text:span><text:span text:style-name="T1787">­no</text:span><text:span text:style-name="T1788">­rė</text:span><text:span text:style-name="T1789">­tų iš</text:span><text:span text:style-name="T1790">­im</text:span><text:span text:style-name="T1791">­ti de</text:span><text:span text:style-name="T1792">­kla</text:span><text:span text:style-name="T1793">­ra</text:span><text:span text:style-name="T1794">­ci</text:span><text:span text:style-name="T1795">­jų. Bet aš ma</text:span><text:span text:style-name="T1796">­nau, taip tik</text:span><text:span text:style-name="T1797">­rai ne</text:span><text:span text:style-name="T1798">­at</text:span><text:span text:style-name="T1799">­si</text:span><text:span text:style-name="T1800">­tiks ir šiuo klau</text:span><text:span text:style-name="T1801">­si</text:span><text:span text:style-name="T1802">­mu</text:span><text:span text:style-name="T1803"><text:s/>mes dar tik</text:span><text:span text:style-name="T1804">­rai tu</text:span><text:span text:style-name="T1805">­rė</text:span><text:span text:style-name="T1806">­si</text:span><text:span text:style-name="T1807">­me vi</text:span><text:span text:style-name="T1808">­sas ga</text:span><text:span text:style-name="T1809">­li</text:span><text:span text:style-name="T1810">­my</text:span><text:span text:style-name="T1811">­bes pa</text:span><text:span text:style-name="T1812">­si</text:span><text:span text:style-name="T1813">­kal</text:span><text:span text:style-name="T1814">­bė</text:span><text:span text:style-name="T1815">­ti ko</text:span><text:span text:style-name="T1816">­mi</text:span><text:span text:style-name="T1817">­te</text:span><text:span text:style-name="T1818">­tuo</text:span><text:span text:style-name="T1819">­se.<text:s/></text:span><text:span text:style-name="T1820">O dėl Eu</text:span><text:span text:style-name="T1821">­ro</text:span><text:span text:style-name="T1822">­pos Są</text:span><text:span text:style-name="T1823">­jun</text:span><text:span text:style-name="T1824">­gos nuo</text:span><text:span text:style-name="T1825">­tai</text:span><text:span text:style-name="T1826">­kų tai pa</text:span><text:span text:style-name="T1827">­si</text:span><text:span text:style-name="T1828">­ruo</text:span><text:span text:style-name="T1829">­ši</text:span><text:span text:style-name="T1830">­mas yra pa</text:span><text:span text:style-name="T1831">­na</text:span><text:span text:style-name="T1832">­šus kaip ir Lie</text:span><text:span text:style-name="T1833">­tu</text:span><text:span text:style-name="T1834">­vo</text:span><text:span text:style-name="T1835">­je. (</text:span><text:span text:style-name="T1836">Bal</text:span><text:span text:style-name="T1837">­sai sa</text:span><text:span text:style-name="T1838">­lė</text:span><text:span text:style-name="T1839">­je</text:span><text:span text:style-name="T1840">) Ma</text:span><text:span text:style-name="T1841">­nau, kad ne.<text:s/></text:span></text:p>
        <text:p text:style-name="Roman"><text:span text:style-name="T1842">PIRMININKAS.</text:span><text:span text:style-name="T1843"><text:s/>Pas</text:span><text:span text:style-name="T1844">­ku</text:span><text:span text:style-name="T1845">­ti</text:span><text:span text:style-name="T1846">­nis klau</text:span><text:span text:style-name="T1847">­sia R. Šar</text:span><text:span text:style-name="T1848">­knic</text:span><text:span text:style-name="T1849">­kas.<text:s/></text:span></text:p>
        <text:p text:style-name="Roman"><text:span text:style-name="T1850">R. ŠARKNICKAS</text:span><text:span text:style-name="T1851"><text:s/></text:span><text:span text:style-name="T1852">(</text:span><text:span text:style-name="T1853">LVŽSF</text:span><text:span text:style-name="T1854">)</text:span><text:span text:style-name="T1855">. Ži</text:span><text:span text:style-name="T1856">­niask</text:span><text:span text:style-name="T1857">­lai</text:span><text:span text:style-name="T1858">­dos in</text:span><text:span text:style-name="T1859">­for</text:span><text:span text:style-name="T1860">­ma</text:span><text:span text:style-name="T1861">­vi</text:span><text:span text:style-name="T1862">­mo prie</text:span><text:span text:style-name="T1863">­mo</text:span><text:span text:style-name="T1864">­nė</text:span><text:span text:style-name="T1865">­se, Eti</text:span><text:span text:style-name="T1866">­kos ko</text:span><text:span text:style-name="T1867">­dek</text:span><text:span text:style-name="T1868">­se taip pat yra reg</text:span><text:span text:style-name="T1869">­la</text:span><text:span text:style-name="T1870">­men</text:span><text:span text:style-name="T1871">­tas, kas su</text:span><text:span text:style-name="T1872">­si</text:span><text:span text:style-name="T1873">­ję su sa</text:span><text:span text:style-name="T1874">­vi</text:span><text:span text:style-name="T1875">­žu</text:span><text:span text:style-name="T1876">­dy</text:span><text:span text:style-name="T1877">­bių ro</text:span><text:span text:style-name="T1878">­man</text:span><text:span text:style-name="T1879">­ti</text:span><text:span text:style-name="T1880">­za</text:span><text:span text:style-name="T1881">­vi</text:span><text:span text:style-name="T1882">­mu. Ten reg</text:span><text:span text:style-name="T1883">­la</text:span><text:span text:style-name="T1884">­men</text:span><text:span text:style-name="T1885">­tuo</text:span><text:span text:style-name="T1886">­ja</text:span><text:span text:style-name="T1887">­ma, kad tie</text:span><text:span text:style-name="T1888">­siog ži</text:span><text:span text:style-name="T1889">­niask</text:span><text:span text:style-name="T1890">­lai</text:span><text:span text:style-name="T1891">­da ne</text:span><text:span text:style-name="T1892">­de</text:span><text:span text:style-name="T1893">­ta</text:span><text:span text:style-name="T1894">­li</text:span><text:span text:style-name="T1895">­zuo</text:span><text:span text:style-name="T1896">­tų ši</text:span><text:span text:style-name="T1897">­tų da</text:span><text:span text:style-name="T1898">­ly</text:span><text:span text:style-name="T1899">­kų. Da</text:span><text:span text:style-name="T1900">­bar jūs pa</text:span><text:span text:style-name="T1901">­mi</text:span><text:span text:style-name="T1902">­nė</text:span><text:span text:style-name="T1903">­jo</text:span><text:span text:style-name="T1904">­te dėl reg</text:span><text:span text:style-name="T1905">­la</text:span><text:span text:style-name="T1906">­men</text:span><text:span text:style-name="T1907">­to, ku</text:span><text:span text:style-name="T1908">­ris tie</text:span><text:span text:style-name="T1909">­sio</text:span><text:span text:style-name="T1910">­giai, ne</text:span><text:span text:style-name="T1911">­tie</text:span><text:span text:style-name="T1912">­sio</text:span><text:span text:style-name="T1913">­giai vei</text:span><text:span text:style-name="T1914">­kia dėl žur</text:span><text:span text:style-name="T1915">­na</text:span><text:span text:style-name="T1916">­lis</text:span><text:span text:style-name="T1917">­tų eti</text:span><text:span text:style-name="T1918">­kos ne</text:span><text:span text:style-name="T1919">­pri</text:span><text:span text:style-name="T1920">­klau</text:span><text:span text:style-name="T1921">­so</text:span><text:span text:style-name="T1922">­mu</text:span><text:span text:style-name="T1923">­mo. Tai ar ne</text:span><text:span text:style-name="T1924">­ma</text:span><text:span text:style-name="T1925">­no</text:span><text:span text:style-name="T1926">­te, kad gal rei</text:span><text:span text:style-name="T1927">­kė</text:span><text:span text:style-name="T1928">­tų vis dėl</text:span><text:span text:style-name="T1929">­to įsta</text:span><text:span text:style-name="T1930">­ty</text:span><text:span text:style-name="T1931">­mi</text:span><text:span text:style-name="T1932">­niu lyg</text:span><text:span text:style-name="T1933">­me</text:span><text:span text:style-name="T1934">­niu tai da</text:span><text:span text:style-name="T1935">­ry</text:span><text:span text:style-name="T1936">­ti, o ne reg</text:span><text:span text:style-name="T1937">­la</text:span><text:span text:style-name="T1938">­men</text:span><text:span text:style-name="T1939">­tu?<text:s/></text:span></text:p>
        <text:p text:style-name="Roman"><text:span text:style-name="T1940">E. JANKEVIČIUS.</text:span><text:span text:style-name="T1941"><text:s/>Ačiū už klau</text:span><text:span text:style-name="T1942">­si</text:span><text:span text:style-name="T1943">­mą. Reg</text:span><text:span text:style-name="T1944">­la</text:span><text:span text:style-name="T1945">­men</text:span><text:span text:style-name="T1946">­tas įsi</text:span><text:span text:style-name="T1947">­ga</text:span><text:span text:style-name="T1948">­lio</text:span><text:span text:style-name="T1949">­ja įsta</text:span><text:span text:style-name="T1950">­ty</text:span><text:span text:style-name="T1951">­mi</text:span><text:span text:style-name="T1952">­niu lyg</text:span><text:span text:style-name="T1953">­me</text:span><text:span text:style-name="T1954">­niu. Mes ir kei</text:span><text:span text:style-name="T1955">­čia</text:span><text:span text:style-name="T1956">­me tuos de</text:span><text:span text:style-name="T1957">­šimt įsta</text:span><text:span text:style-name="T1958">­ty</text:span><text:span text:style-name="T1959">­mų, nes reg</text:span><text:span text:style-name="T1960">­la</text:span><text:span text:style-name="T1961">­men</text:span><text:span text:style-name="T1962">­tas įsi</text:span><text:span text:style-name="T1963">­ga</text:span><text:span text:style-name="T1964">­lio</text:span><text:span text:style-name="T1965">­ja tie</text:span><text:span text:style-name="T1966">­sio</text:span><text:span text:style-name="T1967">­giai. Ir ko</text:span><text:span text:style-name="T1968">­mi</text:span><text:span text:style-name="T1969">­te</text:span><text:span text:style-name="T1970">­tuo</text:span><text:span text:style-name="T1971">­se ga</text:span><text:span text:style-name="T1972">­lė</text:span><text:span text:style-name="T1973">­si</text:span><text:span text:style-name="T1974">­me prie kiek</text:span><text:span text:style-name="T1975">­vie</text:span><text:span text:style-name="T1976">­no at</text:span><text:span text:style-name="T1977">­ski</text:span><text:span text:style-name="T1978">­rai pri</text:span><text:span text:style-name="T1979">­ei</text:span><text:span text:style-name="T1980">­ti ir iš</text:span><text:span text:style-name="T1981">­dis</text:span><text:span text:style-name="T1982">­ku</text:span><text:span text:style-name="T1983">­tuo</text:span><text:span text:style-name="T1984">­ti.<text:s/></text:span></text:p>
        <text:p text:style-name="Roman"><text:span text:style-name="T1985">PIRMININKAS.</text:span><text:span text:style-name="T1986"><text:s/>Dė</text:span><text:span text:style-name="T1987">­ko</text:span><text:span text:style-name="T1988">­ju, mi</text:span><text:span text:style-name="T1989">­nist</text:span><text:span text:style-name="T1990">­re, jūs at</text:span><text:span text:style-name="T1991">­sa</text:span><text:span text:style-name="T1992">­kė</text:span><text:span text:style-name="T1993">­te į vi</text:span><text:span text:style-name="T1994">­sus klau</text:span><text:span text:style-name="T1995">­si</text:span><text:span text:style-name="T1996">­mus. Ar dėl mo</text:span><text:span text:style-name="T1997">­ty</text:span><text:span text:style-name="T1998">­vų kas už</text:span><text:span text:style-name="T1999">­si</text:span><text:span text:style-name="T2000">­ra</text:span><text:span text:style-name="T2001">­šė? Nie</text:span><text:span text:style-name="T2002">­kas ne</text:span><text:span text:style-name="T2003">­už</text:span><text:span text:style-name="T2004">­si</text:span><text:span text:style-name="T2005">­ra</text:span><text:span text:style-name="T2006">­šė. Tuo</text:span><text:span text:style-name="T2007">­met kvie</text:span><text:span text:style-name="T2008">­čiu bal</text:span><text:span text:style-name="T2009">­suo</text:span><text:span text:style-name="T2010">­ti.<text:s/></text:span></text:p>
        <text:p text:style-name="P2011">Bal­sa­vo 89 Sei­mo na­riai: už – 88, prieš nė­ra, su­si­lai­kė 1. Pri­tar­ta po pa­tei­ki­mo.<text:s/></text:p>
        <text:p text:style-name="P2012">Da­bar dė­me­sio! Ban­dy­siu įvar­din­ti siū­lo­mus ko­mi­te­tus. Dėl pa­grin­di­nio pro­jek­to kaip pa­grin­di­nis siū­lo­mas Tei­sės ir tei­sėt­var­kos ko­mi­te­tas, kaip pa­pil­do­mi – Eko­no­mi­kos ko­mi­te­tas, Vals­ty­bės val­dy­mo ir sa­vi­val­dy­bių ko­mi­te­tas ir Žmo­gaus tei­sių ko­mi­te­tas. Siū­lo­ma svars­ty­ti bir­že­lio 21 die­ną.<text:s/></text:p>
        <text:p text:style-name="P2013">Ki­ti pro­jek­tai. Dėl pro­jek­to<text:s/>Nr. XIIIP-2097 pa­grin­di­niu siū­lo­mas Tei­sės ir tei­sėt­var­kos ko­mi­te­tas, pa­pil­do­mu – Žmo­gaus tei­sių ko­mi­te­tas. Taip pat dėl pro­jek­to<text:s/>Nr. XIIIP-2105 yra to­kie pa­tys.<text:s/></text:p>
        <text:p text:style-name="Roman"><text:span text:style-name="T2014">To</text:span><text:span text:style-name="T2015">­liau žiū</text:span><text:span text:style-name="T2016">­ri</text:span><text:span text:style-name="T2017">­me. Dėl pro</text:span><text:span text:style-name="T2018">­jek</text:span><text:span text:style-name="T2019">­to<text:s/></text:span><text:span text:style-name="T2020">Nr. </text:span><text:span text:style-name="T2021">XIIIP-2102 kaip pa</text:span><text:span text:style-name="T2022">­grin</text:span><text:span text:style-name="T2023">­di</text:span><text:span text:style-name="T2024">­nis siū</text:span><text:span text:style-name="T2025">­lo</text:span><text:span text:style-name="T2026">­mas Vals</text:span><text:span text:style-name="T2027">­ty</text:span><text:span text:style-name="T2028">­bės val</text:span><text:span text:style-name="T2029">­dy</text:span><text:span text:style-name="T2030">­mo ir sa</text:span><text:span text:style-name="T2031">­vi</text:span><text:span text:style-name="T2032">­val</text:span><text:span text:style-name="T2033">­dy</text:span><text:span text:style-name="T2034">­bių ko</text:span><text:span text:style-name="T2035">­mi</text:span><text:span text:style-name="T2036">­te</text:span><text:span text:style-name="T2037">­tas, pa</text:span><text:span text:style-name="T2038">­pil</text:span><text:span text:style-name="T2039">­do</text:span><text:span text:style-name="T2040">­mas – Žmo</text:span><text:span text:style-name="T2041">­gaus tei</text:span><text:span text:style-name="T2042">­sių ko</text:span><text:span text:style-name="T2043">­mi</text:span><text:span text:style-name="T2044">­te</text:span><text:span text:style-name="T2045">­tas. Tie pa</text:span><text:span text:style-name="T2046">­tys ko</text:span><text:span text:style-name="T2047">­mi</text:span><text:span text:style-name="T2048">­te</text:span><text:span text:style-name="T2049">­tai<text:s/></text:span><text:span text:style-name="T2050">siū</text:span><text:span text:style-name="T2051">­lo</text:span><text:span text:style-name="T2052">­mi dėl pro</text:span><text:span text:style-name="T2053">­jek</text:span><text:span text:style-name="T2054">­tų Nr. XIIIP-2103 ir Nr. XIIIP-2104. Pro</text:span><text:span text:style-name="T2055">­jek</text:span><text:span text:style-name="T2056">­tas Nr. XIIIP-2098. Kaip pa</text:span><text:span text:style-name="T2057">­grin</text:span><text:span text:style-name="T2058">­di</text:span><text:span text:style-name="T2059">­nis – Kul</text:span><text:span text:style-name="T2060">­tū</text:span><text:span text:style-name="T2061">­ros ko</text:span><text:span text:style-name="T2062">­mi</text:span><text:span text:style-name="T2063">­te</text:span><text:span text:style-name="T2064">­tas, pa</text:span><text:span text:style-name="T2065">­pil</text:span><text:span text:style-name="T2066">­do</text:span><text:span text:style-name="T2067">­mas – Žmo</text:span><text:span text:style-name="T2068">­gaus tei</text:span><text:span text:style-name="T2069">­sių ko</text:span><text:span text:style-name="T2070">­mi</text:span><text:span text:style-name="T2071">­te</text:span><text:span text:style-name="T2072">­tas. Pro</text:span><text:span text:style-name="T2073">­jek</text:span><text:span text:style-name="T2074">­tas Nr. XIIIP-2099.<text:s/></text:span><text:span text:style-name="T2075">Kaip pa</text:span><text:span text:style-name="T2076">­grin</text:span><text:span text:style-name="T2077">­di</text:span><text:span text:style-name="T2078">­nis – Biu</text:span><text:span text:style-name="T2079">­dže</text:span><text:span text:style-name="T2080">­to ir fi</text:span><text:span text:style-name="T2081">­nan</text:span><text:span text:style-name="T2082">­sų ko</text:span><text:span text:style-name="T2083">­mi</text:span><text:span text:style-name="T2084">­te</text:span><text:span text:style-name="T2085">­tas, pa</text:span><text:span text:style-name="T2086">­pil</text:span><text:span text:style-name="T2087">­do</text:span><text:span text:style-name="T2088">­mas – Žmo</text:span><text:span text:style-name="T2089">­gaus tei</text:span><text:span text:style-name="T2090">­sių ko</text:span><text:span text:style-name="T2091">­mi</text:span><text:span text:style-name="T2092">­te</text:span><text:span text:style-name="T2093">­tas. Pro</text:span><text:span text:style-name="T2094">­jek</text:span><text:span text:style-name="T2095">­tas<text:s/></text:span><text:span text:style-name="T2096">Nr. </text:span><text:span text:style-name="T2097">XIIIP-2100. Kaip pa</text:span><text:span text:style-name="T2098">­grin</text:span><text:span text:style-name="T2099">­di</text:span><text:span text:style-name="T2100">­nis – So</text:span><text:span text:style-name="T2101">­cia</text:span><text:span text:style-name="T2102">­li</text:span><text:span text:style-name="T2103">­nių rei</text:span><text:span text:style-name="T2104">­ka</text:span><text:span text:style-name="T2105">­lų ir dar</text:span><text:span text:style-name="T2106">­bo ko</text:span><text:span text:style-name="T2107">­mi</text:span><text:span text:style-name="T2108">­te</text:span><text:span text:style-name="T2109">­tas, pa</text:span><text:span text:style-name="T2110">­pil</text:span><text:span text:style-name="T2111">­do</text:span><text:span text:style-name="T2112">­</text:span><text:soft-page-break/><text:span text:style-name="T2113">mas – Žmo</text:span><text:span text:style-name="T2114">­gaus tei</text:span><text:span text:style-name="T2115">­sių ko</text:span><text:span text:style-name="T2116">­mi</text:span><text:span text:style-name="T2117">­te</text:span><text:span text:style-name="T2118">­tas. Ir pro</text:span><text:span text:style-name="T2119">­jek</text:span><text:span text:style-name="T2120">­tas<text:s/></text:span><text:span text:style-name="T2121">Nr. </text:span><text:span text:style-name="T2122">XIIIP-2101. Kaip pa</text:span><text:span text:style-name="T2123">­grin</text:span><text:span text:style-name="T2124">­di</text:span><text:span text:style-name="T2125">­nis – Na</text:span><text:span text:style-name="T2126">­cio</text:span><text:span text:style-name="T2127">­na</text:span><text:span text:style-name="T2128">­li</text:span><text:span text:style-name="T2129">­nio sau</text:span><text:span text:style-name="T2130">­gu</text:span><text:span text:style-name="T2131">­mo ir gy</text:span><text:span text:style-name="T2132">­ny</text:span><text:span text:style-name="T2133">­bos ko</text:span><text:span text:style-name="T2134">­mi</text:span><text:span text:style-name="T2135">­te</text:span><text:span text:style-name="T2136">­tas, pa</text:span><text:span text:style-name="T2137">­pil</text:span><text:span text:style-name="T2138">­do</text:span><text:span text:style-name="T2139">­mas – Eko</text:span><text:span text:style-name="T2140">­no</text:span><text:span text:style-name="T2141">­mi</text:span><text:span text:style-name="T2142">­kos ko</text:span><text:span text:style-name="T2143">­mi</text:span><text:span text:style-name="T2144">­te</text:span><text:span text:style-name="T2145">­tas.<text:s/></text:span></text:p>
        <text:p text:style-name="P2146">Vi­sus siū­lo­ma svars­ty­ti iki bir­že­lio 21 die­nos.<text:s/></text:p>
        <text:p text:style-name="Roman"/>
        <text:p text:style-name="Laikas">16.15 val.</text:p>
        <text:p text:style-name="Roman12"><text:span text:style-name="T2147">Ad</text:span><text:span text:style-name="T2148">­mi</text:span><text:span text:style-name="T2149">­nist</text:span><text:span text:style-name="T2150">­ra</text:span><text:span text:style-name="T2151">­ci</text:span><text:span text:style-name="T2152">­nių nu</text:span><text:span text:style-name="T2153">­si</text:span><text:span text:style-name="T2154">­žen</text:span><text:span text:style-name="T2155">­gi</text:span><text:span text:style-name="T2156">­mų ko</text:span><text:span text:style-name="T2157">­dek</text:span><text:span text:style-name="T2158">­so 33, 64, 108, 109, 115, 127, 174, 187, 205, 208, 209, 212, 213, 214, 426, 589, 599, 610, 613 ir 665 straips</text:span><text:span text:style-name="T2159">­nių pa</text:span><text:span text:style-name="T2160">­kei</text:span><text:span text:style-name="T2161">­ti</text:span><text:span text:style-name="T2162">­mo ir Ko</text:span><text:span text:style-name="T2163">­dek</text:span><text:span text:style-name="T2164">­so pa</text:span><text:span text:style-name="T2165">­pil</text:span><text:span text:style-name="T2166">­dy</text:span><text:span text:style-name="T2167">­mo 49</text:span><text:span text:style-name="T2168">1</text:span><text:span text:style-name="T2169"><text:s/>straips</text:span><text:span text:style-name="T2170">­niu įsta</text:span><text:span text:style-name="T2171">­ty</text:span><text:span text:style-name="T2172">­mo pro</text:span><text:span text:style-name="T2173">­jek</text:span><text:span text:style-name="T2174">­tas Nr. XIIIP-1484ES<text:s/></text:span>(<text:span text:style-name="T2175">pa</text:span><text:span text:style-name="T2176">­tei</text:span><text:span text:style-name="T2177">­ki</text:span><text:span text:style-name="T2178">­mas</text:span>)</text:p>
        <text:p text:style-name="Roman"/>
        <text:p text:style-name="P2179">Ki­tas klau­si­mas – Ad­mi­nist­ra­ci­nių nu­si­žen­gi­mų ko­dek­so kai ku­rių straips­nių pa­kei­ti­mo ir ko­dek­so pa­pil­dy­mo 491 straips­niu įsta­ty­mo pro­jek­tas Nr. XIIIP-1484ES. Pra­šau, mi­nist­re, pri­sta­ty­ti.<text:s/></text:p>
        <text:p text:style-name="Roman"><text:span text:style-name="T2180">E. JANKEVIČIUS.</text:span><text:s/>Pir­mi­nin­ke, ger­bia­mie­ji Sei­mo na­riai, su­dė­tin­ges­nis pro­jek­tas. Vie­nas iš Tei­sin­gu­mo mi­nis­te­ri­jos siū­lo­mų šio ko­dek­so pa­kei­ti­mų yra su­si­jęs su nuo 2018 me­tų pa­didė­ju­siu ba­zi­nių baus­mių ir nuo­bau­dų dy­džiu. Ki­taip sa­kant, su­trum­pin­tai BBND. Iki šių me­tų sau­sio 1 die­nos šis dy­dis bu­vo 37 eu­rai 66 cen­tai. Nuo sau­sio 1 die­nos dy­dis pa­ki­to, ta­po 50 eu­rų. Vy­riau­sy­bei pa­di­di­nus šį BBND, iš­ki­lo po­rei­kis pro­por­cin­gai pa­di­din­ti ANK nu­sta­ty­tas bau­das.<text:s/></text:p>
        <text:p text:style-name="Roman">Taip pat šiuo įsta­ty­mo<text:s/>pro­jek­tu siū­lo­ma nu­sta­ty­ti, kad ad­mi­nist­ra­ci­nė<text:s/>at­sa­ko­my­bė<text:s/>už kon­tra­ban­dą ir ne­tei­sė­tą dis­po­na­vi­mą ak­ci­zais ap­mo­kes­ti­na­mo­mis pre­kė­mis tai­ko­ma tik tuo­met, jei<text:s/>BBND dy­dis yra 150, ki­taip ta­riant, 5 tūkst.<text:s/>646 eu­rai. O jei­gu kon­tra­ban­dos ver­tė vir­ši­ja šį nu­ma­ty­tą dy­dį, ta­da bū­tų tai­ko­ma bau­džia­mo­ji at­sa­ko­my­bė.<text:s/></text:p>
        <text:p text:style-name="Roman">Taip pat rei­kia pa­sa­ky­ti, kad ši pa­strai­pa yra ly­di­mo­ji da­lis ki­to įsta­ty­mo, ku­ris jau yra pa­teik­tas, yra svars­to­mas Tei­sės ir tei­sėt­var­kos ko­mi­te­te.<text:s/></text:p>
        <text:p text:style-name="Roman">Taip pat šiuo ANK pro­jek­tu siū­lo­ma vi­sais at­ve­jais, kai pro­to­ko­las su ad­mi­nist­ra­ci­niu nu­ro­dy­mu su­ra­šo­mas as­me­niui ne­da­ly­vau­jant, nu­sta­ty­ti aiš­kią ir vie­no­dą ad­mi­nist­ra­ci­nio nu­ro­dy­mo įvyk­dy­mo ter­mi­no pa­bai­gą – 30 ka­len­do­ri­nių die­nų nuo pro­to­ko­lo iš­siun­ti­mo die­nos.</text:p>
        <text:p text:style-name="Roman">Taip pat šiuo įsta­ty­mo pro­jek­tu sie­kia­ma ad­mi­nist­ra­ci­nio nu­si­žen­gi­mo by­lą nag­ri­nė­jan­čiam teis­mui ar ins­ti­tu­ci­jai įtvir­tin­ti pa­rei­gą nu­sta­ty­ti ter­mi­ną, per ku­rį tu­rė­tų bū­ti at­ly­gin­ta tur­ti­nė ža­la.<text:s/></text:p>
        <text:p text:style-name="Roman">Taip pat šia­me įsta­ty­mo pro­jek­te sie­kia­ma nu­sta­ty­ti ga­li­my­bę tai­ky­ti ne­tei­sė­tai įgy­to nau­do­ja­mo, lai­ko­mo, par­duo­da­mo, ga­ben­to, žy­mė­to ku­ro, ku­riam tai­ko­mos ak­ci­zo leng­va­tos, kon­fis­ka­vi­mą. Pra­šom pri­tar­ti<text:s/>po<text:s/>pa­tei­ki­mo.<text:s/></text:p>
        <text:p text:style-name="Roman"><text:span text:style-name="T2181">PIRMININKAS.</text:span><text:s/>Dė­ko­ja­me už pri­sta­ty­mą. Klau­sia P. Gra­žu­lis.<text:s/></text:p>
        <text:p text:style-name="Roman"><text:span text:style-name="T2182">P. GRAŽULIS</text:span><text:span text:style-name="T2183"><text:s/></text:span><text:span text:style-name="T2184">(</text:span><text:span text:style-name="T2185">TTF</text:span><text:span text:style-name="T2186">)</text:span><text:span text:style-name="T2187">.<text:s/></text:span>Ger­bia­mas mi­nist­re, bau­džia­mo­ji at­sa­ko­my­bė skir­tin­gais epi­zo­dais tai­ko­ma la­bai skir­tin­ga va­gys­tės at­žvil­giu, įsi­lau­ži­mo at­žvil­giu, ki­tais at­ve­jais. Va­gys­tės at­žvil­giu – tik­rai la­bai ne­di­de­lė su­ma ir bau­džia­mo­ji at­sa­ko­my­bė. Ar ne­rei­kė­tų taip pat tos kar­te­lės pa­kel­ti už ko­kią nors smul­kią va­gys­tę, kad bū­tų tai­ko­ma dar ad­mi­nist­ra­ci­nės nuo­bau­dos, bet ne­bū­tų tai­ko­ma bau­džia­mo­ji at­sa­ko­my­bė?<text:s/></text:p>
        <text:p text:style-name="Roman"><text:span text:style-name="T2188">E. JANKEVIČIUS.</text:span><text:s/>Taip, ga­li­ma iš da­lies su­tik­ti su jū­sų to­kiu pa­sa­ky­mu. Iš da­lies taip ir yra. Iki 5 tūkst.<text:s/>600 eu­rų – ad­mi­nist­ra­ci­nė, kas per – bau­džia­mo­ji. Ga­li­ma ko­mi­te­te, aiš­ku, dis­ku­tuo­ti dėl tos kar­te­lės, ar ji ga­lė­tų bū­ti dar že­miau, ar ne. Bet kaip jau ger­bia­mas Sei­mas ap­si­spręs, taip ir bus.<text:s/></text:p>
        <text:p text:style-name="Roman"><text:span text:style-name="T2189">PIRMININKAS.</text:span><text:s/>Dė­ko­ju. Dau­giau klau­sian­čių nė­ra. Dėl mo­ty­vų taip pat nie­kas ne­už­si­ra­šė. Gal ga­li­me ben­dru su­ta­ri­mu po pa­tei­ki­mo? Ačiū, pri­tar­ta.</text:p>
        <text:p text:style-name="Roman">Siū­lo­mi ko­mi­te­tai, kaip pa­grin­di­nis – Tei­sės ir tei­sėt­var­kos ko­mi­te­tas. Siū­lo­ma svars­ty­ti Sei­mo ru­dens se­si­jo­je.<text:s/></text:p>
        <text:p text:style-name="Roman"/>
        <text:soft-page-break/>
        <text:p text:style-name="P2190">16.18 val.</text:p>
        <text:p text:style-name="P2191">Po­li­ti­nių par­ti­jų įsta­ty­mo<text:s/>Nr. I-606 pre­am­bu­lės, 1, 2, 3, 5 ir 8 straips­nių pa­kei­ti­mo įsta­ty­mo pro­jek­tas<text:s/>Nr. XIIIP-2107 (<text:span text:style-name="T2192">pa</text:span><text:span text:style-name="T2193">­tei</text:span><text:span text:style-name="T2194">­ki</text:span><text:span text:style-name="T2195">­mas</text:span>)</text:p>
        <text:p text:style-name="P2196"/>
        <text:p text:style-name="P2197">Ki­tas klau­si­mas – Po­li­ti­nių par­ti­jų įsta­ty­mo<text:s/>Nr. I-606 pre­am­bu­lės, kai ku­rių straips­nių pa­kei­ti­mo įsta­ty­mo pro­jek­tas<text:s/>Nr. XIIIP-2107. Mi­nist­re, pra­šom pa­teik­ti.</text:p>
        <text:p text:style-name="Roman"><text:span text:style-name="T2198">E. JANKEVIČIUS.</text:span><text:s/>Ačiū, ger­bia­mas pir­mi­nin­ke. Šis įsta­ty­mo pro­jek­tas Sei­me yra<text:s/>to­dėl, kad Eu­ro­pos Ko­mi­si­ja pra­dė­jo Lie­tu­vai tai­ky­ti pa­žei­di­mo pro­ce­dū­rą. Šiuo me­tu pa­gal<text:s/>Po­li­ti­nių par­ti­jų įsta­ty­mą tei­sė tap­ti po­li­ti­nės par­ti­jos na­riu su­tei­kia­ma 18 me­tų su­lau­ku­siems Lie­tu­vos pi­lie­čiams. Ši tei­sė taip pat su­tei­kia­ma Lie­tu­vos Res­pub­li­ko­je gy­ve­nan­tiems Eu­ro­pos Są­jun­gos pi­lie­čiams, ta­čiau tik jei­gu<text:s/>įvykdomos vi­sos šios są­ly­gos: pir­ma, jie yra įgi­ję tei­sę nuo­lat gy­ven­ti Lie­tu­vo­je; an­tra, be per­trau­kos pra­gy­ve­no Lie­tu­vo­je dau­giau nei pen­ke­rius me­tus; tre­čia, nė­ra ki­tų ša­lių par­ti­jų ar po­li­ti­nių or­ga­ni­za­ci­jų na­riai. Pa­gal ga­lio­jan­tį tei­si­nį re­gu­lia­vi­mą po­li­ti­nių par­ti­jų stei­gė­jais ga­li bū­ti tik Lie­tu­vos Res­pub­li­kos pi­lie­čiai.<text:s/></text:p>
        <text:p text:style-name="Roman">O ši­ta­me pro­jek­te pa­gal nau­jai siū­lo­mą reg­la­men­ta­vi­mą Eu­ro­pos Są­jun­gos, pa­brė­žiu, tik Eu­ro­pos Są­jun­gos vals­ty­bės na­rės pi­lie­čiui, tei­sė­tai at­vy­ku­siam į Lie­tu­vos Res­pub­li­ką il­ges­niam ne­gu tri­jų mė­ne­sių ter­mi­nui ir de­kla­ra­vu­siam sa­vo gy­ve­na­mą­ją vie­tą Lie­tu­vo­je, bū­tų su­tei­kia­ma<text:s/>tei­sė tap­ti Lie­tu­vos Res­pub­li­ko­je stei­gia­mos po­li­ti­nės par­ti­jos stei­gė­ju ar jau įre­gist­ruo­tos po­li­ti­nės par­ti­jos na­riu. Toks įsta­ty­mo pro­jek­tas yra pa­teik­tas.<text:s/></text:p>
        <text:p text:style-name="Roman">Ga­liu pa­sa­ky­ti ke­le­tą pa­vyz­džių apie mū­sų kai­my­nus. Es­ti­jo­je yra pri­im­tas ga­na li­be­ra­lus įsta­ty­mo pro­jek­tas, Lat­vi­jo­je yra pa­na­šiai, tik Lat­vi­jos pi­lie­čių tu­ri bū­ti ne ma­žiau kaip 200, o<text:s/><text:span text:style-name="T2199">Len</text:span><text:span text:style-name="T2200">­ki</text:span><text:span text:style-name="T2201">­jai yra ne</text:span><text:span text:style-name="T2202">­pri</text:span><text:span text:style-name="T2203">­im</text:span><text:span text:style-name="T2204">­ti</text:span><text:span text:style-name="T2205">­nas toks va</text:span><text:span text:style-name="T2206">­rian</text:span><text:span text:style-name="T2207">­tas ir nuo 2014 me</text:span><text:span text:style-name="T2208">­tų j</text:span><text:span text:style-name="T2209">ai</text:span><text:span text:style-name="T2210"><text:s/>vyks</text:span><text:span text:style-name="T2211">­ta pa</text:span><text:span text:style-name="T2212">­žei</text:span><text:span text:style-name="T2213">­di</text:span><text:span text:style-name="T2214">­mo pro</text:span><text:span text:style-name="T2215">­ce</text:span><text:span text:style-name="T2216">­dū</text:span><text:span text:style-name="T2217">­ra.</text:span><text:s/></text:p>
        <text:p text:style-name="Roman">Tai­gi, ger­bia­mas Sei­me, pra­šom ap­si­spręs­ti.</text:p>
        <text:p text:style-name="Roman"><text:span text:style-name="T2218">PIRMININKAS.</text:span><text:s/>Dė­ko­ja­me už to­kį iš­sa­mų pri­sta­ty­mą. Pir­ma­sis klau­sia M. Ma­jaus­kas.<text:s/></text:p>
        <text:p text:style-name="Roman"><text:span text:style-name="T2219">M. MAJAUSKAS</text:span><text:s/><text:span text:style-name="T2220">(</text:span><text:span text:style-name="T2221">TS-LKDF</text:span><text:span text:style-name="T2222">)</text:span>. Ger­bia­mas mi­nist­re, pra­šom pa­tiks­lin­ti, ar tei­sin­gai su­pran­tu aiš­ki­na­mą­jį raš­tą, kad jie ga­lės bū­ti po­li­ti­nių par­ti­jų stei­gė­jais, to­dėl tu­rės ly­gias ga­li­my­bes kar­tu su Lie­tu­vos pi­lie­čiais vi­sa­pu­siš­kai nau­do­tis sa­vo tei­se da­ly­vau­ti po­li­ti­nė­je veik­lo­je, rin­ki­mų me­tu bū­ti iš­rink­tiems į Eu­ro­pos Par­la­men­tą ir vie­tos sa­vi­val­dos ta­ry­bą?</text:p>
        <text:p text:style-name="Roman"><text:span text:style-name="T2223">E. JANKEVIČIUS.</text:span><text:s/>Taip.</text:p>
        <text:p text:style-name="Roman"><text:span text:style-name="T2224">M. MAJAUSKAS</text:span><text:s/><text:span text:style-name="T2225">(</text:span><text:span text:style-name="T2226">TS-LKDF</text:span><text:span text:style-name="T2227">)</text:span>. Va­di­na­si, jie ga­lės vi­sa­pu­siš­kai da­ly­vau­ti po­li­ti­nė­je veik­lo­je. Jūs kaip ar­gu­men­tą pri­im­ti sa­ko­te pra­dė­tą Eu­ro­pos Są­jun­gos, Eu­ro­pos Ko­mi­si­jos pro­ce­dū­rą prieš mus. Bet jei­gu žiū­rė­tu­me vals­ty­bės in­te­re­sų, ne vien tik pro­ce­dū­ri­nių in­te­re­sų, ar ne­ma­to­te ri­zi­kos, kad įvai­rių prie­šiš­kų ša­lių pi­lie­čiai ar su­si­ję su prie­šiš­ko­mis ša­li­mis ga­lė­tų da­ly­vau­ti mū­sų po­li­ti­nė­je sis­te­mo­je?</text:p>
        <text:p text:style-name="Roman"><text:span text:style-name="T2228">E. JANKEVIČIUS.</text:span><text:s/>Aš ne kaip ar­gu­men­tą pa­sa­kiau. Ačiū už klau­si­mą. Tie­siog pa­žei­di­mo pro­ce­dū­ra yra pra­dė­ta. Aš ne­bu­vau šio įsta­ty­mo ren­gė­jas. Jis, aiš­ku, iš es­mės bu­vo pa­reng­tas iki ma­nęs. Bet be­veik vi­sos Eu­ro­pos Są­jun­gos ša­lys to­kį reg­la­men­ta­vi­mą tu­ri. Aiš­ku, ko­mi­te­tų me­tu mes dar tik­rai ga­lė­si­me ko­kias<text:s/>nors griež­tes­nes, ap­sau­gan­čias<text:s/>nuo­sta­tas<text:s/>įtvir­tin­ti šia­me įsta­ty­me. Rei­kės ap­si­spręs­ti.<text:s/></text:p>
        <text:p text:style-name="Roman"><text:span text:style-name="T2229">PIRMININKAS.</text:span><text:s/>Klau­sia J. Raz­ma.</text:p>
        <text:p text:style-name="Roman"><text:span text:style-name="T2230">J. RAZMA</text:span><text:span text:style-name="T2231"><text:s/></text:span><text:span text:style-name="T2232">(</text:span><text:span text:style-name="T2233">TS-LKDF</text:span><text:span text:style-name="T2234">)</text:span><text:span text:style-name="T2235">.<text:s/></text:span>Ger­bia­mas mi­nist­re, vis dėl­to jūs gal­būt ga­na sku­bo­tai, no­rė­da­mas re­a­guo­ti į tą tei­si­nio pa­žei­di­mo pro­ce­dū­rą, pa­tei­kė­te pro­jek­tą. Pats sa­ko­te, kad ko­mi­te­te ką nors dar ban­dy­si­te tiks­lin­ti, ri­bo­ti, bet ne­ma­nau, kad tai bus leng­va pa­da­ry­ti, nes par­ti­jos na­riai tur­būt ne­ga­lės bū­ti ke­lių rū­šių – tu­rin­tys ma­žes­nes tei­ses ir di­des­nes tei­ses. Va­di­na­si, mes už­sie­nie­čiui, ki­tos ša­lies pi­lie­čiui, su­tei­kia­me ga­li­my­bę bū­ti net Lie­tu­vos po­li­ti­nės par­ti­jos pir­mi­nin­ku. Kaip ži­no­me, kar­tais par­ti­jų pir­mi­nin­kai yra svar­bes­ni ir už prem­je­rus, ir už mi­nist­rus, jei­gu va­do­vau­ja įta­kin­gai par­ti­jai. Vis dėl­to gal­būt ge­riau bū­tų per­ei­ti tą tei­si­nio pa­žei­di­mo pro­ce­dū­rą ir mė­gin­ti gin­ti po­zi­ci­ją? Ar jūs žiū­rė­jo­te, iš ku­rių Eu­ro­pos tei­sės ak­tų mū­sų sto­ji­mo įsi­pa­rei­go­ji­mų iš­plau­kė tas rei­ka­la­vi­mas, kad mes bū­ti­nai tai tu­ri­me pri­im­ti?</text:p>
        <text:p text:style-name="Roman"><text:span text:style-name="T2236">E. JANKEVIČIUS.</text:span><text:s/>Mes tu­ri­me tai pri­im­ti, nes yra pra­dė­ta pa­žei­di­mo pro­ce­dū­ra. Bet aš ne­sa­kau, kad rei­kia skir­tin­gai ver­tin­ti tos pa­čios par­ti­jos na­rius, ar tai ES pi­lie­tis, ar ne ES pi­<text:soft-page-break/>lie­tis, bet gal­būt mes ga­li­me ko­kį nors ir Lat­vi­jos va­rian­tą pa­si­rink­ti ko­mi­te­te, kai to­je par­ti­jo­je ga­lė­tų bū­ti dau­giau mū­sų ša­lies pi­lie­čių. Yra įvai­rių ga­li­my­bių. Da­bar aš at­ėjau ir pri­sta­tau pro­jek­tą, pa­teik­tą<text:s/>jau iki ma­nęs, ir pra­šau Sei­mo ap­si­spręs­ti.</text:p>
        <text:p text:style-name="Roman"><text:span text:style-name="T2237">PIRMININKAS.</text:span><text:s/>Klau­sia A. Anu­šaus­kas.</text:p>
        <text:p text:style-name="Roman"><text:span text:style-name="T2238">A. ANUŠAUSKAS</text:span><text:span text:style-name="T2239"><text:s/></text:span><text:span text:style-name="T2240">(</text:span><text:span text:style-name="T2241">TS-LKDF</text:span><text:span text:style-name="T2242">)</text:span><text:span text:style-name="T2243">. Bet ko</text:span><text:span text:style-name="T2244">­kiu at</text:span><text:span text:style-name="T2245">­ve</text:span><text:span text:style-name="T2246">­ju vis tiek klau</text:span><text:span text:style-name="T2247">­si</text:span><text:span text:style-name="T2248">­mų lie</text:span><text:span text:style-name="T2249">­ka. Šiuo at</text:span><text:span text:style-name="T2250">­ve</text:span><text:span text:style-name="T2251">­ju ma</text:span><text:span text:style-name="T2252">­no klau</text:span><text:span text:style-name="T2253">­si</text:span><text:span text:style-name="T2254">­mas toks. Prieš tai ga</text:span><text:span text:style-name="T2255">­lio</text:span><text:span text:style-name="T2256">­ju</text:span><text:span text:style-name="T2257">­sia</text:span><text:span text:style-name="T2258">­me pro</text:span><text:span text:style-name="T2259">­jek</text:span><text:span text:style-name="T2260">­te, kaip ži</text:span><text:span text:style-name="T2261">­n</text:span><text:span text:style-name="T2262">ote</text:span><text:span text:style-name="T2263">, bu</text:span><text:span text:style-name="T2264">­vo lei</text:span><text:span text:style-name="T2265">­džia</text:span><text:span text:style-name="T2266">­ma da</text:span><text:span text:style-name="T2267">­ly</text:span><text:span text:style-name="T2268">­vau</text:span><text:span text:style-name="T2269">­ti par</text:span><text:span text:style-name="T2270">­ti</text:span><text:span text:style-name="T2271">­jos na</text:span><text:span text:style-name="T2272">­riams, bet su tam tik</text:span><text:span text:style-name="T2273">­ro</text:span><text:span text:style-name="T2274">­mis iš</text:span><text:span text:style-name="T2275">­ly</text:span><text:span text:style-name="T2276">­go</text:span><text:span text:style-name="T2277">­mis. Pa</text:span><text:span text:style-name="T2278">­vyz</text:span><text:span text:style-name="T2279">­džiui, tu</text:span><text:span text:style-name="T2280">­rė</text:span><text:span text:style-name="T2281">­jo bū</text:span><text:span text:style-name="T2282">­ti gy</text:span><text:span text:style-name="T2283">­ve</text:span><text:span text:style-name="T2284">­nęs Lie</text:span><text:span text:style-name="T2285">­tu</text:span><text:span text:style-name="T2286">­vo</text:span><text:span text:style-name="T2287">­je pen</text:span><text:span text:style-name="T2288">­ke</text:span><text:span text:style-name="T2289">­rius me</text:span><text:span text:style-name="T2290">­tus (da</text:span><text:span text:style-name="T2291">­bar to ne</text:span><text:span text:style-name="T2292">­lie</text:span><text:span text:style-name="T2293">­ka) ir tu</text:span><text:span text:style-name="T2294">­rė</text:span><text:span text:style-name="T2295">­jo ne</text:span><text:span text:style-name="T2296">­bū</text:span><text:span text:style-name="T2297">­ti ki</text:span><text:span text:style-name="T2298">­tų par</text:span><text:span text:style-name="T2299">­ti</text:span><text:span text:style-name="T2300">­jų na</text:span><text:span text:style-name="T2301">­riu ki</text:span><text:span text:style-name="T2302">­to</text:span><text:span text:style-name="T2303">­se vals</text:span><text:span text:style-name="T2304">­ty</text:span><text:span text:style-name="T2305">­bė</text:span><text:span text:style-name="T2306">­se. Kaip mes iš</text:span><text:span text:style-name="T2307">­veng</text:span><text:span text:style-name="T2308">­si</text:span><text:span text:style-name="T2309">­me šios ko</text:span><text:span text:style-name="T2310">­li</text:span><text:span text:style-name="T2311">­zi</text:span><text:span text:style-name="T2312">­jos, kad, pa</text:span><text:span text:style-name="T2313">­vyz</text:span><text:span text:style-name="T2314">­džiui, vie</text:span><text:span text:style-name="T2315">­no</text:span><text:span text:style-name="T2316">­je vals</text:span><text:span text:style-name="T2317">­ty</text:span><text:span text:style-name="T2318">­bė</text:span><text:span text:style-name="T2319">­je jis vie</text:span><text:span text:style-name="T2320">­nos par</text:span><text:span text:style-name="T2321">­ti</text:span><text:span text:style-name="T2322">­jos na</text:span><text:span text:style-name="T2323">­rys, ki</text:span><text:span text:style-name="T2324">­to</text:span><text:span text:style-name="T2325">­je – ki</text:span><text:span text:style-name="T2326">­tos, nes ir sės</text:span><text:span text:style-name="T2327">­lu</text:span><text:span text:style-name="T2328">­mo ter</text:span><text:span text:style-name="T2329">­mi</text:span><text:span text:style-name="T2330">­no nė</text:span><text:span text:style-name="T2331">­ra? Kaip šiuo at</text:span><text:span text:style-name="T2332">­ve</text:span><text:span text:style-name="T2333">­ju mes iš</text:span><text:span text:style-name="T2334">­veng</text:span><text:span text:style-name="T2335">­si</text:span><text:span text:style-name="T2336">­me?</text:span></text:p>
        <text:p text:style-name="Roman"><text:span text:style-name="T2337">E. JANKEVIČIUS.</text:span><text:span text:style-name="T2338"><text:s/>Ma</text:span><text:span text:style-name="T2339">­tyt, jis tik</text:span><text:span text:style-name="T2340">­rai ga</text:span><text:span text:style-name="T2341">­lės bū</text:span><text:span text:style-name="T2342">­ti ke</text:span><text:span text:style-name="T2343">­lio</text:span><text:span text:style-name="T2344">­se ša</text:span><text:span text:style-name="T2345">­ly</text:span><text:span text:style-name="T2346">­se gal</text:span><text:span text:style-name="T2347">­būt pa</text:span><text:span text:style-name="T2348">­na</text:span><text:span text:style-name="T2349">­šios pa</text:span><text:span text:style-name="T2350">­krai</text:span><text:span text:style-name="T2351">­pos po</text:span><text:span text:style-name="T2352">­li</text:span><text:span text:style-name="T2353">­ti</text:span><text:span text:style-name="T2354">­nės par</text:span><text:span text:style-name="T2355">­ti</text:span><text:span text:style-name="T2356">­jos na</text:span><text:span text:style-name="T2357">­riu. O pa</text:span><text:span text:style-name="T2358">­tik</text:span><text:span text:style-name="T2359">­rin</text:span><text:span text:style-name="T2360">­ti ga</text:span><text:span text:style-name="T2361">­li</text:span><text:span text:style-name="T2362">­my</text:span><text:span text:style-name="T2363">­bių… Iš tik</text:span><text:span text:style-name="T2364">­rų</text:span><text:span text:style-name="T2365">­jų tu</text:span><text:span text:style-name="T2366">­rė</text:span><text:span text:style-name="T2367">­si</text:span><text:span text:style-name="T2368">­me sun</text:span><text:span text:style-name="T2369">­ku</text:span><text:span text:style-name="T2370">­mų.</text:span></text:p>
        <text:p text:style-name="Roman"><text:span text:style-name="T2371">PIRMININKAS.</text:span><text:span text:style-name="T2372"><text:s/>Klau</text:span><text:span text:style-name="T2373">­sia L. Kas</text:span><text:span text:style-name="T2374">­čiū</text:span><text:span text:style-name="T2375">­nas.</text:span></text:p>
        <text:p text:style-name="Roman"><text:span text:style-name="T2376">L. KASČIŪNAS</text:span><text:span text:style-name="T2377"><text:s/></text:span><text:span text:style-name="T2378">(</text:span><text:span text:style-name="T2379">TS-LKDF</text:span><text:span text:style-name="T2380">)</text:span><text:span text:style-name="T2381">. Ger</text:span><text:span text:style-name="T2382">­bia</text:span><text:span text:style-name="T2383">­mas mi</text:span><text:span text:style-name="T2384">­nist</text:span><text:span text:style-name="T2385">­re! La</text:span><text:span text:style-name="T2386">­bai at</text:span><text:span text:style-name="T2387">­si</text:span><text:span text:style-name="T2388">­pra</text:span><text:span text:style-name="T2389">­šau, ko</text:span><text:span text:style-name="T2390">­le</text:span><text:span text:style-name="T2391">­ga. Iš tik</text:span><text:span text:style-name="T2392">­rų</text:span><text:span text:style-name="T2393">­jų aš su</text:span><text:span text:style-name="T2394">­pran</text:span><text:span text:style-name="T2395">­tu jū</text:span><text:span text:style-name="T2396">­sų si</text:span><text:span text:style-name="T2397">­tu</text:span><text:span text:style-name="T2398">­a</text:span><text:span text:style-name="T2399">­ci</text:span><text:span text:style-name="T2400">­ją – čia ne jū</text:span><text:span text:style-name="T2401">­sų pro</text:span><text:span text:style-name="T2402">­jek</text:span><text:span text:style-name="T2403">­tas, bet vis dėl</text:span><text:span text:style-name="T2404">­to gal</text:span><text:span text:style-name="T2405">­būt bu</text:span><text:span text:style-name="T2406">­vo ga</text:span><text:span text:style-name="T2407">­li</text:span><text:span text:style-name="T2408">­ma ir ne</text:span><text:span text:style-name="T2409">­at</text:span><text:span text:style-name="T2410">­ei</text:span><text:span text:style-name="T2411">­ti su juo šian</text:span><text:span text:style-name="T2412">­dien,<text:s/></text:span>nes iš to, ką mes iš­gir­do­me, man<text:s/>su­si­da­rė la­bai pa­pras­tas įspū­dis – mes kal­ba­me apie pi­lie­ty­bės ins­ti­tu­to de­val­va­ci­ją. Toks įspū­dis iš to, ką mes gir­di­me. Ger­bia­mas mi­nist­re, gal vis dėl­to ne­sku­ba­me su ši­tuo rei­ka­lu? Tru­pu­tė­lį grįž­ta­me at­gal kur nors ar­ba mes grą­žin­si­me tru­pu­tė­lį at­gal ir, ap­mąs­tę vi­sus už ir prieš, ta­da gal­būt žen­ki­me žings­nį, nes iš tik­rų­jų tai, ką gir­di­me, yra da­ly­kas, ku­riam pri­tar­ti bus la­bai sun­ku.</text:p>
        <text:p text:style-name="Roman"><text:span text:style-name="T2413">E. JANKEVIČIUS.</text:span><text:span text:style-name="T2414"><text:s/></text:span><text:span text:style-name="T2415">Ačiū už klau</text:span><text:span text:style-name="T2416">­si</text:span><text:span text:style-name="T2417">­mą ar pa</text:span><text:span text:style-name="T2418">­sa</text:span><text:span text:style-name="T2419">­ky</text:span><text:span text:style-name="T2420">­mą, ger</text:span><text:span text:style-name="T2421">­bia</text:span><text:span text:style-name="T2422">­mas Sei</text:span><text:span text:style-name="T2423">­mo na</text:span><text:span text:style-name="T2424">­ry. Taip, aš ma</text:span><text:span text:style-name="T2425">­nau,</text:span><text:s/>kad vis dėl­to po pa­tei­ki­mo rei­kė­tų pri­tar­ti, o pas­kui dis­ku­tuo­ti ko­mi­te­tuo­se, ger­bia­mas Sei­mas tik­rai tu­ri vi­są va­lią iš­min­tin­gai ap­si­spręs­ti iš­dis­ku­ta­vęs šį įsta­ty­mo pro­jek­tą ko­mi­te­tuo­se.<text:s/></text:p>
        <text:p text:style-name="Roman"><text:span text:style-name="T2426">PIRMININKAS.</text:span><text:s/>Klau­sia P. Gra­žu­lis.</text:p>
        <text:p text:style-name="Roman"><text:span text:style-name="T2427">P. GRAŽULIS</text:span><text:span text:style-name="T2428"><text:s/></text:span><text:span text:style-name="T2429">(</text:span><text:span text:style-name="T2430">MSNG</text:span><text:span text:style-name="T2431">)</text:span><text:span text:style-name="T2432">. Ger</text:span><text:span text:style-name="T2433">­bia</text:span><text:span text:style-name="T2434">­ma</text:span><text:span text:style-name="T2435">­sis mi</text:span><text:span text:style-name="T2436">­nist</text:span><text:span text:style-name="T2437">­re, aš no</text:span><text:span text:style-name="T2438">­riu pri</text:span><text:span text:style-name="T2439">­min</text:span><text:span text:style-name="T2440">­ti to</text:span><text:span text:style-name="T2441">­kią is</text:span><text:span text:style-name="T2442">­to</text:span><text:span text:style-name="T2443">­ri</text:span><text:span text:style-name="T2444">­ją. Kai bu</text:span><text:span text:style-name="T2445">­vo</text:span><text:span text:style-name="T2446">­me oku</text:span><text:span text:style-name="T2447">­puo</text:span><text:span text:style-name="T2448">­ti, dar So</text:span><text:span text:style-name="T2449">­vie</text:span><text:span text:style-name="T2450">­tų Są</text:span><text:span text:style-name="T2451">­jun</text:span><text:span text:style-name="T2452">­go</text:span><text:span text:style-name="T2453">­je, bu</text:span><text:span text:style-name="T2454">­vo ga</text:span><text:span text:style-name="T2455">­li</text:span><text:span text:style-name="T2456">­ma įra</text:span><text:span text:style-name="T2457">­šy</text:span><text:span text:style-name="T2458">­ti į pa</text:span><text:span text:style-name="T2459">­są tau</text:span><text:span text:style-name="T2460">­ty</text:span><text:span text:style-name="T2461">­bę, da</text:span><text:span text:style-name="T2462">­bar jau to</text:span><text:span text:style-name="T2463">­kios gra</text:span><text:span text:style-name="T2464">­fos ne</text:span><text:span text:style-name="T2465">­li</text:span><text:span text:style-name="T2466">­ko – į pa</text:span><text:span text:style-name="T2467">­są tau</text:span><text:span text:style-name="T2468">­ty</text:span><text:span text:style-name="T2469">­bės ne</text:span><text:span text:style-name="T2470">­ga</text:span><text:span text:style-name="T2471">­li</text:span><text:span text:style-name="T2472">­me ra</text:span><text:span text:style-name="T2473">­šy</text:span><text:span text:style-name="T2474">­ti. Ar ne</text:span><text:span text:style-name="T2475">­pri</text:span><text:span text:style-name="T2476">­ei</text:span><text:span text:style-name="T2477">­si</text:span><text:span text:style-name="T2478">­me prie to, kad grei</text:span><text:span text:style-name="T2479">­tai ne</text:span><text:span text:style-name="T2480">­bus ga</text:span><text:span text:style-name="T2481">­li</text:span><text:span text:style-name="T2482">­ma ra</text:span><text:span text:style-name="T2483">­šy</text:span><text:span text:style-name="T2484">­ti pi</text:span><text:span text:style-name="T2485">­lie</text:span><text:span text:style-name="T2486">­ty</text:span><text:span text:style-name="T2487">­bės? Ar ne</text:span><text:span text:style-name="T2488">­at</text:span><text:span text:style-name="T2489">­eis to</text:span><text:span text:style-name="T2490">­kios Eu</text:span><text:span text:style-name="T2491">­ro</text:span><text:span text:style-name="T2492">­pos Są</text:span><text:span text:style-name="T2493">­jun</text:span><text:span text:style-name="T2494">­gos nuo</text:span><text:span text:style-name="T2495">­sta</text:span><text:span text:style-name="T2496">­tos?</text:span><text:span text:style-name="T2497"><text:s/></text:span><text:span text:style-name="T2498">Ki</text:span><text:span text:style-name="T2499">­tas kon</text:span><text:span text:style-name="T2500">­kre</text:span><text:span text:style-name="T2501">­tes</text:span><text:span text:style-name="T2502">­nis klau</text:span><text:span text:style-name="T2503">­si</text:span><text:span text:style-name="T2504">­mas. Ge</text:span><text:span text:style-name="T2505">­rai, tar</text:span><text:span text:style-name="T2506">­kim, Sei</text:span><text:span text:style-name="T2507">­mas ap</text:span><text:span text:style-name="T2508">­si</text:span><text:span text:style-name="T2509">­spręs</text:span><text:span text:style-name="T2510">­tų ir pri</text:span><text:span text:style-name="T2511">­im</text:span><text:span text:style-name="T2512">­tų ši</text:span><text:span text:style-name="T2513">­tą įsta</text:span><text:span text:style-name="T2514">­ty</text:span><text:span text:style-name="T2515">­mą, o par</text:span><text:span text:style-name="T2516">­ti</text:span><text:span text:style-name="T2517">­ja sa</text:span><text:span text:style-name="T2518">­vo įsta</text:span><text:span text:style-name="T2519">­tuo</text:span><text:span text:style-name="T2520">­se ne</text:span><text:span text:style-name="T2521">­leis</text:span><text:span text:style-name="T2522">­tų ki</text:span><text:span text:style-name="T2523">­tų ša</text:span><text:span text:style-name="T2524">­lių pi</text:span><text:span text:style-name="T2525">­lie</text:span><text:span text:style-name="T2526">­čiams bū</text:span><text:span text:style-name="T2527">­ti par</text:span><text:span text:style-name="T2528">­ti</text:span><text:span text:style-name="T2529">­jos na</text:span><text:span text:style-name="T2530">­riais, tai tos par</text:span><text:span text:style-name="T2531">­ti</text:span><text:span text:style-name="T2532">­jos įsta</text:span><text:span text:style-name="T2533">­tai ne</text:span><text:span text:style-name="T2534">­bū</text:span><text:span text:style-name="T2535">­tų re</text:span><text:span text:style-name="T2536">­gist</text:span><text:span text:style-name="T2537">­ruo</text:span><text:span text:style-name="T2538">­ti Tei</text:span><text:span text:style-name="T2539">­sin</text:span><text:span text:style-name="T2540">­gu</text:span><text:span text:style-name="T2541">­mo mi</text:span><text:span text:style-name="T2542">­nis</text:span><text:span text:style-name="T2543">­te</text:span><text:span text:style-name="T2544">­ri</text:span><text:span text:style-name="T2545">­jo</text:span><text:span text:style-name="T2546">­je, ar taip?</text:span></text:p>
        <text:p text:style-name="Roman"><text:span text:style-name="T2547">E. JANKEVIČIUS.</text:span><text:span text:style-name="T2548"><text:s/>Ma</text:span><text:span text:style-name="T2549">­tyt, kad taip, vis tiek yra įsta</text:span><text:span text:style-name="T2550">­ty</text:span><text:span text:style-name="T2551">­mo vir</text:span><text:span text:style-name="T2552">­še</text:span><text:span text:style-name="T2553">­ny</text:span><text:span text:style-name="T2554">­bė.<text:s/></text:span></text:p>
        <text:p text:style-name="Roman"><text:span text:style-name="T2555">PIRMININKAS.</text:span><text:span text:style-name="T2556"><text:s/>Klau</text:span><text:span text:style-name="T2557">­sia S. Gent</text:span><text:span text:style-name="T2558">­vi</text:span><text:span text:style-name="T2559">­las.</text:span></text:p>
        <text:p text:style-name="Roman"><text:span text:style-name="T2560">S. GENTVILAS</text:span><text:span text:style-name="T2561"><text:s/></text:span><text:span text:style-name="T2562">(</text:span><text:span text:style-name="T2563">LSF</text:span><text:span text:style-name="T2564">)</text:span><text:span text:style-name="T2565">. Ger</text:span><text:span text:style-name="T2566">­bia</text:span><text:span text:style-name="T2567">­mas mi</text:span><text:span text:style-name="T2568">­nist</text:span><text:span text:style-name="T2569">­re, aš gal iš ki</text:span><text:span text:style-name="T2570">­tos pu</text:span><text:span text:style-name="T2571">­sės klau</text:span><text:span text:style-name="T2572">­si</text:span><text:span text:style-name="T2573">­mo pa</text:span><text:span text:style-name="T2574">­klau</text:span><text:span text:style-name="T2575">­siu – ar ne</text:span><text:span text:style-name="T2576">­ga</text:span><text:span text:style-name="T2577">­lė</text:span><text:span text:style-name="T2578">­tu</text:span><text:span text:style-name="T2579">­me dar pra</text:span><text:span text:style-name="T2580">­plės</text:span><text:span text:style-name="T2581">­ti ra</text:span><text:span text:style-name="T2582">­to žmo</text:span><text:span text:style-name="T2583">­nių, ku</text:span><text:span text:style-name="T2584">­rie ga</text:span><text:span text:style-name="T2585">­lė</text:span><text:span text:style-name="T2586">­tų bū</text:span><text:span text:style-name="T2587">­ti po</text:span><text:span text:style-name="T2588">­li</text:span><text:span text:style-name="T2589">­ti</text:span><text:span text:style-name="T2590">­nių par</text:span><text:span text:style-name="T2591">­ti</text:span><text:span text:style-name="T2592">­jų stei</text:span><text:span text:style-name="T2593">­gė</text:span><text:span text:style-name="T2594">­jais ir na</text:span><text:span text:style-name="T2595">­riais.<text:s/></text:span><text:span text:style-name="T2596">P</text:span><text:span text:style-name="T2597">a</text:span><text:span text:style-name="T2598">­vyz</text:span><text:span text:style-name="T2599">­džiui, tu</text:span><text:span text:style-name="T2600">­rin</text:span><text:span text:style-name="T2601">­tys il</text:span><text:span text:style-name="T2602">­ga</text:span><text:span text:style-name="T2603">­lai</text:span><text:span text:style-name="T2604">­kį gy</text:span><text:span text:style-name="T2605">­ve</text:span><text:span text:style-name="T2606">­ni</text:span><text:span text:style-name="T2607">­mo lei</text:span><text:span text:style-name="T2608">­di</text:span><text:span text:style-name="T2609">­mą Lie</text:span><text:span text:style-name="T2610">­tu</text:span><text:span text:style-name="T2611">­vo</text:span><text:span text:style-name="T2612">­je, bet esan</text:span><text:span text:style-name="T2613">­tys ne Eu</text:span><text:span text:style-name="T2614">­ro</text:span><text:span text:style-name="T2615">­pos Są</text:span><text:span text:style-name="T2616">­jun</text:span><text:span text:style-name="T2617">­gos vals</text:span><text:span text:style-name="T2618">­ty</text:span><text:span text:style-name="T2619">­bių pi</text:span><text:span text:style-name="T2620">­lie</text:span><text:span text:style-name="T2621">­čiai?</text:span><text:span text:style-name="T2622"><text:s/></text:span><text:span text:style-name="T2623">Ar ne</text:span><text:span text:style-name="T2624">­ga</text:span><text:span text:style-name="T2625">­lė</text:span><text:span text:style-name="T2626">­tų bū</text:span><text:span text:style-name="T2627">­ti, pa</text:span><text:span text:style-name="T2628">­vyz</text:span><text:span text:style-name="T2629">­džiui, Eu</text:span><text:span text:style-name="T2630">­ro</text:span><text:span text:style-name="T2631">­pos eko</text:span><text:span text:style-name="T2632">­no</text:span><text:span text:style-name="T2633">­mi</text:span><text:span text:style-name="T2634">­nės ben</text:span><text:span text:style-name="T2635">­dri</text:span><text:span text:style-name="T2636">­jos na</text:span><text:span text:style-name="T2637">­rių, to</text:span><text:span text:style-name="T2638">­kių kaip Nor</text:span><text:span text:style-name="T2639">­ve</text:span><text:span text:style-name="T2640">­gi</text:span><text:span text:style-name="T2641">­ja, Švei</text:span><text:span text:style-name="T2642">­ca</text:span><text:span text:style-name="T2643">­ri</text:span><text:span text:style-name="T2644">­ja, Is</text:span><text:span text:style-name="T2645">­lan</text:span><text:span text:style-name="T2646">­di</text:span><text:span text:style-name="T2647">­ja, pi</text:span><text:span text:style-name="T2648">­lie</text:span><text:span text:style-name="T2649">­čiai taip pat na</text:span><text:span text:style-name="T2650">­riais, ar čia yra ko</text:span><text:span text:style-name="T2651">­kia nors di</text:span><text:span text:style-name="T2652">­rek</text:span><text:span text:style-name="T2653">­ty</text:span><text:span text:style-name="T2654">­va, ku</text:span><text:span text:style-name="T2655">­ri mus ri</text:span><text:span text:style-name="T2656">­bo</text:span><text:span text:style-name="T2657">­ja? Dė</text:span><text:span text:style-name="T2658">­kui už at</text:span><text:span text:style-name="T2659">­sa</text:span><text:span text:style-name="T2660">­ky</text:span><text:span text:style-name="T2661">­mą.<text:s/></text:span></text:p>
        <text:p text:style-name="Roman"><text:span text:style-name="T2662">E. JANKEVIČIUS.</text:span><text:span text:style-name="T2663"><text:s/>Ne</text:span><text:span text:style-name="T2664">­ma</text:span><text:span text:style-name="T2665">­nau, kad to</text:span><text:span text:style-name="T2666">­kia di</text:span><text:span text:style-name="T2667">­rek</text:span><text:span text:style-name="T2668">­ty</text:span><text:span text:style-name="T2669">­va yra, ku</text:span><text:span text:style-name="T2670">­ri ri</text:span><text:span text:style-name="T2671">­bo</text:span><text:span text:style-name="T2672">­tų jū</text:span><text:span text:style-name="T2673">­sų pa</text:span><text:span text:style-name="T2674">­siū</text:span><text:span text:style-name="T2675">­ly</text:span><text:span text:style-name="T2676">­mą. Tai yra pa</text:span><text:span text:style-name="T2677">­siū</text:span><text:span text:style-name="T2678">­ly</text:span><text:span text:style-name="T2679">­mas, rei</text:span><text:span text:style-name="T2680">­kia svars</text:span><text:span text:style-name="T2681">­ty</text:span><text:span text:style-name="T2682">­ti. Da</text:span><text:span text:style-name="T2683">­bar tie</text:span><text:span text:style-name="T2684">­siai iš tri</text:span><text:span text:style-name="T2685">­bū</text:span><text:span text:style-name="T2686">­nos aš ne</text:span><text:span text:style-name="T2687">­ga</text:span><text:span text:style-name="T2688">­lė</text:span><text:span text:style-name="T2689">­čiau pa</text:span><text:span text:style-name="T2690">­sa</text:span><text:span text:style-name="T2691">­ky</text:span><text:span text:style-name="T2692">­ti, bet svars</text:span><text:span text:style-name="T2693">­ty</text:span><text:span text:style-name="T2694">­ti vi</text:span><text:span text:style-name="T2695">­suo</text:span><text:span text:style-name="T2696">­met ga</text:span><text:span text:style-name="T2697">­li</text:span><text:span text:style-name="T2698">­ma.</text:span></text:p>
        <text:p text:style-name="Roman"><text:span text:style-name="T2699">PIRMININKAS.</text:span><text:span text:style-name="T2700"><text:s/>Klau</text:span><text:span text:style-name="T2701">­sia A. Gu</text:span><text:span text:style-name="T2702">­mu</text:span><text:span text:style-name="T2703">­liaus</text:span><text:span text:style-name="T2704">­kas.</text:span></text:p>
        <text:p text:style-name="Roman"><text:span text:style-name="T2705">A. GUMULIAUSKAS</text:span><text:span text:style-name="T2706"><text:s/></text:span><text:span text:style-name="T2707">(</text:span><text:span text:style-name="T2708">LVŽSF</text:span><text:span text:style-name="T2709">)</text:span><text:span text:style-name="T2710">.</text:span><text:span text:style-name="T2711"><text:s/></text:span><text:span text:style-name="T2712">Ačiū. Aš kaž</text:span><text:span text:style-name="T2713">­kaip pa</text:span><text:span text:style-name="T2714">­si</text:span><text:span text:style-name="T2715">­gen</text:span><text:span text:style-name="T2716">­du lo</text:span><text:span text:style-name="T2717">­gi</text:span><text:span text:style-name="T2718">­kos, tai no</text:span><text:span text:style-name="T2719">­rė</text:span><text:span text:style-name="T2720">­čiau pa</text:span><text:span text:style-name="T2721">­klaus</text:span><text:span text:style-name="T2722">­ti. Žiū</text:span><text:span text:style-name="T2723">­rė</text:span><text:span text:style-name="T2724">­ki</text:span><text:span text:style-name="T2725">­te, da</text:span><text:span text:style-name="T2726">­bar jei</text:span><text:span text:style-name="T2727">­gu žmo</text:span><text:span text:style-name="T2728">­gus dir</text:span><text:span text:style-name="T2729">­ba mies</text:span><text:span text:style-name="T2730">­te, sa</text:span><text:span text:style-name="T2731">­ky</text:span><text:span text:style-name="T2732">­kim, Vil</text:span><text:span text:style-name="T2733">­niaus mies</text:span><text:span text:style-name="T2734">­te ir sa</text:span><text:span text:style-name="T2735">­vo gy</text:span><text:span text:style-name="T2736">­ve</text:span><text:span text:style-name="T2737">­na</text:span><text:span text:style-name="T2738">­mą</text:span><text:span text:style-name="T2739">­ją vie</text:span><text:span text:style-name="T2740">­tą de</text:span><text:span text:style-name="T2741">­kla</text:span><text:span text:style-name="T2742">­ruo</text:span><text:span text:style-name="T2743">­ja kur nors Šal</text:span><text:span text:style-name="T2744">­či</text:span><text:span text:style-name="T2745">­nin</text:span><text:span text:style-name="T2746">­kuo</text:span><text:span text:style-name="T2747">­se, tai jis į Vil</text:span><text:span text:style-name="T2748">­niaus ta</text:span><text:span text:style-name="T2749">­ry</text:span><text:span text:style-name="T2750">­bą pa</text:span><text:span text:style-name="T2751">­tek</text:span><text:span text:style-name="T2752">­ti ne</text:span><text:span text:style-name="T2753">­ga</text:span><text:span text:style-name="T2754">­li, nors jis jau čia dir</text:span><text:span text:style-name="T2755">­ba ko</text:span><text:span text:style-name="T2756">­kių 40 me</text:span><text:span text:style-name="T2757">­tų, o čia at</text:span><text:span text:style-name="T2758">­va</text:span><text:span text:style-name="T2759">­žia</text:span><text:span text:style-name="T2760">­vę trims mė</text:span><text:span text:style-name="T2761">­ne</text:span><text:span text:style-name="T2762">­siams ga</text:span><text:span text:style-name="T2763">­li pa</text:span><text:span text:style-name="T2764">­tek</text:span><text:span text:style-name="T2765">­ti. Ar jums ne</text:span><text:span text:style-name="T2766">­at</text:span><text:span text:style-name="T2767">­ro</text:span><text:span text:style-name="T2768">­do, kad tai ne</text:span><text:span text:style-name="T2769">­lo</text:span><text:span text:style-name="T2770">­giš</text:span><text:span text:style-name="T2771">­ka?<text:s/></text:span></text:p>
        <text:p text:style-name="Roman"><text:span text:style-name="T2772">E. JANKEVIČIUS.</text:span><text:span text:style-name="T2773"><text:s/>Ne, tai čia</text:span><text:span text:style-name="T2774">…</text:span><text:span text:style-name="T2775"><text:s/>Ačiū už klau</text:span><text:span text:style-name="T2776">­si</text:span><text:span text:style-name="T2777">­mą, už pa</text:span><text:span text:style-name="T2778">­ste</text:span><text:span text:style-name="T2779">­bė</text:span><text:span text:style-name="T2780">­ji</text:span><text:span text:style-name="T2781">­mą. Pro</text:span><text:span text:style-name="T2782">­jek</text:span><text:span text:style-name="T2783">­tas yra apie tai, kad jei</text:span><text:span text:style-name="T2784">­gu Eu</text:span><text:span text:style-name="T2785">­ro</text:span><text:span text:style-name="T2786">­pos Są</text:span><text:span text:style-name="T2787">­jun</text:span><text:span text:style-name="T2788">­gos pi</text:span><text:span text:style-name="T2789">­lie</text:span><text:span text:style-name="T2790">­tis gau</text:span><text:span text:style-name="T2791">­na lei</text:span><text:span text:style-name="T2792">­di</text:span><text:span text:style-name="T2793">­mą nuo</text:span><text:span text:style-name="T2794">­la</text:span><text:span text:style-name="T2795">­tos gy</text:span><text:span text:style-name="T2796">­ven</text:span><text:span text:style-name="T2797">­ti Lie</text:span><text:span text:style-name="T2798">­tu</text:span><text:span text:style-name="T2799">­vo</text:span><text:span text:style-name="T2800">­je, de</text:span><text:span text:style-name="T2801">­kla</text:span><text:span text:style-name="T2802">­ruo</text:span><text:span text:style-name="T2803">­ja čia<text:s/></text:span><text:soft-page-break/><text:span text:style-name="T2804">gy</text:span><text:span text:style-name="T2805">­ve</text:span><text:span text:style-name="T2806">­na</text:span><text:span text:style-name="T2807">­mą</text:span><text:span text:style-name="T2808">­ją vie</text:span><text:span text:style-name="T2809">­tą, tuo</text:span><text:span text:style-name="T2810">­met jis ga</text:span><text:span text:style-name="T2811">­li tap</text:span><text:span text:style-name="T2812">­ti Lie</text:span><text:span text:style-name="T2813">­tu</text:span><text:span text:style-name="T2814">­vos po</text:span><text:span text:style-name="T2815">­li</text:span><text:span text:style-name="T2816">­ti</text:span><text:span text:style-name="T2817">­nės par</text:span><text:span text:style-name="T2818">­ti</text:span><text:span text:style-name="T2819">­jos na</text:span><text:span text:style-name="T2820">­riu. (</text:span><text:span text:style-name="T2821">Bal</text:span><text:span text:style-name="T2822">­sai sa</text:span><text:span text:style-name="T2823">­lė</text:span><text:span text:style-name="T2824">­je</text:span><text:span text:style-name="T2825">) Ir ati</text:span><text:span text:style-name="T2826">­tin</text:span><text:span text:style-name="T2827">­ka</text:span><text:span text:style-name="T2828">­mai</text:span><text:span text:style-name="T2829"><text:s/></text:span><text:span text:style-name="T2830">Rin</text:span><text:span text:style-name="T2831">­ki</text:span><text:span text:style-name="T2832">­mų įsta</text:span><text:span text:style-name="T2833">­ty</text:span><text:span text:style-name="T2834">­mas nu</text:span><text:span text:style-name="T2835">­ma</text:span><text:span text:style-name="T2836">­to ta</text:span><text:span text:style-name="T2837">­da jau ki</text:span><text:span text:style-name="T2838">­tas ga</text:span><text:span text:style-name="T2839">­li</text:span><text:span text:style-name="T2840">­my</text:span><text:span text:style-name="T2841">­bes.<text:s/></text:span></text:p>
        <text:p text:style-name="Roman"><text:span text:style-name="T2842">PIRMININKAS.</text:span><text:span text:style-name="T2843"><text:s/>Klau</text:span><text:span text:style-name="T2844">­sia R. Že</text:span><text:span text:style-name="T2845">­mai</text:span><text:span text:style-name="T2846">­tai</text:span><text:span text:style-name="T2847">­tis.</text:span></text:p>
        <text:p text:style-name="Roman"><text:span text:style-name="T2848">R. ŽEMAITAITIS</text:span><text:span text:style-name="T2849"><text:s/></text:span><text:span text:style-name="T2850">(</text:span><text:span text:style-name="T2851">TTF</text:span><text:span text:style-name="T2852">)</text:span><text:span text:style-name="T2853">.</text:span><text:span text:style-name="T2854"><text:s/></text:span><text:span text:style-name="T2855">Ačiū, ger</text:span><text:span text:style-name="T2856">­bia</text:span><text:span text:style-name="T2857">­ma</text:span><text:span text:style-name="T2858">­sis pir</text:span><text:span text:style-name="T2859">­mi</text:span><text:span text:style-name="T2860">­nin</text:span><text:span text:style-name="T2861">­ke. Ger</text:span><text:span text:style-name="T2862">­bia</text:span><text:span text:style-name="T2863">­ma</text:span><text:span text:style-name="T2864">­sis pra</text:span><text:span text:style-name="T2865">­ne</text:span><text:span text:style-name="T2866">­šė</text:span><text:span text:style-name="T2867">­jau,</text:span><text:span text:style-name="T2868"><text:s/></text:span><text:span text:style-name="T2869">aiš</text:span><text:span text:style-name="T2870">­ku, čia mes, tei</text:span><text:span text:style-name="T2871">­si</text:span><text:span text:style-name="T2872">­nin</text:span><text:span text:style-name="T2873">­kai,</text:span><text:span text:style-name="T2874"><text:s/></text:span><text:span text:style-name="T2875">ga</text:span><text:span text:style-name="T2876">­lė</text:span><text:span text:style-name="T2877">­tu</text:span><text:span text:style-name="T2878">­me gin</text:span><text:span text:style-name="T2879">­čy</text:span><text:span text:style-name="T2880">­tis dėl iš</text:span><text:span text:style-name="T2881">­vis jo bū</text:span><text:span text:style-name="T2882">­ti</text:span><text:span text:style-name="T2883">­nu</text:span><text:span text:style-name="T2884">­mo, rei</text:span><text:span text:style-name="T2885">­ka</text:span><text:span text:style-name="T2886">­lin</text:span><text:span text:style-name="T2887">­gu</text:span><text:span text:style-name="T2888">­mo. Ma</text:span><text:span text:style-name="T2889">­no gal</text:span><text:span text:style-name="T2890">­va, tik</text:span><text:span text:style-name="T2891">­rai jo ne</text:span><text:span text:style-name="T2892">­rei</text:span><text:span text:style-name="T2893">­kia. Bet ma</text:span><text:span text:style-name="T2894">­no klau</text:span><text:span text:style-name="T2895">­si</text:span><text:span text:style-name="T2896">­mas</text:span><text:span text:style-name="T2897">…</text:span><text:span text:style-name="T2898"><text:s/>Yra ki</text:span><text:span text:style-name="T2899">­tas da</text:span><text:span text:style-name="T2900">­ly</text:span><text:span text:style-name="T2901">­kas – da</text:span><text:span text:style-name="T2902">­bar yra pa</text:span><text:span text:style-name="T2903">­bė</text:span><text:span text:style-name="T2904">­gė</text:span><text:span text:style-name="T2905">­lių. Jie ir</text:span><text:span text:style-name="T2906">­gi gau</text:span><text:span text:style-name="T2907">­na lei</text:span><text:span text:style-name="T2908">­di</text:span><text:span text:style-name="T2909">­mą gy</text:span><text:span text:style-name="T2910">­ven</text:span><text:span text:style-name="T2911">­ti vie</text:span><text:span text:style-name="T2912">­no</text:span><text:span text:style-name="T2913">­je iš Eu</text:span><text:span text:style-name="T2914">­ro</text:span><text:span text:style-name="T2915">­pos Są</text:span><text:span text:style-name="T2916">­jun</text:span><text:span text:style-name="T2917">­gos vals</text:span><text:span text:style-name="T2918">­ty</text:span><text:span text:style-name="T2919">­bių na</text:span><text:span text:style-name="T2920">­rių ir pa</text:span><text:span text:style-name="T2921">­bė</text:span><text:span text:style-name="T2922">­gė</text:span><text:span text:style-name="T2923">­liai, anot jū</text:span><text:span text:style-name="T2924">­sų, to</text:span><text:span text:style-name="T2925">­kiu at</text:span><text:span text:style-name="T2926">­ve</text:span><text:span text:style-name="T2927">­ju ga</text:span><text:span text:style-name="T2928">­lė</text:span><text:span text:style-name="T2929">­tų da</text:span><text:span text:style-name="T2930">­ly</text:span><text:span text:style-name="T2931">­vau</text:span><text:span text:style-name="T2932">­ti rin</text:span><text:span text:style-name="T2933">­ki</text:span><text:span text:style-name="T2934">­muo</text:span><text:span text:style-name="T2935">­se. Kiek pa</text:span><text:span text:style-name="T2936">­bė</text:span><text:span text:style-name="T2937">­gė</text:span><text:span text:style-name="T2938">­lių bu</text:span><text:span text:style-name="T2939">­vo Lie</text:span><text:span text:style-name="T2940">­tu</text:span><text:span text:style-name="T2941">­vo</text:span><text:span text:style-name="T2942">­je, 90</text:span><text:span text:style-name="T2943"> %</text:span><text:span text:style-name="T2944"><text:s/>jų pa</text:span><text:span text:style-name="T2945">­bė</text:span><text:span text:style-name="T2946">­go. Bu</text:span><text:span text:style-name="T2947">­vo vie</text:span><text:span text:style-name="T2948">­no</text:span><text:span text:style-name="T2949">­je vals</text:span><text:span text:style-name="T2950">­ty</text:span><text:span text:style-name="T2951">­bė</text:span><text:span text:style-name="T2952">­je kaž</text:span><text:span text:style-name="T2953">­ka</text:span><text:span text:style-name="T2954">­da ge</text:span><text:span text:style-name="T2955">­ras spren</text:span><text:span text:style-name="T2956">­di</text:span><text:span text:style-name="T2957">­mas, Grai</text:span><text:span text:style-name="T2958">­ki</text:span><text:span text:style-name="T2959">­jo</text:span><text:span text:style-name="T2960">­je, jei</text:span><text:span text:style-name="T2961">­gu aš ge</text:span><text:span text:style-name="T2962">­rai at</text:span><text:span text:style-name="T2963">­si</text:span><text:span text:style-name="T2964">­me</text:span><text:span text:style-name="T2965">­nu, ga</text:span><text:span text:style-name="T2966">­li bal</text:span><text:span text:style-name="T2967">­suo</text:span><text:span text:style-name="T2968">­ti ar bal</text:span><text:span text:style-name="T2969">­sa</text:span><text:span text:style-name="T2970">­vi</text:span><text:span text:style-name="T2971">­mo tei</text:span><text:span text:style-name="T2972">­sę ga</text:span><text:span text:style-name="T2973">­li gau</text:span><text:span text:style-name="T2974">­ti tik tie pi</text:span><text:span text:style-name="T2975">­lie</text:span><text:span text:style-name="T2976">­čiai, ku</text:span><text:span text:style-name="T2977">­rie gi</text:span><text:span text:style-name="T2978">­mė ir už</text:span><text:span text:style-name="T2979">­au</text:span><text:span text:style-name="T2980">­go te</text:span><text:span text:style-name="T2981">­nai, o ne tie, ku</text:span><text:span text:style-name="T2982">­rie at</text:span><text:span text:style-name="T2983">­vy</text:span><text:span text:style-name="T2984">­ko. Ką mes čia da</text:span><text:span text:style-name="T2985">­bar da</text:span><text:span text:style-name="T2986">­ro</text:span><text:span text:style-name="T2987">­me? Gal vi</text:span><text:span text:style-name="T2988">­są Af</text:span><text:span text:style-name="T2989">­ri</text:span><text:span text:style-name="T2990">­ką čia su</text:span><text:span text:style-name="T2991">­veš ne</text:span><text:span text:style-name="T2992">­drau</text:span><text:span text:style-name="T2993">­giš</text:span><text:span text:style-name="T2994">­kos mums ša</text:span><text:span text:style-name="T2995">­lys ir da</text:span><text:span text:style-name="T2996">­ly</text:span><text:span text:style-name="T2997">­vaus mū</text:span><text:span text:style-name="T2998">­sų rin</text:span><text:span text:style-name="T2999">­ki</text:span><text:span text:style-name="T3000">­muo</text:span><text:span text:style-name="T3001">­se.<text:s/></text:span></text:p>
        <text:p text:style-name="Roman"><text:span text:style-name="T3002">E. JANKEVIČIUS.</text:span><text:span text:style-name="T3003"><text:s/>Ne</text:span><text:span text:style-name="T3004">­ži</text:span><text:span text:style-name="T3005">­nau</text:span><text:span text:style-name="T3006">,</text:span><text:span text:style-name="T3007"><text:s/>ką ir at</text:span><text:span text:style-name="T3008">­sa</text:span><text:span text:style-name="T3009">­ky</text:span><text:span text:style-name="T3010">­ti. Jei</text:span><text:span text:style-name="T3011">­gu pa</text:span><text:span text:style-name="T3012">­bė</text:span><text:span text:style-name="T3013">­gė</text:span><text:span text:style-name="T3014">­liai iš</text:span><text:span text:style-name="T3015">­vyks</text:span><text:span text:style-name="T3016">­ta iš Lie</text:span><text:span text:style-name="T3017">­tu</text:span><text:span text:style-name="T3018">­vos, ta</text:span><text:span text:style-name="T3019">­da jie ne</text:span><text:span text:style-name="T3020">­be</text:span><text:span text:style-name="T3021">­dek</text:span><text:span text:style-name="T3022">­la</text:span><text:span text:style-name="T3023">­ruo</text:span><text:span text:style-name="T3024">­ja gy</text:span><text:span text:style-name="T3025">­ve</text:span><text:span text:style-name="T3026">­na</text:span><text:span text:style-name="T3027">­mo</text:span><text:span text:style-name="T3028">­sios vie</text:span><text:span text:style-name="T3029">­tos Lie</text:span><text:span text:style-name="T3030">­tu</text:span><text:span text:style-name="T3031">­vo</text:span><text:span text:style-name="T3032">­je, tuo</text:span><text:span text:style-name="T3033">­met jau pa</text:span><text:span text:style-name="T3034">­gal ši</text:span><text:span text:style-name="T3035">­tą tei</text:span><text:span text:style-name="T3036">­si</text:span><text:span text:style-name="T3037">­nį reg</text:span><text:span text:style-name="T3038">­la</text:span><text:span text:style-name="T3039">­men</text:span><text:span text:style-name="T3040">­ta</text:span><text:span text:style-name="T3041">­vi</text:span><text:span text:style-name="T3042">­mą ne</text:span><text:span text:style-name="T3043">­ga</text:span><text:span text:style-name="T3044">­lė</text:span><text:span text:style-name="T3045">­tų bū</text:span><text:span text:style-name="T3046">­ti po</text:span><text:span text:style-name="T3047">­li</text:span><text:span text:style-name="T3048">­ti</text:span><text:span text:style-name="T3049">­nių par</text:span><text:span text:style-name="T3050">­ti</text:span><text:span text:style-name="T3051">­jų na</text:span><text:span text:style-name="T3052">­riais.<text:s/></text:span></text:p>
        <text:p text:style-name="Roman"><text:span text:style-name="T3053">PIRMININKAS.</text:span><text:span text:style-name="T3054"><text:s/>Dė</text:span><text:span text:style-name="T3055">­ko</text:span><text:span text:style-name="T3056">­ju. Jūs at</text:span><text:span text:style-name="T3057">­sa</text:span><text:span text:style-name="T3058">­kė</text:span><text:span text:style-name="T3059">­te į vi</text:span><text:span text:style-name="T3060">­sus klau</text:span><text:span text:style-name="T3061">­si</text:span><text:span text:style-name="T3062">­mus. Mo</text:span><text:span text:style-name="T3063">­ty</text:span><text:span text:style-name="T3064">­vai dėl vi</text:span><text:span text:style-name="T3065">­so. Nuo</text:span><text:span text:style-name="T3066">­mo</text:span><text:span text:style-name="T3067">­nė už – S. Gent</text:span><text:span text:style-name="T3068">­vi</text:span><text:span text:style-name="T3069">­las.</text:span></text:p>
        <text:p text:style-name="Roman"><text:span text:style-name="T3070">S. GENTVILAS</text:span><text:span text:style-name="T3071"><text:s/></text:span><text:span text:style-name="T3072">(</text:span><text:span text:style-name="T3073">LSF</text:span><text:span text:style-name="T3074">)</text:span><text:span text:style-name="T3075">. Ger</text:span><text:span text:style-name="T3076">­bia</text:span><text:span text:style-name="T3077">­mie</text:span><text:span text:style-name="T3078">­ji ko</text:span><text:span text:style-name="T3079">­le</text:span><text:span text:style-name="T3080">­gos, tuo</text:span><text:span text:style-name="T3081">­met, kai dar Lie</text:span><text:span text:style-name="T3082">­tu</text:span><text:span text:style-name="T3083">­va<text:s/></text:span>ne­bu­vo Eu­ro­pos Są­jun­go­je ir apie tai ne­bu­vo net mąs­ty­ta (kal­bu apie J. Ba­sa­na­vi­čiaus lai­kus), J. Ba­sa­na­vi­čius, iš­va­žia­vęs į Bul­ga­ri­ją, ta­po Var­nos mies­to ta­ry­bos na­riu ir ini­ci­ja­vo Var­nos mies­to ku­ror­to sta­tu­so su­tei­ki­mą, bu­vo vie­nas iš ide­o­lo­gų te­nai. Jau tais lai­kais mū­sų tau­tos pa­triar­chas da­ly­va­vo už­sie­nio vals­ty­bių sa­vi­val­dos veik­lo­je, po­li­ti­nė­je veik­lo­je ir ta­da į tai bu­vo žiū­ri­ma.<text:s/></text:p>
        <text:p text:style-name="Roman">Grįž­tant prie ma­no as­me­ni­nio pa­vyz­džio, aš esu bu­vęs tri­jų už­sie­nio vals­ty­bių tri­jų par­ti­jų na­rys: Šve­di­jos<text:s/><text:span text:style-name="T3084">Folk</text:span><text:span text:style-name="T3085">­par</text:span><text:span text:style-name="T3086">­tiet</text:span>, šian­die­ni­nių li­be­ra­lų, Nor­ve­gi­jos kon­ser­va­to­rių<text:s/><text:span text:style-name="T3087">Høyre</text:span><text:s/>par­ti­jos na­rys ir Da­ni­jos<text:s/><text:span text:style-name="T3088">Venst</text:span><text:span text:style-name="T3089">­re<text:s/></text:span>par­ti­jos na­rys. Pri­me­nu tik tai, kad Nor­ve­gi­ja, ku­ri nė­ra Eu­ro­pos Są­jun­gos vals­ty­bė, ne Eu­ro­pos Są­jun­gos pi­lie­tį, ta­da lie­tu­vį, pri­ėmė į par­ti­ją.<text:s/></text:p>
        <text:p text:style-name="Roman">Man at­ro­do, tai yra di­de­lė stip­ry­bė, jei­gu vals­ty­bės ga­li pa­si­trauk­ti ir pri­si­dė­ti vi­sus, ku­rie no­ri jung­tis prie po­li­ti­nio gy­ve­ni­mo. Jei­gu mes kiek­vie­ną kar­tą žiū­rė­si­me į žmo­nes per įta­ri­mo priz­mę, kad ap­lin­kui mus tik šni­pai ir blo­gie­čiai, ku­rie sie­kia su­griau­ti ši­tą vals­ty­bę, mes iš­va­ry­si­me ta­len­tin­giau­sius. O to­kios ša­lys, ku­rios pri­trauks ir už­sie­nie­čius pa­vers šių vals­ty­bių kū­rė­jais, tos vals­ty­bės vi­sa­da pir­maus ta­len­tus pri­trauk­da­mos, o ne ta­len­tus at­stum­da­mos.<text:s/></text:p>
        <text:p text:style-name="Roman">Ma­nau, įsta­ty­mas la­bai rei­ka­lin­gas, rei­kė­tų dar la­biau pra­plės­ti, kas ga­lė­tų tap­ti po­li­ti­nių par­ti­jų at­sto­vais, nes pa­ties J. Ba­sa­na­vi­čiaus pra­ei­tis mus įpa­rei­go­ja ti­kė­ti, kad tai yra įma­no­ma, ir rei­kė­tų to­kius as­me­nis įtrauk­ti į mū­sų po­li­ti­nes par­ti­jas. Kvie­čiu pri­tar­ti.<text:s/></text:p>
        <text:p text:style-name="Roman"><text:span text:style-name="T3090">PIRMININKAS.</text:span><text:s/>Nuo­mo­nė prieš – J. Raz­ma.<text:s/></text:p>
        <text:p text:style-name="Roman"><text:span text:style-name="T3091">J. RAZMA</text:span><text:span text:style-name="T3092"><text:s/></text:span><text:span text:style-name="T3093">(</text:span><text:span text:style-name="T3094">TS-LKDF</text:span><text:span text:style-name="T3095">)</text:span><text:span text:style-name="T3096">. Ger</text:span><text:span text:style-name="T3097">­bia</text:span><text:span text:style-name="T3098">­mi ko</text:span><text:span text:style-name="T3099">­le</text:span><text:span text:style-name="T3100">­gos, aš gal ne</text:span><text:span text:style-name="T3101">­ma</text:span><text:span text:style-name="T3102">­ty</text:span><text:span text:style-name="T3103">­čiau šian</text:span><text:span text:style-name="T3104">­dien ko</text:span><text:span text:style-name="T3105">­kių nors prak</text:span><text:span text:style-name="T3106">­ti</text:span><text:span text:style-name="T3107">­nių for</text:span><text:span text:style-name="T3108">­ma</text:span><text:span text:style-name="T3109">­lių grės</text:span><text:span text:style-name="T3110">­mių, jei</text:span><text:span text:style-name="T3111">­gu mes pri</text:span><text:span text:style-name="T3112">­im</text:span><text:span text:style-name="T3113">­tu</text:span><text:span text:style-name="T3114">­me tą įsta</text:span><text:span text:style-name="T3115">­ty</text:span><text:span text:style-name="T3116">­mo pro</text:span><text:span text:style-name="T3117">­jek</text:span><text:span text:style-name="T3118">­tą. Bet vis tiek, aš ma</text:span><text:span text:style-name="T3119">­nau, mes tu</text:span><text:span text:style-name="T3120">­ri</text:span><text:span text:style-name="T3121">­me žiū</text:span><text:span text:style-name="T3122">­rė</text:span><text:span text:style-name="T3123">­ti į kon</text:span><text:span text:style-name="T3124">­sti</text:span><text:span text:style-name="T3125">­tu</text:span><text:span text:style-name="T3126">­ci</text:span><text:span text:style-name="T3127">­nius prin</text:span><text:span text:style-name="T3128">­ci</text:span><text:span text:style-name="T3129">­pus. Be abe</text:span><text:span text:style-name="T3130">­jo, ge</text:span><text:span text:style-name="T3131">­rai, kai Lie</text:span><text:span text:style-name="T3132">­tu</text:span><text:span text:style-name="T3133">­vo</text:span><text:span text:style-name="T3134">­je ap</text:span><text:span text:style-name="T3135">­si</text:span><text:span text:style-name="T3136">­gy</text:span><text:span text:style-name="T3137">­ve</text:span><text:span text:style-name="T3138">­nęs žmo</text:span><text:span text:style-name="T3139">­gus iš kar</text:span><text:span text:style-name="T3140">­to ga</text:span><text:span text:style-name="T3141">­li da</text:span><text:span text:style-name="T3142">­ly</text:span><text:span text:style-name="T3143">­vau</text:span><text:span text:style-name="T3144">­ti ben</text:span><text:span text:style-name="T3145">­druo</text:span><text:span text:style-name="T3146">­me</text:span><text:span text:style-name="T3147">­ni</text:span><text:span text:style-name="T3148">­nė</text:span><text:span text:style-name="T3149">­je veik</text:span><text:span text:style-name="T3150">­lo</text:span><text:span text:style-name="T3151">­je, gal</text:span><text:span text:style-name="T3152">­būt sa</text:span><text:span text:style-name="T3153">­vi</text:span><text:span text:style-name="T3154">­val</text:span><text:span text:style-name="T3155">­dos rin</text:span><text:span text:style-name="T3156">­ki</text:span><text:span text:style-name="T3157">­muo</text:span><text:span text:style-name="T3158">­se. Čia kaip tik yra pla</text:span><text:span text:style-name="T3159">­čios ga</text:span><text:span text:style-name="T3160">­li</text:span><text:span text:style-name="T3161">­my</text:span><text:span text:style-name="T3162">­bės, to</text:span><text:span text:style-name="T3163">­kią tei</text:span><text:span text:style-name="T3164">­sę lo</text:span><text:span text:style-name="T3165">­giš</text:span><text:span text:style-name="T3166">­ka re</text:span><text:span text:style-name="T3167">­a</text:span><text:span text:style-name="T3168">­li</text:span><text:span text:style-name="T3169">­zuo</text:span><text:span text:style-name="T3170">­ti ne per par</text:span><text:span text:style-name="T3171">­ti</text:span><text:span text:style-name="T3172">­ją. O per par</text:span><text:span text:style-name="T3173">­ti</text:span><text:span text:style-name="T3174">­ją vis dėl</text:span><text:span text:style-name="T3175">­to žmo</text:span><text:span text:style-name="T3176">­gus jau kaip pi</text:span><text:span text:style-name="T3177">­lie</text:span><text:span text:style-name="T3178">­tis iš</text:span><text:span text:style-name="T3179">­ei</text:span><text:span text:style-name="T3180">­na, man at</text:span><text:span text:style-name="T3181">­ro</text:span><text:span text:style-name="T3182">­do, į es</text:span><text:span text:style-name="T3183">­mi</text:span><text:span text:style-name="T3184">­nį san</text:span><text:span text:style-name="T3185">­ty</text:span><text:span text:style-name="T3186">­kį su vals</text:span><text:span text:style-name="T3187">­ty</text:span><text:span text:style-name="T3188">­be, per par</text:span><text:span text:style-name="T3189">­ti</text:span><text:span text:style-name="T3190">­ją iš</text:span><text:span text:style-name="T3191">­skir</text:span><text:span text:style-name="T3192">­ti</text:span><text:span text:style-name="T3193">­nę tei</text:span><text:span text:style-name="T3194">­sę tu</text:span><text:span text:style-name="T3195">­rė</text:span><text:span text:style-name="T3196">­da</text:span><text:span text:style-name="T3197">­mas for</text:span><text:span text:style-name="T3198">­muo</text:span><text:span text:style-name="T3199">­ti cen</text:span><text:span text:style-name="T3200">­tri</text:span><text:span text:style-name="T3201">­nes val</text:span><text:span text:style-name="T3202">­džios ins</text:span><text:span text:style-name="T3203">­ti</text:span><text:span text:style-name="T3204">­tu</text:span><text:span text:style-name="T3205">­ci</text:span><text:span text:style-name="T3206">­jas.<text:s/></text:span></text:p>
        <text:p text:style-name="P3207">Jei­gu mes pri­ima­me ši­tą įsta­ty­mą, la­bai leng­va ran­ka su­tei­kia­me šią iš­skir­ti­nę ga­li­my­bę bet ku­rios ki­tos Eu­ro­pos Są­jun­gos vals­ty­bės pi­lie­čiui, ku­ris sa­vo vals­ty­bę ge­rai ži­no, iš­lie­ka pi­lie­čiu ten ir yra san­ty­kis su ja, Lie­tu­vo­je, gal­būt net ne­mo­kant kal­bos, ne­ži­nant mū­sų Kon­sti­tu­ci­jos, tie­siog per par­ti­ją įgy­ti tą iš­im­ti­nę pi­lie­čių pri­vi­le­gi­ją.</text:p>
        <text:p text:style-name="P3208">Aš ma­nau, kad vis dėl­to tai bū­tų sku­bo­tas spren­di­mas, tuo la­biau kad mi­nist­ras pats iš tri­bū­nos sa­ko, kad pro­jek­tas pa­reng­tas dar iki jo. Su­prask, jei­gu jis bū­tų ren­gęs, tai bū­tų pa­ren­gęs ge­res­nį. Ne­su­pran­tu, ko­dėl mes tu­rė­tu­me pri­tar­ti to­kiam ne­to­bu­lam va­rian­tui.<text:s/></text:p>
        <text:soft-page-break/>
        <text:p text:style-name="P3209"><text:span text:style-name="T3210">PIRMININKAS.</text:span><text:span text:style-name="T3211"><text:s/>Vi</text:span><text:span text:style-name="T3212">­sos nuo</text:span><text:span text:style-name="T3213">­mo</text:span><text:span text:style-name="T3214">­nės iš</text:span><text:span text:style-name="T3215">­sa</text:span><text:span text:style-name="T3216">­ky</text:span><text:span text:style-name="T3217">­tos, to</text:span><text:span text:style-name="T3218">­dėl kvie</text:span><text:span text:style-name="T3219">­čiu bal</text:span><text:span text:style-name="T3220">­suo</text:span><text:span text:style-name="T3221">­ti.<text:s/></text:span></text:p>
        <text:p text:style-name="P3222">Bal­sa­vo 88 Sei­mo na­riai: už – 39, prieš – 6, su­si­lai­kė 43. Pro­jek­tui ne­pri­tar­ta.<text:s/></text:p>
        <text:p text:style-name="P3223">Tai gal ga­li­me ben­dru su­ta­ri­mu ini­cia­to­riams pa­siū­ly­ti to­bu­lin­ti? Ačiū, pri­tar­ta.<text:s/></text:p>
        <text:p text:style-name="P3224"/>
        <text:p text:style-name="Laikas">16.34 val.</text:p>
        <text:p text:style-name="Roman12">Sei­mo nu­ta­ri­mo „Dėl Lie­tu­vos Res­pub­li­kos Sei­mo 2018 m.<text:s/>ko­vo 15 d.<text:s/>nu­ta­ri­mo<text:s/><text:span text:style-name="T3225">Nr. XIII-1031 „Dėl Lie</text:span><text:span text:style-name="T3226">­tu</text:span><text:span text:style-name="T3227">­vos Res</text:span><text:span text:style-name="T3228">­pub</text:span><text:span text:style-name="T3229">­li</text:span><text:span text:style-name="T3230">­kos Sei</text:span><text:span text:style-name="T3231">­mo IV (pa</text:span><text:span text:style-name="T3232">­va</text:span><text:span text:style-name="T3233">­sa</text:span><text:span text:style-name="T3234">­rio) se</text:span><text:span text:style-name="T3235">­si</text:span><text:span text:style-name="T3236">­jos dar</text:span><text:span text:style-name="T3237">­bų pro</text:span><text:span text:style-name="T3238">­gra</text:span><text:span text:style-name="T3239">­mos“ pa</text:span><text:span text:style-name="T3240">­kei</text:span><text:span text:style-name="T3241">­ti</text:span><text:span text:style-name="T3242">­mo“ pro</text:span><text:span text:style-name="T3243">­jek</text:span><text:span text:style-name="T3244">­tas Nr. XIIIP-2175<text:s/></text:span>(<text:span text:style-name="T3245">pa</text:span><text:span text:style-name="T3246">­tei</text:span><text:span text:style-name="T3247">­ki</text:span><text:span text:style-name="T3248">­mas, svars</text:span><text:span text:style-name="T3249">­ty</text:span><text:span text:style-name="T3250">­mas ir pri</text:span><text:span text:style-name="T3251">­ėmi</text:span><text:span text:style-name="T3252">­mas</text:span>)</text:p>
        <text:p text:style-name="P3253"/>
        <text:p text:style-name="Roman"><text:span text:style-name="T3254">Ki</text:span><text:span text:style-name="T3255">­tas klau</text:span><text:span text:style-name="T3256">­si</text:span><text:span text:style-name="T3257">­mas –<text:s/></text:span>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<text:s/>Nr. XIIIP-2175.<text:s/>Pra­ne­šė­jas – B. Ma­te­lis. Pra­šom.<text:s/></text:p>
        <text:p text:style-name="Roman"><text:span text:style-name="T3258">B. MATELIS</text:span><text:s/><text:span text:style-name="T3259">(</text:span><text:span text:style-name="T3260">MSNG</text:span><text:span text:style-name="T3261">)</text:span>. La­ba die­na, ger­bia­mi ko­le­gos. Pra­šau į šio pa­va­sa­rio se­si­ją įtrauk­ti Po­li­ti­nių par­ti­jų įsta­ty­mo<text:s/>Nr. I-606 pa­pil­dy­mo įsta­ty­mo pro­jek­tą.</text:p>
        <text:p text:style-name="Roman"><text:span text:style-name="T3262">PIRMININKAS.</text:span><text:s/>Dė­ko­ja­me. Nie­kas klaus­ti ne­už­si­ra­šė. Ga­li­me pri­tar­ti ben­dru su­ta­ri­mu po pa­tei­ki­mo? (<text:span text:style-name="T3263">Bal</text:span><text:span text:style-name="T3264">­sai sa</text:span><text:span text:style-name="T3265">­lė</text:span><text:span text:style-name="T3266">­je</text:span>) Siū­lo bal­suo­ti. Ge­rai, bal­suo­ja­me.<text:s/></text:p>
        <text:p text:style-name="Roman">Bal­sa­vo 87 Sei­mo na­riai: už – 48, prieš – 11, su­si­lai­kė 28. Pri­tar­ta po pa­tei­ki­mo.<text:s/></text:p>
        <text:p text:style-name="Roman">Svars­ty­mas. Nie­kas kal­bė­ti ne­už­si­ra­šė, dėl mo­ty­vų taip pat. Ar už­si­ra­šė? Tuoj pa­žiū­rė­si­me. Nė­ra, nie­kas ne­už­si­ra­šė. Tai ga­li­ma ben­dru su­ta­ri­mu? Ačiū, pri­tar­ta.</text:p>
        <text:p text:style-name="Roman">Pri­ėmi­mas. Kvie­čiu bal­suo­ti.<text:s/></text:p>
        <text:p text:style-name="Roman">Bal­sa­vo 87 Sei­mo na­riai: už – 41, prieš – 15, su­si­lai­kė 31. De­ja, ne­pri­tar­ta. Ne­pri­ėmė­me nu­ta­ri­mo.<text:s/></text:p>
        <text:p text:style-name="Roman">Ki­tas klau­si­mas – Azar­ti­nių lo­ši­mų įsta­ty­mo<text:s/>Nr. IX-325 kai ku­rių straips­nių pa­kei­ti­mo ir Įsta­ty­mo pa­pil­dy­mo tre­čiuo­ju<text:span text:style-name="T3267">1</text:span><text:s/>skir­sniu įsta­ty­mo pro­jek­tas<text:s/>Nr. XIIIP-4669VK.<text:s/>Pra­ne­šė­jai…<text:s/>Su­pra­tau, kol kas pra­ne­šė­jas vė­luo­ja. Gal ga­li­me ki­tą klau­si­mą iš ei­lės?</text:p>
        <text:p text:style-name="Roman"/>
        <text:p text:style-name="Laikas">16.37 val.</text:p>
        <text:p text:style-name="Roman12"><text:span text:style-name="T3268">Azar</text:span><text:span text:style-name="T3269">­ti</text:span><text:span text:style-name="T3270">­nių lo</text:span><text:span text:style-name="T3271">­ši</text:span><text:span text:style-name="T3272">­mų įsta</text:span><text:span text:style-name="T3273">­ty</text:span><text:span text:style-name="T3274">­mo Nr. IX-325 10 ir 20 straips</text:span><text:span text:style-name="T3275">­nių pa</text:span><text:span text:style-name="T3276">­kei</text:span><text:span text:style-name="T3277">­ti</text:span><text:span text:style-name="T3278">­mo įsta</text:span><text:span text:style-name="T3279">­ty</text:span><text:span text:style-name="T3280">­mo pro</text:span><text:span text:style-name="T3281">­jek</text:span><text:span text:style-name="T3282">­tas Nr. XIIIP-1199(3)</text:span><text:s/>(<text:span text:style-name="T3283">pa</text:span><text:span text:style-name="T3284">­tei</text:span><text:span text:style-name="T3285">­ki</text:span><text:span text:style-name="T3286">­mas</text:span>)</text:p>
        <text:p text:style-name="Roman"/>
        <text:p text:style-name="Roman">Tai L. Mat­ke­vi­čie­nės –<text:s/>Azar­ti­nių lo­ši­mų įsta­ty­mo<text:s/>Nr. IX-325 10 ir 20 straips­nių pa­kei­ti­mo įsta­ty­mo pro­jek­tas<text:s/>Nr. XIIIP-1199(3). Pra­ne­šė­ja, kaip mi­nė­jau, L. Mat­ke­vi­čie­nė. Pa­tei­ki­mas. Pra­šom.<text:s/></text:p>
        <text:p text:style-name="Roman"><text:span text:style-name="T3287">L. MATKEVIČIENĖ</text:span><text:span text:style-name="T3288"><text:s/></text:span><text:span text:style-name="T3289">(</text:span><text:span text:style-name="T3290">LVŽSF</text:span><text:span text:style-name="T3291">)</text:span><text:span text:style-name="T3292">. Mie</text:span><text:span text:style-name="T3293">­li ko</text:span><text:span text:style-name="T3294">­le</text:span><text:span text:style-name="T3295">­gos, leis</text:span><text:span text:style-name="T3296">­ki</text:span><text:span text:style-name="T3297">­te pa</text:span><text:span text:style-name="T3298">­teik</text:span><text:span text:style-name="T3299">­ti įsta</text:span><text:span text:style-name="T3300">­ty</text:span><text:span text:style-name="T3301">­mo pro</text:span><text:span text:style-name="T3302">­jek</text:span><text:span text:style-name="T3303">­tą, pa</text:span><text:span text:style-name="T3304">­reng</text:span><text:span text:style-name="T3305">­tą…</text:span></text:p>
        <text:p text:style-name="Roman"><text:span text:style-name="T3306">PIRMININKAS.</text:span><text:s/>Kar­tu ir ly­di­mą­jį pri­sta­to­te, taip? Kar­tu. Ačiū.</text:p>
        <text:p text:style-name="Roman"><text:span text:style-name="T3307">L. MATKEVIČIENĖ</text:span><text:s/><text:span text:style-name="T3308">(</text:span><text:span text:style-name="T3309">LVŽSF</text:span><text:span text:style-name="T3310">)</text:span>. Taip. At­si­žvel­gę į Vy­riau­sy­bės iš­va­dą, ku­rią tei­kė­me dėl Azar­ti­nių lo­ši­mų įsta­ty­mo 18, 10 ir 20 straips­nių pa­kei­ti­mo bei dėl Lie­tu­vos Res­pub­li­kos pi­ni­gų plo­vi­mo, Te­ro­ris­tų fi­nan­sa­vi­mo pre­ven­ci­jos įsta­ty­mų straips­nių<text:s/>pa­kei­ti­mo ir ku­rią svars­tėme ko­mi­te­tuo­se, at­si­žvel­gė­me į pa­teik­tas pa­sta­bas ir pa­siū­ly­mus. At­si­žvelg­da­mi į tai, kad žino­me, kad azar­ti­nių lo­ši­mų re­kla­ma tam­pa vis pa­trauk­les­nė, su­si­de­dan­ti iš įvai­rios pa­pil­do­mos vaiz­di­nės, gar­si­nės in­for­ma­ci­jos, ku­ri ska­ti­na iš­ban­dy­ti lo­ši­mus, ir iš­ki­lo tas po­rei­kis nu­sta­ty­ti griež­tes­nius rei­ka­la­vi­mus lo­ši­mo re­kla­mai.<text:s/></text:p>
        <text:p text:style-name="Roman">Tai­gi šiuo įsta­ty­mu ir siū­lo­ma, kad Lie­tu­vos Res­pub­li­kos te­ri­to­ri­jo­je drau­džia­ma re­kla­muo­ti azar­ti­nius lo­ši­mus, iš­sky­rus azar­ti­nių lo­ši­mų or­ga­ni­zuo­jan­čių ben­dro­vių pa­va­di­ni­mus, pre­kės žen­klus ir or­ga­ni­zuo­ja­mų lo­ši­mų rū­šis. Jei­gu nu­ro­dy­ta in­for­ma­ci­ja skel­bia­ma in­ter­ne­to sve­tai­nė­se, ji pri­va­lo bū­ti be nu­krei­pi­mo į ki­tą in­ter­ne­to sve­tai­nę ga­li­my­bės. In­ter­ne­to sve­tai­nė­se, ku­rio­se skel­bia­ma vai­kams, pa­aug­liams skir­ta in­for­ma­ci­ja, yra drau­džia­ma skelb­ti bet ko­kią su azar­ti­niais lo­ši­mais<text:s/>su­si­ju­sią in­for­ma­ci­ją.<text:s/></text:p>
        <text:p text:style-name="Roman">Taip pat, kaip mi­nė­jau, šis įsta­ty­mo pro­jek­tas yra pa­reng­tas at­si­žvel­giant į mū­sų Vy­riau­sy­bės pro­gra­mo­je nu­ma­ty­tą prie­mo­nę griež­tin­ti la­biau­siai pa­žei­džia­mų vi­suo­me­nės gru­pių ap­sau­gos nuo ga­li­mo nei­gia­mo lo­ši­mų po­vei­kio rei­ka­la­vi­mus, įskai­tant, kaip sa­kiau, mi­nė­tus re­<text:soft-page-break/>kla­mos rei­ka­la­vi­mus ir ri­bo­ji­mus. Taip pat įsta­ty­mo pro­jek­tu siū­lo­ma nu­sta­ty­ti, kad Lie­tu­vos Res­pub­li­kos te­ri­to­ri­jo­je, iš­sky­rus ben­dro­vių pa­va­di­ni­mus, azar­ti­nių lo­ši­mų kie­kis mak­si­ma­liai ri­bo­ja­mas, kad tos in­for­ma­ci­jos ne­bū­tų. Sie­kiant, kad ši re­kla­ma ne­bū­tų pa­trauk­li, kaip sa­kiau, drau­džia­ma nu­ro­dy­ti pa­pil­do­mą vaiz­di­nę, gar­si­nę…<text:s/>šiuo me­tu ypač, kaip jūs ži­no­te, yra tos re­kla­mos, kur ak­to­riai –<text:s/><text:span text:style-name="T3311">tuk</text:span><text:s/><text:span text:style-name="T3312">tu</text:span><text:span text:style-name="T3313">k CityBet</text:span><text:s/>ir t. t.<text:s/></text:p>
        <text:p text:style-name="Roman">Taip pat šio įsta­ty­mo pro­jek­tu siū­lo­ma nu­sta­ty­ti rei­ka­la­vi­mą lo­ši­mų or­ga­ni­za­to­riui pa­tik­rin­ti klien­tų ta­pa­ty­bę bei drau­di­mą į šias vie­tas įleis­ti jau­nes­nius kaip 18 me­tų as­me­nis. Ta­pa­ty­bės nu­sta­ty­mo rei­ka­la­vi­mas yra bū­ti­nas tam, kad į lo­ši­mų vie­tas ne­pa­tek­tų tiek ne­pil­na­me­čiai, tiek as­me­nys, pa­tei­kę pra­šy­mus ne­leis­ti loš­ti. Tai ati­tin­ka Azar­ti­nių lo­ši­mų įsta­ty­mo 10 straips­nio 21 da­lį, kur nu­sta­ty­ta, kad as­me­nis, pa­tei­ku­sius pra­šy­mus ne­leis­ti jiems loš­ti ir da­ly­vau­ti nuo­to­li­niuo­se lo­ši­muo­se, drau­džia­ma įleis­ti į lo­ši­mų or­ga­ni­za­vi­mo vie­tas ir leis­ti jiems da­ly­vau­ti nuo­to­li­niuo­se lo­ši­muo­se.<text:s/></text:p>
        <text:p text:style-name="Roman">Taip pat drau­džia­ma į lo­ši­mų or­ga­ni­za­vi­mo vie­tas įleis­ti as­me­nis, ku­rie teis­mo tvar­ka ir pa­gal Lie­tu­vos Res­pub­li­kos ci­vi­li­nio ko­dek­so 1 da­lies sky­riaus skir­snį pri­pa­žin­ti ne­veiks­niais ar­ba ri­bo­tai veiks­niais šio­je sri­ty­je ir leis­ti to­kiems as­me­nims da­ly­vau­ti nuo­to­li­niuo­se lo­ši­muo­se. Šių rei­ka­la­vi­mų ne­vyk­dy­mą pri­va­lo už­tik­rin­ti lo­ši­mų or­ga­ni­za­to­rius. Šiuo me­tu pra­šy­mus yra pa­tei­kę apie 4 tūkst.<text:s/>as­me­nų ir moks­li­niais ty­ri­mais įro­dy­ta, kad dėl vie­no pro­ble­mi­nio lo­šė­jo ken­čia ma­žiau­siai 20–30 as­me­nų ap­lin­kui. Tai­gi yra toks pa­vyz­dys, kad šis skai­čius su­da­ro be­veik Pa­ne­vė­žio mies­to gy­ven­to­jų skai­čių, yra apie 88 tūkst.<text:s/></text:p>
        <text:p text:style-name="Roman">Tai­gi kvie­čiu ši­tam įsta­ty­mui pri­tar­ti.</text:p>
        <text:p text:style-name="Roman"><text:span text:style-name="T3314">PIRMININKAS.</text:span><text:s/>Dė­ko­ja­me. Pir­ma­sis klau­sia M. Ma­jaus­kas.</text:p>
        <text:p text:style-name="Roman"><text:span text:style-name="T3315">M. MAJAUSKAS</text:span><text:s/><text:span text:style-name="T3316">(</text:span><text:span text:style-name="T3317">TS-LKDF</text:span><text:span text:style-name="T3318">)</text:span>. Ačiū, ger­bia­ma ko­le­ge, už iš nau­jo pa­teik­tą įsta­ty­mo pro­jek­tą. Kaip ma­to­me, jis reikš­min­gai ap­ge­nė­tas, pa­ly­gin­ti su tuo, ką tei­kė­te anks­čiau. Ti­kė­ti­na, kad kils ma­žiau pro­ble­mų. Bet iš tie­sų tei­sin­gas žings­nis kal­bant apie lo­ši­mų pri­klau­so­my­bę ir vi­są pre­ven­ci­jos sis­te­mą. No­riu in­for­muo­ti, jog šiuo me­tu per mė­ne­sį ne­no­rin­čių loš­ti už­si­re­gist­ruo­ja, kiek anks­čiau už­si­re­gist­ruo­da­vo per vi­sus me­tus. Tie skai­čiai daž­nai net­gi ko­re­liuo­ja su tam tik­rų lo­ši­mų or­ga­ni­za­to­rių pel­nais ir apy­var­to­mis. Tai­gi ma­to­me ten­den­ci­ją Lie­tu­vo­je, kad lo­ši­mų or­ga­ni­za­to­riai už­dir­ba ne iš pra­mo­gos, o daž­nai už­dir­ba iš žmo­nių, ser­gan­čių pri­klau­so­my­be.</text:p>
        <text:p text:style-name="Roman">Ger­bia­ma pra­ne­šė­ja, ma­no klau­si­mas jums. Ko­kias dar pa­pil­do­mas pre­ven­ci­nes prie­mo­nes pla­nuo­ja­te ar gal­vo­ja­te, ar įsi­vaiz­duo­ja­te, ku­rias rei­kė­tų įgy­ven­din­ti no­rint už­tik­rin­ti, kad ma­žiau žmo­nių tap­tų pri­klau­so­mi nuo lo­ši­mų?</text:p>
        <text:p text:style-name="Roman"><text:span text:style-name="T3319">L. MATKEVIČIENĖ</text:span><text:s/><text:span text:style-name="T3320">(</text:span><text:span text:style-name="T3321">LVŽSF</text:span><text:span text:style-name="T3322">)</text:span>. Šiaip tai iš tik­rų­jų mes dė­jo­me di­de­les pa­stan­gas, kad mū­sų bū­tų griež­tes­nis rei­ka­la­vi­mas dėl azar­ti­nių lo­ši­mų ir re­kla­mos ir<text:s/>t. t., bet mes tie­siog da­bar at­si­žvel­gė­me į Vy­riau­sy­bės iš­va­das ir tie­siog ati­tin­ka­mai ko­mi­te­tuo­se bu­vo pa­siū­ly­ta. Ma­nau, kad pro­gra­mą vyk­dy­si­me at­ei­ty­je dėl tų azar­ti­nių lo­ši­mų, o da­bar šian­dien, ma­nau, bū­tų la­bai gra­žu, jei­gu mes pri­im­tu­me ši­tą įsta­ty­mą.</text:p>
        <text:p text:style-name="Roman"><text:span text:style-name="T3323">PIRMININKAS.</text:span><text:s/>Klau­sia J. Raz­ma.</text:p>
        <text:p text:style-name="Roman"><text:span text:style-name="T3324">J. RAZMA</text:span><text:span text:style-name="T3325"><text:s/></text:span><text:span text:style-name="T3326">(</text:span><text:span text:style-name="T3327">TS-LKDF</text:span><text:span text:style-name="T3328">)</text:span><text:span text:style-name="T3329">.<text:s/></text:span>Ger­bia­ma ko­le­ge, dėl re­kla­mos to­je da­ly­je tik­rai aš iš es­mės pri­ta­riu, ne­tu­riu klau­si­mų, bet to­je da­ly­je dėl kiek­vie­no, ei­nan­čio į la­žy­bų punk­tą, as­mens do­ku­men­to tik­ri­ni­mo. Jūs ši­tą rei­ka­la­vi­mą įra­šo­te tik tuo as­pek­tu, kad bū­tų la­bai už­tik­rin­ta, jog ne­pa­klius ne­pil­na­me­tis. Mes pri­si­me­na­me, ko­kią nei­gia­mą re­ak­ci­ją su­kė­lė, kai pre­ky­bos tin­klai bu­vo su­ma­nę to­kią pik­ty­bi­nę ak­ci­ją iš se­nu­kų rei­ka­lau­ti pa­so tuo pre­teks­tu, kad pa­tik­rin­tų, jog jis tu­ri dau­giau kaip 18 me­tų. Čia ir­gi ne­nu­ma­to­ma ko­kia nors re­gist­ra­ci­ja, jog sa­ky­tų, kad rei­kia as­mens do­ku­men­to, o tik tik­ri­na­ma, ar žmo­gus tu­ri 18 me­tų. Da­bar iš gar­baus am­žiaus žmo­gaus, sa­kys, mes tu­ri­me im­ti, Sei­mas taip pri­ėmė. Ar tik­rai čia to rei­kia? Ar ne­už­te­ko tos nuo­sta­tos, kad kai ky­la abe­jo­nių, jog žmo­gus,<text:s/>t. y.<text:s/>jau­nuo­lis, ne­tu­ri 18 me­tų, ta­da pa­pra­šo­ma do­ku­men­to?<text:s/></text:p>
        <text:p text:style-name="Roman"><text:span text:style-name="T3330">L. MATKEVIČIENĖ</text:span><text:span text:style-name="T3331"><text:s/></text:span><text:span text:style-name="T3332">(</text:span><text:span text:style-name="T3333">LVŽSF</text:span><text:span text:style-name="T3334">)</text:span><text:span text:style-name="T3335">. Šiaip iš tik</text:span><text:span text:style-name="T3336">­rų</text:span><text:span text:style-name="T3337">­jų mes ne</text:span><text:span text:style-name="T3338">­pra</text:span><text:span text:style-name="T3339">­šo</text:span><text:span text:style-name="T3340">­me, kai ma</text:span><text:span text:style-name="T3341">­to</text:span><text:span text:style-name="T3342">­me am</text:span><text:span text:style-name="T3343">­žių ir ga</text:span><text:span text:style-name="T3344">­li</text:span><text:span text:style-name="T3345">­me įver</text:span><text:span text:style-name="T3346">­tin</text:span><text:span text:style-name="T3347">­ti, kad jis yra vy</text:span><text:span text:style-name="T3348">­res</text:span><text:span text:style-name="T3349">­nis ne</text:span><text:span text:style-name="T3350">­gu 25 me</text:span><text:span text:style-name="T3351">­tų, mes ma</text:span><text:span text:style-name="T3352">­to</text:span><text:span text:style-name="T3353">­me, kad jis, sa</text:span><text:span text:style-name="T3354">­ky</text:span><text:span text:style-name="T3355">­kim, jau</text:span><text:span text:style-name="T3356">…</text:span><text:span text:style-name="T3357"><text:s/>Bet ka</text:span><text:span text:style-name="T3358">­da yra įta</text:span><text:span text:style-name="T3359">­ri</text:span><text:span text:style-name="T3360">­mas, ar jis yra pil</text:span><text:span text:style-name="T3361">­na</text:span><text:span text:style-name="T3362">­me</text:span><text:span text:style-name="T3363">­tis, ar ne</text:span><text:span text:style-name="T3364">­pil</text:span><text:span text:style-name="T3365">­na</text:span><text:span text:style-name="T3366">­me</text:span><text:span text:style-name="T3367">­tis, aš ma</text:span><text:span text:style-name="T3368">­nau, kad bū</text:span><text:span text:style-name="T3369">­ti</text:span><text:span text:style-name="T3370">­na net</text:span><text:span text:style-name="T3371">­gi pa</text:span><text:span text:style-name="T3372">­tik</text:span><text:span text:style-name="T3373">­rin</text:span><text:span text:style-name="T3374">­ti ta</text:span><text:span text:style-name="T3375">­pa</text:span><text:span text:style-name="T3376">­</text:span><text:soft-page-break/><text:span text:style-name="T3377">ty</text:span><text:span text:style-name="T3378">­bę, nes mes no</text:span><text:span text:style-name="T3379">­ri</text:span><text:span text:style-name="T3380">­me ap</text:span><text:span text:style-name="T3381">­sau</text:span><text:span text:style-name="T3382">­go</text:span><text:span text:style-name="T3383">­ti tą la</text:span><text:span text:style-name="T3384">­biau</text:span><text:span text:style-name="T3385">­siai pa</text:span><text:span text:style-name="T3386">­žei</text:span><text:span text:style-name="T3387">­džia</text:span><text:span text:style-name="T3388">­mų žmo</text:span><text:span text:style-name="T3389">­nių gru</text:span><text:span text:style-name="T3390">­pę, bū</text:span><text:span text:style-name="T3391">­tent ne</text:span><text:span text:style-name="T3392">­pil</text:span><text:span text:style-name="T3393">­na</text:span><text:span text:style-name="T3394">­me</text:span><text:span text:style-name="T3395">­čius. (</text:span><text:span text:style-name="T3396">Bal</text:span><text:span text:style-name="T3397">­sai sa</text:span><text:span text:style-name="T3398">­lė</text:span><text:span text:style-name="T3399">­je</text:span><text:span text:style-name="T3400">)<text:s/></text:span></text:p>
        <text:p text:style-name="Roman"><text:span text:style-name="T3401">PIRMININKAS.</text:span><text:span text:style-name="T3402"><text:s/>Ki</text:span><text:span text:style-name="T3403">­tas klau</text:span><text:span text:style-name="T3404">­sia R. Mar</text:span><text:span text:style-name="T3405">­ti</text:span><text:span text:style-name="T3406">­nė</text:span><text:span text:style-name="T3407">­lis. Pra</text:span><text:span text:style-name="T3408">­šau.</text:span></text:p>
        <text:p text:style-name="Roman"><text:span text:style-name="T3409">R. MARTINĖLIS</text:span><text:span text:style-name="T3410"><text:s/></text:span><text:span text:style-name="T3411">(</text:span><text:span text:style-name="T3412">LVŽSF</text:span><text:span text:style-name="T3413">)</text:span><text:span text:style-name="T3414">. Ačiū, pir</text:span><text:span text:style-name="T3415">­mi</text:span><text:span text:style-name="T3416">­nin</text:span><text:span text:style-name="T3417">­ke. Aš no</text:span><text:span text:style-name="T3418">­rė</text:span><text:span text:style-name="T3419">­čiau pa</text:span><text:span text:style-name="T3420">­klaus</text:span><text:span text:style-name="T3421">­ti pra</text:span><text:span text:style-name="T3422">­ne</text:span><text:span text:style-name="T3423">­šė</text:span><text:span text:style-name="T3424">­jos, ko</text:span><text:span text:style-name="T3425">­kio re</text:span><text:span text:style-name="T3426">­zul</text:span><text:span text:style-name="T3427">­ta</text:span><text:span text:style-name="T3428">­to ti</text:span><text:span text:style-name="T3429">­ki</text:span><text:span text:style-name="T3430">­ma</text:span><text:span text:style-name="T3431">­si su</text:span><text:span text:style-name="T3432">­lauk</text:span><text:span text:style-name="T3433">­ti ši</text:span><text:span text:style-name="T3434">­taip griež</text:span><text:span text:style-name="T3435">­ti</text:span><text:span text:style-name="T3436">­nant są</text:span><text:span text:style-name="T3437">­ly</text:span><text:span text:style-name="T3438">­gas? I</text:span><text:span text:style-name="T3439">š</text:span><text:span text:style-name="T3440"><text:s/>tik</text:span><text:span text:style-name="T3441">­rų</text:span><text:span text:style-name="T3442">­jų ko</text:span><text:span text:style-name="T3443">­kie bū</text:span><text:span text:style-name="T3444">­tų re</text:span><text:span text:style-name="T3445">­zul</text:span><text:span text:style-name="T3446">­ta</text:span><text:span text:style-name="T3447">­tai?<text:s/></text:span></text:p>
        <text:p text:style-name="Roman"><text:span text:style-name="T3448">L. MATKEVIČIENĖ</text:span><text:span text:style-name="T3449"><text:s/></text:span><text:span text:style-name="T3450">(</text:span><text:span text:style-name="T3451">LVŽSF</text:span><text:span text:style-name="T3452">)</text:span><text:span text:style-name="T3453">. Kaip aš mi</text:span><text:span text:style-name="T3454">­nė</text:span><text:span text:style-name="T3455">­jau, la</text:span><text:span text:style-name="T3456">­biau</text:span><text:span text:style-name="T3457">­siai mes ti</text:span><text:span text:style-name="T3458">­ki</text:span><text:span text:style-name="T3459">­mės, kad kai ne</text:span><text:span text:style-name="T3460">­bus tos to</text:span><text:span text:style-name="T3461">­kios pa</text:span><text:span text:style-name="T3462">­trauk</text:span><text:span text:style-name="T3463">­lios vaiz</text:span><text:span text:style-name="T3464">­di</text:span><text:span text:style-name="T3465">­nės, gar</text:span><text:span text:style-name="T3466">­si</text:span><text:span text:style-name="T3467">­nės re</text:span><text:span text:style-name="T3468">­kla</text:span><text:span text:style-name="T3469">­mos, ku</text:span><text:span text:style-name="T3470">­ri tik</text:span><text:span text:style-name="T3471">­rai ža</text:span><text:span text:style-name="T3472">­lo</text:span><text:span text:style-name="T3473">­ja, ypač ne</text:span><text:span text:style-name="T3474">­pil</text:span><text:span text:style-name="T3475">­na</text:span><text:span text:style-name="T3476">­me</text:span><text:span text:style-name="T3477">­čių, sa</text:span><text:span text:style-name="T3478">­ky</text:span><text:span text:style-name="T3479">­kim, psi</text:span><text:span text:style-name="T3480">­chi</text:span><text:span text:style-name="T3481">­ką, tai sie</text:span><text:span text:style-name="T3482">­kia</text:span><text:span text:style-name="T3483">­ma</text:span><text:span text:style-name="T3484">…</text:span><text:span text:style-name="T3485"><text:s/>Ma</text:span><text:span text:style-name="T3486">­nau, kad ji bus ma</text:span><text:span text:style-name="T3487">­žiau pa</text:span><text:span text:style-name="T3488">­trauk</text:span><text:span text:style-name="T3489">­li ir ma</text:span><text:span text:style-name="T3490">­žiau rink</text:span><text:span text:style-name="T3491">­sis tą pri</text:span><text:span text:style-name="T3492">­klau</text:span><text:span text:style-name="T3493">­so</text:span><text:span text:style-name="T3494">­my</text:span><text:span text:style-name="T3495">­bę, ma</text:span><text:span text:style-name="T3496">­žiau bus pri</text:span><text:span text:style-name="T3497">­klau</text:span><text:span text:style-name="T3498">­so</text:span><text:span text:style-name="T3499">­mų žmo</text:span><text:span text:style-name="T3500">­nių, nes da</text:span><text:span text:style-name="T3501">­bar tie</text:span><text:span text:style-name="T3502">­siog pa</text:span><text:span text:style-name="T3503">­dik</text:span><text:span text:style-name="T3504">­tuo</text:span><text:span text:style-name="T3505">­ja iš</text:span><text:span text:style-name="T3506">­ban</text:span><text:span text:style-name="T3507">­dy</text:span><text:span text:style-name="T3508">­ti tai, kas kar</text:span><text:span text:style-name="T3509">­tais yra taip ro</text:span><text:span text:style-name="T3510">­man</text:span><text:span text:style-name="T3511">­ti</text:span><text:span text:style-name="T3512">­zuo</text:span><text:span text:style-name="T3513">­ja</text:span><text:span text:style-name="T3514">­ma.<text:s/></text:span></text:p>
        <text:p text:style-name="Roman"><text:span text:style-name="T3515">PIRMININKAS.</text:span><text:span text:style-name="T3516"><text:s/>Klau</text:span><text:span text:style-name="T3517">­sia J. Baub</text:span><text:span text:style-name="T3518">­lys.</text:span></text:p>
        <text:p text:style-name="Roman"><text:span text:style-name="T3519">J. BAUBLYS</text:span><text:span text:style-name="T3520"><text:s/></text:span><text:span text:style-name="T3521">(</text:span><text:span text:style-name="T3522">LSF</text:span><text:span text:style-name="T3523">)</text:span><text:span text:style-name="T3524">.</text:span><text:span text:style-name="T3525"><text:s/>Ačiū, pir</text:span><text:span text:style-name="T3526">­mi</text:span><text:span text:style-name="T3527">­nin</text:span><text:span text:style-name="T3528">­ke. Ger</text:span><text:span text:style-name="T3529">­bia</text:span><text:span text:style-name="T3530">­mo</text:span><text:span text:style-name="T3531">­ji ko</text:span><text:span text:style-name="T3532">­le</text:span><text:span text:style-name="T3533">­ge, pra</text:span><text:span text:style-name="T3534">­šom pa</text:span><text:span text:style-name="T3535">­sa</text:span><text:span text:style-name="T3536">­ky</text:span><text:span text:style-name="T3537">­ti, o kaip bus bau</text:span><text:span text:style-name="T3538">­džia</text:span><text:span text:style-name="T3539">­mi tie, ku</text:span><text:span text:style-name="T3540">­rie ne</text:span><text:span text:style-name="T3541">­si</text:span><text:span text:style-name="T3542">­lai</text:span><text:span text:style-name="T3543">­kys šio įsta</text:span><text:span text:style-name="T3544">­ty</text:span><text:span text:style-name="T3545">­mo nuo</text:span><text:span text:style-name="T3546">­sta</text:span><text:span text:style-name="T3547">­tų? Ko</text:span><text:span text:style-name="T3548">­kio dy</text:span><text:span text:style-name="T3549">­džio bau</text:span><text:span text:style-name="T3550">­dos bus nu</text:span><text:span text:style-name="T3551">­ma</text:span><text:span text:style-name="T3552">­to</text:span><text:span text:style-name="T3553">­mos? Ačiū.</text:span></text:p>
        <text:p text:style-name="Roman"><text:span text:style-name="T3554">L. MATKEVIČIENĖ</text:span><text:span text:style-name="T3555"><text:s/></text:span><text:span text:style-name="T3556">(</text:span><text:span text:style-name="T3557">LVŽSF</text:span><text:span text:style-name="T3558">)</text:span><text:span text:style-name="T3559">. Šiaip, sa</text:span><text:span text:style-name="T3560">­ky</text:span><text:span text:style-name="T3561">­kim, dėl azar</text:span><text:span text:style-name="T3562">­ti</text:span><text:span text:style-name="T3563">­nių lo</text:span><text:span text:style-name="T3564">­ši</text:span><text:span text:style-name="T3565">­mų bau</text:span><text:span text:style-name="T3566">­dų aš ne</text:span><text:span text:style-name="T3567">­ga</text:span><text:span text:style-name="T3568">­liu pa</text:span><text:span text:style-name="T3569">­sa</text:span><text:span text:style-name="T3570">­ky</text:span><text:span text:style-name="T3571">­ti, gal dau</text:span><text:span text:style-name="T3572">­giau Lo</text:span><text:span text:style-name="T3573">­ši</text:span><text:span text:style-name="T3574">­mų prie</text:span><text:span text:style-name="T3575">­žiū</text:span><text:span text:style-name="T3576">­ros tar</text:span><text:span text:style-name="T3577">­ny</text:span><text:span text:style-name="T3578">­ba. Bet</text:span><text:span text:style-name="T3579">,</text:span><text:span text:style-name="T3580"><text:s/>kiek man yra ži</text:span><text:span text:style-name="T3581">­no</text:span><text:span text:style-name="T3582">­ma, apie 1,5</text:span><text:span text:style-name="T3583"> tūkst.</text:span><text:span text:style-name="T3584"><text:s/>ir net</text:span><text:span text:style-name="T3585">­gi iki 4</text:span><text:span text:style-name="T3586"> tūkst.</text:span><text:span text:style-name="T3587"><text:s/>tos bau</text:span><text:span text:style-name="T3588">­dos nu</text:span><text:span text:style-name="T3589">­ma</text:span><text:span text:style-name="T3590">­to</text:span><text:span text:style-name="T3591">­mos. Čia Lo</text:span><text:span text:style-name="T3592">­ši</text:span><text:span text:style-name="T3593">­mų prie</text:span><text:span text:style-name="T3594">­žiū</text:span><text:span text:style-name="T3595">­ros tar</text:span><text:span text:style-name="T3596">­ny</text:span><text:span text:style-name="T3597">­ba dau</text:span><text:span text:style-name="T3598">­giau ga</text:span><text:span text:style-name="T3599">­lė</text:span><text:span text:style-name="T3600">­tų pa</text:span><text:span text:style-name="T3601">­sa</text:span><text:span text:style-name="T3602">­ky</text:span><text:span text:style-name="T3603">­ti. Ji</text:span><text:span text:style-name="T3604">­nai vyk</text:span><text:span text:style-name="T3605">­dys.</text:span></text:p>
        <text:p text:style-name="Roman"><text:span text:style-name="T3606">PIRMININKAS.</text:span><text:span text:style-name="T3607"><text:s/>Klau</text:span><text:span text:style-name="T3608">­sia J. Var</text:span><text:span text:style-name="T3609">­ka</text:span><text:span text:style-name="T3610">­lys.</text:span></text:p>
        <text:p text:style-name="Roman"><text:span text:style-name="T3611">J. VARKALYS</text:span><text:span text:style-name="T3612"><text:s/></text:span><text:span text:style-name="T3613">(</text:span><text:span text:style-name="T3614">LSF</text:span><text:span text:style-name="T3615">)</text:span><text:span text:style-name="T3616">. Dė</text:span><text:span text:style-name="T3617">­ko</text:span><text:span text:style-name="T3618">­ju, ger</text:span><text:span text:style-name="T3619">­bia</text:span><text:span text:style-name="T3620">­ma</text:span><text:span text:style-name="T3621">­sis po</text:span><text:span text:style-name="T3622">­sė</text:span><text:span text:style-name="T3623">­džio pir</text:span><text:span text:style-name="T3624">­mi</text:span><text:span text:style-name="T3625">­nin</text:span><text:span text:style-name="T3626">­ke. Ger</text:span><text:span text:style-name="T3627">­bia</text:span><text:span text:style-name="T3628">­mo</text:span><text:span text:style-name="T3629">­ji pra</text:span><text:span text:style-name="T3630">­ne</text:span><text:span text:style-name="T3631">­šė</text:span><text:span text:style-name="T3632">­ja, no</text:span><text:span text:style-name="T3633">­rė</text:span><text:span text:style-name="T3634">­jau pa</text:span><text:span text:style-name="T3635">­klaus</text:span><text:span text:style-name="T3636">­ti to</text:span><text:span text:style-name="T3637">­kio da</text:span><text:span text:style-name="T3638">­ly</text:span><text:span text:style-name="T3639">­ko. Su</text:span><text:span text:style-name="T3640">­pran</text:span><text:span text:style-name="T3641">­tu, kad do</text:span><text:span text:style-name="T3642">­ku</text:span><text:span text:style-name="T3643">­men</text:span><text:span text:style-name="T3644">­to rei</text:span><text:span text:style-name="T3645">­ka</text:span><text:span text:style-name="T3646">­la</text:span><text:span text:style-name="T3647">­vi</text:span><text:span text:style-name="T3648">­mas<text:s/></text:span><text:span text:style-name="T3649">iš<text:s/></text:span><text:span text:style-name="T3650">as</text:span><text:span text:style-name="T3651">­me</text:span><text:span text:style-name="T3652">­n</text:span><text:span text:style-name="T3653">ų</text:span><text:span text:style-name="T3654"><text:s/>iki 18 me</text:span><text:span text:style-name="T3655">­tų ar vy</text:span><text:span text:style-name="T3656">­res</text:span><text:span text:style-name="T3657">­ni</text:span><text:span text:style-name="T3658">ų</text:span><text:span text:style-name="T3659"><text:s/>tur</text:span><text:span text:style-name="T3660">­būt yra rei</text:span><text:span text:style-name="T3661">­ka</text:span><text:span text:style-name="T3662">­lin</text:span><text:span text:style-name="T3663">­gas dar ir tam, kad jei</text:span><text:span text:style-name="T3664">­gu žmo</text:span><text:span text:style-name="T3665">­gus yra pa</text:span><text:span text:style-name="T3666">­tei</text:span><text:span text:style-name="T3667">­kęs pra</text:span><text:span text:style-name="T3668">­šy</text:span><text:span text:style-name="T3669">­mą ap</text:span><text:span text:style-name="T3670">­ri</text:span><text:span text:style-name="T3671">­bo</text:span><text:span text:style-name="T3672">­ti jo įlei</text:span><text:span text:style-name="T3673">­di</text:span><text:span text:style-name="T3674">­mą į lo</text:span><text:span text:style-name="T3675">­ši</text:span><text:span text:style-name="T3676">­mo na</text:span><text:span text:style-name="T3677">­mus, tam rei</text:span><text:span text:style-name="T3678">­ka</text:span><text:span text:style-name="T3679">­lin</text:span><text:span text:style-name="T3680">­gas do</text:span><text:span text:style-name="T3681">­ku</text:span><text:span text:style-name="T3682">­men</text:span><text:span text:style-name="T3683">­tas, ne</text:span><text:span text:style-name="T3684">­svar</text:span><text:span text:style-name="T3685">­bu, ko</text:span><text:span text:style-name="T3686">­kio am</text:span><text:span text:style-name="T3687">­žiaus ji</text:span><text:span text:style-name="T3688">­sai bū</text:span><text:span text:style-name="T3689">­tų. Bet ma</text:span><text:span text:style-name="T3690">­no klau</text:span><text:span text:style-name="T3691">­si</text:span><text:span text:style-name="T3692">­mas bū</text:span><text:span text:style-name="T3693">­tų ki</text:span><text:span text:style-name="T3694">­tas. Kaip bū</text:span><text:span text:style-name="T3695">­tų su lo</text:span><text:span text:style-name="T3696">­te</text:span><text:span text:style-name="T3697">­ri</text:span><text:span text:style-name="T3698">­jų žai</text:span><text:span text:style-name="T3699">­di</text:span><text:span text:style-name="T3700">­mais? Ar jų re</text:span><text:span text:style-name="T3701">­kla</text:span><text:span text:style-name="T3702">­ma bus taip pat reg</text:span><text:span text:style-name="T3703">­la</text:span><text:span text:style-name="T3704">­men</text:span><text:span text:style-name="T3705">­tuo</text:span><text:span text:style-name="T3706">­ta?<text:s/></text:span></text:p>
        <text:p text:style-name="Roman"><text:span text:style-name="T3707">L. MATKEVIČIENĖ</text:span><text:span text:style-name="T3708"><text:s/></text:span><text:span text:style-name="T3709">(</text:span><text:span text:style-name="T3710">LVŽSF</text:span><text:span text:style-name="T3711">)</text:span><text:span text:style-name="T3712">. Lo</text:span><text:span text:style-name="T3713">­te</text:span><text:span text:style-name="T3714">­ri</text:span><text:span text:style-name="T3715">­jų žai</text:span><text:span text:style-name="T3716">­di</text:span><text:span text:style-name="T3717">­mus reg</text:span><text:span text:style-name="T3718">­la</text:span><text:span text:style-name="T3719">­men</text:span><text:span text:style-name="T3720">­tuo</text:span><text:span text:style-name="T3721">­ja Lo</text:span><text:span text:style-name="T3722">­te</text:span><text:span text:style-name="T3723">­ri</text:span><text:span text:style-name="T3724">­jų įsta</text:span><text:span text:style-name="T3725">­ty</text:span><text:span text:style-name="T3726">­mas. Ma</text:span><text:span text:style-name="T3727">­nau, kad jis tu</text:span><text:span text:style-name="T3728">­rė</text:span><text:span text:style-name="T3729">­tų ati</text:span><text:span text:style-name="T3730">­tik</text:span><text:span text:style-name="T3731">­ti Lo</text:span><text:span text:style-name="T3732">­te</text:span><text:span text:style-name="T3733">­ri</text:span><text:span text:style-name="T3734">­jų įsta</text:span><text:span text:style-name="T3735">­ty</text:span><text:span text:style-name="T3736">­mo nuo</text:span><text:span text:style-name="T3737">­sta</text:span><text:span text:style-name="T3738">­tas.<text:s/></text:span></text:p>
        <text:p text:style-name="Roman"><text:span text:style-name="T3739">PIRMININKAS.</text:span><text:span text:style-name="T3740"><text:s/>Klau</text:span><text:span text:style-name="T3741">­sia A. Vin</text:span><text:span text:style-name="T3742">­kus.</text:span></text:p>
        <text:p text:style-name="Roman"><text:span text:style-name="T3743">A. VINKUS</text:span><text:span text:style-name="T3744"><text:s/></text:span><text:span text:style-name="T3745">(</text:span><text:span text:style-name="T3746">LSDDF</text:span><text:span text:style-name="T3747">)</text:span><text:span text:style-name="T3748">. Ger</text:span><text:span text:style-name="T3749">­bia</text:span><text:span text:style-name="T3750">­mo</text:span><text:span text:style-name="T3751">­ji pra</text:span><text:span text:style-name="T3752">­ne</text:span><text:span text:style-name="T3753">­šė</text:span><text:span text:style-name="T3754">­ja, aš taip pat no</text:span><text:span text:style-name="T3755">­riu pa</text:span><text:span text:style-name="T3756">­dė</text:span><text:span text:style-name="T3757">­ko</text:span><text:span text:style-name="T3758">­ti tams</text:span><text:span text:style-name="T3759">­tai už pa</text:span><text:span text:style-name="T3760">­to</text:span><text:span text:style-name="T3761">­bu</text:span><text:span text:style-name="T3762">­lin</text:span><text:span text:style-name="T3763">­tą šį įsta</text:span><text:span text:style-name="T3764">­ty</text:span><text:span text:style-name="T3765">­mą. Ma</text:span><text:span text:style-name="T3766">­to</text:span><text:span text:style-name="T3767">­si ne</text:span><text:span text:style-name="T3768">­ma</text:span><text:span text:style-name="T3769">­žai įdė</text:span><text:span text:style-name="T3770">­tų jė</text:span><text:span text:style-name="T3771">­gų ir pa</text:span><text:span text:style-name="T3772">­stan</text:span><text:span text:style-name="T3773">­gų to</text:span><text:span text:style-name="T3774">­bu</text:span><text:span text:style-name="T3775">­li</text:span><text:span text:style-name="T3776">­nant jį. Ir ži</text:span><text:span text:style-name="T3777">­nant, ka</text:span><text:span text:style-name="T3778">­da mes ma</text:span><text:span text:style-name="T3779">­tė</text:span><text:span text:style-name="T3780">­me pir</text:span><text:span text:style-name="T3781">­mo su</text:span><text:span text:style-name="T3782">­si</text:span><text:span text:style-name="T3783">­ti</text:span><text:span text:style-name="T3784">­ki</text:span><text:span text:style-name="T3785">­mo me</text:span><text:span text:style-name="T3786">­tu, ka</text:span><text:span text:style-name="T3787">­da or</text:span><text:span text:style-name="T3788">­ga</text:span><text:span text:style-name="T3789">­ni</text:span><text:span text:style-name="T3790">­za</text:span><text:span text:style-name="T3791">­vo</text:span><text:span text:style-name="T3792">­te su</text:span><text:span text:style-name="T3793">­si</text:span><text:span text:style-name="T3794">­ti</text:span><text:span text:style-name="T3795">­ki</text:span><text:span text:style-name="T3796">­mą, bu</text:span><text:span text:style-name="T3797">­vo pa</text:span><text:span text:style-name="T3798">­kvies</text:span><text:span text:style-name="T3799">­ti vi</text:span><text:span text:style-name="T3800">­sų or</text:span><text:span text:style-name="T3801">­ga</text:span><text:span text:style-name="T3802">­ni</text:span><text:span text:style-name="T3803">­za</text:span><text:span text:style-name="T3804">­ci</text:span><text:span text:style-name="T3805">­jų, lo</text:span><text:span text:style-name="T3806">­ši</text:span><text:span text:style-name="T3807">­mo or</text:span><text:span text:style-name="T3808">­ga</text:span><text:span text:style-name="T3809">­ni</text:span><text:span text:style-name="T3810">­za</text:span><text:span text:style-name="T3811">­ci</text:span><text:span text:style-name="T3812">­jų at</text:span><text:span text:style-name="T3813">­sto</text:span><text:span text:style-name="T3814">­vai, ga</text:span><text:span text:style-name="T3815">­lų ga</text:span><text:span text:style-name="T3816">­le ir šei</text:span><text:span text:style-name="T3817">­mos na</text:span><text:span text:style-name="T3818">­riai, ku</text:span><text:span text:style-name="T3819">­rių, sa</text:span><text:span text:style-name="T3820">­ky</text:span><text:span text:style-name="T3821">­kim, bu</text:span><text:span text:style-name="T3822">­vo ir žmo</text:span><text:span text:style-name="T3823">­na, ir ki</text:span><text:span text:style-name="T3824">­ti gi</text:span><text:span text:style-name="T3825">­mi</text:span><text:span text:style-name="T3826">­nės, ku</text:span><text:span text:style-name="T3827">­rių vy</text:span><text:span text:style-name="T3828">­ras, vai</text:span><text:span text:style-name="T3829">­kas, ta</text:span><text:span text:style-name="T3830">­pęs jau li</text:span><text:span text:style-name="T3831">­go</text:span><text:span text:style-name="T3832">­niu, ka</text:span><text:span text:style-name="T3833">­da yra už</text:span><text:span text:style-name="T3834">­sta</text:span><text:span text:style-name="T3835">­to</text:span><text:span text:style-name="T3836">­mi</text:span><text:span text:style-name="T3837">…</text:span><text:span text:style-name="T3838"><text:s/>Pra</text:span><text:span text:style-name="T3839">­lo</text:span><text:span text:style-name="T3840">­šę stam</text:span><text:span text:style-name="T3841">­bio</text:span><text:span text:style-name="T3842">­mis su</text:span><text:span text:style-name="T3843">­mo</text:span><text:span text:style-name="T3844">­mis pa</text:span><text:span text:style-name="T3845">­si</text:span><text:span text:style-name="T3846">­sko</text:span><text:span text:style-name="T3847">­li</text:span><text:span text:style-name="T3848">­na di</text:span><text:span text:style-name="T3849">­džiu</text:span><text:span text:style-name="T3850">­les pi</text:span><text:span text:style-name="T3851">­ni</text:span><text:span text:style-name="T3852">­gų su</text:span><text:span text:style-name="T3853">­mas, už</text:span><text:span text:style-name="T3854">­sta</text:span><text:span text:style-name="T3855">­to ma</text:span><text:span text:style-name="T3856">­ši</text:span><text:span text:style-name="T3857">­ną, už</text:span><text:span text:style-name="T3858">­sta</text:span><text:span text:style-name="T3859">­to bu</text:span><text:span text:style-name="T3860">­tą, žmo</text:span><text:span text:style-name="T3861">­na ne</text:span><text:span text:style-name="T3862">­ži</text:span><text:span text:style-name="T3863">­no, krei</text:span><text:span text:style-name="T3864">­pia</text:span><text:span text:style-name="T3865">­si ant</text:span><text:span text:style-name="T3866">­sto</text:span><text:span text:style-name="T3867">­liai, ma</text:span><text:span text:style-name="T3868">­to</text:span><text:span text:style-name="T3869">­si, koks svar</text:span><text:span text:style-name="T3870">­bus ir rei</text:span><text:span text:style-name="T3871">­ka</text:span><text:span text:style-name="T3872">­lin</text:span><text:span text:style-name="T3873">­gas šis įsta</text:span><text:span text:style-name="T3874">­ty</text:span><text:span text:style-name="T3875">­mas ir tos re</text:span><text:span text:style-name="T3876">­kla</text:span><text:span text:style-name="T3877">­mos re</text:span><text:span text:style-name="T3878">­gu</text:span><text:span text:style-name="T3879">­lia</text:span><text:span text:style-name="T3880">­vi</text:span><text:span text:style-name="T3881">­mas. Ta</text:span><text:span text:style-name="T3882">­čiau aš vis dėl</text:span><text:span text:style-name="T3883">­to drį</text:span><text:span text:style-name="T3884">­siu pa</text:span><text:span text:style-name="T3885">­klaus</text:span><text:span text:style-name="T3886">­ti, kur ta</text:span><text:span text:style-name="T3887">­da lo</text:span><text:span text:style-name="T3888">­ši</text:span><text:span text:style-name="T3889">­mų or</text:span><text:span text:style-name="T3890">­ga</text:span><text:span text:style-name="T3891">­ni</text:span><text:span text:style-name="T3892">­za</text:span><text:span text:style-name="T3893">­to</text:span><text:span text:style-name="T3894">­riams bus ga</text:span><text:span text:style-name="T3895">­li</text:span><text:span text:style-name="T3896">­ma re</text:span><text:span text:style-name="T3897">­kla</text:span><text:span text:style-name="T3898">­muo</text:span><text:span text:style-name="T3899">­ti sa</text:span><text:span text:style-name="T3900">­vo pa</text:span><text:span text:style-name="T3901">­slau</text:span><text:span text:style-name="T3902">­gas? Ar iš</text:span><text:span text:style-name="T3903">­vis bus ga</text:span><text:span text:style-name="T3904">­li</text:span><text:span text:style-name="T3905">­ma?<text:s/></text:span></text:p>
        <text:p text:style-name="Roman"><text:span text:style-name="T3906">L. MATKEVIČIENĖ</text:span><text:span text:style-name="T3907"><text:s/></text:span><text:span text:style-name="T3908">(</text:span><text:span text:style-name="T3909">LVŽSF</text:span><text:span text:style-name="T3910">)</text:span><text:span text:style-name="T3911">. Šiaip lo</text:span><text:span text:style-name="T3912">­ši</text:span><text:span text:style-name="T3913">­mų or</text:span><text:span text:style-name="T3914">­ga</text:span><text:span text:style-name="T3915">­ni</text:span><text:span text:style-name="T3916">­za</text:span><text:span text:style-name="T3917">­to</text:span><text:span text:style-name="T3918">­riams, kaip ži</text:span><text:span text:style-name="T3919">­no</text:span><text:span text:style-name="T3920">­me, pa</text:span><text:span text:style-name="T3921">­ti re</text:span><text:span text:style-name="T3922">­kla</text:span><text:span text:style-name="T3923">­ma ne</text:span><text:span text:style-name="T3924">­drau</text:span><text:span text:style-name="T3925">­džia</text:span><text:span text:style-name="T3926">­ma tais at</text:span><text:span text:style-name="T3927">­ve</text:span><text:span text:style-name="T3928">­jais. Kaip ži</text:span><text:span text:style-name="T3929">­no</text:span><text:span text:style-name="T3930">­me, bus pa</text:span><text:span text:style-name="T3931">­va</text:span><text:span text:style-name="T3932">­di</text:span><text:span text:style-name="T3933">­ni</text:span><text:span text:style-name="T3934">­mas, lo</text:span><text:span text:style-name="T3935">­ši</text:span><text:span text:style-name="T3936">­mo rū</text:span><text:span text:style-name="T3937">­šys, ir ši</text:span><text:span text:style-name="T3938">­tas da</text:span><text:span text:style-name="T3939">­ly</text:span><text:span text:style-name="T3940">­kas ne</text:span><text:span text:style-name="T3941">­drau</text:span><text:span text:style-name="T3942">­džia</text:span><text:span text:style-name="T3943">­mas, bet yra drau</text:span><text:span text:style-name="T3944">­džia</text:span><text:span text:style-name="T3945">­ma re</text:span><text:span text:style-name="T3946">­kla</text:span><text:span text:style-name="T3947">­muo</text:span><text:span text:style-name="T3948">­ti pa</text:span><text:span text:style-name="T3949">­čius azar</text:span><text:span text:style-name="T3950">­ti</text:span><text:span text:style-name="T3951">­nius lo</text:span><text:span text:style-name="T3952">­ši</text:span><text:span text:style-name="T3953">­mus, sa</text:span><text:span text:style-name="T3954">­ky</text:span><text:span text:style-name="T3955">­kim, kvies</text:span><text:span text:style-name="T3956">­ti ir pa</text:span><text:span text:style-name="T3957">­na</text:span><text:span text:style-name="T3958">­šiai. O ta re</text:span><text:span text:style-name="T3959">­kla</text:span><text:span text:style-name="T3960">­ma kaip ir bus vi</text:span><text:span text:style-name="T3961">­sur lei</text:span><text:span text:style-name="T3962">­džia</text:span><text:span text:style-name="T3963">­ma tiek, kiek ga</text:span><text:span text:style-name="T3964">­lio</text:span><text:span text:style-name="T3965">­ja Lie</text:span><text:span text:style-name="T3966">­tu</text:span><text:span text:style-name="T3967">­vos Res</text:span><text:span text:style-name="T3968">­pub</text:span><text:span text:style-name="T3969">­li</text:span><text:span text:style-name="T3970">­kos te</text:span><text:span text:style-name="T3971">­ri</text:span><text:span text:style-name="T3972">­to</text:span><text:span text:style-name="T3973">­ri</text:span><text:span text:style-name="T3974">­jo</text:span><text:span text:style-name="T3975">­je ši</text:span><text:span text:style-name="T3976">­tas įsta</text:span><text:span text:style-name="T3977">­ty</text:span><text:span text:style-name="T3978">­mas. Pa</text:span><text:span text:style-name="T3979">­ti re</text:span><text:span text:style-name="T3980">­kla</text:span><text:span text:style-name="T3981">­ma ne</text:span><text:span text:style-name="T3982">­bus drau</text:span><text:span text:style-name="T3983">­džia</text:span><text:span text:style-name="T3984">­ma, bet ji</text:span><text:span text:style-name="T3985">­nai bus ne</text:span><text:span text:style-name="T3986">­gy</text:span><text:span text:style-name="T3987">­va, ne</text:span><text:span text:style-name="T3988">­ju</text:span><text:span text:style-name="T3989">­dan</text:span><text:span text:style-name="T3990">­ti ir šiek tiek ma</text:span><text:span text:style-name="T3991">­žiau pa</text:span><text:span text:style-name="T3992">­trauk</text:span><text:span text:style-name="T3993">­les</text:span><text:span text:style-name="T3994">­nė. Ma</text:span><text:span text:style-name="T3995">­nau, kad ji</text:span><text:span text:style-name="T3996">­nai duos re</text:span><text:span text:style-name="T3997">­zul</text:span><text:span text:style-name="T3998">­ta</text:span><text:span text:style-name="T3999">­tų, kai pra</text:span><text:span text:style-name="T4000">­dės veik</text:span><text:span text:style-name="T4001">­ti, kai įsi</text:span><text:span text:style-name="T4002">­ga</text:span><text:span text:style-name="T4003">­lios įsta</text:span><text:span text:style-name="T4004">­ty</text:span><text:span text:style-name="T4005">­mas.<text:s/></text:span></text:p>
        <text:p text:style-name="Roman"><text:span text:style-name="T4006">PIRMININKAS.</text:span><text:span text:style-name="T4007"><text:s/>Klau</text:span><text:span text:style-name="T4008">­sia A. Gu</text:span><text:span text:style-name="T4009">­mu</text:span><text:span text:style-name="T4010">­liaus</text:span><text:span text:style-name="T4011">­kas.</text:span></text:p>
        <text:p text:style-name="Roman"><text:span text:style-name="T4012">A. GUMULIAUSKAS</text:span><text:span text:style-name="T4013"><text:s/></text:span><text:span text:style-name="T4014">(</text:span><text:span text:style-name="T4015">LVŽSF</text:span><text:span text:style-name="T4016">)</text:span><text:span text:style-name="T4017">. Ačiū. Aš vėl no</text:span><text:span text:style-name="T4018">­rė</text:span><text:span text:style-name="T4019">­čiau grįž</text:span><text:span text:style-name="T4020">­ti prie to įpa</text:span><text:span text:style-name="T4021">­rei</text:span><text:span text:style-name="T4022">­go</text:span><text:span text:style-name="T4023">­ji</text:span><text:span text:style-name="T4024">­mo pa</text:span><text:span text:style-name="T4025">­teik</text:span><text:span text:style-name="T4026">­ti</text:span><text:span text:style-name="T4027"><text:s/></text:span>as­mens ta­pa­ty­bės do­ku­men­tą. No­rė­čiau pa­klaus­ti, ko­kiu tiks­lu griež­ti­na­ma ši nuo­sta­ta, nes ir da­bar ga­lio­ja drau­di­mas loš­ti as­me­nims, ku­riems nė­ra 18 me­tų.<text:s/></text:p>
        <text:p text:style-name="Roman"><text:span text:style-name="T4028">L. MATKEVIČIENĖ</text:span><text:s/><text:span text:style-name="T4029">(</text:span><text:span text:style-name="T4030">LVŽSF</text:span><text:span text:style-name="T4031">)</text:span>. Ma­to­te, yra pats tas tiks­las vi­so ši­to, kad, kaip ir sa­kiau, bū­tų ap­sau­go­ti ne­pil­na­me­čiai. Kad ir da­bar, sa­ky­ki­me, jie tu­ri tei­sę pa­tek­ti į tuos lo­ši­mo na­mus, o da­bar, kai jie pa­teiks do­ku­men­tą, aš ma­nau, kad į lo­ši­mo ben­dro­ves jiems ne­pa­vyks<text:s/><text:soft-page-break/>pa­tek­ti. Kar­tais bū­na, kad tas ne­pil­na­me­tis kar­tais lo­šia per tar­pi­nin­ką. Jis ga­li loš­ti įė­jęs. Da­bar kaip tik, ma­nau, tos griež­ti­ni­mo prie­mo­nės ap­sau­gos.</text:p>
        <text:p text:style-name="Roman"><text:span text:style-name="T4032">PIRMININKAS.</text:span><text:s/>Klau­sia J. Ole­kas.<text:s/></text:p>
        <text:p text:style-name="Roman"><text:span text:style-name="T4033">J. OLEKAS</text:span><text:s/><text:span text:style-name="T4034">(</text:span><text:span text:style-name="T4035">LSDPF</text:span><text:span text:style-name="T4036">)</text:span>. Ačiū, ger­bia­ma­sis pir­mi­nin­ke. Ger­bia­ma ko­le­ge, aš no­riu pa­si­tei­rau­ti dėl skir­tin­gų lo­ši­mo rū­šių. Jūs sun­kiai at­sa­kė­te į klau­si­mą dėl lo­te­ri­jų, ko­le­ga už­da­vė klau­si­mą, kad daž­niau­siai pri­klau­so­my­bės, su­sir­gi­mai pri­klau­so nuo pel­no. Tai kaip skir­tin­gi sek­to­riai: lo­te­ri­jos, ka­zi­no, A, B gru­pių au­to­ma­tai…<text:s/>Jūs ga­li­te pa­teik­ti duo­me­nis, ku­rio­je vie­to­je čia mes tu­ri­me di­džiau­sią pro­ble­mą? Ger­bia­ma­sis ko­le­ga sa­kė: už­sta­to­mi au­to­mo­bi­liai ir pa­na­šiai. Yra la­bai ne­di­de­lė sri­tis, jūs ga­li­te pa­sa­ky­ti at­ski­rų rū­šių pel­ną ir pri­klau­so­mus, ser­gan­čius žmo­nes, kad mes ga­lė­tu­me ne ak­lai pri­im­ti, bet pri­im­ti, ži­no­da­mi kon­kre­čią<text:s/>įvai­rių<text:s/>sričių<text:s/>fak­to­lo­gi­ją. Ačiū už at­sa­ky­mą.<text:s/></text:p>
        <text:p text:style-name="Roman"><text:span text:style-name="T4037">L. MATKEVIČIENĖ</text:span><text:s/><text:span text:style-name="T4038">(</text:span><text:span text:style-name="T4039">LVŽSF</text:span><text:span text:style-name="T4040">)</text:span>. Mie­las ko­le­ga, kaip jūs ži­no­te, lo­te­ri­jas nu­sta­to ar­ba lo­te­ri­jas kon­tro­liuo­ja Lo­te­ri­jų įsta­ty­mas. Su­tin­ka­te su tuo, kad Lo­te­ri­jų įsta­ty­mas yra toks? Ir aš už jį, Lo­te­ri­jos…<text:s/>Ne to sie­kiu. Lo­te­ri­jų, taip, yra vi­so­kių: spor­ti­nių, mo­men­ti­nių lo­te­ri­jų, o mes kal­ba­me apie azar­ti­nių lo­ši­mų pri­klau­so­my­bę. Pri­klau­so­my­bė, kaip ži­no­te, yra li­ga. Ir vie­nam pri­klau­so­my­be ser­gan­čiam žmo­gui iš­gy­dy­ti rei­kia vos ne 60 tūkst., kad jis vi­siš­kai…<text:s/>ir tai jis ne­iš­gis, įver­ti­nant tai, kad nuo pra­džios jo su­sir­gi­mo, diag­no­za­vi­mo, gy­dy­mo, re­a­bi­li­ta­ci­jos ir in­teg­ra­ci­jos vie­nas žmo­gus ša­liai kai­nuo­ja 60 tūkst.<text:s/>Aš ma­nau, kad ši­tas ke­lias už­draus­ti bū­tų kaip ir pre­ven­ci­ja. Drau­di­mas tai yra pre­ven­ci­ja. O skai­čių aš ne­ga­liu da­bar de­ta­li­zuo­ti, aš tik ži­nau, kad tai yra blo­gy­bė. Pri­klau­so­my­bė tai yra blo­gy­bė ir jos rei­kia veng­ti. Mes tie­siog pre­ven­ci­nį dar­bą dir­ba­me čia su­si­rin­kę.<text:s/></text:p>
        <text:p text:style-name="Roman"><text:span text:style-name="T4041">PIRMININKAS.</text:span><text:s/>Dė­ko­ja­me pra­ne­šė­jai, jūs at­sa­kė­te į vi­sus klau­si­mus. Da­bar mo­ty­vai. Mo­ty­vai dėl vi­so už – M. Ma­jaus­kas.<text:s/></text:p>
        <text:p text:style-name="Roman"><text:span text:style-name="T4042">M. MAJAUSKAS</text:span><text:s/><text:span text:style-name="T4043">(</text:span><text:span text:style-name="T4044">TS-LKDF</text:span><text:span text:style-name="T4045">)</text:span>. Ger­bia­mas pir­mi­nin­ke, aš no­riu pa­si­tiks­lin­ti: dėl 9b bus ant­ras pri­sta­ty­mas, nes ten vi­siš­kai į ki­tą pu­sę pro­jek­tas?<text:s/></text:p>
        <text:p text:style-name="Roman"><text:span text:style-name="T4046">PIRMININKAS.</text:span><text:s/>Dėl abie­jų.<text:s/></text:p>
        <text:p text:style-name="Roman"><text:span text:style-name="T4047">M. MAJAUSKAS</text:span><text:s/><text:span text:style-name="T4048">(</text:span><text:span text:style-name="T4049">TS-LKDF</text:span><text:span text:style-name="T4050">)</text:span>. Ger­bia­mi ko­le­gos, iš tik­rų­jų abu pro­jek­tai yra la­bai skir­tin­gi, nes vie­nas yra už pre­ven­ci­ją, o ki­tas yra (nie­kaip ne­su­pran­tu, ko­dėl su­plak­tas yra) prieš pre­ven­ci­ją. Tai yra trum­pi­na­mas lai­ko­tar­pis, per ku­rį tu­ri tei­sė­sau­ga su­re­a­guo­ti ar na­cio­na­li­nio sau­gu­mo tar­ny­bos su­re­a­guo­ti dėl pa­žei­di­mų ir žmo­nių, ku­rie pa­ten­ka į azar­ti­nių lo­ši­mų or­ga­ni­zuo­ja­mas pa­tal­pas, ir trum­pi­na­mas lai­ko­tar­pis, kiek lai­ko tu­ri sau­go­ti tą in­for­ma­ci­ją. Čia yra du la­bai la­bai skir­tin­gi pro­jek­tai, ir mū­sų dar­bo­tvarkėje, ku­rią mes tvir­ti­na­me, bu­vo pri­sta­ty­ti kaip du at­ski­rai pri­sta­to­mi pro­jek­tai.<text:s/></text:p>
        <text:p text:style-name="Roman">Ne­su­pran­tu, ko­dėl da­bar yra su­plak­ta, pra­šom pa­si­tiks­lin­ti, ar mes čia ne­da­ro­me pa­žei­di­mo, nes pir­mas pro­jek­tas yra tei­sin­gas pro­jek­tas, jis di­di­na pre­ven­ci­ją, jis už­tik­ri­na pa­gal­bą, jis ri­bo­ja ag­re­sy­vią re­kla­mą ir jam rei­kia pri­tar­ti. Bet ant­ra­sis pro­jek­tas yra vi­siš­kai ki­toks, jis prieš­ta­rau­ja Na­cio­na­li­nio sau­gu­mo ir gy­ny­bos ko­mi­te­to po­zi­ci­jai, ku­ri sa­ko, kad tu­ri sau­go­ti 180 die­nų in­for­ma­ci­ją, ir mes vi­sai ne­se­niai tam pri­ta­rė­me. Da­bar grą­ži­na­ma at­gal ir ma­ži­na­ma iki 45. Tai yra du skir­tin­gi pro­jek­tai, ei­nan­tys į dvi skir­tin­gas pu­ses. Aš ne­ži­nau, kaip mes ga­li­me ben­drai<text:s/>pro­jek­tams<text:s/>pri­tar­ti.<text:s/></text:p>
        <text:p text:style-name="Roman"><text:span text:style-name="T4051">PIRMININKAS.</text:span><text:s/>Su­pra­tau, kad jūs pa­si­sa­kė­te už. Aš tik re­a­guo­siu dėl pa­sta­bos, nes dar­bo­tvarkėje taip yra nu­ro­dy­ta, kad tai yra ly­di­ma­sis. Aš at­si­klau­siau Lai­mu­tės, ar ji pri­sta­to abu pro­jek­tus. Tai ji pa­mi­nė­jo, kad abu. Ta­čiau ma­tau, kad ky­la klau­si­mų, to­dėl aš siū­ly­čiau bal­suo­ti skir­tin­gai už abu va­rian­tus. Ga­li­ma? Ma­nau, ra­si­me ben­drą su­ta­ri­mą.<text:s/></text:p>
        <text:p text:style-name="Roman">Dar mo­ty­vai už. Ar no­rė­tu­mė­te dėl šio pir­mo­jo pa­si­sa­ky­ti? My­ko­lai, pra­šom. Tuoj įjungs. Pra­šom.</text:p>
        <text:p text:style-name="Roman"><text:span text:style-name="T4052">M. MAJAUSKAS</text:span><text:s/><text:span text:style-name="T4053">(</text:span><text:span text:style-name="T4054">TS-LKDF</text:span><text:span text:style-name="T4055">)</text:span>.<text:s/>Kvie­čiu, ko­le­gos, iš tik­rų­jų pa­lai­ky­ti. Trum­pas pa­si­sa­ky­mas. Pro­jek­tas yra tei­sin­gos kryp­ties, reikš­min­gai ap­ge­nė­ta tai, kas bu­vo anks­čiau. Tai yra tei­sin­ga pre­ven­ci­jos sri­tis. La­bai svar­bu čia ne­su­sto­ti ir kal­bė­ti apie to­les­nius da­ly­kus, apie pa­gal­bą žmo­nėms, ne­no­rin­tiems loš­ti, ku­rių vis dau­gė­ja. Tai yra pa­grin­di­nė sri­tis, ku­riai, man at­ro­do,<text:s/><text:soft-page-break/>mes tu­ri­me skir­ti dau­giau dė­me­sio, ne tik ri­bo­ti ga­li­my­bes, bet ir su­teik­ti pa­gal­bą, ir tai tu­ri bū­ti ben­dra­me pre­ven­ci­jos pa­ke­te. Kvie­čiu pa­lai­ky­ti šį pro­jek­tą.<text:s/></text:p>
        <text:p text:style-name="Roman"><text:span text:style-name="T4056">PIRMININKAS.</text:span><text:s/>Mo­ty­vai prieš. Tuoj, mi­nu­tė­lę. Man at­ro­do, jei­gu ge­rai pa­me­nu, bu­vo J. Ole­kas. Taip. J. Ole­kas – mo­ty­vai prieš.</text:p>
        <text:p text:style-name="Roman"><text:span text:style-name="T4057">J. OLEKAS</text:span><text:s/><text:span text:style-name="T4058">(</text:span><text:span text:style-name="T4059">LSDPF</text:span><text:span text:style-name="T4060">)</text:span>. Ačiū, ger­bia­mas pir­mi­nin­ke. Ne­ži­nau, kaip jūs da­bar mums lei­si­te iš­sa­ky­ti nuo­mo­nes, nes aš la­bai pri­ta­riu My­ko­lo iš­reikš­tai min­čiai, kad ne­iš­gir­do­me iš ko­le­gės jo­kių mo­ty­vų, ko­dėl rei­kia sau­go­ti in­for­ma­ci­ją ge­ro­kai trum­piau, tai yra be­veik ke­tu­ris kar­tus trum­piau, ne­gu bu­vo nu­ma­ty­ta įsta­ty­muo­se, kad įra­šai apie lo­ši­mus tu­ri bū­ti sau­go­mi 180 die­nų, da­bar pa­lie­ka­mos tik 45 die­nos. Ne­gir­dė­jau mo­ty­vų, to­dėl ne­tu­riu jo­kių ar­gu­men­tų pa­ra­gin­ti jus tam pri­tar­ti. Aš kvies­čiau to­kiam sau­go­ji­mo lai­ko trum­pi­ni­mui tik­rai ne­pri­tar­ti.<text:s/></text:p>
        <text:p text:style-name="Roman">O dėl pir­mo­jo klau­si­mo. Dar kar­tą no­riu iš­dės­ty­ti tą po­zi­ci­ją, kad iš tik­rų­jų mes ne­tu­ri­me in­for­ma­ci­jos apie la­bai skir­tin­gas lo­ši­mų rū­šis. Mes su ko­le­ge esa­me abu gy­dy­to­jai. Vie­na in­for­ma­ci­ja yra apie te­ra­pi­nius li­go­nius, ki­ta – apie chi­rur­gi­nius. Ne­ga­li vi­sur su skal­pe­liu mo­suo­ti, nes te­ra­pi­nį li­go­nį ga­li­ma iš­gy­dy­ti ir tab­le­te. Aš kvies­čiau, kad…<text:span text:style-name="T4061"><text:s/>gal</text:span><text:span text:style-name="T4062">­būt šian</text:span><text:span text:style-name="T4063">­dien ne</text:span><text:span text:style-name="T4064">­tu</text:span><text:span text:style-name="T4065">­ri</text:span><text:span text:style-name="T4066">­me tos in</text:span><text:span text:style-name="T4067">­for</text:span><text:span text:style-name="T4068">­ma</text:span><text:span text:style-name="T4069">­ci</text:span><text:span text:style-name="T4070">­jos, bet svars</text:span><text:span text:style-name="T4071">­ty</text:span><text:span text:style-name="T4072">­mo me</text:span><text:span text:style-name="T4073">­tu la</text:span><text:span text:style-name="T4074">­bai aiš</text:span><text:span text:style-name="T4075">­kiai ži</text:span><text:span text:style-name="T4076">­no</text:span><text:span text:style-name="T4077">­tu</text:span><text:span text:style-name="T4078">­me, apie ko</text:span><text:span text:style-name="T4079">­kias sri</text:span><text:span text:style-name="T4080">­tis, skau</text:span><text:span text:style-name="T4081">­dan</text:span><text:span text:style-name="T4082">­čias, ser</text:span><text:span text:style-name="T4083">­gan</text:span><text:span text:style-name="T4084">­čias, su</text:span><text:span text:style-name="T4085">­ke</text:span><text:span text:style-name="T4086">­lian</text:span><text:span text:style-name="T4087">­čias tur</text:span><text:span text:style-name="T4088">­to iš</text:span><text:span text:style-name="T4089">­švais</text:span><text:span text:style-name="T4090">­ty</text:span><text:span text:style-name="T4091">­mą ir pri</text:span><text:span text:style-name="T4092">­klau</text:span><text:span text:style-name="T4093">­so</text:span><text:span text:style-name="T4094">­my</text:span><text:span text:style-name="T4095">­bę, kal</text:span><text:span text:style-name="T4096">­ba</text:span><text:span text:style-name="T4097">­me,</text:span><text:span text:style-name="T4098"><text:s/>kad ga</text:span><text:span text:style-name="T4099">­lė</text:span><text:span text:style-name="T4100">­tu</text:span><text:span text:style-name="T4101">­me pri</text:span><text:span text:style-name="T4102">­im</text:span><text:span text:style-name="T4103">­ti tik</text:span><text:span text:style-name="T4104">­s</text:span><text:span text:style-name="T4105">lius, ri</text:span><text:span text:style-name="T4106">­bo</text:span><text:span text:style-name="T4107">­jan</text:span><text:span text:style-name="T4108">­čius spren</text:span><text:span text:style-name="T4109">­di</text:span><text:span text:style-name="T4110">­mus.</text:span></text:p>
        <text:p text:style-name="Roman"><text:span text:style-name="T4111">PIRMININKAS.</text:span><text:s/>Dė­ko­ja­me. Mo­ty­vai iš­sa­ky­ti. Kvie­čiu bal­suo­ti dėl pir­mo­jo įsta­ty­mo pro­jek­to,<text:s/>t. y.<text:s/>dėl pro­jek­to<text:s/>Nr. XIIIP-1199(3).<text:s/></text:p>
        <text:p text:style-name="Roman">Bal­sa­vo 82 Sei­mo na­riai: už – 73, prieš – 1, su­si­lai­kė 8. Po pa­tei­ki­mo pri­tar­ta. Pa­grin­di­nis ko­mi­te­tas – Biu­dže­to ir fi­nan­sų ko­mi­te­tas. Pa­pil­do­mo nie­kas ne­siū­lo. Siū­lo­ma svars­ty­ti Sei­mo ru­dens se­si­jo­je. Ben­dru su­ta­ri­mu? Ačiū, pri­tar­ta. Dar A. Ku­bi­lie­nė. Pra­šom.</text:p>
        <text:p text:style-name="Roman"><text:span text:style-name="T4112">A. KUBILIENĖ</text:span><text:s/><text:span text:style-name="T4113">(</text:span><text:span text:style-name="T4114">LVŽSF</text:span><text:span text:style-name="T4115">)</text:span>. Kaip pa­pil­do­mas ko­mi­te­tas dar no­rė­tų bū­ti Svei­ka­tos rei­ka­lų ko­mi­te­tas.<text:s/></text:p>
        <text:p text:style-name="Roman"><text:span text:style-name="T4116">PIRMININKAS.</text:span><text:s/>Ga­li­me ben­dru su­ta­ri­mu pri­tar­ti? Ačiū, pri­tar­ta.<text:s/></text:p>
        <text:p text:style-name="Roman">Ka­dan­gi Lai­mu­tė pri­sta­tė ir ant­rą­jį klau­si­mą…<text:s/></text:p>
        <text:p text:style-name="Roman"><text:span text:style-name="T4117">L. MATKEVIČIENĖ</text:span><text:s/><text:span text:style-name="T4118">(</text:span><text:span text:style-name="T4119">LVŽSF</text:span><text:span text:style-name="T4120">)</text:span>. Aš no­rė­čiau pa­pra­šy­ti, kad mes svars­ty­tu­me dar šio­je se­si­jo­je – bir­že­lio 26 die­ną.<text:s/></text:p>
        <text:p text:style-name="Roman"><text:span text:style-name="T4121">PIRMININKAS.</text:span><text:s/>Dar re­pli­ka po bal­sa­vi­mo. N. Pu­tei­kis.</text:p>
        <text:p text:style-name="Roman"><text:span text:style-name="T4122">N. PUTEIKIS</text:span><text:s/><text:span text:style-name="T4123">(</text:span><text:span text:style-name="T4124">LVŽSF</text:span><text:span text:style-name="T4125">)</text:span>. No­riu pra­neš­ti, kad kol Sei­mas pri­ima to­kias ge­ras pa­tai­sas ar ban­do jas pri­im­ti, Vil­niaus mies­to sa­vi­val­dy­bė­je esan­ti Li­be­ra­lų są­jū­džio frak­ci­ja to­liau sėk­min­gai at­lei­džia la­žy­bų punk­tus nuo že­mės mo­kes­čio – ma­ži­na že­mės mo­kes­tį. Fi­nan­sų mi­nist­ras ma­ne gir­di. Kai Vil­nius pa­pra­šys iš Fi­nan­sų mi­nis­te­ri­jos pa­pil­do­mų pi­ni­gų, aš pra­šau fi­nan­sų mi­nist­ro bū­ti­nai at­kreip­ti dė­me­sį, nuo ko at­lei­džia, ko­kias įstai­gas at­lei­džia nuo mo­kes­čio sa­vi­val­dy­bės ta­ry­bo­je vy­rau­jan­ti Li­be­ra­lų frak­ci­ja.</text:p>
        <text:p text:style-name="Roman"><text:span text:style-name="T4126">PIRMININKAS.</text:span><text:s/>A. Pa­lio­nis. Pra­šom.</text:p>
        <text:p text:style-name="Roman"><text:span text:style-name="T4127">A. PALIONIS</text:span><text:s/><text:span text:style-name="T4128">(</text:span><text:span text:style-name="T4129">LSDDF</text:span><text:span text:style-name="T4130">)</text:span>.<text:s/>Ačiū, po­sė­džio pir­mi­nin­ke. Aš tik no­riu at­kreip­ti dė­me­sį į Eu­ro­pos tei­sės de­par­ta­men­to pa­sta­bą dėl no­ti­fi­ka­vi­mo, dėl 1 straips­nio pa­kei­ti­mo. Ar čia pro­ce­dū­riš­kai mes tu­ri­me kaž­ką pa­da­ry­ti, ar nie­ko? Nie­ko?</text:p>
        <text:p text:style-name="Roman"><text:span text:style-name="T4131">PIRMININKAS.</text:span><text:s/>Ka­dan­gi ant­rą­jį klau­si­mą jau pri­sta­tė, tai kvie­čiu dėl mo­ty­vų. J. Ja­ru­tis – už. Gal no­rė­tu­mė­te jūs pri­sta­ty­ti, nes jūs tur­būt ge­riau ži­no­te? Pra­šau. A. Pa­lio­nis. Pra­šau<text:s/>dar kar­te­lį pri­sta­ty­ti. (<text:span text:style-name="T4132">Bal</text:span><text:span text:style-name="T4133">­sai sa</text:span><text:span text:style-name="T4134">­lė</text:span><text:span text:style-name="T4135">­je</text:span>)<text:s/></text:p>
        <text:p text:style-name="Roman"/>
        <text:p text:style-name="Laikas">16.58 val.</text:p>
        <text:p text:style-name="Roman12">Azar­ti­nių lo­ši­mų įsta­ty­mo<text:s/>Nr. IX-325 2, 10, 15, 16, 29 straips­nių<text:s/>pa­kei­ti­mo ir<text:s/><text:span text:style-name="T4136">Įstatymo pa</text:span><text:span text:style-name="T4137">­pil</text:span><text:span text:style-name="T4138">­dy</text:span><text:span text:style-name="T4139">­mo 15</text:span><text:span text:style-name="T4140">1</text:span><text:span text:style-name="T4141">, 16</text:span><text:span text:style-name="T4142">1</text:span><text:span text:style-name="T4143"><text:s/>straips</text:span><text:span text:style-name="T4144">­niais įsta</text:span><text:span text:style-name="T4145">­ty</text:span><text:span text:style-name="T4146">­mo Nr. XIII-771 3 ir 8 straips</text:span><text:span text:style-name="T4147">­nių pa</text:span><text:span text:style-name="T4148">­kei</text:span><text:span text:style-name="T4149">­ti</text:span><text:span text:style-name="T4150">­mo įsta</text:span><text:span text:style-name="T4151">­ty</text:span><text:span text:style-name="T4152">­mo pro</text:span><text:span text:style-name="T4153">­jek</text:span><text:span text:style-name="T4154">­tas Nr. XIIIP-1969<text:s/></text:span>(<text:span text:style-name="T4155">pa</text:span><text:span text:style-name="T4156">­tei</text:span><text:span text:style-name="T4157">­ki</text:span><text:span text:style-name="T4158">­mas</text:span>)</text:p>
        <text:p text:style-name="Roman"/>
        <text:p text:style-name="Roman"><text:span text:style-name="T4159">A. PALIONIS</text:span><text:s/><text:span text:style-name="T4160">(</text:span><text:span text:style-name="T4161">LSDDF</text:span><text:span text:style-name="T4162">)</text:span>. Ačiū, po­sė­džio pir­mi­nin­ke. No­riu pri­sta­ty­ti pro­jek­tą ir ko­dėl<text:s/>to­kia idė­ja ki­lo. Jei­gu pri­si­min­tu­me, pra­ei­tą ru­dens se­si­ją Vy­riau­sy­bė at­ne­šė pro­jek­tą, kur ir bu­vo nu­ma­čiu­si sau­go­ji­mo lai­ką – 45 die­nas. Pats bu­vau ini­cia­to­rius ir Sei­mo Na­cio­na­li­nio sau­gu­<text:soft-page-break/>mo ir gy­ny­bos ko­mi­te­tas kaip pa­pil­do­mas svars­tė ir siū­lė 180 die­nų. Bet, svars­tant šią pa­va­sa­rio se­si­ją azar­ti­nių lo­ši­mų pro­jek­tą<text:s/>(mes Sei­me ne­pri­ta­rė­me ir siun­tė­me au­to­rius to­bu­lin­ti), dis­ku­tuo­jant su Lo­ši­mų prie­žiū­ros tar­ny­ba, ji pa­sa­kė sa­vo po­zi­ci­ją, kad jiems yra svar­biau ne sau­go­ji­mo die­nų skai­čius, o įra­šo ko­ky­bė, nes tos sau­go­ji­mo die­nos 180 die­nų šian­dien dar ne­ga­lio­ja. Jos įsi­ga­lios tik­tai 2019 m.<text:s/>sau­sio 1 d.<text:s/></text:p>
        <text:p text:style-name="Roman">Pa­gal tą pro­jek­tą, ku­rį mes pri­ėmė­me, Lo­ši­mų prie­žiū­ros tar­ny­ba tu­rė­jo nu­sta­ty­ti lo­ši­mų or­ga­ni­za­to­riams vaiz­do ko­ky­bę ir jie nu­sta­tė žy­miai di­des­nę ko­ky­bę, kad ga­lė­tų iden­ti­fi­kuo­ti as­me­nis, ir dėl to siū­lo kaip kom­pro­mi­są, nes tai yra di­de­lės iš­lai­dos – į sau­go­ji­mą rei­kia in­ves­tuo­ti pi­ni­gus, siū­lo kom­pro­mi­są – su­trum­pin­ti tą sau­go­ji­mo lai­ką. O jei­gu žiū­rė­tu­me pa­gal skun­dus, ar už­ten­ka to lai­ko, tai, kaip Lo­ši­mo prie­žiū­ros ko­mi­si­ja pa­sa­kė, jiems už­ten­ka 30 die­nų. Jei­gu yra gau­na­mas skun­das, jis yra gau­na­mas an­trą, tre­čią die­ną po įvy­kio ir ta­da jau įra­šas sau­go­ja­mas, kol skun­das yra iš­spren­džia­mas. Tiek trum­pai.</text:p>
        <text:p text:style-name="Roman"><text:span text:style-name="T4163">PIRMININKAS.</text:span><text:s/>Dė­ko­ju už pri­sta­ty­mą. Pir­ma­sis klau­sia M. Ma­jaus­kas. Nė­ra. M. Ma­jau­s­kas. Pra­šau.</text:p>
        <text:p text:style-name="Roman"><text:span text:style-name="T4164">M. MAJAUSKAS</text:span><text:s/><text:span text:style-name="T4165">(</text:span><text:span text:style-name="T4166">TS-LKDF</text:span><text:span text:style-name="T4167">)</text:span>. Ger­bia­mas ko­le­ga An­driau, aš pui­kiai pa­me­nu, kai mes svar­s­tė­me šį pro­jek­tą ir mes vi­sai ne­se­niai pa­tys pri­ėmė­me spren­di­mą ir jį pa­tvir­ti­no­me čia nu­sta­ty­da­mi 180 va­lan­dų. Ar­gu­men­tas bu­vo toks… Die­nų. Bu­vo toks, kad Na­cio­na­li­nio sau­gu­mo ir gy­ny­bos ko­mi­te­tas at­krei­pė dė­me­sį į po­rei­kį tu­rė­ti il­ges­nį, ir vie­nas iš ar­gu­men­tų tai, jog to­se įstai­go­se, to­je ter­pė­je daž­nai lan­ko­si žmo­nės, ku­rie ne tik­tai lo­ši­mų prie­žiū­rai ga­lė­tų bū­ti įdo­mūs, bet ir na­cio­na­li­nio sau­gu­mo tar­ny­boms, ku­rios rū­pi­na­si na­cio­na­li­niu sau­gu­mu. Ma­tyt, jiems no­rė­tų­si tu­rė­ti il­ges­nį lai­ko­tar­pį įra­šui ir ga­li­my­bę ste­bė­ti, ir tu­rė­ti tą in­for­ma­ci­ją. Ko­dėl gi ši­to­je si­tu­a­ci­jo­je jūs ma­no­te, jog ver­slas yra ne­pa­jė­gus sau­go­ti tos in­for­ma­ci­jos 180 die­nų, ką mes jau ką tik esa­me pri­ėmę? Ko­dėl tai, jū­sų ma­ny­mu, reikš­min­gai ap­sun­kin­tų jų si­tu­a­ci­ją? Tam mums net rei­kė­tų keis­ti įsta­ty­mo pro­jek­tą.</text:p>
        <text:p text:style-name="Roman"><text:span text:style-name="T4168">A. PALIONIS</text:span><text:s/><text:span text:style-name="T4169">(</text:span><text:span text:style-name="T4170">LSDDF</text:span><text:span text:style-name="T4171">)</text:span>. My­ko­lai, aš tik­tai no­riu at­kreip­ti dė­me­sį, kad su 180 die­nų pro­jek­tas, ku­rį mes esa­me pri­ėmę, įsi­ga­lio­ja 2019 m.<text:s/>lap­kri­čio 1 d.<text:s/>Nau­ji įra­šai at­si­ras tik­tai 2019 m.<text:s/>lap­kri­čio 1 d.<text:s/>Ši­tuo pro­jek­tu siū­lo­me trum­pin­ti lai­ką, pa­gal Lo­ši­mų prie­žiū­ros tar­ny­bos rei­ka­la­vi­mus ge­rin­ti įra­šo ko­ky­bę, nes ir na­cio­na­li­niu sau­gu­mu be­si­rū­pi­nan­čioms ins­ti­tu­ci­joms, ko­kia pras­mė iš įra­šo, iš ku­rio tu ne­ga­li iden­ti­fi­kuo­ti as­mens? Ir ar­ti­na­me įsi­ga­lio­ji­mo da­tą – tai yra 2019 m.<text:s/>sau­sio 1 d.<text:s/>Vi­sais 11 mė­ne­sių įsi­ga­lio­ji­mas yra anks­tes­nis.<text:s/></text:p>
        <text:p text:style-name="Roman"><text:span text:style-name="T4172">PIRMININKAS.</text:span><text:s/>Klau­sia J. Ole­kas.</text:p>
        <text:p text:style-name="Roman"><text:span text:style-name="T4173">J. OLEKAS</text:span><text:s/><text:span text:style-name="T4174">(</text:span><text:span text:style-name="T4175">LSDPF</text:span><text:span text:style-name="T4176">)</text:span>. La­bai ačiū už pa­tei­ki­mą. Ma­no klau­si­mas bū­tų pa­na­šus. Ta­da kie­no pra­šy­mu, ar tik vien Lo­ši­mų prie­žiū­ros tar­ny­bos, nes ka­da mes dis­ku­ta­vo­me dėl sau­go­ji­mo ter­mi­no ir ko­ky­bės, tai kaip tik rei­ka­la­vo­me ge­ros ko­ky­bės ir 180 die­nų. Da­bar ar ta­da kom­pa­ni­jos, ku­rios kom­pa­ni­jos ta­da, ka­da jos ne­ga­li sau­go­ti…<text:s/>Iš kur čia at­si­ran­da tas da­ly­kas, kad ko­ky­bė ge­ra, bet ta­da rei­kia bū­ti­nai trum­pai sau­go­ti?</text:p>
        <text:p text:style-name="Roman"><text:span text:style-name="T4177">A. PALIONIS</text:span><text:s/><text:span text:style-name="T4178">(</text:span><text:span text:style-name="T4179">LSDDF</text:span><text:span text:style-name="T4180">)</text:span>. Ne, iš es­mės yra taip, kad fil­muo­ja, plius dar rei­kė­tų pa­pil­dy­ti, kad fil­muo­ja ne tik lo­ši­mo apa­ra­tus, o fil­muo­ja ir įė­ji­mą, kur yra re­gist­ra­ci­ja ir žmo­gaus pa­tik­ri­ni­mas, ar jis ati­tin­ka am­žių, ar nė­ra pa­ra­šęs pra­šy­mo, kad ne­no­ri loš­ti. Kaip mi­nė­jau, pir­mi­nis va­rian­tas Vy­riau­sy­bės ir bu­vo 45 die­nos. Lo­ši­mų prie­žiū­ros tar­ny­ba, svars­tant ko­mi­te­te ir dar­bo gru­pė­je, ir tas pats M. Ma­jaus­kas…<text:s/>Lo­ši­mų prie­žiū­ros tar­ny­bos pra­šy­mu tai bu­vo.<text:s/></text:p>
        <text:p text:style-name="Roman"><text:span text:style-name="T4181">PIRMININKAS.</text:span><text:s/>Klau­sia A. Ši­mas.</text:p>
        <text:p text:style-name="Roman"><text:span text:style-name="T4182">A. ŠIMAS</text:span><text:s/><text:span text:style-name="T4183">(</text:span><text:span text:style-name="T4184">LVŽSF</text:span><text:span text:style-name="T4185">)</text:span>. Ačiū. Man vis tiek tru­pu­tį ne­aiš­ku. Prieš tai at­sa­kė­te į klau­si­mą. Jūs sa­ko­te, kad rei­kia ge­rin­ti ko­ky­bę, su­trum­pin­ti lai­ką. Kaip su­pra­tau, pra­šy­mas ver­slo gru­pių, nes lai­ky­mas 180 die­nų jiems kai­nuo­ja bran­giau, nes ko­ky­bė bus ge­res­nė. Tos lai­ky­mo vie­tos, už (…) fil­ma­vi­mą užims di­des­nes vie­tas, ten rei­kės ser­ve­rių ir pa­na­šiai. Tai jūs da­ro­te kaip ir nuo­lai­dą lo­ši­mo įmo­nėms? Čia iš­ei­na toks kaip ir su­si­ta­ri­mas, mes jums su­trum­pi­na­me, jūs pa­da­ro­te ge­rą ko­ky­bę, bet su­trum­pi­na­me, ma­žes­nius. Ar čia nė­ra net to­kio ver­slo pro­te­ga­vi­mo, aš sa­ky­čiau?</text:p>
        <text:p text:style-name="Roman"><text:span text:style-name="T4186">A. PALIONIS</text:span><text:s/><text:span text:style-name="T4187">(</text:span><text:span text:style-name="T4188">LSDDF</text:span><text:span text:style-name="T4189">)</text:span>. Ga­lė­čiau at­sa­ky­ti jums ir­gi. Ge­rin­ti ko­ky­bę ga­li­ma ir­gi ke­liais eta­pais. Ko­kia ko­ky­bė ge­ra, nė­ra vie­no stan­dar­to. Yra ke­li stan­dar­tai. Kaip Lo­ši­mų prie­žiū­ros<text:s/><text:soft-page-break/>tar­ny­ba pa­sa­kė, yra pa­im­tas tas stan­dar­tas,<text:s/>pagal<text:s/>ku­rį<text:s/>bus ma­ty­ti vei­dai, ne­gu kad jie su­ma­žins stan­dar­tą. Tai ne Sei­mas spren­džia, ko­ky­bės rei­ka­la­vi­mus nu­sta­to, ką pri­ėmė­me įsta­ty­mo pro­jek­tu prieš tai, Lo­ši­mų prie­žiū­ros tar­ny­ba.<text:s/></text:p>
        <text:p text:style-name="Roman"><text:span text:style-name="T4190">PIRMININKAS.</text:span><text:s/>Klau­sia S. Jo­vai­ša.</text:p>
        <text:p text:style-name="Roman"><text:span text:style-name="T4191">S. JOVAIŠA</text:span><text:s/><text:span text:style-name="T4192">(</text:span><text:span text:style-name="T4193">TS-LKDF</text:span><text:span text:style-name="T4194">)</text:span>. Ačiū, ger­bia­ma­sis po­sė­džio pir­mi­nin­ke. Mes kal­ba­me apie tą pa­tį, bet vis tiek ne­aiš­ku. Jei­gu mums svar­biau­sias ak­cen­tas yra ge­ra ko­ky­bė, tai kaip ji­nai su­si­ju­si su lai­ku? Mes da­bar, esant šiuo­lai­ki­nėms tech­no­lo­gi­joms, ga­li­me lai­ky­ti ir 10–20 me­tų, ta ko­ky­bė vis tiek iš­liks. Jei­gu kam nors pa­to­giau sa­vo ty­ri­mams, dar­bui tu­rė­ti il­ges­nį lai­ky­mo lai­ką, dėl to tik­rai nie­kas, jo­kia įmo­nė, ben­dro­vė ne­nu­ken­tės. Čia juk ne ak­me­nis ki­še­nė­je ne­šio­ti. Čia yra laik­me­nos, ku­rias pa­dė­jai ir ga­li pa­mirš­ti. Pri­rei­kė – pa­gal kar­to­te­ką iš­si­trau­kei ir per­žiū­rė­jai. Ma­nau, kad čia mes gin­či­ja­mės vi­sai tuš­čio­je vie­to­je. Kaip jūs ma­no­te?</text:p>
        <text:p text:style-name="Roman"><text:span text:style-name="T4195">A. PALIONIS</text:span><text:s/><text:span text:style-name="T4196">(</text:span><text:span text:style-name="T4197">LSDDF</text:span><text:span text:style-name="T4198">)</text:span>. Gal ne vi­sai taip. Pa­im­ki­me te­le­fo­ną, kur yra dvie­jų me­ga­pik­se­lių ka­me­ra ir de­šim­ties me­ga­pik­se­lių ka­me­ra. Su dvie­jų me­ga­pik­se­lių ka­me­ra pa­da­ry­ta nuo­trau­ka užims sep­ty­nis aš­tuo­nis kar­tus ma­žiau vie­tos nei su de­šim­ties. Ly­giai tas pats ir dėl vaiz­do ko­ky­bės. Tai ir yra pa­grin­di­nė min­tis, kad bus rei­ka­lau­ja­ma<text:s/>di­de­lių<text:s/>tal­pyk­lų, kur sau­go­ti tą vaiz­do įra­šą.<text:s/></text:p>
        <text:p text:style-name="Roman"><text:span text:style-name="T4199">PIRMININKAS.</text:span><text:s/>Dė­ko­ju. Jūs at­sa­kė­te į vi­sus klau­si­mus. Mo­ty­vai dėl vi­so. Nuo­mo­nė už – J. Ja­ru­tis. At­si­sa­ko. M. Pui­do­kas. Ir­gi nė­ra. Nuo­mo­nė prieš – M. Ma­jaus­kas.</text:p>
        <text:p text:style-name="Roman"><text:span text:style-name="T4200">M. MAJAUSKAS</text:span><text:s/><text:span text:style-name="T4201">(</text:span><text:span text:style-name="T4202">TS-LKDF</text:span><text:span text:style-name="T4203">)</text:span>. Ger­bia­mie­ji ko­le­gos, kaip ir mi­nė­jau, čia du la­bai skir­tin­gi pro­jek­tai. Pir­mas apie pre­ven­ci­ją, rei­ka­lin­gas čia. Ant­ras yra toks, ku­ris iš tik­rų­jų šiek tiek kve­pia in­te­re­sų at­sto­va­vi­mu. Aš tik­rai nuo­šir­džiai ti­kiu, kad A. Pa­lio­nis ne­at­sto­vau­ja ver­slo in­te­re­sams čia, Sei­me. Bet pats siū­ly­mas tik­rai toks, kad ne­de­ra su ta nuo­tai­ka ir ta idė­ja, koks bu­vo pir­mas – apie azar­ti­nių lo­ši­mų pre­ven­ci­ją.<text:s/></text:p>
        <text:p text:style-name="Roman">Gal­būt rei­kė­tų kal­bė­ti apie įsi­ga­lio­ji­mo grei­ti­ni­mą, apie ko­ky­bės ge­ri­ni­mą, bet apie lai­ko­tar­pį, ku­rį tu­ri bū­ti sau­go­ma ta in­for­ma­ci­ja, tik­rai ne­rei­kė­tų net gal­vo­ti. Gal net rei­kė­tų gal­vo­ti apie il­gi­ni­mą, nes, kaip ir mi­nė­jau, iš tik­rų­jų, re­mian­tis na­cio­na­li­nio sau­gu­mo in­for­ma­ci­ja, žmo­nės, ku­rie lan­ko­si, yra jiems<text:s/>te­nai<text:s/>įdo­mūs, ir daž­niau­siai tie pa­žei­di­mai ar kas nors at­si­tin­ka ne vie­ną die­ną ar dvi die­nas po, bet pra­ėjus tam tik­ram lai­ko­tar­piui. Tai iš tik­rų­jų kvie­čiu la­bai at­sar­giai gal­vo­ti apie pri­ta­ri­mą tam, kas ga­li šian­dien at­ro­dy­ti<text:s/>kaip ver­slo in­te­re­sų ten­kini­mas.<text:s/></text:p>
        <text:p text:style-name="Roman"><text:span text:style-name="T4204">PIRMININKAS.</text:span><text:s/>Dė­ko­ju. Vi­si mo­ty­vai iš­sa­ky­ti, kvie­čiu bal­suo­ti.<text:s/></text:p>
        <text:p text:style-name="Roman">Bal­sa­vo 79 Sei­mo na­riai: už – 51, prieš – 6, su­si­lai­kė 22. Pri­tar­ta po pa­tei­ki­mo. Siū­lo­mi ko­mi­te­tai: kaip pa­grin­di­nis – Biu­dže­to ir fi­nan­sų ko­mi­te­tas,<text:s/>pa­pil­do­mo nie­kas ne­siū­lo. Siū­lo­ma svars­ty­ti ru­dens se­si­jo­je. Ga­li­me ben­dru su­ta­ri­mu? Ačiū, pri­tar­ta.<text:s/></text:p>
        <text:p text:style-name="Roman"/>
        <text:p text:style-name="Laikas">17.11 val.</text:p>
        <text:p text:style-name="Roman12">Azar­ti­nių lo­ši­mų įsta­ty­mo<text:s/>Nr. IX-325 1, 2, 10, 26, 28, 29 straips­nių pa­kei­ti­mo ir Įsta­ty­mo pa­pil­dy­mo tre­čiuo­ju<text:span text:style-name="T4205">1</text:span><text:s/>skir­sniu įsta­ty­mo pro­jek­tas<text:s/>Nr. XIIP-4669VK,<text:s/>Administra­ci­nių nu­si­žen­gi­mų ko­dek­so 134 straips­nio pa­kei­ti­mo įsta­ty­mo pro­jek­tas<text:s/>Nr. XIIP-4670VK (<text:span text:style-name="T4206">pa</text:span><text:span text:style-name="T4207">­tei</text:span><text:span text:style-name="T4208">­ki</text:span><text:span text:style-name="T4209">­mas</text:span>)</text:p>
        <text:p text:style-name="Roman"/>
        <text:p text:style-name="Roman">Ki­tas klau­si­mas – Azar­ti­nių lo­ši­mų įsta­ty­mo<text:s/>Nr. IX-325 1, 2, 10, 26, 28, 29 straips­nių pa­kei­ti­mo ir įsta­ty­mo pa­pil­dy­mo tre­čiuo­ju<text:span text:style-name="T4210">1</text:span><text:s/>skir­sniu įsta­ty­mo pro­jek­tas<text:s/>Nr. XIIP-4669VK. Pra­ne­šė­jas mi­nist­ras V. Ša­po­ka kar­tu pri­sta­to ir ly­di­mą­jį.<text:s/></text:p>
        <text:p text:style-name="Roman"><text:span text:style-name="T4211">V. ŠAPOKA.</text:span><text:s/>La­ba die­na, ger­bia­mi ko­le­gos. Tei­kiu Lie­tu­vos Res­pub­li­kos azar­ti­nių lo­ši­mų įsta­ty­mo kai ku­rių straips­nių pa­kei­ti­mo įsta­ty­mo pro­jek­tą. Pats pro­jek­tas pa­reng­tas įgy­ven­di­nant Vals­ty­bės kon­tro­lės vals­ty­bi­nio au­di­to ata­skai­tos re­ko­men­da­ci­jas aiš­kiau reg­la­men­tuo­ti žai­di­mų au­to­ma­tais reg­la­men­ta­vi­mo veik­lą. Pa­grin­di­nis tiks­las: pa­pil­dy­ti Azar­ti­nių lo­ši­mo įsta­ty­mą nuo­sta­to­mis, įtvir­ti­nan­čio­mis žai­di­mų au­to­ma­tais or­ga­ni­za­vi­mo tvar­kos tei­si­nį pa­grin­dą; nu­sta­ty­ti rei­ka­la­vi­mus Lie­tu­vos Res­pub­li­ko­je žai­di­mų au­to­ma­tus eks­plo­a­tuo­jan­tiems sub­jek­tams; nu­sta­ty­ti ins­ti­tu­ci­ją, at­sa­kin­gą už žai­di­mų au­to­ma­tų ati­tik­ties Azar­ti­nių lo­ši­<text:soft-page-break/>mų įsta­ty­me nu­sta­ty­tiems<text:s/>rei­ka­la­vi­mams<text:s/>tik­ri­ni­mą, žai­di­mų au­to­ma­tų pa­sų ir spe­cia­lių­jų žai­di­mų au­to­ma­tų žen­klų iš­da­vi­mą.<text:s/></text:p>
        <text:p text:style-name="Roman">Iš es­mės dau­ge­lis įsta­ty­mo pro­jek­tu siū­lo­mų nuo­sta­tų per­ke­lia­ma iš šiuo me­tu ga­lio­jan­čios žai­di­mų au­to­ma­tais or­ga­ni­za­vi­mo tvar­kos, ku­ri pa­tvir­tin­ta Vy­riau­sy­bės nu­ta­ri­mu. Ten nu­sta­ty­ta, kad žai­di­mų au­to­ma­to ati­tik­tį nu­sta­ty­tiems spe­cia­lie­siems tech­ni­niams rei­ka­la­vi­mams tik­ri­na ir žai­di­mų au­to­ma­tų pa­sus ir spe­cia­liuo­sius žen­klus iš­duo­da Vals­ty­bi­nė met­ro­lo­gi­jos tar­ny­ba. Rei­kė­tų at­kreip­ti dė­me­sį, kad 2014 me­tais,<text:s/>re­or­ga­ni­za­vus mi­nė­tą tar­ny­bą iš­da­li­ji­mo bū­du, žai­di­mų au­to­ma­tais or­ga­ni­za­vi­mo tvar­ka li­ko ga­lio­ti, ta­čiau ne­li­ko ins­ti­tu­ci­jos, ku­ri bū­tų at­sa­kin­ga už žai­di­mų au­to­ma­tų ati­tik­ties nu­sta­ty­tiems rei­ka­la­vi­mas tik­ri­ni­mą, žai­di­mų au­to­ma­tų pa­sų ir spe­cia­lių­jų žen­klų iš­da­vi­mą. Šią tei­si­nę spra­gą, mū­sų įsi­ti­ki­ni­mu, bū­ti­na pa­nai­kin­ti, nes ky­la ri­zi­ka, kad ga­li bū­ti eks­plo­a­tuo­ja­mi ne­pa­tik­rin­ti, ne­tu­rin­tys pa­sų ir spe­cia­lių­jų žen­klų žai­di­mų au­to­ma­tai, taip pat ga­li bū­ti eks­plo­a­tuo­ja­mi žai­di­mų au­to­ma­tai, ku­rie iš­ore ar­ba sa­vo funk­ci­jo­mis imi­tuo­ja lo­ši­mų įren­gi­nius, o ins­ta­liuo­to­mis pro­gra­mo­mis ar­ba žai­di­mais azar­ti­nius lo­ši­mus ga­li žais­ti ne­pil­na­me­čiai.</text:p>
        <text:p text:style-name="Roman">Kar­tu kaip ly­di­ma­sis pro­jek­tas yra tei­kia­mas Ad­mi­nist­ra­ci­nių nu­si­žen­gi­mų ko­dek­so 134 straips­nio pa­kei­ti­mo įsta­ty­mo pro­jek­tas. Jo pa­grin­di­nis tiks­las – nu­ma­ty­ti ad­mi­nist­ra­ci­nę at­sa­ko­my­bę už žai­di­mų au­to­ma­tais or­ga­ni­za­vi­mo tvar­kos pa­žei­di­mus. Kvie­čiu pri­tar­ti.<text:s/></text:p>
        <text:p text:style-name="Roman"><text:span text:style-name="T4212">PIRMININKAS.</text:span><text:s/>Dė­ko­ja­me. Pir­ma­sis klau­sia J. Ole­kas.<text:s/></text:p>
        <text:p text:style-name="Roman"><text:span text:style-name="T4213">J. OLEKAS</text:span><text:s/><text:span text:style-name="T4214">(</text:span><text:span text:style-name="T4215">LSDPF</text:span><text:span text:style-name="T4216">)</text:span>. Ačiū, ger­bia­mas pir­mi­nin­ke. Ger­bia­mas mi­nist­re, aš no­riu pa­klaus­ti. Kas jums truk­dė ar kas jū­sų tar­ny­boms truk­dė ir kas bu­vo toks ap­si­lei­dęs, kad pa­teik­ta­me įsta­ty­mo pro­jek­te įsta­ty­mas įsi­ga­lio­ja nuo 2017 m.<text:s/>sau­sio 1 d.? Da­bar yra 2018 m.<text:s/>ge­gu­žės 22 d., tai ko­dėl tiek il­gai pra­gu­lė­jo jū­sų stal­čiu­je ir ko­dėl tik to­kia kva­li­fi­ka­ci­ja<text:s/>jū­sų ko­le­gų, dar­buo­to­jų, kad jie, daug tai­sy­da­mi, ne­su­ge­bė­jo net da­tų pa­tai­sy­ti?</text:p>
        <text:p text:style-name="Roman"><text:span text:style-name="T4217">V. ŠAPOKA.</text:span><text:s/>Ka­dan­gi šie ter­mi­nai yra iš­li­kę nuo pra­di­nio va­rian­to ir Sei­mui bu­vo pa­teik­tas 2016 me­tų ru­de­nį pra­di­nis va­rian­tas, tai, ži­no­ma, tiks­lin­ga ši­tuos ter­mi­nus pa­ko­re­guo­ti, ir ma­nau, kad tam bus pui­ki pro­ga.<text:s/></text:p>
        <text:p text:style-name="Roman"><text:span text:style-name="T4218">PIRMININKAS.</text:span><text:s/>Klau­sia E. Pu­pi­nis.</text:p>
        <text:p text:style-name="Roman"><text:span text:style-name="T4219">E. PUPINIS</text:span><text:s/><text:span text:style-name="T4220">(</text:span><text:span text:style-name="T4221">TS-LKDF</text:span><text:span text:style-name="T4222">)</text:span>.<text:span text:style-name="T4223"><text:s/>Ačiū. Ger</text:span><text:span text:style-name="T4224">­bia</text:span><text:span text:style-name="T4225">­mas mi</text:span><text:span text:style-name="T4226">­nist</text:span><text:span text:style-name="T4227">­re, daž</text:span><text:span text:style-name="T4228">­nai nuo vi</text:span><text:span text:style-name="T4229">­so</text:span><text:span text:style-name="T4230">­kių to</text:span><text:span text:style-name="T4231">­kių blo</text:span><text:span text:style-name="T4232">­gų veiks</text:span><text:span text:style-name="T4233">­nių yra sau</text:span><text:span text:style-name="T4234">­go</text:span><text:span text:style-name="T4235">­mos mo</text:span><text:span text:style-name="T4236">­kyk</text:span><text:span text:style-name="T4237">­los ir nu</text:span><text:span text:style-name="T4238">­sta</text:span><text:span text:style-name="T4239">­to</text:span><text:span text:style-name="T4240">­mi tam tik</text:span><text:span text:style-name="T4241">­ri at</text:span><text:span text:style-name="T4242">­stu</text:span><text:span text:style-name="T4243">­mai. Ar ne</text:span><text:span text:style-name="T4244">­ma</text:span><text:span text:style-name="T4245">­no</text:span><text:span text:style-name="T4246">­te, kad ir čia rei</text:span><text:span text:style-name="T4247">­kė</text:span><text:span text:style-name="T4248">­tų, ar</text:span><text:span text:style-name="T4249">­ba aš ne</text:span><text:span text:style-name="T4250">­pa</text:span><text:span text:style-name="T4251">­ste</text:span><text:span text:style-name="T4252">­bė</text:span><text:span text:style-name="T4253">­jau, kad žai</text:span><text:span text:style-name="T4254">­di</text:span><text:span text:style-name="T4255">­mų au</text:span><text:span text:style-name="T4256">­to</text:span><text:span text:style-name="T4257">­ma</text:span><text:span text:style-name="T4258">­tai bū</text:span><text:span text:style-name="T4259">­tų įren</text:span><text:span text:style-name="T4260">­gia</text:span><text:span text:style-name="T4261">­mi tam tik</text:span><text:span text:style-name="T4262">­ru at</text:span><text:span text:style-name="T4263">­stu</text:span><text:span text:style-name="T4264">­mu nuo mo</text:span><text:span text:style-name="T4265">­kyk</text:span><text:span text:style-name="T4266">­lų? Ačiū.</text:span></text:p>
        <text:p text:style-name="Roman"><text:span text:style-name="T4267">V. ŠAPOKA.</text:span><text:s/>Su tuo su­si­ju­sios nuo­sta­tos yra įsta­ty­mo pro­jek­te, bet, ma­nau, ko­mi­te­te bus ga­li­ma iš­plės­ti tą dis­ku­si­ją. Yra pa­kan­ka­mi tie ap­ri­bo­ji­mai.</text:p>
        <text:p text:style-name="Roman"><text:span text:style-name="T4268">PIRMININKAS.</text:span><text:s/>Klau­sia M. Ma­jaus­kas.</text:p>
        <text:p text:style-name="Roman"><text:span text:style-name="T4269">M. MAJAUSKAS</text:span><text:s/><text:span text:style-name="T4270">(</text:span><text:span text:style-name="T4271">TS-LKDF</text:span><text:span text:style-name="T4272">)</text:span>. Ger­bia­mas mi­nist­re, jū­sų pa­val­du­mui pri­klau­so Lo­ši­mų prie­žiū­ros tar­ny­ba, ku­ri tu­ri ne tik pri­žiū­rė­ti, bet ir rū­pin­tis lo­ši­mų prie­žiū­ros pre­ven­ci­ja. Šian­dien, ma­no ži­nio­mis, nė­ra pa­tvir­tin­tos lo­ši­mų prie­žiū­ros pre­ven­ci­jos stra­te­gi­jos, kaž­koks pre­li­mi­na­rus do­ku­men­tas yra pa­teik­tas Vy­riau­sy­bei. Gal jūs ga­li­te pa­tiks­lin­ti? Bet be ga­lo svar­bu yra kal­bė­ti, jei­gu kal­ba­me apie veiks­min­gą lo­ši­mų prie­žiū­rą, kal­bė­ti ir apie pre­ven­ci­jos stra­te­gi­ją. Ar ga­lė­tu­mė­te įsi­pa­rei­go­ti per kon­kre­čius ter­mi­nus, ka­da mes ma­ty­si­me tą stra­te­gi­ją, kad ga­lė­tu­me ar pa­pil­dy­ti, ar nu­ma­ty­ti ko­kį nors fi­nan­sa­vi­mą, ar kal­bė­ti apie dar ko­kius nors da­ly­kus? Nes šian­dien kal­bė­ti apie prie­žiū­rą be pre­ven­ci­jos tik­rai bū­tų klai­din­ga.<text:s/></text:p>
        <text:p text:style-name="Roman"><text:span text:style-name="T4273">V. ŠAPOKA.</text:span><text:s/>Ačiū už dė­me­sio at­krei­pi­mą. Tik­rai pre­ven­ci­ja…<text:s/>ypač tuo­met, kai tai yra su­si­ję su sri­ti­mis, kur ga­li­mos pri­klau­so­my­bės. Tai, ži­no­ma, la­bai svar­bu, bet ar yra po­rei­kis ir bū­ti­ny­bė reng­ti kaip at­ski­rą do­ku­men­tą, kaip vals­ty­bi­nę stra­te­gi­ją, nes pui­kiai ži­no­te, mes tų stra­te­gi­jų tu­ri­me šim­tus. Ar čia gal­būt la­biau rei­ka­lin­gas veiks­mų pla­nas jau kon­kre­tiems žin­gs­niams at­lik­ti? Ma­nau, kad pa­si­kon­sul­ta­vę kar­tu su Lo­ši­mų prie­žiū­ros tar­ny­ba ap­si­sprę­si­me ir ta­da tik­rai in­for­muo­si­me.</text:p>
        <text:p text:style-name="Roman"><text:span text:style-name="T4274">PIRMININKAS.</text:span><text:s/>Klau­sia K. Ma­siu­lis.</text:p>
        <text:p text:style-name="Roman"><text:span text:style-name="T4275">K. MASIULIS</text:span><text:s/><text:span text:style-name="T4276">(</text:span><text:span text:style-name="T4277">TS-LKDF</text:span><text:span text:style-name="T4278">)</text:span>. Aš no­rė­čiau jū­sų pa­si­tei­rau­ti, nes čia pla­čiau klau­si­nė­ja­me apie lo­ši­mus. Kai mes įve­dė­me, at­vė­rė­me ga­li­my­bę loš­ti, aš bu­vau prieš ir te­be­su prieš prieš net<text:s/><text:soft-page-break/>ko­kius lo­ši­mus, ta­čiau per Lie­tu­vos te­le­vi­zi­ją mes ma­to­me kiek­vie­ną va­ka­rą ten ri­de­nant vi­so­kius ru­tu­liu­kus. Lie­tu­vos te­le­vi­zi­ja ne­ga­li nie­ko re­kla­muo­ti. Ar čia nė­ra už­slėp­ta re­kla­ma, kaip „Nai­sių va­sa­ra“ už­slėp­ta re­kla­ma vie­nos par­ti­jos? Čia lo­ši­mai ne­rek­la­muo­ja­mi? Kiek­vie­ną die­ną vis pa­ska­ti­nant, pa­svei­ki­nant, kas iš­lo­šė, ir pa­na­šiai. Ir dar per Lie­tu­vos te­le­vi­zi­ją, ku­ri ne­ga­li nie­ko re­kla­muo­ti.<text:s/></text:p>
        <text:p text:style-name="Roman"><text:span text:style-name="T4279">V. ŠAPOKA.</text:span><text:s/>Ačiū, kad at­krei­pė­te dė­me­sį. Aš tik­rai ne­su tur­būt tos kom­pe­ten­tin­gos ins­ti­tu­ci­jos at­sto­vas, ku­ri ga­lė­tų įver­tin­ti, ar tai yra pa­slėp­ta re­kla­ma. Bet per­duo­si­me ši­tą dė­me­sio at­krei­pi­mą toms tar­ny­boms, ku­rios<text:s/>tuo už­si­i­ma.<text:s/></text:p>
        <text:p text:style-name="Roman"><text:span text:style-name="T4280">PIRMININKAS.</text:span><text:s/>Klau­sia S. Jo­vai­ša.</text:p>
        <text:p text:style-name="Roman"><text:span text:style-name="T4281">S. JOVAIŠA</text:span><text:s/><text:span text:style-name="T4282">(</text:span><text:span text:style-name="T4283">TS-LKDF</text:span><text:span text:style-name="T4284">)</text:span>. Ačiū. Ger­bia­mas mi­nist­re, šian­dien la­bai pa­to­gi pro­ga už­duo­ti ly­gia­gre­tų<text:s/>klau­si­mą apie tuos lo­ši­mus, nes ei­na tar­si pa­ke­tas. Jūs ką tik pa­mi­nė­jo­te, kad 2016 me­tais šio pro­jek­to ren­gi­mas jau bu­vo baig­tas. Aš no­riu pri­min­ti, kad dar vie­nas įsta­ty­mo pro­jek­tas, ku­rį pa­ren­gė L. Mat­ke­vi­čie­nė, bu­vo pa­teik­tas Sei­me ir svars­ty­mas bu­vo pa­skir­tas net pra­ėju­sių me­tų pa­bai­go­je. Jau pra­ėjo 5, be­veik 6 mė­ne­siai, iš Vy­riau­sy­bės nė­ra jo­kio at­sa­ky­mo. O mums, Sei­mui, tai la­bai truk­do, nes da­bar ren­gia­mos Spor­to įsta­ty­mo iš­va­dos ir bū­tent bu­vo pro­jek­tuo­ja­ma ir į to pro­jek­to pri­ėmi­mo ga­li­my­bę. Ką jūs at­sa­ky­tu­mė­te, ku­riam stal­čiu­je jis da­bar gu­li? Jei ne­ga­li­te pro­tin­gai, gud­riai, aš gal su­pra­siu, ko­dėl bū­tent mes jo ne­ma­to­me jau be­veik pu­sę me­tų?</text:p>
        <text:p text:style-name="Roman"><text:span text:style-name="T4285">V. ŠAPOKA.</text:span><text:s/>Tik­rai pa­si­do­mė­siu, kur jis yra įstri­gęs.</text:p>
        <text:p text:style-name="Roman"><text:span text:style-name="T4286">S. JOVAIŠA</text:span><text:s/><text:span text:style-name="T4287">(</text:span><text:span text:style-name="T4288">TS-LKDF</text:span><text:span text:style-name="T4289">)</text:span>. Čia apie mo­kes­čių pa­di­di­ni­mą ir sky­ri­mą spor­tui, svei­ka­tai ir pana­šiai.</text:p>
        <text:p text:style-name="Roman"><text:span text:style-name="T4290">PIRMININKAS.</text:span><text:s/>Dė­ko­ju. Klau­sian­čių dau­giau nė­ra. Mo­ty­vai dėl vi­so.<text:s/></text:p>
        <text:p text:style-name="Roman">Nuo­mo­nė už – J. Ole­kas.<text:s/></text:p>
        <text:p text:style-name="Roman"><text:span text:style-name="T4291">J. OLEKAS</text:span><text:s/><text:span text:style-name="T4292">(</text:span><text:span text:style-name="T4293">LSDPF</text:span><text:span text:style-name="T4294">)</text:span>. Ačiū, ger­bia­mas pir­mi­nin­ke. Aš kvies­čiau pri­tar­ti pa­teik­tam įsta­ty­mo pro­jek­tui. Pri­min­siu, kad ši­tas įsta­ty­mo pro­jek­tas pa­teik­tas dar pra­ei­tos Vy­riau­sy­bės 2016 m.<text:s/>rug­sė­jo 5 d.<text:s/>Pri­rei­kė dau­giau kaip pus­an­trų me­tų kri­ti­kos ar­ba ne­vei­ki­mo, kad pa­ga­liau jis iš­vys­tų die­nos švie­są ir ši­ta­me Sei­me.<text:s/></text:p>
        <text:p text:style-name="Roman">Iš tik­rų­jų žai­di­mų ne­pri­ežiū­ra, kaip mi­nist­ras kal­bė­jo, pa­si­kei­tus įsta­ty­mi­nei ba­zei, at­si­ra­do, ir ne­ma­ža da­lis žai­di­mų apa­ra­tų ban­dė už­im­ti lo­ši­mų apa­ra­tų vie­tą ar­ba la­bai stip­rų po­vei­kį da­rė jau­na­jai kar­tai.<text:span text:style-name="T4295"><text:s/>To</text:span><text:span text:style-name="T4296">­dėl aš ma</text:span><text:span text:style-name="T4297">­nau, kad ši</text:span><text:span text:style-name="T4298">­tos pa</text:span><text:span text:style-name="T4299">­tai</text:span><text:span text:style-name="T4300">­sos yra tei</text:span><text:span text:style-name="T4301">­sin</text:span><text:span text:style-name="T4302">­gos ir kvie</text:span><text:span text:style-name="T4303">­čiu joms pri</text:span><text:span text:style-name="T4304">­tar</text:span><text:span text:style-name="T4305">­ti.<text:s/></text:span></text:p>
        <text:p text:style-name="Roman"><text:span text:style-name="T4306">PIRMININKAS.</text:span><text:s/>Nuo­mo­nė prieš – M. Ma­jaus­kas.</text:p>
        <text:p text:style-name="Roman"><text:span text:style-name="T4307">M. MAJAUSKAS</text:span><text:s/><text:span text:style-name="T4308">(</text:span><text:span text:style-name="T4309">TS-LKDF</text:span><text:span text:style-name="T4310">)</text:span>. Pa­tį įsta­ty­mo pro­jek­tą tik­rai pa­lai­ky­siu, bet no­riu iš­sa­ky­ti ke­lis ne­ri­mo da­ly­kus ir tai, ką mi­nė­jau mi­nist­rui. Ap­gai­les­tau­ju, kad kaž­kaip lyg ir abe­jin­gai mi­nist­ras<text:s/>­re­a­ga­vo.<text:s/></text:p>
        <text:p text:style-name="Roman">Šiuo me­tu kiek­vie­ną mė­ne­sį už­si­re­gist­ruo­ja ne­no­rinčių<text:s/>loš­ti tiek, kiek anks­čiau<text:s/>už­si­regist­ruo­da­vo per vi­sus me­tus. Maž­daug apie 500 žmo­nių ne­no­ri loš­ti kiek­vie­ną mė­ne­sį. Tie augi­mo skai­čiai tie­sio­giai ko­re­liuo­ja su tam tik­rų lo­ši­mų ben­dro­vių pa­ja­mo­mis ir pel­nu. Tai ro­do, kad lo­ši­mas…<text:s/>At­si­pra­šau ko­le­gės. Kom­pa­ni­jos, ku­rios or­ga­ni­zuo­ja lo­ši­mus, už­dir­ba ne iš pra­mo­gos, kaip kad daž­nai skel­bia, ar spor­to, bet iš žmo­nių, ku­rie ser­ga. Veiks­min­ga lo­ši­mų prie­žiū­ra ga­li veik­ti tik­tai su la­bai veiks­min­ga lo­ši­mų pre­ven­ci­ja. Jei­gu aš kal­bu stra­te­gi­ja – tai ne kaž­koks<text:s/><text:span text:style-name="T4311">grand</text:span><text:s/>do­ku­men­tas, bet la­bai aiš­kus veiks­mų pla­nas, ką da­ry­ti, kad bū­tų už­tik­rin­ta pa­gal­ba tiems, ku­rie iš tik­rų­jų ne­no­ri loš­ti. Aš la­bai kvie­čiu mi­nist­rą tik­rai pa­si­do­mė­ti ir pa­si­žiū­rė­ti, ko­kį ga­li­ma veiks­mų pla­ną pa­tvir­tin­ti tam, kad bū­tų veiks­min­ga ta lo­ši­mų prie­žiū­ra už­tik­rin­ta. Ačiū.<text:s/></text:p>
        <text:p text:style-name="Roman"><text:span text:style-name="T4312">PIRMININKAS.</text:span><text:s/>Mo­ty­vai vi­si iš­sa­ky­ti. To­dėl kvie­čiu bal­suo­ti dėl šių įsta­ty­mų pro­jek­tų.</text:p>
        <text:p text:style-name="Roman">Bal­sa­vo 80 Sei­mo na­rių: 63 – už, prieš nė­ra, su­si­lai­kė 17. Po pa­tei­ki­mo pri­tar­ta.<text:s/></text:p>
        <text:p text:style-name="Roman">Siū­lo­mi ko­mi­te­tai:<text:s/>kaip<text:s/>pa­grin­di­nis dėl<text:s/>projekto<text:s/>Nr. XIIIP-4669 – Biu­dže­to ir fi­nan­sų ko­mi­te­tas, pa­pil­do­mas – Eko­no­mi­kos ko­mi­te­tas, o dėl ly­di­mo­jo pa­grin­di­nis – Tei­sės ir tei­sė­tvar­kos ko­mi­te­tas, pa­pil­do­mų nie­kas ne­siū­lo. Siū­lo­ma svars­ty­ti bir­že­lio 26 die­ną. Ga­li­me ben­dru su­ta­ri­mu pri­tar­ti? Ačiū, pri­tar­ta.<text:s/></text:p>
        <text:p text:style-name="Roman"/>
        <text:soft-page-break/>
        <text:p text:style-name="Laikas">17.23 val.</text:p>
        <text:p text:style-name="Roman12">Žu­vi­nin­kys­tės įsta­ty­mo<text:s/>Nr. VIII-1756 14, 17 ir 27 straips­nių pa­kei­ti­mo įsta­ty­mo pro­jek­tas<text:s/>Nr. XIIIP-1205 (<text:span text:style-name="T4313">pa</text:span><text:span text:style-name="T4314">­tei</text:span><text:span text:style-name="T4315">­ki</text:span><text:span text:style-name="T4316">­mas</text:span>)</text:p>
        <text:p text:style-name="Roman"/>
        <text:p text:style-name="Roman">Ki­tas klau­si­mas – Žu­vi­nin­kys­tės įsta­ty­mo<text:s/>Nr. VIII-1756 įvai­rių straips­nių pa­kei­ti­mo įsta­ty­mo pro­jek­tas<text:s/>Nr. XIIIP-1205. Pra­ne­šė­jas – K. Ma­žei­ka.<text:s/></text:p>
        <text:p text:style-name="Roman"><text:span text:style-name="T4317">K. MAŽEIKA</text:span><text:s/><text:span text:style-name="T4318">(</text:span><text:span text:style-name="T4319">LVŽSF</text:span><text:span text:style-name="T4320">)</text:span>. Ačiū, pir­mi­nin­ke. Ko­le­gos, no­riu pri­sta­ty­ti Žu­vi­nin­kys­tės įsta­ty­mo kai ku­rių straips­nių pa­kei­ti­mo pro­jek­tą. Pra­džio­je bu­vo mū­sų kar­tu su ko­le­gos Pet­ro įsta­ty­mai vie­nas ša­lia ki­to. Yra tik­tai vie­nas skir­tu­mas – ko­le­ga Pet­ras sa­ko, nei žve­jo­ja, nei ver­sli­nin­kas. Tai šiuo at­ve­ju šį įsta­ty­mą vi­si pa­si­ra­šiu­sie­ji yra su­pran­tan­tys apie žve­jy­bą ir tik­rai tu­rin­tys glau­dų ry­šį. Be to, re­mia­si 24 stu­di­jo­mis, straips­niais ir moks­li­nin­kų įžval­go­mis bei mi­nis­te­ri­jos at­lik­tais ty­ri­mais.<text:s/></text:p>
        <text:p text:style-name="Roman">Pro­jek­tu sie­kia­ma ne su­prie­šin­ti žve­jus mė­gė­jus ir žve­jus ver­sli­nin­kus, kas iki šiol bu­vo da­ro­ma, bet tei­si­nė­mis prie­mo­nė­mis su­de­rin­ti ver­sli­nę ir mė­gė­jų žve­jy­bą vi­daus van­de­ny­se bei prie­kran­tė­je, taip pat pa­ge­rin­ti žu­vų iš­tek­lių ap­sau­gą ir at­kū­ri­mą, ir, be abe­jo, gau­są. Įsta­ty­mo pro­jek­te, iš prin­ci­po re­mian­tis moks­li­nin­kų bei Ap­lin­kos mi­nis­te­ri­jos at­lik­tų ty­ri­mų iš­va­do­mis ir įžval­go­mis, ga­li­ma pa­ste­bė­ti, kad<text:s/>šian­die­n<text:s/>įmo­nėms, ku­rios už­si­i­ma ver­sli­ne žve­jy­ba, jų yra apie 80, mi­nist­ro įsa­ky­mu iki šiol yra nu­sta­ty­ta, kad vi­daus van­de­ny­se,<text:s/>t. y<text:span text:style-name="T4321">. eže</text:span><text:span text:style-name="T4322">­ruo</text:span><text:span text:style-name="T4323">­se</text:span><text:span text:style-name="T4324">,</text:span><text:span text:style-name="T4325"><text:s/>yra ri</text:span><text:span text:style-name="T4326">­bo</text:span><text:span text:style-name="T4327">­ja</text:span><text:span text:style-name="T4328">­ma bū</text:span><text:span text:style-name="T4329">­tent ver</text:span><text:span text:style-name="T4330">­sli</text:span><text:span text:style-name="T4331">­nė žve</text:span><text:span text:style-name="T4332">­jy</text:span><text:span text:style-name="T4333">­ba, yra tik spe</text:span><text:span text:style-name="T4334">­cia</text:span><text:span text:style-name="T4335">­li</text:span><text:span text:style-name="T4336">­zuo</text:span><text:span text:style-name="T4337">­ta žve</text:span><text:span text:style-name="T4338">­jy</text:span><text:span text:style-name="T4339">­ba, žūk</text:span><text:span text:style-name="T4340">­lė, o prie</text:span><text:span text:style-name="T4341">­kran</text:span><text:span text:style-name="T4342">­tė</text:span><text:span text:style-name="T4343">­je</text:span><text:s/>ne­ri­bo­ja­ma,<text:s/>ir ky­la pro­ble­mų, ypač dėl mig­ruo­jan­čių žu­vų, nes jos ne­ga­li įplauk­ti per iš­ties­tus mė­gė­jų žve­jų tin­klus, be ap­ri­bo­ji­mų ne­ga­li įplauk­ti nerš­ti. Per tiek me­tų, kai bu­vo at­kur­ti la­ši­ši­nių žu­vų iš­tek­liai, jau<text:s/>paste­bėta, kad tos la­ši­šos par­plauk­da­vo,<text:s/>di­džio­sios la­ši­šos, po 12–15 ki­log­ra­mų. Pas­ta­rai­siais me­tais at­plau­kia tik­tai 7–8 ki­log­ra­mų. Va­di­na­si, tik­rai ne­ma­ža da­lis jų yra pa­gau­na­ma. Ir pa­gau­na­ma bū­tent prie­kran­tė­je bei ak­va­to­ri­jo­je, bū­tent sta­tant tin­klus ant mig­ra­ci­jos ke­lių. Ir šio­mis prie­mo­nė­mis…<text:s/>Gal­būt at­sa­ky­siu į ki­tus klau­si­mus, bet ak­cen­tuo­siu jū­ros prie­kran­tės žūk­lę, dėl ku­rios tur­būt dau­giau­sia klau­si­mų ky­la.<text:s/></text:p>
        <text:p text:style-name="Roman">Iš prin­ci­po tie 300 met­rų yra ir dėl paukš­čių – šian­dien kar­tu su Lie­tu­vos or­ni­to­lo­gų drau­gi­ja skai­čiuo­ja­ma šim­tai ir tūks­tan­čiai<text:s/>žve­jų tin­kluo­se<text:s/>žūs­tan­čių paukš­čių, ku­rie mai­ti­na­si, mig­ruo­ja,<text:s/>prie­kran­tė­je ap­si­sto­ja, o to­je sri­ty­je pa­gau­na­ma dau­giau­sia žu­vų, men­ka­ver­čių žu­vų, ku­rių kie­kis tik­rai nė­ra di­de­lis, o vi­si pa­grin­di­niai men­kių ir plekš­nių iš­tek­liai gau­do­mi už tos ri­bos,<text:s/>t. y.<text:s/>dau­giau nei 300 ir dar dau­giau met­rų. Tai­gi pa­si­ta­rę su moks­li­nin­kais ir pa­tei­kė­me šį įsta­ty­mo pro­jek­tą, kvie­čia­me pa­lai­ky­ti. O prieš tai at­sa­ky­siu į klau­si­mus.<text:s/></text:p>
        <text:p text:style-name="Roman"><text:span text:style-name="T4344">PIRMININKAS.</text:span><text:s/>Pir­ma­sis klau­sia M. Ma­jaus­kas.</text:p>
        <text:p text:style-name="Roman"><text:span text:style-name="T4345">M. MAJAUSKAS</text:span><text:s/><text:span text:style-name="T4346">(</text:span><text:span text:style-name="T4347">TS-LKDF</text:span><text:span text:style-name="T4348">)</text:span>. Ačiū, ger­bia­ma­sis ko­le­ga, už pri­sta­ty­tą pro­jek­tą. Iš tik­rų­jų la­bai svar­bus pro­jek­tas, jis ska­ti­na mė­gė­jiš­ką žve­jy­bą. Ko­dėl ji­nai yra svar­bi? Nes ji­nai ku­ria reikš­min­gai dau­giau pri­dė­ti­nės ver­tės (net­gi 25 kar­tus dau­giau nei ver­sli­nė žūk­lė) ir su­mo­ka reikš­min­gai dau­giau mo­kes­čių, nes ska­ti­na už­sie­nio tu­riz­mą, eko­lo­gi­nį tu­riz­mą, įtrau­kia vie­tos ben­druo­me­nes, at­gai­vi­na kul­tū­ros tra­di­ci­jas, plė­to­ja nak­vy­nės, ap­gy­ven­di­ni­mo pa­slau­gas, ku­ria pa­pil­do­mas dar­bo vie­tas, įtrau­kia jau­ni­mą ir mo­te­ris, plė­to­ja žūk­lės reik­me­nų pre­ky­bą, ma­sa­lo ga­my­bą, val­čių nu­omą, va­rik­lių re­mon­tą, ska­ti­na in­ves­ti­ci­jas ir be­ga­lę ki­tų da­ly­kų, taip pat sun­ku gin­čy­tis, jog lai­kas gam­to­je stip­ri­na emo­ci­nę ir fi­zi­nę sa­vi­jau­tą. Ma­no klau­si­mas, tru­pu­tį žiū­rint į prie­kį, ko­kios dar ini­cia­ty­vos, ko­kie dar spren­di­mai ga­lė­tų pa­ska­tin­ti mė­gė­jiš­ką žve­jy­bą (žūk­lę) Lie­tu­vo­je?<text:s/></text:p>
        <text:p text:style-name="Roman"><text:span text:style-name="T4349">K. MAŽEIKA</text:span><text:s/><text:span text:style-name="T4350">(</text:span><text:span text:style-name="T4351">LVŽSF</text:span><text:span text:style-name="T4352">)</text:span>. Ačiū, ko­le­ga, už klau­si­mą. Tik­rai tu­ri­me šiuo at­ve­ju kur to­bu­lė­ti. Ga­li­ma įžvelg­ti tą pro­ble­mą, ku­rią mes tu­ri­me, tai van­dens tel­ki­nių nu­oma, kur vėl­gi yra sun­ku kon­tro­liuo­ti įžu­vi­ni­mą, o tai tur­būt yra pri­ori­te­tas. Taip pat pro­ble­ma tiems žve­jams mė­gė­jams, at­vy­ku­siems prie tel­ki­nio nu­si­pirk­ti bi­lie­tą, nes su­ras­ti šei­mi­nin­ką, nuo­mo­to­ją…<text:s/>vėl­gi daug pro­ble­mų, ku­rių są­ra­šą<text:s/>tik­rai<text:s/>tu­ri­me, ir tai yra ki­ti žings­niai. Kar­tu vėl­gi su tais pa­čiais moks­li­nin­kais, su mi­nis­te­ri­ja jau dė­lio­ja­me, kaip su­kur­ti bū­tent vie­no bi­lie­to sis­te­mą, kad tas nuo­mo­to­jas, sa­vi­nin­kas tu­rė­tų rū­pin­tis, kaip su­si­ras­ti tą žve­ją, o žve­jui bū­tų su­da­ry­tos vi­sos są­ly­gos: jis at­va­žia­vo ir nau­do­ja­si pa­slau­ga, o ser­vi­su pa­si­rū­pi­na tas žmo­gus, ku­ris no­ri ir at­ei­<text:soft-page-break/>na iš jo pa­si­im­ti tuos pi­ni­gus,<text:s/>ar­ba su­ku­ria to­kią pa­trauk­lią ap­li­ka­ci­ją ar ko­kį nors ki­tą bū­dą, ku­riuo bū­tų ga­li­ma at­si­skai­ty­ti ir taip pri­sit­rauk­ti tuos mė­gė­jus. Taip dar la­biau su­ak­ty­vin­ti šį už­si­ė­mi­mą.<text:s/></text:p>
        <text:p text:style-name="Roman"><text:span text:style-name="T4353">PIRMININKAS.</text:span><text:s/>Klau­sia A. Dumb­ra­va.</text:p>
        <text:p text:style-name="Roman"><text:span text:style-name="T4354">A. DUMBRAVA</text:span><text:s/><text:span text:style-name="T4355">(</text:span><text:span text:style-name="T4356">TTF</text:span><text:span text:style-name="T4357">)</text:span>. La­bai ačiū. Ger­bia­ma­sis pra­ne­šė­jau, pra­šau pa­tvir­tin­ti, kad šiuo įsta­ty­mo pro­jek­tu vis dėl­to ne­at­nau­ji­na­me ver­sli­nės žve­jy­bos ša­lies eže­ruo­se, taip?<text:s/></text:p>
        <text:p text:style-name="Roman"><text:span text:style-name="T4358">K. MAŽEIKA</text:span><text:s/><text:span text:style-name="T4359">(</text:span><text:span text:style-name="T4360">LVŽSF</text:span><text:span text:style-name="T4361">)</text:span>. Taip, ko­le­ga, iš tie­sų mes jau tur­būt…<text:s/>Kai pra­si­dė­jo ka­den­ci­ja ir kaip daž­nai kiek­vie­nos ka­den­ci­jos pra­džio­je bū­na įvai­rių ban­dy­mų pa­veik­ti mi­nist­rą šiuo at­ve­ju, nes mi­nist­ro įsa­ky­mu iki šiol ver­sli­nė žve­jy­ba<text:s/>bu­vo<text:s/>­ri­bo­ja­ma, o mes no­ri­me per­kel­ti šią nuo­sta­tą iš mi­nist­rų įsa­ky­mų į įsta­ty­mą, kad Sei­mo na­riai, at­sto­vau­da­mi vi­suo­me­nės in­te­re­sams, šiuo at­ve­ju vi­sų žve­jo­jan­čių ir be­si­lan­kan­čių prie eže­rų, nes tai su­si­ję…<text:s/>be­veik pu­sė mi­li­jo­no žmo­nių re­čiau ar­ba daž­niau pa­ima meš­ke­rę į ran­kas. Iš tie­sų mes tu­ri­me ap­si­spręs­ti, ku­riuo ke­liu ei­na­me. Yra toks pa­siū­ly­mas, siū­lo­me, kad…<text:s/>Vi­si ro­dik­liai, vi­si ty­ri­mai ro­do, kad ta rek­re­a­ci­nė, bū­tent mė­gė­jiš­ka žūk­lė tik­rai duo­da daug di­des­nę pri­dė­ti­nę ver­tę, ką prieš tai mi­nė­jo ir ko­le­ga.<text:s/></text:p>
        <text:p text:style-name="Roman"><text:span text:style-name="T4362">PIRMININKAS.</text:span><text:s/>Klau­sia A. Strel­čiū­nas.<text:s/></text:p>
        <text:p text:style-name="Roman"><text:span text:style-name="T4363">A. STRELČIŪNAS</text:span><text:s/><text:span text:style-name="T4364">(</text:span><text:span text:style-name="T4365">TS-LKDF</text:span><text:span text:style-name="T4366">)</text:span>. Aš pri­ta­riu šiam įsta­ty­mo pro­jek­tui. Bet ar ne­rei­kė­tų…<text:s/>Ger­bia­mas Pu­pi­ni, gal pa­ty­lė­ki­te. Aš no­rė­čiau pa­klaus­ti dėl van­dens tel­ki­nių, ku­rių dy­dis yra 200 hek­ta­rų. Ar ne­rei­kė­tų jo su­ma­žin­ti ir su­teik­ti dau­giau są­ly­gų žve­jams mė­gė­jams?<text:s/></text:p>
        <text:p text:style-name="Roman"><text:span text:style-name="T4367">K. MAŽEIKA</text:span><text:s/><text:span text:style-name="T4368">(</text:span><text:span text:style-name="T4369">LVŽSF</text:span><text:span text:style-name="T4370">)</text:span>. Ačiū už klau­si­mą. Mes tik­rai šiuo at­ve­ju…<text:s/>Jei­gu pri­tar­si­me šiam pro­jek­tui, tai tik žve­jai mė­gė­jai ga­lės žve­jo­ti vi­suo­se van­dens tel­ki­niuo­se. Bet mes pa­lie­ka­me spe­cia­li­zuo­tą žūk­lę, kai žve­jai mė­gė­jai su meš­ke­re ne­ga­li su­gau­ti se­lia­vų ar stin­te­lių eže­ruo­se. Tai yra spe­cia­li­zuo­ta žūk­lė, ku­ri žve­jams mė­gė­jams ne­tu­ri po­vei­kio.<text:s/></text:p>
        <text:p text:style-name="Roman"><text:span text:style-name="T4371">PIRMININKAS.</text:span><text:s/>Klau­sia E. Pu­pi­nis.<text:s/></text:p>
        <text:p text:style-name="Roman"><text:span text:style-name="T4372">E. PUPINIS</text:span><text:s/><text:span text:style-name="T4373">(</text:span><text:span text:style-name="T4374">TS-LKDF</text:span><text:span text:style-name="T4375">)</text:span>. Ačiū. Juo­kau­da­mas no­rė­čiau pa­sa­ky­ti, kad tu­rin­tys ry­šių su mė­gė­jiš­ka žve­jy­ba taip pat ne­tu­rė­tų bal­suo­ti, nes bus pa­žeis­ti vie­šie­ji ir pri­va­tūs in­te­re­sai. O jei­gu rim­tai, tai vis dėl­to jūs tur­būt tu­ri­te skai­čius, kiek žu­vų suž­ve­jo­ja mė­gė­jai, ir kiek tie, ku­rie už­si­i­ma ver­sli­ne žu­vi­nin­kys­te. Anks­čiau bū­da­vo skai­čiai, tai skir­da­vo­si ver­sli­nės žve­jy­bos nau­da net de­šimt kar­tų, da­bar ne­ži­nau, kaip pa­si­kei­tė. Da­bar jūs sa­ko­te, kad čia ver­sli­nės žve­jy­bos ir mė­gė­jiš­kos žve­jy­bos su­gy­ve­ni­mo įsta­ty­mas. Tai kad ne­si­ma­to – iš­brau­kia­te net di­džiuo­sius eže­rus. Bet pa­si­sa­kė­te, kad gal­būt rei­kė­tų ei­ti prie sis­te­mos, jog ver­sli­nė žve­jy­ba gy­vuo­tų, bū­tų kon­tro­liuo­ja­mas žu­vų įvei­si­mas ir veik­tų sis­te­ma, kai, kaip ir nor­ma­liuo­se pa­sau­lio kraš­tuo­se, bū­tų lei­džia­mi prie eže­rų ir mė­gė­jai. Gal­būt jūs pa­ruoš­ki­te įsta­ty­mą iki ga­lo ir ta­da mes pri­im­si­me. Ma­nau, jūs da­bar iš­brauk­si­te ši­tą ver­sli­nę žve­jy­bą, o po to pa­mir­ši­te pa­teik­ti įsta­ty­mą, kur bus su­gy­ve­ni­mas. Iš tik­rų­jų čia ke­li klau­si­mai.</text:p>
        <text:p text:style-name="Roman"><text:span text:style-name="T4376">K. MAŽEIKA</text:span><text:s/><text:span text:style-name="T4377">(</text:span><text:span text:style-name="T4378">LVŽSF</text:span><text:span text:style-name="T4379">)</text:span>. Ačiū, ko­le­ga. Jū­sų juo­kai iš tie­sų gal­būt ir pa­grįs­ti, kaip jūs sa­ko­te, bet mes tų pa­rei­gų esa­me at­si­sa­kę. Taip,<text:s/>aš prieš tai bu­vau Kau­no žve­jų drau­gi­jos val­dy­bos na­rys, bet da­bar ne­su. No­riu pa­sa­ky­ti jums, at­sa­ky­ti į ki­tus klau­si­mus. Jūs sa­ko­te, rei­kia pa­ruoš­ti įsta­ty­mą. Tai reg­la­men­tuo­ja­ma mi­nist­ro įsa­ky­mu ir po­įsta­ty­mi­niais tei­sės ak­tais, tai nė­ra reg­la­men­tuo­ja­ma įsta­ty­me. Tvar­ka, kaip rei­kės nu­si­pirk­ti bi­lie­tą, kaip žve­jo­ti, ir žu­vų dy­džiai įsta­ty­muo­se ne­įra­šo­mi – tai ga­li kis­ti ir pri­klau­so nuo žu­vų gau­sos, po­pu­lia­ci­jos ir vi­sų ki­tų kri­te­ri­jų, ap­ta­ria­mų pa­ta­ria­mo­jo­je Žūk­lės ta­ry­bo­je prie ap­lin­kos mi­nist­ro. Bet aš no­riu pa­sa­ky­ti skai­čius, ku­rių jūs pra­šė­te. Iš tie­sų už mė­gė­jų žūk­lės lei­di­mus nuo 2015 me­tų žve­jai mė­gė­jai su­mo­kė­jo vie­ną kab­le­lis sep­ty­nis su pu­se mi­li­jo­no eu­rų, o už žve­jy­bos kvo­tas žve­jai ver­sli­nin­kai tais pa­čiais me­tais su­mo­kė­jo 74 tūkst.<text:s/>eu­rų. Tuo tar­pu žve­jai mė­gė­jai pa­ga­vo virš 2 tūkst.<text:s/>to­nų žu­vų, o žve­jai ver­sli­nin­kai – ir­gi la­bai pa­na­šų kie­kį. Mes ga­li­me įver­tin­ti, kiek tai kai­nuo­ja ir kaip tie iš­tek­liai pa­si­skirs­to. Tur­būt at­sa­kiau. Ga­liu dar pa­mi­nė­ti, la­bai daž­nai mes re­mia­mės Len­ki­jos pa­vyz­džiu, Len­ki­jo­je lyg ir dau­giau lei­džia­ma, kaip čia bu­vo pa­mi­nė­ta, ver­sli­nin­kams – at­vi­rai, kiek no­ri, tiek žve­jok, bet iš tie­sų taip nė­ra, nes Len­ki­jo­je bū­tent pen­kis…<text:s/>Mes pa­gal gy­ven­to­jų skai­čių ir kiek ten­ka vie­nam gy­ven­to­jui van­dens tel­ki­nių, kiek žve­jų yra mi­li­jo­nui gy­ven­to­jų, tai mes len­kia­me Len­ki­ją pen­kis kar­tus, kiek su­gau­na­me žu­<text:soft-page-break/>vies. O pa­gal pi­ni­gus, kiek už­dir­ba­ma tai,<text:s/>įsi­vaiz­duo­ki­te, pla­kiai ar­ba kar­šiai pa­gal skai­čius ro­do, kad už­dir­ba­ma tik nuo 10 iki 30 cen­tų už ki­log­ra­mą, ver­sli­nin­kai par­duo­da. Tik­rai tai yra ne tie pi­ni­gai, o tie iš­tek­liai tik­rai yra eik­vo­ja­mi.<text:s/></text:p>
        <text:p text:style-name="Roman"><text:span text:style-name="T4380">PIRMININKAS.</text:span><text:s/>Klau­sia J. Ja­ru­tis.</text:p>
        <text:p text:style-name="Roman"><text:span text:style-name="T4381">J. JARUTIS</text:span><text:s/><text:span text:style-name="T4382">(</text:span><text:span text:style-name="T4383">LVŽSF</text:span><text:span text:style-name="T4384">)</text:span>.<text:s/>Ačiū, po­sė­džio pir­mi­nin­ke. Ger­bia­mi ko­le­gos, pas­ta­ruo­ju me­tu ke­le­tą me­tų ap­ri­bo­jus ver­sli­nę žve­jy­bą vi­daus van­de­ny­se moks­li­nin­kai nu­sta­tė, kad žu­vų iš­tek­liai pa­di­dė­jo maž­daug pus­an­tro kar­to, o ta bio­ma­sė – be­veik tiek pat, maž­daug 1,45. Kaip jūs gal­vo­ja­te, ar, vi­siš­kai už­drau­dus ver­sli­nę žve­jy­bą vi­daus van­dens tel­ki­niuo­se, ne­pra­dės do­mi­nuo­ti la­bai smul­kios žu­vys? Kaip ten bus?..</text:p>
        <text:p text:style-name="Roman"><text:span text:style-name="T4385">K. MAŽEIKA</text:span><text:s/><text:span text:style-name="T4386">(</text:span><text:span text:style-name="T4387">LVŽSF</text:span><text:span text:style-name="T4388">)</text:span>. Ačiū už klau­si­mą. No­riu at­sa­ky­ti, kad iš­ties da­bar­ti­nė būk­lė ir ypač tų tel­ki­nių, ku­riuo­se bu­vo lei­džia­ma žve­jo­ti, ir to­kio tel­ki­nio kaip Kau­no ma­rios pa­vyz­dys tur­būt ir ro­do, kad žu­vų iš­tek­liai at­si­ku­ria vi­sa­da iš tų pa­čių žu­vų, ku­rių yra dau­giau­sia. Dau­giau­sia yra men­ka­ver­čių žu­vų, bet ly­gia­gre­čiai tu­ri­me la­bai di­de­lį dė­me­sį skir­ti<text:s/>įžu­vi­ni­mui ir plėš­rių­jų žu­vų iš­tek­liams at­kur­ti, kas šiuo me­tu la­bai stip­riai ak­ty­vi­na­ma ir pla­nuo­ja­ma įžu­vi­nti, ypač plėš­rio­sio­mis žu­vi­mis, o tai yra ma­sė. Ta bio­ma­sė, ku­ri da­bar su­si­kū­ru­si, tai yra mais­tas toms plėš­rio­sioms žu­vims. Tai vėl­gi iš­tek­liai tu­rė­tų at­si­kur­ti pa­kan­ka­mai grei­tai ir su­re­gu­liuo­ti tą po­pu­lia­ci­ją.<text:s/></text:p>
        <text:p text:style-name="Roman"><text:span text:style-name="T4389">PIRMININKAS.</text:span><text:s/>Pas­ku­ti­nis klau­sia<text:s/>A. Ši­mas. Nė­ra sa­lė­je. P. Čim­ba­ras.</text:p>
        <text:p text:style-name="Roman"><text:span text:style-name="T4390">P. ČIMBARAS</text:span><text:s/><text:span text:style-name="T4391">(</text:span><text:span text:style-name="T4392">LSDDF</text:span><text:span text:style-name="T4393">)</text:span>. Ačiū, ger­bia­mas pir­mi­nin­ke. Ger­bia­mas ko­le­ga, aš tru­pu­tį ne­su­pra­tau. Jūs, pri­sta­ty­da­mas pro­jek­tą, sa­kė­te, kad tin­klus sta­to žve­jai mė­gė­jai. Ar čia tik­rai, ar čia man pa­si­gir­do, ar jūs čia su­kly­do­te?</text:p>
        <text:p text:style-name="Roman"><text:span text:style-name="T4394">K. MAŽEIKA</text:span><text:s/><text:span text:style-name="T4395">(</text:span><text:span text:style-name="T4396">LVŽSF</text:span><text:span text:style-name="T4397">)</text:span>. Gal pa­si­gir­do, ko­le­ga.<text:s/></text:p>
        <text:p text:style-name="Roman"><text:span text:style-name="T4398">P. ČIMBARAS</text:span><text:s/><text:span text:style-name="T4399">(</text:span><text:span text:style-name="T4400">LSDDF</text:span><text:span text:style-name="T4401">)</text:span>.<text:s/>Ne, tai jūs įra­šą pa­si­klau­sy­ki­te, jūs pa­sa­kė­te, kad…</text:p>
        <text:p text:style-name="Roman"><text:span text:style-name="T4402">K. MAŽEIKA</text:span><text:s/><text:span text:style-name="T4403">(</text:span><text:span text:style-name="T4404">LVŽSF</text:span><text:span text:style-name="T4405">)</text:span>. Tai gal ta­da su­kly­dau ar­ba jums pa­si­gir­do.</text:p>
        <text:p text:style-name="Roman"><text:span text:style-name="T4406">P. ČIMBARAS</text:span><text:s/><text:span text:style-name="T4407">(</text:span><text:span text:style-name="T4408">LSDDF</text:span><text:span text:style-name="T4409">)</text:span>.<text:s/>Ir aš tru­pu­tį ne­su­pra­tau – vie­nu mo­men­tu pa­sa­kėt, kad men­kės la­bai di­de­lės, po to – men­kės la­bai ma­žos. Tai čia no­rė­čiau pa­klaus­ti, kuo tai su­si­ję su už­drau­di­mu? O jei­gu rim­tai, ver­sli­nin­kai, ku­riems anks­čiau bu­vo leis­ta žve­jo­ti, in­ves­ta­vo į įran­kius,<text:s/>ti­kė­jo­si, kad<text:s/>ga­lės žve­jo­ti, mai­tin­ti šei­mas. Ta­da Ap­lin­kos mi­nis­te­ri­ja kvo­tų ne­sky­rė ir jie bu­vo pa­lik­ti li­ki­mo va­liai. Įsta­ty­mas da­bar lei­džia žve­jo­ti virš<text:s/>200 hek­ta­rų,<text:s/>bet Ap­lin­kos mi­nis­te­ri­ja pa­gal moks­li­nin­kų iš­va­das ne­ski­ria kvo­tų. Ar jums kar­tais ne­at­ro­do, kad čia ban­do­ma iš­vis su­si­do­ro­ti su ver­sli­nin­kais, ku­rie gau­do, ir gry­nai įtik­ti vie­nai gru­pei, tai yra žve­jams mė­gė­jams?</text:p>
        <text:p text:style-name="Roman">Ant­ras va­rian­tas. Ko­dėl jūs no­ri­te prie­kran­tės žve­jus nu­stum­ti į jū­ros gi­lu­mą? Ar ne­bus vėl pa­tai­kau­ja­ma, kad ten ga­lė­tų žve­jo­ti žve­jai mė­gė­jai? Bet ten ir­gi – ir šei­mas tu­ri žmo­nės, ir in­ves­ta­vo. Ko­dėl mes bū­ti­nai pro­te­guo­ja­me tik vie­ną pu­sę?</text:p>
        <text:p text:style-name="Roman"><text:span text:style-name="T4410">K. MAŽEIKA</text:span><text:s/><text:span text:style-name="T4411">(</text:span><text:span text:style-name="T4412">LVŽSF</text:span><text:span text:style-name="T4413">)</text:span>. Ačiū, ger­bia­mas ko­le­ga, už klau­si­mą. Ban­dy­siu trum­pai at­sa­ky­ti, čia kaip<text:s/>ir<text:s/>du klau­si­mai jū­sų bu­vo. Pir­mas klau­si­mas. Jūs pra­ei­ta­me Sei­me taip pat dir­bo­te ir tur­būt pri­si­me­na­te pro­jek­tą „žve­jų ro­jus“, kai bu­vo pa­da­ry­tas, su­kur­tas pro­jek­tas<text:s/>siau­rai gru­pei žve­jų ar kaip tai pa­va­din­si, jis šian­dien tur­būt yra vie­nas iš blo­giau­sių pro­jek­tų. Bet šiuo įsta­ty­mo pro­jek­tu ir sie­kia­ma, kad vi­sos Lie­tu­vos tel­ki­niai bū­tų žve­jų ro­jus ir čia pa­sau­lio ir Eu­ro­pos žve­jai at­va­žiuo­tų tu­rė­da­mi tiks­lą pa­gau­ti žu­vų, kaip da­bar va­žiuo­ja mū­sų žve­jai į Nor­ve­gi­ją ir į ki­tas ša­lis. Tai tik­rai yra vi­sos ga­li­my­bės ir vi­sos są­ly­gos mums su­kur­ti to­kią pui­kią ni­šą žve­jams mė­gė­jams ir taip pri­si­dė­ti prie Lie­tu­vos kles­tė­ji­mo.<text:s/></text:p>
        <text:p text:style-name="Roman">Kal­bant apie žve­jy­bą jū­ro­je, ga­liu tik pa­sa­ky­ti, kad į tuos 300 met­rų yra ir mig­ruo­jan­tys paukš­čiai, ir žu­vys, at­plau­kian­čios nerš­ti, ir pa­gal skai­čius, kiek ten su­gau­na­ma žu­vų, tai yra ma­ža da­lis, iš­sky­rus in­va­zi­nę rū­šį grun­du­lus, ku­riuos ir taip lei­džia­ma gau­dy­ti tuo lai­ku, kai ki­tos žu­vys yra iš­ner­šu­sios ir ne­da­ro­ma ža­la bū­tent žu­vų ik­rų iš­tek­liams.<text:s/>Tin­klais iš­rau­na­mos ir žo­lės, ir su­ar­do­ma aug­me­ni­ja, ir na­tū­ra­liai žūs­ta ir ki­tų iš­ner­šu­sių žu­vų ik­rai. Mes tu­ri­me tur­būt vys­ty­ti tau­so­ja­mą­ją žve­jy­bą.<text:s/></text:p>
        <text:soft-page-break/>
        <text:p text:style-name="P4414"><text:span text:style-name="T4415">PIRMININKAS.</text:span><text:s/>Dė­ko­ja­me. Jūs at­sa­kė­te į vi­sus klau­si­mus.</text:p>
        <text:p text:style-name="P4416">Mo­ty­vai dėl vi­so. Nuo­mo­nė už – M. Ma­jaus­kas.</text:p>
        <text:p text:style-name="P4417"><text:span text:style-name="T4418">M. MAJAUSKAS</text:span><text:s/><text:span text:style-name="T4419">(</text:span><text:span text:style-name="T4420">TS-LKDF</text:span><text:span text:style-name="T4421">)</text:span>. Ger­bia­mi ko­le­gos, dar iš tik­rų­jų pra­eis šiek tiek lai­ko, kol iš­mok­si­me at­sa­kin­gai mė­gau­tis gam­ta: ne­šiukš­lin­ti, ne­pik­tnau­džiau­ti gam­to­je svai­ga­lais. Man at­ro­do, la­bai svar­bu pa­gau­tą žu­vį ne į ka­me­rą dė­ti, o pa­bu­čiuo­ti ir pa­leis­ti, pa­lik­ti gam­tą mė­gau­tis at­ei­nan­čioms kar­toms to­kią, ko­kią mes ją<text:s/>­ra­do­me.<text:s/></text:p>
        <text:p text:style-name="Roman">Čia yra pir­mas žings­nis, ku­rį la­bai kvie­čiu pa­lai­ky­ti ir pa­kal­bė­ti šiek tiek dau­giau apie tai, kaip mes ga­lė­tu­me ska­tin­ti mė­gė­jiš­ką žūk­lę, ku­ri su­ku­ria reikš­min­gai dau­giau pri­dė­ti­nės ver­tės eko­no­mi­kai, taip pat puo­se­lė­ja mū­sų kul­tū­ri­nes ir šei­mos tra­di­ci­jas. Kvie­čiu pa­lai­ky­ti.</text:p>
        <text:p text:style-name="Roman"><text:span text:style-name="T4422">PIRMININKAS.</text:span><text:s/>Nuo­mo­nė prieš – A. Sa­la­ma­ki­nas.</text:p>
        <text:p text:style-name="Roman"><text:span text:style-name="T4423">A. SALAMAKINAS</text:span><text:s/><text:span text:style-name="T4424">(</text:span><text:span text:style-name="T4425">LSDPF</text:span><text:span text:style-name="T4426">)</text:span>.<text:s/><text:span text:style-name="T4427">Ačiū, ger</text:span><text:span text:style-name="T4428">­bia</text:span><text:span text:style-name="T4429">­mas pir</text:span><text:span text:style-name="T4430">­mi</text:span><text:span text:style-name="T4431">­nin</text:span><text:span text:style-name="T4432">­ke. Man at</text:span><text:span text:style-name="T4433">­ro</text:span><text:span text:style-name="T4434">­do, kad tei</text:span><text:span text:style-name="T4435">­kiant įsta</text:span><text:span text:style-name="T4436">­ty</text:span><text:span text:style-name="T4437">­mą, nors kiek</text:span><text:span text:style-name="T4438">­vie</text:span><text:span text:style-name="T4439">­nas Sei</text:span><text:span text:style-name="T4440">­mo na</text:span><text:span text:style-name="T4441">­rys tu</text:span><text:span text:style-name="T4442">­ri to</text:span><text:span text:style-name="T4443">­kią tei</text:span><text:span text:style-name="T4444">­sę, ir aš ger</text:span><text:span text:style-name="T4445">­biu, rei</text:span><text:span text:style-name="T4446">­kia pa</text:span><text:span text:style-name="T4447">­teik</text:span><text:span text:style-name="T4448">­ti dau</text:span><text:span text:style-name="T4449">­giau in</text:span><text:span text:style-name="T4450">­for</text:span><text:span text:style-name="T4451">­ma</text:span><text:span text:style-name="T4452">­ci</text:span><text:span text:style-name="T4453">­jos, ko</text:span><text:span text:style-name="T4454">­kia yra sis</text:span><text:span text:style-name="T4455">­te</text:span><text:span text:style-name="T4456">­ma ar kaip vei</text:span><text:span text:style-name="T4457">­kia tai šiuo me</text:span><text:span text:style-name="T4458">­tu Žve</text:span><text:span text:style-name="T4459">­jy</text:span><text:span text:style-name="T4460">­bos tai</text:span><text:span text:style-name="T4461">­syk</text:span><text:span text:style-name="T4462">­lė</text:span><text:span text:style-name="T4463">­se ar Žve</text:span><text:span text:style-name="T4464">­jy</text:span><text:span text:style-name="T4465">­bos įsta</text:span><text:span text:style-name="T4466">­ty</text:span><text:span text:style-name="T4467">­me.<text:s/></text:span></text:p>
        <text:p text:style-name="Roman">Pir­miau­sia yra du sau­gik­liai. Ver­sli­nė žve­jy­ba lei­džia­ma ne ma­žes­niuo­se kaip 200 hek­ta­rų van­dens tel­ki­niuo­se vi­daus van­de­ny­se. Pa­brė­žiu – 200. Da­bar įsta­ty­mo siū­ly­to­jai siū­lo už­draus­ti ir ten. Kai­mo rei­ka­lų ko­mi­te­te mes ne per se­niau­siai bu­vo­me su­si­ti­kę su moks­li­nin­kais. Jie pa­tei­kė vi­siš­kai at­virkš­čią in­for­ma­ci­ją nei ger­bia­mas ko­mi­te­to pir­mi­nin­kas. Jie pa­sa­kė, kad iš­ties ga­li­ma leis­ti ver­sli­nę žve­jy­bą, nes van­dens tel­ki­niuo­se tik­rai jau yra per­tek­li­nės žu­vies, ku­rią tik­rai ga­li­ma žve­jo­ti. Šiuo at­ve­ju mes vi­siš­kai už­drau­džia­me žve­jy­bą vi­daus van­dens tel­ki­niuo­se.</text:p>
        <text:p text:style-name="Roman">Ant­ras sau­gik­lis. Kvo­tas nu­sta­to mi­nist­ras. Vi­daus van­de­ny­se – ap­lin­kos, jū­ro­je – že­mės ūkio. Ar jūs ne­pa­si­ti­ki­te, ger­bia­mo­ji val­dan­čio­ji dau­gu­ma, sa­vo mi­nist­rais?<text:s/></text:p>
        <text:p text:style-name="Roman">Tre­čias da­ly­kas. Jis nu­sta­to li­mi­tus at­si­žvelg­da­mas į moks­li­nin­kų re­ko­men­da­ci­jas. Mok­sli­nin­kai pa­sa­kė, kad,<text:s/>taip,<text:s/>ga­li­ma, ta­da lei­džia, ne­ga­li­ma – ne­lei­džia. Da­bar jū­ro­je tris ki­lo­me­trus plauks žve­jo­ti, ver­sli­nė žve­jy­ba? Pa­skai­ty­ki­te, ką ra­šo įsta­ty­mo tei­kė­jai. Su­pras­ki­me, ku­ro ko­kia kai­na, in­ven­to­riaus, vi­so ki­to. Mes mė­gė­jams lei­džia­me čia, o jūs plau­ki­te, kur ne­pa­gau­si­te.<text:s/></text:p>
        <text:p text:style-name="Roman">To­dėl aš ka­te­go­riš­kai pa­si­sa­kau prieš ši­tą pro­jek­tą, nes šiuo me­tu<text:s/>galiojan­tys įsta­ty­mai, ri­bo­jan­tys ver­sli­nę žve­jy­bą, ir taip yra la­bai griež­ti. Lat­vi­jo­je 70 %<text:s/>vi­daus van­de­ny­se lei­džia­ma ver­sli­nė žve­jy­ba ir mė­gė­jai ne­si­skun­džia.<text:span text:style-name="T4468"><text:s/>Lie</text:span><text:span text:style-name="T4469">­tu</text:span><text:span text:style-name="T4470">­vo</text:span><text:span text:style-name="T4471">­je am</text:span><text:span text:style-name="T4472">­ži</text:span><text:span text:style-name="T4473">­nai mė</text:span><text:span text:style-name="T4474">­gė</text:span><text:span text:style-name="T4475">­jams nė</text:span><text:span text:style-name="T4476">­ra ką žve</text:span><text:span text:style-name="T4477">­jo</text:span><text:span text:style-name="T4478">­ti. Pra</text:span><text:span text:style-name="T4479">­ei</text:span><text:span text:style-name="T4480">­tos ka</text:span><text:span text:style-name="T4481">­den</text:span><text:span text:style-name="T4482">­ci</text:span><text:span text:style-name="T4483">­jos vie</text:span><text:span text:style-name="T4484">­nas mi</text:span><text:span text:style-name="T4485">­nist</text:span><text:span text:style-name="T4486">­ras stei</text:span><text:span text:style-name="T4487">­gė žve</text:span><text:span text:style-name="T4488">­jų ro</text:span><text:span text:style-name="T4489">­jų.<text:s/></text:span>Tei­sin­gai sa­kė – iš to iš­ėjo he­mo­ro­jus…</text:p>
        <text:p text:style-name="Roman"><text:span text:style-name="T4490">PIRMININKAS.</text:span><text:s/>Lai­kas!</text:p>
        <text:p text:style-name="Roman"><text:span text:style-name="T4491">A. SALAMAKINAS</text:span><text:s/><text:span text:style-name="T4492">(</text:span><text:span text:style-name="T4493">LSDPF</text:span><text:span text:style-name="T4494">)</text:span>. …kaip sa­ko tau­ta. Mes stei­gia­me ki­tą he­mo­ro­jų.<text:s/></text:p>
        <text:p text:style-name="Roman"><text:span text:style-name="T4495">PIRMININKAS.</text:span><text:s/>Ka­dan­gi nuo­mo­nės iš­si­sky­rė, kvie­čiu bal­suo­ti dėl šio pro­jek­to.</text:p>
        <text:p text:style-name="Roman">Bal­sa­vo 75 Sei­mo na­riai: už – 52, prieš – 3, su­si­lai­kė 20. Po pa­tei­ki­mo pri­tar­ta.<text:s/></text:p>
        <text:p text:style-name="Roman">Siū­lo­mi ko­mi­te­tai: pa­grin­di­nis ko­mi­te­tas – Kai­mo rei­ka­lų ko­mi­te­tas, pa­pil­do­mas ko­mi­te­tas – Ap­lin­kos ap­sau­gos ko­mi­te­tas. Siū­lo­ma svars­ty­ti ru­dens se­si­jo­je. Ga­li­ma ben­dru su­ta­ri­mu? (<text:span text:style-name="T4496">Bal</text:span><text:span text:style-name="T4497">­sai sa</text:span><text:span text:style-name="T4498">­lė</text:span><text:span text:style-name="T4499">­je</text:span>)<text:s/></text:p>
        <text:p text:style-name="Roman">M. Ma­jaus­kas. Pra­šau.</text:p>
        <text:p text:style-name="Roman"><text:span text:style-name="T4500">M. MAJAUSKAS</text:span><text:s/><text:span text:style-name="T4501">(</text:span><text:span text:style-name="T4502">TS-LKDF</text:span><text:span text:style-name="T4503">)</text:span>. Ger­bia­mas pir­mi­nin­ke, aš siū­ly­čiau kaip pa­grin­di­nį Ap­lin­kos ap­sau­gos ko­mi­te­tą ir kaip pa­pil­do­mą – Kai­mo rei­ka­lų ko­mi­te­tą, nes man at­ro­do, kad tai yra ap­lin­kos ap­sau­gos klau­si­mas. (<text:span text:style-name="T4504">Bal</text:span><text:span text:style-name="T4505">­sai sa</text:span><text:span text:style-name="T4506">­lė</text:span><text:span text:style-name="T4507">­je</text:span>)<text:s/></text:p>
        <text:p text:style-name="Roman"><text:span text:style-name="T4508">PIRMININKAS.</text:span><text:s/>J. Sa­ba­taus­kas. Pra­šau.</text:p>
        <text:p text:style-name="Roman"><text:span text:style-name="T4509">J. SABATAUSKAS</text:span><text:s/><text:span text:style-name="T4510">(</text:span><text:span text:style-name="T4511">LSDPF</text:span><text:span text:style-name="T4512">)</text:span>. Ačiū, ger­bia­mas pir­mi­nin­ke. Aš dar su­pras­čiau dėl ki­tų žu­vų, bet kad Ap­lin­kos ap­sau­gos ko­mi­te­to pir­mi­nin­kas no­ri ap­sau­go­ti in­va­zi­nę žu­vį – grun­du­lus, įra­šęs į ši­tą įsta­ty­mą, tai jau yra virš vis­ko. (<text:span text:style-name="T4513">Bal</text:span><text:span text:style-name="T4514">­sai sa</text:span><text:span text:style-name="T4515">­lė</text:span><text:span text:style-name="T4516">­je</text:span>)<text:s/></text:p>
        <text:p text:style-name="Roman"><text:span text:style-name="T4517">PIRMININKAS.</text:span><text:s/>V. Rin­ke­vi­čius. Pra­šau.</text:p>
        <text:p text:style-name="Roman"><text:span text:style-name="T4518">V. RINKEVIČIUS</text:span><text:s/><text:span text:style-name="T4519">(</text:span><text:span text:style-name="T4520">LVŽSF</text:span><text:span text:style-name="T4521">)</text:span>. Aš no­rė­jau A. Sa­la­ma­ki­nui. Ko­le­ga, bu­vai Ap­lin­kos ap­sau­gos ko­mi­te­to pir­mi­nin­ku, kaž­ko­kį įsta­ty­mą pa­ren­gė­te. Jei­gu da­bar nau­ja ko­a­li­ci­ja ir ko­mi­te­tas ma­to kiek ki­taip, tai jums at­ro­do, kad tai jau vis­kas, va­ro į he­mo­ro­jų. Gal gerb­ki­me vie­ni ki­tus,<text:s/><text:soft-page-break/>ma­nau, kiek­vie­nas tu­ri tei­sę į sa­vo nuo­mo­nę, ma­nau, tą pro­jek­tą ap­svars­ty­si­me ir įver­tin­si­me, ir pri­im­si­me. Jei­gu bus jū­sų ge­rų pa­tai­sų, ku­rioms Sei­mas pri­tars, ma­nau, kad jas pri­im­si­me.<text:s/></text:p>
        <text:p text:style-name="Roman"><text:span text:style-name="T4522">PIRMININKAS.</text:span><text:s/>Pet­rai, dėl ko­mi­te­tų? Pra­šau, Pet­rai.</text:p>
        <text:p text:style-name="Roman"><text:span text:style-name="T4523">P. ČIMBARAS</text:span><text:s/><text:span text:style-name="T4524">(</text:span><text:span text:style-name="T4525">LSDDF</text:span><text:span text:style-name="T4526">)</text:span>. Ger­bia­mi ko­le­gos, aš tik­rai ger­biu Ap­lin­kos ap­sau­gos ko­mi­te­tą, bet vi­są že­mės,<text:s/>at­si­pra­šau, žu­vies po­li­ti­ką for­muo­ja Že­mės ūkio mi­nis­te­ri­ja – ir Bal­ti­jos jū­ro­je, ir prie­kran­tė­se, ir Kur­šių ma­rio­se. Ap­lin­kos ap­sau­gos ko­mi­te­to funk­ci­ja yra sau­go­ti ir kon­tro­liuo­ti, bet for­muo­ja vi­są po­li­ti­ką Že­mės ūkio mi­nis­te­ri­ja. (<text:span text:style-name="T4527">Šur</text:span><text:span text:style-name="T4528">­mu</text:span><text:span text:style-name="T4529">­lys sa</text:span><text:span text:style-name="T4530">­lė</text:span><text:span text:style-name="T4531">­je</text:span>)<text:s/></text:p>
        <text:p text:style-name="Roman"><text:span text:style-name="T4532">PIRMININKAS.</text:span><text:s/>K. Ma­žei­ka. Pra­šau.</text:p>
        <text:p text:style-name="Roman"><text:span text:style-name="T4533">K. MAŽEIKA</text:span><text:s/><text:span text:style-name="T4534">(</text:span><text:span text:style-name="T4535">LVŽSF</text:span><text:span text:style-name="T4536">)</text:span>. Aš tik, ko­le­gos, dėl aiš­ku­mo. Dėl grun­du­lų, tai yra ak­cen­tuo­ta – iš­sky­rus, be ap­ri­bo­ji­mų. Dėl kvo­tų, tai, kaip ir prieš tai ko­le­ga mi­nė­jo, un­gu­rių, se­lia­vų ir stin­te­lių kvo­tas nu­sta­to ap­lin­kos mi­nist­ras, o vyk­do tik­tai Že­mės ūkio mi­nis­te­ri­ja. Ma­nau, iš prin­ci­po vis­kas kaip ir bū­tų lo­giš­ka, nes tik­rai pa­kan­ka ar­gu­men­tų pa­si­rink­ti Ap­lin­kos ap­sau­gos ko­mi­te­tą kaip pa­grin­di­nį.<text:s/></text:p>
        <text:p text:style-name="Roman"><text:span text:style-name="T4537">PIRMININKAS.</text:span><text:s/>Dė­ko­ju. Ka­dan­gi bu­vo pa­siū­ly­ta, kad Ap­lin­kos ap­sau­gos ko­mi­te­tas bū­tų pa­grin­di­nis, tai aš skel­biu al­ter­na­ty­vų bal­sa­vi­mą. Kas už tai, kad Kai­mo rei­ka­lų ko­mi­te­tas bū­tų pa­grin­di­nis, bal­suo­ja už, kas no­ri, kad Ap­lin­kos ap­sau­gos ko­mi­te­tas bū­tų pa­grin­di­nis, bal­suo­ja prieš. (<text:span text:style-name="T4538">Triukš</text:span><text:span text:style-name="T4539">­mas sa</text:span><text:span text:style-name="T4540">­lė</text:span><text:span text:style-name="T4541">­je</text:span>)<text:s/></text:p>
        <text:p text:style-name="Roman">Bal­sa­vo 68: už – 23, prieš – 45. Pa­grin­di­nis ko­mi­te­tas – Ap­lin­kos ap­sau­gos ko­mi­te­tas, o pa­pil­do­mas – Kai­mo rei­ka­lų ko­mi­te­tas. Siū­lo­ma svars­ty­ti, kaip mi­nė­jau, ru­dens se­si­jo­je. Ga­li­me su­tar­ti ben­dru su­ta­ri­mu? Ačiū, pri­tar­ta.<text:s/></text:p>
        <text:p text:style-name="Roman">Re­pli­ka po bal­sa­vi­mo – M. Ma­jaus­kas.</text:p>
        <text:p text:style-name="Roman"><text:span text:style-name="T4542">M. MAJAUSKAS</text:span><text:s/><text:span text:style-name="T4543">(</text:span><text:span text:style-name="T4544">TS-LKDF</text:span><text:span text:style-name="T4545">)</text:span>. Tik trum­pą re­pli­ką. Svei­ki­nu pa­si­rin­kus Ap­lin­kos ap­sau­gos ko­mi­te­tą, nes žu­vys nė­ra bul­vės ir po­mi­do­rai, kaip kad že­mės ūky­je mes įpra­tę ma­ty­ti. Tai yra gam­ta, gam­tos da­lis. Mes tu­ri­me iš­mok­ti mė­gau­tis gam­ta, o ne ją var­to­ti ir pa­lik­ti to­kią, ko­kią ją<text:s/>­ra­do­me. Ačiū.<text:s/></text:p>
        <text:p text:style-name="Roman"><text:span text:style-name="T4546">PIRMININKAS.</text:span><text:s/>Dė­ko­ju. Ir A. Sa­la­ma­ki­nas.</text:p>
        <text:p text:style-name="Roman"><text:span text:style-name="T4547">A. SALAMAKINAS</text:span><text:s/><text:span text:style-name="T4548">(</text:span><text:span text:style-name="T4549">LSDPF</text:span><text:span text:style-name="T4550">)</text:span>. La­bai ačiū. Ka­dan­gi ma­no pa­var­dę Vik­to­ras pa­mi­nė­jo, tai no­riu jam at­sa­ky­ti, kad aš kal­bė­jau, kad mes su­kur­si­me Lie­tu­vo­je eže­rus he­mo­ro­jus, jo­kiu bū­du ne­no­rė­da­mas įžeis­ti ko­mi­te­to pir­mi­nin­ko. Klau­syk, Vik­to­rai, ką sa­kau.<text:s/></text:p>
        <text:p text:style-name="Roman"><text:span text:style-name="T4551">PIRMININKAS.</text:span><text:s/>Ir P. Čim­ba­ras dar.</text:p>
        <text:p text:style-name="Roman"><text:span text:style-name="T4552">P. ČIMBARAS</text:span><text:s/><text:span text:style-name="T4553">(</text:span><text:span text:style-name="T4554">LSDDF</text:span><text:span text:style-name="T4555">)</text:span>. Yra, aiš­ku, rei­ka­lau­ja­ma Vy­riau­sy­bės iš­va­dos, taip de­par­ta­men­tas pra­šo. (<text:span text:style-name="T4556">Bal</text:span><text:span text:style-name="T4557">­sai sa</text:span><text:span text:style-name="T4558">­lė</text:span><text:span text:style-name="T4559">­je</text:span>) Rei­kia. (<text:span text:style-name="T4560">Bal</text:span><text:span text:style-name="T4561">­sai sa</text:span><text:span text:style-name="T4562">­lė</text:span><text:span text:style-name="T4563">­je</text:span>) Rei­kia.</text:p>
        <text:p text:style-name="Roman"><text:span text:style-name="T4564">PIRMININKAS.</text:span><text:s/>Siū­lau bal­suo­ti dėl Vy­riau­sy­bės iš­va­dos. Kvie­čiu bal­suo­ti. Kas no­rite<text:s/>Vy­riau­sy­bės iš­va­dos, bal­suo­ki­te už, kas tu­ri­te ki­tą nuo­mo­nę – prieš ar­ba su­si­lai­ky­ki­te.<text:s/></text:p>
        <text:p text:style-name="Roman">Bal­sa­vo 68: už – 20, prieš – 23, su­si­lai­kė 25. Vy­riau­sy­bės iš­va­dos ne­rei­kia.<text:s/></text:p>
        <text:p text:style-name="Roman">Ir Al­gi­man­tas no­ri dar kaž­ką.</text:p>
        <text:p text:style-name="Roman"><text:span text:style-name="T4565">A. SALAMAKINAS</text:span><text:s/><text:span text:style-name="T4566">(</text:span><text:span text:style-name="T4567">LSDPF</text:span><text:span text:style-name="T4568">)</text:span>. La­bai ačiū. Re­pli­ka<text:s/>po bal­sa­vi­mo. Aš ke­lin­tą kar­tą ste­biu ir ste­biuo­si: jei­gu Tei­sės de­par­ta­men­tas, Eu­ro­pos tei­sės de­par­ta­men­tas sa­ko, kad Vy­riau­sy­bės iš­va­da tar­si ir bū­ti­na, aš jau penk­tą ar šeš­tą kar­tą ma­tau, kad Sei­mo dau­gu­ma ne­no­ri tar­tis su sa­vo Vy­riau­sy­be. Gal jūs reikš­ki­te jai ne­pa­si­ti­kė­ji­mą ir ta­da jau dirb­si­me ki­taip? Da­bar ne­ti­kė­ti sa­vo Vy­riau­sy­be, ku­ri yra su­for­muo­ta Sei­mo, pri­saik­din­ta, ir taip at­mes<text:s/>Vy­riau­sy­bę kaip ne­rei­ka­lin­gą, na, tik­rai ste­biu ir ste­biuo­si. (<text:span text:style-name="T4569">Bal</text:span><text:span text:style-name="T4570">­sai sa</text:span><text:span text:style-name="T4571">­lė</text:span><text:span text:style-name="T4572">­je</text:span>)<text:s/></text:p>
        <text:p text:style-name="Roman"><text:span text:style-name="T4573">PIRMININKAS.</text:span><text:s/>De­ja, bet Sei­mas ap­si­spren­dė, o Ap­lin­kos ap­sau­gos ko­mi­te­tas tu­ri tei­sę bet ku­riuo me­tu pa­pra­šy­ti tos iš­va­dos.<text:s/></text:p>
        <text:p text:style-name="Roman">Dar K. Ma­žei­ka, bet la­bai trum­pai.</text:p>
        <text:p text:style-name="Roman"><text:span text:style-name="T4574">K. MAŽEIKA</text:span><text:s/><text:span text:style-name="T4575">(</text:span><text:span text:style-name="T4576">LVŽSF</text:span><text:span text:style-name="T4577">)</text:span>. Tik­rai jo­kių bai­mių nė­ra, ger­bia­mas<text:s/>ko­le­ga. Aš kaip tik ma­tau norą stab­dy­ti pro­ce­są, kaip sa­ko. Bet jei­gu mes ko­mi­te­te ma­ty­si­me svars­ty­da­mi, tik­rai da­ry­si­me klau­sy­mus, kvie­si­me ver­sli­nin­kus. Jūs, kaip bu­vęs ko­mi­te­to pir­mi­nin­kas, ga­lė­si­te da­ly­vau­ti,<text:s/>ir mė­gė­jai, ir tie ar­gu­men­tai, ma­nau, nu­ga­lės. Jei­gu rei­kės, mes vi­sa­da ga­li­me pa­pra­šy­ti. (<text:span text:style-name="T4578">Bal</text:span><text:span text:style-name="T4579">­sai sa</text:span><text:span text:style-name="T4580">­lė</text:span><text:span text:style-name="T4581">­je</text:span>)<text:s/></text:p>
        <text:p text:style-name="Roman"><text:span text:style-name="T4582">PIRMININKAS.</text:span><text:s/>Ge­rai, ma­nau, rei­kia nu­trauk­ti šią dis­ku­si­ją, nes tik­rai dis­ku­tuo­si­me iki va­ka­ro. (<text:span text:style-name="T4583">Bal</text:span><text:span text:style-name="T4584">­sai sa</text:span><text:span text:style-name="T4585">­lė</text:span><text:span text:style-name="T4586">­je</text:span>) Ge­rai, ka­dan­gi V. Kam­ble­vi­čius dar nė kar­to ne­kal­bė­jo, tai pra­šom.<text:s/></text:p>
        <text:p text:style-name="Roman"><text:span text:style-name="T4587">V. KAMBLEVIČIUS</text:span><text:s/><text:span text:style-name="T4588">(</text:span><text:span text:style-name="T4589">TTF</text:span><text:span text:style-name="T4590">)</text:span>. Mie­li ko­le­gos, aš bal­sa­vau už, kad Kai­mo rei­ka­lų ko­mi­te­tas, bet aš ma­nau, kad pa­da­riau klai­dą. Ko­dėl klai­dą? Mū­sų Kai­mo rei­ka­lų ko­mi­te­to pir­mi­nin­kas mie­ga ir ne­bal­suo­ja, ir nie­kur ne­da­ly­vau­ja. Aš taip su­pra­tau, jam vi­siš­kai ne­įdo­mu, kas da­ro­si su že­mės ūkiu Lie­tu­vo­je. Jo<text:s/>ko­le­ga, ma­tot, ar­do­si, sto­vi, o jis mie­ga ir ne­bal­suo­ja.<text:s/></text:p>
        <text:p text:style-name="Roman"><text:span text:style-name="T4591">PIRMININKAS.</text:span><text:s/>Pet­rai, la­bai trum­pai.<text:s/></text:p>
        <text:p text:style-name="Roman"><text:span text:style-name="T4592">P. ČIMBARAS</text:span><text:s/><text:span text:style-name="T4593">(</text:span><text:span text:style-name="T4594">LSDDF</text:span><text:span text:style-name="T4595">)</text:span>. Ge­rai, jei­gu jau ne­no­rit Vy­riau­sy­bės iš­va­dos, tai pra­šau bent jau an­ti­ko­rup­ci­nio ver­ti­ni­mo. (<text:span text:style-name="T4596">Bal</text:span><text:span text:style-name="T4597">­sas sa</text:span><text:span text:style-name="T4598">­lė</text:span><text:span text:style-name="T4599">­je: „Ne</text:span><text:span text:style-name="T4600">­rei</text:span><text:span text:style-name="T4601">­kia.“</text:span>) Tai nie­ko ne­rei­kia, ar ne?<text:s/></text:p>
        <text:p text:style-name="Roman"><text:span text:style-name="T4602">PIRMININKAS.</text:span><text:s/>Ge­rai, dėl an­ti­ko­rup­ci­nio ver­ti­ni­mo kaip Sei­mas ma­no? Siū­lo bal­suo­ti. Ge­rai, bal­suo­ja­me. Kas no­ri­te an­ti­ko­rup­ci­nio ver­ti­ni­mo, bal­suo­ja­te už, kas tu­ri­te ki­tą nuo­mo­nę, prieš ar­ba su­si­lai­ko­te.<text:s/></text:p>
        <text:p text:style-name="Roman">Sei­mas ap­si­spren­dė. Bal­sa­vo 67 Sei­mo na­riai: už – 38, prieš – 8, su­si­lai­kė 21. Iš­va­dos bus pa­pra­šy­ta.<text:s/></text:p>
        <text:p text:style-name="Roman"/>
        <text:p text:style-name="Laikas">17.52 val.</text:p>
        <text:p text:style-name="Roman12">Žel­dy­nų įsta­ty­mo<text:s/>Nr. X-1241 2, 3, 9, 10, 14, 15, 16, 18, 19 ir 20 straips­nių pa­kei­ti­mo įsta­ty­mo pro­jek­tas<text:s/>Nr. XIIIP-1675 (<text:span text:style-name="T4603">pa</text:span><text:span text:style-name="T4604">­tei</text:span><text:span text:style-name="T4605">­ki</text:span><text:span text:style-name="T4606">­mas</text:span>)</text:p>
        <text:p text:style-name="Roman"/>
        <text:p text:style-name="Roman">Ki­tas klau­si­mas – Žel­dy­nų įsta­ty­mo<text:s/>Nr. X-1241 kai ku­rių straips­nių pa­kei­ti­mo įsta­ty­mo pro­jek­tas<text:s/>Nr. XIIIP-1675. Pra­ne­šė­jas – K. Bac­vin­ka. Pra­šom.<text:s/></text:p>
        <text:p text:style-name="Roman"><text:span text:style-name="T4607">K. BACVINKA</text:span><text:s/><text:span text:style-name="T4608">(</text:span><text:span text:style-name="T4609">LVŽSF</text:span><text:span text:style-name="T4610">)</text:span>. Dar kar­tą la­ba die­na vi­siems. Šį pro­jek­tą kar­tu su Ap­lin­kos ap­sau­gos ko­mi­te­to pir­mi­nin­ku pa­ska­ti­no tos ap­lin­ky­bės, kad vi­so­je Lie­tu­vo­je iš es­mės be aiš­kios prie­žas­ties nuo­lat ker­ta­mi sau­go­ti­ni me­džiai. Ne tik vi­suo­me­nė, bet ir mes, po­li­ti­kai, kar­tais ne­su­pran­ta­me tų reiš­ki­nių, kai sa­vi­val­dy­bės lei­di­mu iš­ker­ta­mi bran­dūs me­džiai, vi­so­ke­rio­pai ver­tin­gi, o so­di­na­mi įvež­ti­niai le­pūs me­de­liai, ku­riuos grei­čiau­siai po 10–15 me­tų teks at­so­din­ti. Pro­jek­tas pa­reng­tas pa­si­tel­kus ap­lin­kos spe­cia­lis­tus, ar­bo­ris­tus, aka­de­mi­nės vi­suo­me­nės at­sto­vus.<text:s/></text:p>
        <text:p text:style-name="Roman">Ren­giant pro­jek­tą, bu­vo at­kreip­tas dė­me­sys, ko­kios pa­dė­ties šiuo me­tu yra žel­di­niai, ar jie in­ven­to­ri­zuo­ti, ar pa­kan­ka­mai vei­kia duo­me­nų ba­zė, į ku­rią pa­ten­ka in­ven­to­ri­zuo­tų žel­di­nių duo­me­nys. Ko­kios pa­dė­ties yra žel­di­niai, de­ri­nant te­ri­to­ri­jų pla­na­vi­mo duo­me­nis, ko­kias funk­ci­jas šia­me pro­ce­se at­lie­ka ins­ti­tu­ci­jos, kaip in­for­ma­ci­ja pa­tei­kia­ma su­in­te­re­suo­tai vi­suo­me­nei ir ar ji tu­ri ga­li­my­bę da­ly­vau­ti pri­imant spren­di­mus dėl žel­di­nių tvar­ky­mo. Ka­dan­gi Ap­lin­kos mi­nis­te­ri­ja šiuo me­tu ren­gia nau­jos re­dak­ci­jos Žel­dy­nų įsta­ty­mą, pro­jek­te bu­vo ap­si­ri­bo­ta<text:span text:style-name="T4611"><text:s/>tik šiuo me</text:span><text:span text:style-name="T4612">­tu ak</text:span><text:span text:style-name="T4613">­tu</text:span><text:span text:style-name="T4614">­a</text:span><text:span text:style-name="T4615">­liau</text:span><text:span text:style-name="T4616">­sio</text:span><text:span text:style-name="T4617">­mis nuo</text:span><text:span text:style-name="T4618">­sta</text:span><text:span text:style-name="T4619">­to</text:span><text:span text:style-name="T4620">­mis, t. y. žel</text:span><text:span text:style-name="T4621">­di</text:span><text:span text:style-name="T4622">­nių pro</text:span><text:span text:style-name="T4623">­jek</text:span><text:span text:style-name="T4624">­tų įgy</text:span><text:span text:style-name="T4625">­ven</text:span><text:span text:style-name="T4626">­di</text:span><text:span text:style-name="T4627">­ni</text:span><text:span text:style-name="T4628">­mo, žel</text:span><text:span text:style-name="T4629">­di</text:span><text:span text:style-name="T4630">­nių</text:span><text:s/>prie­žiū­ros ir kon­tro­lės funk­ci­jų at­sky­ri­mu. Sa­ky­ki­me, da­bar­ti­niu me­tu sa­vi­val­dy­bės į lei­di­mų iš­da­vi­mo dėl me­džių kir­ti­mo pro­ce­są yra įtrau­ku­sios ir re­gio­ni­nių ap­lin­kos ap­sau­gos de­par­ta­men­tų ins­pek­to­rius, ku­rie, sa­ky­ki­me, pa­si­ra­šę, su­de­ri­nę tuos lei­di­mus, jau kaip ir kon­tro­liuo­ti ne­be­tu­ri tei­sės ir nuo šio pro­ce­so net­gi nu­si­ša­li­na.<text:s/></text:p>
        <text:p text:style-name="Roman">To­liau, dėl sa­vi­val­dy­bės lei­di­mo iš­da­vi­mo, su­gru­puo­jant juos pa­gal svar­bą ir iš­ski­riant is­to­ri­nius, den­dro­lo­gi­nius ir vi­suo­me­nei svar­bius žel­dy­nus, dėl ku­rių sa­vi­val­dy­bė su su­in­te­re­suo­ta vi­suo­me­nės da­li­mi tu­rė­tų tar­tis dar pir­mi­nė­je sta­di­jo­je, pro­jek­ti­nių siū­ly­mų eta­pe.<text:s/></text:p>
        <text:p text:style-name="Roman">Tre­čia, dėl lei­di­mų iš­da­vi­mo, tik at­li­kus sau­go­ti­nų me­džių in­ven­to­ri­za­ci­ją ir duo­me­nis su­ve­dus į duo­me­nų ba­zę.<text:s/></text:p>
        <text:p text:style-name="Roman">Ket­vir­ta, dėl duo­me­nų ba­zės, ku­rio­je bū­tų vi­sa in­for­ma­ci­ja apie in­ven­to­ri­zuo­tus žel­di­nius bei tos in­for­ma­ci­jos pri­ei­na­mu­mo su­kū­ri­mo.<text:s/>Ir ga­liau­siai dėl sau­go­ti­nų ir ne­sau­go­ti­nų me­džių kri­te­ri­jų nu­sta­ty­mo.<text:s/></text:p>
        <text:p text:style-name="Roman">Pro­jek­to nuo­sta­tos siū­lo­mos dėl šian­dien su­si­da­riu­sios ker­ta­mų me­džių kri­ti­nės pa­dė­ties, kai sa­vi­val­dy­bės dar nė­ra net pra­dė­ju­sios in­ven­to­ri­zuo­ti sa­vo žel­di­nių ir ne­su­tvar­kiu­sios duo­me­nų apie<text:s/>želdinių<text:s/>in­ven­to­ri­za­ci­ją. Esant to­kiai pa­dė­čiai, sun­ku už­tik­rin­ti rei­kia­mą kon­tro­lę, taip pat at­si­ran­da ga­li­my­bė veng­ti kom­pen­sa­vi­mo už sau­go­ti­nų me­džių iš­kir­ti­mą.<text:s/></text:p>
        <text:p text:style-name="Roman">Pa­reng­ta­me pro­jek­te nu­ma­to­ma, kad vi­suo­me­nė bū­tų su­pa­žin­di­na­ma su pro­jek­tu dar pa­ren­gia­ma­ja­me eta­pe. Kai ki­tos pro­jek­to da­lys nė­ra su­de­rin­tos su ins­ti­tu­ci­jo­mis, pro­jek­tuo­to­jas ga­li at­si­žvelg­ti į su­in­te­re­suo­tos vi­suo­me­nės nuo­mo­nę. Kai sa­vi­val­dy­bės ad­mi­nist­ra­ci­ja…<text:s/>įkur­ta žel­di­nių ap­sau­gos ir prie­žiū­ros ko­mi­si­ja kar­tu su vi­suo­me­ne yra pri­ėmu­si spren­di­mą dėl sta­ty­bų lei­di­mo iš­da­vi­mo ir kai pro­jek­to ren­gi­mas pra­de­da­mas tik po at­lik­tos žel­di­nių in­ven­to­riza­ci­jos.<text:s/></text:p>
        <text:p text:style-name="Roman">Taip pat no­rė­čiau pa­žy­mė­ti, kad Sei­mo Tei­sės de­par­ta­men­tas pa­tei­kė ga­na daug pa­sta­bų, ta­čiau su­si­pa­ži­nus su pa­sta­bo­mis pa­aiš­kė­jo, kad fak­tiš­kai vi­sos, dau­gu­ma jų, yra tech­ni­nio po­bū­džio, to­dėl jei­gu pri­tar­si­te šiam pro­jek­tui po pa­tei­ki­mo, pro­jek­tas pa­gal Tei­sės de­par­ta­men­to pa­sta­bas bū­tų ko­re­guo­ja­mas svars­tant ko­mi­te­tuo­se. Ačiū. Kvie­čiu pri­tar­ti.<text:s/></text:p>
        <text:p text:style-name="Roman"><text:span text:style-name="T4631">PIRMININKAS.</text:span><text:s/>Dė­ko­ju pra­ne­šė­jui. Pir­ma­sis klau­sia S. Gent­vi­las. Nė­ra. J. Baub­lys.<text:s/></text:p>
        <text:p text:style-name="Roman"><text:span text:style-name="T4632">J. BAUBLYS</text:span><text:s/><text:span text:style-name="T4633">(</text:span><text:span text:style-name="T4634">LSF</text:span><text:span text:style-name="T4635">)</text:span>. Ačiū, pir­mi­nin­ke. Ger­bia­ma­sis pra­ne­šė­jau, sau­go­ti­nų me­džių ir krū­mų, au­gan­čių ne že­mės ūkio pa­skir­ties že­mė­je, kri­te­ri­jus anks­čiau nu­sta­ty­da­vo Vy­riau­sy­bė nu­ta­ri­mu. Šiuo me­tu yra pa­reng­tas nau­jas Vy­riau­sy­bės nu­ta­ri­mas, ku­ris su­de­rin­tas su Ap­lin­kos mi­nis­te­ri­ja, su Že­mės ūkio mi­nis­te­ri­ja ir pa­teik­tas Vy­riau­sy­bei tvir­tin­ti. Pa­gal nau­ją nu­ta­ri­mo pro­jek­tą yra pa­leng­vi­na­mas me­džių kir­ti­mas, yra nu­ma­ty­ta 20<text:s/>cen­ti­met­rų<text:s/>sker­smens dy­dis vals­ty­bi­nė­je že­mė­je, 30<text:s/>cen­ti­met­rų<text:s/>– pri­va­čio­je že­mė­je. Jūs, at­virkš­čiai, griež­ti­na­te są­ly­gas. Anks­tes­nia­me, da­bar ga­lio­jan­čia­me bu­vo ga­li­my­bė pa­si­rink­ti iš­kirs­ti 20<text:s/>cen­ti­met­rų, jūs ra­šo­te 16<text:s/>cen­ti­met­rų. Ko­dėl rei­kia Vy­riau­sy­bės pa­tvir­tin­tą tvar­ką per­kel­ti į įsta­ty­mą? Ačiū.</text:p>
        <text:p text:style-name="Roman"><text:span text:style-name="T4636">K. BACVINKA</text:span><text:s/><text:span text:style-name="T4637">(</text:span><text:span text:style-name="T4638">LVŽSF</text:span><text:span text:style-name="T4639">)</text:span>. Aš ma­nau, kaip tik gal­būt dėl to, kad nė­ra to pa­grin­di­nio da­ly­ko kaip duo­me­nų in­ven­to­ri­za­ci­ja…<text:s/>žel­dy­nų in­ven­to­ri­za­ci­jos jo­kios ba­zės, nė­ra at­skai­tos taš­ko. To­dėl at­si­ran­da ne­su­si­kal­bė­ji­mai tarp ins­ti­tu­ci­jų. Ma­no nuo­mo­ne, tai bū­tų tei­sin­ga įtrauk­ti į įsta­ty­mą ir, sa­ky­ki­me, be­si­kei­čiant val­džioms ne­bū­tų šo­ki­nė­ja­ma nuo iki, kad tai bū­tų. Dėl sto­rio, pa­ra­met­rų bus ga­li­ma tar­tis, žiū­rė­si­me. Aš ma­nau, kad įsta­ty­me bū­tų tei­sin­giau.<text:s/></text:p>
        <text:p text:style-name="Roman"><text:span text:style-name="T4640">PIRMININKAS.</text:span><text:s/>Klau­sia V. Rin­ke­vi­čius.</text:p>
        <text:p text:style-name="Roman"><text:span text:style-name="T4641">V. RINKEVIČIUS</text:span><text:s/><text:span text:style-name="T4642">(</text:span><text:span text:style-name="T4643">LVŽSF</text:span><text:span text:style-name="T4644">)</text:span>. Ačiū, pir­mi­nin­ke. Ger­bia­mas ko­le­ga, kad vie­šo­sio­se erd­vė­se rei­kia žel­dy­nų ap­sau­gą stip­rin­ti, vi­siš­kai pri­ta­riu, ir tai daž­nai ke­lia vi­suo­me­nės pa­si­pik­ti­ni­mą. Ta­čiau jūs no­ri­te la­bai griež­tai reg­la­men­tuo­ti pri­va­čio­se val­do­se esan­čius žel­di­nius, in­ven­to­ri­zuo­ti ir<text:s/>t. t.<text:s/>Tai, ko ge­ro, bū­tų per­tek­li­nis rei­ka­la­vi­mas, ne­bent ta te­ri­to­ri­ja yra ko­kio­je nors pa­min­klų ap­sau­gos zo­no­je ar kur. O šiaip bent jau kai­me ar ki­tur pri­va­čio­je val­do­je griež­tai re­gu­liuo­ti me­džių prie­žiū­rą, jei žmo­gus no­ri, pa­vyz­džiui, pa­keis­ti, vie­toj ko­kios nors se­nos dre­vė­tos lie­pos pa­so­din­ti nau­ją ki­tą me­dį, tai dėl lei­di­mo biu­ro­kratija pa­pil­do­ma. Ap­krau­na­me ir val­di­nin­kus, ir net­gi, sa­ky­čiau, kar­tais ga­li kas nors tuo pa­si­nau­do­ti ne­la­bai skaid­riai.</text:p>
        <text:p text:style-name="Roman"><text:span text:style-name="T4645">K. BACVINKA</text:span><text:s/><text:span text:style-name="T4646">(</text:span><text:span text:style-name="T4647">LVŽSF</text:span><text:span text:style-name="T4648">)</text:span>. Ne­su­tik­čiau. Mes ma­no­me, kad lei­di­mus rei­kė­tų gau­ti in­ven­to­ri­zuo­ti tuos sau­go­ti­nus me­džius. O jei jie ne­pri­skir­ti sau­go­ti­niems…<text:s/>Pri­va­čio­je te­ri­to­ri­jo­je ne­bus taip, kad, sa­ky­ki­me, vi­si bus sau­go­ti­ni. Tie, ku­rie yra iš­skir­ti­niai kuo nors to­je vie­to­vė­je ar kaip nors, bus pri­skir­ti sau­go­ti­niems ir ta­da rei­kės lei­di­mo, o jei­gu jie ne­pri­skir­ti­ni sau­go­ti­niems, tai vis­kas pa­pras­čiau.</text:p>
        <text:p text:style-name="Roman"><text:span text:style-name="T4649">PIRMININKAS.</text:span><text:s/>Klau­sia N. Pu­tei­kis.<text:s/></text:p>
        <text:p text:style-name="Roman"><text:span text:style-name="T4650">N. PUTEIKIS</text:span><text:span text:style-name="T4651"><text:s/></text:span><text:span text:style-name="T4652">(</text:span><text:span text:style-name="T4653">LVŽSF</text:span><text:span text:style-name="T4654">)</text:span><text:span text:style-name="T4655">. Gal jūs ga</text:span><text:span text:style-name="T4656">­lė</text:span><text:span text:style-name="T4657">­tu</text:span><text:span text:style-name="T4658">­mė</text:span><text:span text:style-name="T4659">­te iš</text:span><text:span text:style-name="T4660">­si</text:span><text:span text:style-name="T4661">­brauk</text:span><text:span text:style-name="T4662">­ti iš pa</text:span><text:span text:style-name="T4663">­si</text:span><text:span text:style-name="T4664">­sa</text:span><text:span text:style-name="T4665">­kan</text:span><text:span text:style-name="T4666">­čių už, nes jūs pra</text:span><text:span text:style-name="T4667">­ne</text:span><text:span text:style-name="T4668">­šė</text:span><text:span text:style-name="T4669">­jas?<text:s/></text:span></text:p>
        <text:p text:style-name="Roman"><text:span text:style-name="T4670">K. BACVINKA</text:span><text:s/><text:span text:style-name="T4671">(</text:span><text:span text:style-name="T4672">LVŽSF</text:span><text:span text:style-name="T4673">)</text:span>. Taip, ačiū.<text:s/></text:p>
        <text:p text:style-name="Roman"><text:span text:style-name="T4674">PIRMININKAS.</text:span><text:s/>Klau­sia A. Ši­mas. Nė­ra. A. Kup­čins­kas.<text:s/></text:p>
        <text:p text:style-name="Roman"><text:span text:style-name="T4675">A. KUPČINSKAS</text:span><text:s/><text:span text:style-name="T4676">(</text:span><text:span text:style-name="T4677">TS-LKDF</text:span><text:span text:style-name="T4678">)</text:span>. Ger­bia­mas pra­ne­šė­jau, iš tik­rų­jų svei­ki­nu tą aiš­kes­nį reg­la­men­ta­vi­mą dėl žel­dy­nų prie­žiū­ros. Ypač no­rė­tų­si, kad tai vyk­tų bū­tent mies­tų, mies­te­lių gat­vė­se. Jūs iš­ski­ria­te nau­ją ter­mi­ną – vals­ty­bi­nės reikš­mės au­to­mo­bi­lių ke­lių žel­di­niai. Siū­ly­čiau dar vis dėl­to, kad bū­tų iš­skir­ti<text:s/>ir vie­ti­nės reikš­mės ke­liai ir jų žel­di­niai, nes, kaip ma­ty­ti, pa­vyz­džiui, ypač Kau­ne, dau­giau­sia vyk­dant ke­lio re­mon­to dar­bus, žel­dy­nų pro­jek­tų ne­si­i­ma­ma. Tie­siog vyk­do­mi ke­lio re­mon­to dar­bai, o žel­dy­nų tvar­ky­bos pla­no net nė­ra. Vi­si tie dar­bai nu­ker­tant vi­sus me­džius ir at­so­di­nant bri­lian­ti­nius už 500 eu­rų kai­nuo­jan­čius me­de­lius vy­ko bū­tent pa­gal ke­lio re­mon­to pro­jek­tą,<text:s/>t. y.<text:s/>ne­sant žel­dy­nų<text:s/>pro­jek­to. To­dėl siū­ly­čiau įves­ti ir pa­gal­vo­ti dėl…</text:p>
        <text:p text:style-name="Roman"><text:span text:style-name="T4679">PIRMININKAS.</text:span><text:s/>Lai­kas!</text:p>
        <text:p text:style-name="Roman"><text:span text:style-name="T4680">A. KUPČINSKAS</text:span><text:s/><text:span text:style-name="T4681">(</text:span><text:span text:style-name="T4682">TS-LKDF</text:span><text:span text:style-name="T4683">)</text:span>. …vie­ti­nės reikš­mės<text:s/>kelių<text:s/>žel­dy­nų tvar­ky­bos.</text:p>
        <text:p text:style-name="Roman"><text:span text:style-name="T4684">K. BACVINKA</text:span><text:s/><text:span text:style-name="T4685">(</text:span><text:span text:style-name="T4686">LVŽSF</text:span><text:span text:style-name="T4687">)</text:span>. Be­lie­ka su­tik­ti.<text:s/>Nesu­žiū­rė­ta. Lau­kia­me pa­siū­ly­mų. Ačiū.</text:p>
        <text:p text:style-name="Roman"><text:span text:style-name="T4688">PIRMININKAS.</text:span><text:s/>Klau­sia K. Ma­siu­lis.</text:p>
        <text:p text:style-name="Roman"><text:span text:style-name="T4689">K. MASIULIS</text:span><text:s/><text:span text:style-name="T4690">(</text:span><text:span text:style-name="T4691">TS-LKDF</text:span><text:span text:style-name="T4692">)</text:span>. Šiaip tai aš, ma­tyt, ne­pa­tai­ky­siu į<text:s/><text:span text:style-name="T4693">mos</text:span><text:span text:style-name="T4694">­tį</text:span>, bet vis tiek pa­šne­kė­siu. Lie­tu­vo­je yra šven­ta my­lė­ti krep­ši­nį ir šven­ta my­lė­ti me­dį. Jei­gu jis kur nors iš­dy­go, tai šven­tas rei­ka­las. Ne­svar­bu, kad tai yra mies­tas, o mies­te tu­ri bū­ti gat­vės, tu­ri bū­ti par­kai, tu­ri bū­ti sta­dio­nai, tu­ri bū­ti na­mai. Jei­gu me­dis yra kliū­tis gat­vei, tai šven­ta gat­vė, bet ne me­dis. Jūs pa­šven­ti­na­te me­dį, ir mes da­bar čia ap­link­ke­lius tie­si­me ap­link me­dį, nes jis yra šven­tas.<text:s/></text:p>
        <text:p text:style-name="Roman">Aš kaž­kaip pa­leng­vin­čiau sa­vi­val­dy­bėms spręs­ti me­džių klau­si­mą. Per 20 me­tų miš­kin­gu­mas Lie­tu­vo­je žen­kliai pa­di­dė­jo, o jei­gu jūs dar pa­žiū­rė­tu­mė­te į lau­kus, ku­rie yra sti­chiš­kai ap­žė­lę, bet nė­ra miš­kais pa­va­din­ti, ir ten aš ma­tau dre­bu­lių ir ber­žų, ku­rie dau­giau ne­gu 20 cen­ti­met­rų, tas miš­kin­gu­mas yra…</text:p>
        <text:p text:style-name="Roman"><text:span text:style-name="T4695">PIRMININKAS.</text:span><text:s/>Lai­kas!</text:p>
        <text:p text:style-name="Roman"><text:span text:style-name="T4696">K. MASIULIS</text:span><text:s/><text:span text:style-name="T4697">(</text:span><text:span text:style-name="T4698">TS-LKDF</text:span><text:span text:style-name="T4699">)</text:span>. …be ga­lo di­de­lis. Gal rei­kia tą pa­ra­dig­mą keis­ti?<text:s/></text:p>
        <text:p text:style-name="Roman"><text:span text:style-name="T4700">K. BACVINKA</text:span><text:s/><text:span text:style-name="T4701">(</text:span><text:span text:style-name="T4702">LVŽSF</text:span><text:span text:style-name="T4703">)</text:span>. Ma­to­te, ga­lė­čiau gal­būt at­sa­ky­ti. Sa­ky­kim, jei­gu pa­va­ži­nė­tu­mė­te po se­nes­nius Eu­ro­pos mies­tus, jei­gu jie taip pat bū­tų kir­tę, kaip mes da­bar ker­ta­me mies­tuo­se, aš abe­jo­ju, ar jie tu­rė­tų to­kias gra­žias se­nų me­džių alė­jas.<text:s/></text:p>
        <text:p text:style-name="Roman"><text:span text:style-name="T4704">PIRMININKAS.</text:span><text:s/>Ir pas­ku­ti­nis klau­sia V. Kam­ble­vi­čius. Vy­tau­tai Kam­ble­vi­čiau, ar klau­si­te? At­si­sa­ko.<text:s/></text:p>
        <text:p text:style-name="Roman">Mo­ty­vai. Tuoj. Nuo­mo­nė už – N. Pu­tei­kis.<text:s/></text:p>
        <text:p text:style-name="Roman"><text:span text:style-name="T4705">N. PUTEIKIS</text:span><text:s/><text:span text:style-name="T4706">(</text:span><text:span text:style-name="T4707">LVŽSF</text:span><text:span text:style-name="T4708">)</text:span>. No­riu pa­dė­ko­ti Šiau­lių ap­lin­ko­sau­gos fo­ru­mo ak­ty­vis­tams, at­siun­tu­siems man uni­ka­lią me­džia­gą. Jie per sa­vait­ga­lį su­skai­čia­vo Šiau­lių cen­tri­nia­me par­ke nu­ma­ty­tus nu­kirs­ti me­džius. Pro­jek­te jų pa­žy­mė­ta 2 tūkst.<text:s/>570. Dvy­li­kos žmo­nių gru­pė su­ra­do 2 tūkst.<text:s/>me­džių – 500 pri­ra­šy­ta.</text:p>
        <text:p text:style-name="Roman">To­liau. Vie­no­je vie­to­je nu­ma­ty­ta iš­kirs­ti te­ni­so aikš­te­lė­je 150 me­džių. Jie ra­do tris tam tin­ka­mas aikš­te­les. Vi­sa tai pla­nuo­ja­ma da­ry­ti už Vi­daus rei­ka­lų mi­nis­te­ri­jos skir­tas eu­ro­pi­nes lė­šas re­gio­nams vys­ty­ti, ir vie­toj iš­ker­ta­mų kle­vų bus so­di­na­mi de­ko­ra­ty­vi­niai me­džiai, ku­rių prie­žiū­rai rei­kės pa­pil­do­mų žmo­giš­kų­jų iš­tek­lių.<text:s/></text:p>
        <text:p text:style-name="Roman">Ko­le­gos, ką ro­do Šiau­lių mies­to pa­vyz­dys? Kad Sei­mas, lei­dęs pra­ei­tai Vy­riau­sy­bei lais­va ran­ka da­lin­ti mi­li­jo­nus ne­va re­gio­nams vys­ty­ti, re­a­liai dy­ky­nė­se, ku­rio­se ma­žė­ja gy­ven­to­jų, da­ro la­bai bran­gius, nie­kam ne­rei­ka­lin­gus pro­jek­tus ir pri­ra­šo, ir lei­džia pro­jek­tuo­to­jams ir ran­go­vams pri­si­ra­šy­ti ne­eg­zis­tuo­jan­čius me­džius, kad iš­aug­tų są­ma­tos. Mes ska­ti­na­me ma­si­nį eu­ro­pi­nių lė­šų per re­gio­ni­nius rė­mi­mus pa­vo­gi­mą. Gal skir­ki­me tuos pi­ni­gus vis dėl­to ko­kiems nors rim­tiems da­ly­kams: in­fra­struk­tū­rai vys­ty­ti,<text:s/>gy­ven­to­jų skai­čiui di­din­ti, dar­bo vie­toms. Ką mes čia da­ro­me?<text:s/></text:p>
        <text:p text:style-name="Roman">Ši­ta kryp­ti­mi pa­teik­tas pro­jek­tas ju­da. Ma­no gal­va, jis iš tik­rų­jų yra la­bai sil­pnas. Bet no­riu pa­dė­ko­ti Ap­lin­kos ap­sau­gos ko­mi­te­tui, jo pir­mi­nin­kui ir na­riams, kad tą bai­siai ne­ryž­tin­gą ap­lin­ko­sau­gos va­do­vy­bę, ypač jau­ną­jį vi­ce­mi­nist­rą, ku­ris iš Ap­lin­kos mi­nis­te­ri­jos da­ro ap­lin­kos ver­slo vys­ty­mo mi­nis­te­ri­ją…<text:s/>vis dėl­to Ap­lin­kos ap­sau­gos ko­mi­te­tas,<text:s/>t. y.<text:s/>Sei­mas,<text:s/>ima­si par­la­men­ti­nės kon­tro­lės ir ši­tą ydin­gą Ap­lin­kos mi­nis­te­ri­jos nie­ko ne­vei­ki­mą stab­do. O vi­daus rei­ka­lų mi­nist­ro pra­šau su­stab­dy­ti be­pro­tiš­ką eu­ro­pi­nių lė­šų švais­ty­mą.<text:s/></text:p>
        <text:p text:style-name="Roman"><text:span text:style-name="T4709">PIRMININKAS.</text:span><text:s/>Nuo­mo­nė prieš – J. Baub­lys.</text:p>
        <text:p text:style-name="Roman"><text:span text:style-name="T4710">J. BAUBLYS</text:span><text:s/><text:span text:style-name="T4711">(</text:span><text:span text:style-name="T4712">LSF</text:span><text:span text:style-name="T4713">)</text:span>. Ačiū, pir­mi­nin­ke. Vis dėl­to Lie­tu­vo­je dar yra ap­leis­tos že­mės ūkio pa­skir­ties že­mės. Dėl įvai­rių prie­žas­čių. Vie­ni ap­lei­do ne­di­de­lius kraš­tus že­mės. Ypač ne­ma­žai vis dėl­to dar yra ap­leis­tos vals­ty­bi­nės že­mės. Šią že­mę Na­cio­na­li­nė že­mės tar­ny­ba iš­nuo­mo­ja ūki­nin­kams su tiks­lu, kad jie ją įdirb­tų. Kai ūki­nin­kas ją įdir­ba, iš­ker­ta me­džius, at­va­žiuo­ja Ap­lin­kos ap­sau­gos agen­tū­ros spe­cia­lis­tai ir už tai nu­bau­džia. At­si­du­ria ūki­nin­kas tarp dvie­jų to­kių rei­ka­la­vi­mų: iš vie­nos pu­sės yra rei­ka­lau­ja­ma, kad že­mė bū­tų pri­žiū­rė­ta, iš­kirs­ti me­džiai, įdirb­ta, iš ki­tos pu­sės – drau­džia­ma tai da­ry­ti. Aš ma­nau, kad vis dėl­to da­bar ren­gia­mas<text:s/>Vy­riau­sy­bės nu­ta­ri­mas yra daug pa­lan­kes­nis. Per­kel­ti Vy­riau­sy­bės nu­ta­ri­mo punk­tus į įsta­ty­mą tik­rai yra per­tek­li­nis da­ly­kas. Aš siū­lau šio įsta­ty­mo pro­jek­to ne­pa­lai­ky­ti. Ačiū.<text:s/></text:p>
        <text:p text:style-name="Roman"><text:span text:style-name="T4714">PIRMININKAS.</text:span><text:s/>Dė­ko­ja­me. Nuo­mo­nės iš­si­sky­rė, kvie­čiu bal­suo­ti.<text:s/></text:p>
        <text:p text:style-name="Roman">Bal­sa­vo 67 Sei­mo na­riai: už – 54, prieš nė­ra, su­si­lai­kė 13. Po pa­tei­ki­mo pri­tar­ta. Siū­lo­mi ko­mi­te­tai: kaip pa­grin­di­nis Ap­lin­kos ap­sau­gos ko­mi­te­tas, pa­pil­do­mų nie­kas ne­siū­lo. Siū­lo­ma svars­ty­ti…<text:s/>(<text:span text:style-name="T4715">Bal</text:span><text:span text:style-name="T4716">­sai sa</text:span><text:span text:style-name="T4717">­lė</text:span><text:span text:style-name="T4718">­je</text:span>) Siū­lo­te? Ge­rai.<text:s/></text:p>
        <text:p text:style-name="Roman"><text:span text:style-name="T4719">K. MAŽEIKA</text:span><text:s/><text:span text:style-name="T4720">(</text:span><text:span text:style-name="T4721">LVŽSF</text:span><text:span text:style-name="T4722">)</text:span>. Aš no­riu pa­siū­ly­ti drau­giš­kai Kai­mo rei­ka­lų ko­mi­te­tą, nes yra at­ve­jų, kai že­mės ūkio pa­skir­ties že­mė yra ap­au­gu­si, gal­būt jie tu­rės tam tik­rų pa­siū­ly­mų. Siū­lau Kai­mo rei­ka­lų ko­mi­te­tą.<text:s/></text:p>
        <text:p text:style-name="Roman"><text:span text:style-name="T4723">PIRMININKAS.</text:span><text:s/>Kas nors ki­to­kių pa­siū­ly­mų tu­ri? Juo­zai Baub­ly?<text:s/></text:p>
        <text:p text:style-name="Roman"><text:span text:style-name="T4724">J. BAUBLYS</text:span><text:s/><text:span text:style-name="T4725">(</text:span><text:span text:style-name="T4726">LSF</text:span><text:span text:style-name="T4727">)</text:span>. Taip, aš no­rė­jau pa­siū­ly­ti Kai­mo rei­ka­lų ko­mi­te­tą ir pa­siū­ly­ti pra­šy­ti Vy­riau­sy­bės iš­va­dos.</text:p>
        <text:p text:style-name="Roman"><text:span text:style-name="T4728">PIRMININKAS.</text:span><text:s/>Dėl Kai­mo rei­ka­lų ko­mi­te­to ga­li­me pri­tar­ti ben­dru su­ta­ri­mu? (<text:span text:style-name="T4729">Bal</text:span><text:span text:style-name="T4730">­sai sa</text:span><text:span text:style-name="T4731">­lė</text:span><text:span text:style-name="T4732">­je</text:span>) Siū­lo bal­suo­ti. Bal­suo­ja­me. Kas pri­ta­ria­te Kai­mo rei­ka­lų ko­mi­te­tui kaip pa­pil­do­mam, pri­ta­ria­te, kas tu­ri­te ki­tą nuo­mo­nę, su­si­lai­ko­te ar­ba bal­suo­ja­te prieš.</text:p>
        <text:p text:style-name="Roman">Bal­sa­vo 63: už – 56, prieš – 5, su­si­lai­kė 2. Kai­mo rei­ka­lų ko­mi­te­tas<text:s/>yra<text:s/>pa­pil­do­mas. Ki­tas siū­ly­mas bu­vo dėl Vy­riau­sy­bės iš­va­dos. (<text:span text:style-name="T4733">Bal</text:span><text:span text:style-name="T4734">­sas sa</text:span><text:span text:style-name="T4735">­lė</text:span><text:span text:style-name="T4736">­je: „Ben</text:span><text:span text:style-name="T4737">­dru su</text:span><text:span text:style-name="T4738">­ta</text:span><text:span text:style-name="T4739">­ri</text:span><text:span text:style-name="T4740">­mu.“</text:span>)</text:p>
        <text:p text:style-name="Roman"><text:span text:style-name="T4741">PIRMININKAS.</text:span><text:s/>Bal­suo­ja­te už? Ga­li­me ben­dru su­ta­ri­mu? (<text:span text:style-name="T4742">Bal</text:span><text:span text:style-name="T4743">­sai sa</text:span><text:span text:style-name="T4744">­lė</text:span><text:span text:style-name="T4745">­je</text:span>) Dė­ko­ja­me, ben­dru su­ta­ri­mu. (<text:span text:style-name="T4746">Bal</text:span><text:span text:style-name="T4747">­sai sa</text:span><text:span text:style-name="T4748">­lė</text:span><text:span text:style-name="T4749">­je</text:span>) Taip, dar svars­ty­mo da­tą pa­mir­šau pa­sa­ky­ti. Siū­lo­ma svars­ty­ti ru­dens se­si­jo­je.<text:s/></text:p>
        <text:p text:style-name="Roman"/>
        <text:p text:style-name="Laikas">18.09 val.</text:p>
        <text:p text:style-name="Roman12">Sei­mo na­rių pa­reiš­ki­mai</text:p>
        <text:p text:style-name="Roman"/>
        <text:p text:style-name="Roman">Pas­ku­ti­nis die­no­tvarkės klau­si­mas – Sei­mo na­rių pa­reiš­ki­mai. (<text:span text:style-name="T4750">Bal</text:span><text:span text:style-name="T4751">­sai sa</text:span><text:span text:style-name="T4752">­lė</text:span><text:span text:style-name="T4753">­je</text:span>) Kiek ma­čiau, N. Pu­tei­kis bu­vo už­si­ra­šęs. Pra­šom į tri­bū­ną. (<text:span text:style-name="T4754">Šur</text:span><text:span text:style-name="T4755">­mu</text:span><text:span text:style-name="T4756">­lys sa</text:span><text:span text:style-name="T4757">­lė</text:span><text:span text:style-name="T4758">­je</text:span>)<text:s/></text:p>
        <text:p text:style-name="Roman"><text:span text:style-name="T4759">N. PUTEIKIS</text:span><text:s/><text:span text:style-name="T4760">(</text:span><text:span text:style-name="T4761">LVŽSF</text:span><text:span text:style-name="T4762">)</text:span>. A. Ma­tu­lo pa­gei­da­vi­mu, pa­gir­siu kon­ser­va­to­rius, su­peik­siu vals­tie­čius.<text:s/></text:p>
        <text:p text:style-name="Roman">Dvi ka­den­ci­jas bu­vau Tė­vy­nės są­jun­gos frak­ci­jos na­rys. Fi­nan­sų mi­nist­rė I. Ši­mo­ny­tė su prem­je­ru A. Ku­bi­liu­mi prieš svar­biau­sius pro­jek­tus at­ei­da­vo į frak­ci­ją ir juos pri­sta­ty­da­vo, vyk­da­vo dis­ku­si­ja. Po to vyk­da­vo pri­sta­ty­mas Sei­me. Prem­je­ras S. Skver­ne­lis su fi­nan­sų mi­nist­ru per­nai to­kį veiks­mą taip pat at­li­ko. At­si­me­na­me, kaip pri­sta­tė re­for­mą frak­ci­jo­je. Da­bar pri­sta­to žy­miai di­des­nę re­for­mą – į frak­ci­ją ne­at­ėjo. Frak­ci­jo­je ne­pri­sta­tys. Mes per­skai­tė­me, kad tai bus…<text:s/>(<text:span text:style-name="T4763">Bal</text:span><text:span text:style-name="T4764">­sai sa</text:span><text:span text:style-name="T4765">­lė</text:span><text:span text:style-name="T4766">­je</text:span>) Tai, ką jūs va­di­na­te pri­sta­ty­mu, nė­ra pri­sta­ty­mas. Pri­sta­ty­mas, kai vyks­ta dis­ku­si­ja ir vyks­ta po­rą va­lan­dų. Kai aš pri­klau­siau Tė­vy­nės są­jun­gai, dėl fi­nan­si­nių mo­kes­čių ir ki­tų da­ly­kų dis­ku­si­jos vyk­da­vo<text:s/>dvi, tris<text:s/>va­lan­das. Du, trys, ke­tu­ri po­sė­džiai. Aš to pa­si­gen­du, ko­le­gos, Vals­tie­čių frak­ci­jo­je.<text:s/></text:p>
        <text:p text:style-name="Roman">Lin­kiu prem­je­rui ir fi­nan­sų mi­nist­rui vis dėl­to tai pa­da­ry­ti. Pa­da­ry­ti tai, ką ge­rai da­ry­da­vo Tė­vy­nės są­jun­ga. Tai ne­at­lei­džia Tė­vy­nės są­jun­gos nuo blo­gų dar­bų, bet tai įpa­rei­go­ja Vals­tie­čių frak­ci­ją da­ry­ti dar ge­riau, dar il­giau ir dar kon­struk­ty­viau. (<text:span text:style-name="T4767">Bal</text:span><text:span text:style-name="T4768">­sai sa</text:span><text:span text:style-name="T4769">­lė</text:span><text:span text:style-name="T4770">­je</text:span>)<text:s/></text:p>
        <text:p text:style-name="Roman"><text:span text:style-name="T4771">PIRMININKAS.</text:span><text:span text:style-name="T4772"><text:s/>Taip, pui</text:span><text:span text:style-name="T4773">­kūs pa</text:span><text:span text:style-name="T4774">­lin</text:span><text:span text:style-name="T4775">­kė</text:span><text:span text:style-name="T4776">­ji</text:span><text:span text:style-name="T4777">­mai. Šia gai</text:span><text:span text:style-name="T4778">­da ir bai</text:span><text:span text:style-name="T4779">­gia</text:span><text:span text:style-name="T4780">­me va</text:span><text:span text:style-name="T4781">­ka</text:span><text:span text:style-name="T4782">­ri</text:span><text:span text:style-name="T4783">­nį po</text:span><text:span text:style-name="T4784">­sė</text:span><text:span text:style-name="T4785">­dį. (</text:span><text:span text:style-name="T4786">Gon</text:span><text:span text:style-name="T4787">­gas</text:span><text:span text:style-name="T4788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175</text:span></text:p>
        <text:p text:style-name="P9"><text:tab/><text:tab/></text:p>
      </style:header>
      <style:header-left>
        <text:p text:style-name="P10"><text:span text:style-name="T11">2018 m. gegužės 22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3-05T13:06:00Z</meta:creation-date>
    <dc:date>2019-03-05T13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544" meta:word-count="22121" meta:character-count="165251" meta:row-count="6028" meta:non-whitespace-character-count="144674"/>
  </office:meta>
</office:document-meta>
</file>