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indent="0.4923in"/>
      <style:text-properties fo:font-style="italic" style:font-style-asian="italic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fo:color="#000000" style:font-size-complex="12pt"/>
    </style:style>
    <style:style style:name="T34" style:parent-style-name="DefaultParagraphFont" style:family="text">
      <style:text-properties fo:font-style="italic" style:font-style-asian="italic" fo:color="#000000" style:font-size-complex="12pt"/>
    </style:style>
    <style:style style:name="T35" style:parent-style-name="DefaultParagraphFont" style:family="text">
      <style:text-properties fo:font-style="italic" style:font-style-asian="italic" fo:color="#000000" style:font-size-complex="12pt"/>
    </style:style>
    <style:style style:name="T36" style:parent-style-name="DefaultParagraphFont" style:family="text">
      <style:text-properties fo:font-style="italic" style:font-style-asian="italic" fo:color="#000000" style:font-size-complex="12pt"/>
    </style:style>
    <style:style style:name="T37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8" style:parent-style-name="DefaultParagraphFont" style:family="text">
      <style:text-properties fo:font-style="italic" style:font-style-asian="italic" fo:color="#000000"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Header" style:family="paragraph">
      <style:paragraph-properties>
        <style:tab-stops/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8pt" style:font-size-asian="8pt" style:font-size-complex="8pt"/>
    </style:style>
    <style:style style:name="P4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Normal" style:family="paragraph">
      <style:paragraph-properties fo:text-indent="0.4923in"/>
      <style:text-properties fo:font-style="italic" style:font-style-asian="italic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4923in"/>
      <style:text-properties fo:font-size="10pt" style:font-size-asian="10pt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paragraph-properties fo:text-indent="0.4923in"/>
      <style:text-properties fo:font-size="10pt" style:font-size-asian="10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text-indent="0.4923in"/>
      <style:text-properties fo:font-size="10pt" style:font-size-asian="10pt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32" style:parent-style-name="Header" style:family="paragraph">
      <style:paragraph-properties>
        <style:tab-stops/>
      </style:paragraph-properties>
    </style:style>
    <style:style style:name="P133" style:parent-style-name="Normal" style:family="paragraph">
      <style:paragraph-properties fo:text-indent="0.4923in"/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style:font-weight-complex="bold" style:font-style-complex="italic"/>
    </style:style>
    <style:style style:name="P147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148" style:parent-style-name="Header" style:family="paragraph">
      <style:paragraph-properties>
        <style:tab-stops/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Header" style:family="paragraph">
      <style:paragraph-properties>
        <style:tab-stops/>
      </style:paragraph-properties>
    </style:style>
    <style:style style:name="P166" style:parent-style-name="Normal" style:family="paragraph">
      <style:paragraph-properties fo:text-indent="0.4923in"/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style-complex="italic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text-properties fo:font-size="8pt" style:font-size-asian="8pt" style:font-size-complex="8pt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style:font-weight-complex="bold" style:font-style-complex="italic"/>
    </style:style>
    <style:style style:name="P209" style:parent-style-name="Header" style:family="paragraph">
      <style:paragraph-properties fo:text-indent="0.5in">
        <style:tab-stops/>
      </style:paragraph-properties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P21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indent="0.5in"/>
      <style:text-properties fo:font-size="8pt" style:font-size-asian="8pt" style:font-size-complex="8pt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  <style:text-properties fo:font-size="8pt" style:font-size-asian="8pt" style:font-size-complex="8pt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text-properties fo:font-size="8pt" style:font-size-asian="8pt" style:font-size-complex="8pt"/>
    </style:style>
    <style:style style:name="P224" style:parent-style-name="Normal" style:family="paragraph">
      <style:paragraph-properties fo:text-indent="0.4923in"/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  <style:text-properties fo:font-size="9pt" style:font-size-asian="9pt" style:font-size-complex="9p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fo:font-size="9pt" style:font-size-asian="9pt" style:font-size-complex="9p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text-properties fo:font-size="8pt" style:font-size-asian="8pt" style:font-size-complex="8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paragraph-properties fo:text-indent="0.4923in"/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4" style:parent-style-name="DefaultParagraphFont" style:family="text">
      <style:text-properties style:font-weight-complex="bold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indent="0.5in"/>
      <style:text-properties fo:font-size="8pt" style:font-size-asian="8pt" style:font-size-complex="8pt"/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5in"/>
      <style:text-properties fo:font-size="8pt" style:font-size-asian="8pt" style:font-size-complex="8pt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paragraph-properties fo:text-indent="0.4923in"/>
      <style:text-properties fo:font-style="italic" style:font-style-asian="italic"/>
    </style:style>
    <style:style style:name="P319" style:parent-style-name="Normal" style:family="paragraph">
      <style:paragraph-properties fo:text-indent="0.4923in"/>
      <style:text-properties fo:font-style="italic" style:font-style-asian="italic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2" style:parent-style-name="DefaultParagraphFont" style:family="text">
      <style:text-properties style:font-weight-complex="bold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paragraph-properties fo:text-indent="0.4923in"/>
      <style:text-properties fo:font-style="italic" style:font-style-asian="italic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style:font-weight-complex="bold" style:font-style-complex="italic" fo:color="#000000" style:font-size-complex="12pt"/>
    </style:style>
    <style:style style:name="P350" style:parent-style-name="Normal" style:family="paragraph">
      <style:text-properties fo:font-size="8pt" style:font-size-asian="8pt" style:font-size-complex="8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paragraph-properties fo:text-indent="0.5in"/>
      <style:text-properties fo:font-style="italic" style:font-style-asian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text-properties fo:font-size="8pt" style:font-size-asian="8pt" style:font-size-complex="8pt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text-properties fo:font-size="8pt" style:font-size-asian="8pt" style:font-size-complex="8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font-style="italic" style:font-style-asian="italic" fo:color="#000000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paragraph-properties fo:text-indent="0.4923in"/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 fo:font-style="italic" style:font-style-asian="italic" style:font-style-complex="italic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7" style:parent-style-name="Header" style:family="paragraph">
      <style:paragraph-properties>
        <style:tab-stops/>
      </style:paragraph-properties>
    </style:style>
    <style:style style:name="T388" style:parent-style-name="DefaultParagraphFont" style:family="text">
      <style:text-properties style:font-style-complex="italic"/>
    </style:style>
    <style:style style:name="P389" style:parent-style-name="Header" style:family="paragraph">
      <style:paragraph-properties>
        <style:tab-stops/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P475" style:parent-style-name="Normal" style:family="paragraph">
      <style:paragraph-properties fo:text-indent="0.4923in"/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7" style:parent-style-name="DefaultParagraphFont" style:family="text">
      <style:text-properties style:font-weight-complex="bold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text-properties style:font-size-complex="12pt" style:language-asian="lt" style:country-asian="LT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6" style:parent-style-name="Pareigos" style:family="text">
      <style:text-properties style:font-name="Times New Roman" fo:text-transform="none" style:font-size-complex="12pt"/>
    </style:style>
    <style:style style:name="P5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8" style:parent-style-name="Pareigos" style:family="text">
      <style:text-properties style:font-name="Times New Roman" fo:text-transform="none" style:font-size-complex="12pt"/>
    </style:style>
    <style:style style:name="P5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0" style:parent-style-name="Pareigos" style:family="text">
      <style:text-properties style:font-name="Times New Roman" fo:text-transform="none" style:font-size-complex="12pt"/>
    </style:style>
    <style:style style:name="P52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22" style:parent-style-name="Pareigos" style:family="text">
      <style:text-properties style:font-name="Times New Roman" fo:text-transform="none" style:font-size-complex="12pt"/>
    </style:style>
    <style:style style:name="T523" style:parent-style-name="Pareigos" style:family="text">
      <style:text-properties style:font-name="Times New Roman" fo:text-transform="none" style:font-size-complex="12pt"/>
    </style:style>
    <style:style style:name="P52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52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10-12</text:span><text:span text:style-name="T16"><text:s text:c="2"/></text:span><text:span text:style-name="T17">Nr. SPP-</text:span><text:span text:style-name="T18">108</text:span></text:p>
      <text:p text:style-name="P19"><text:span text:style-name="T20">Vilnius</text:span></text:p>
      <text:p text:style-name="P21"/>
      <text:p text:style-name="P22">Posėdžio pirmininkė<text:s/>–<text:s/>Seimo Pirmininko pavaduotoja I. Šiaulienė.</text:p>
      <text:p text:style-name="Normal"/>
      <text:p text:style-name="P23">Užsiregistravo<text:s/>53<text:s/>Seimo nariai<text:s/><text:span text:style-name="T24">(1</text:span><text:span text:style-name="T25">5</text:span><text:span text:style-name="T26">.00 val.)</text:span></text:p>
      <text:p text:style-name="Normal"/>
      <text:p text:style-name="P27">15.01<text:s/>val.</text:p>
      <text:p text:style-name="P28"><text:span text:style-name="T29">SVARSTYTA</text:span>.<text:s/><text:span text:style-name="T30">Seimo nutarimo „Dėl Lietuvos Respublikos Seimo kontrolierių įstaigos vadovo paskyrimo“ projektas<text:s/></text:span><text:span text:style-name="T31">Nr. XIIIP-</text:span><text:span text:style-name="T32">1164</text:span><text:s/><text:span text:style-name="T33">(teikėjas –<text:s/></text:span><text:span text:style-name="T34">Seimo Pirmininkas V. Pranckietis</text:span><text:span text:style-name="T35">)</text:span><text:span text:style-name="T36"><text:s/></text:span><text:span text:style-name="T37">(pateikimas)</text:span><text:span text:style-name="T38">.</text:span></text:p>
      <text:p text:style-name="P39">Pranešėjas –<text:s/>Seimo Pirmininkas V. Pranckietis.</text:p>
      <text:p text:style-name="P40"/>
      <text:p text:style-name="Normal"><text:tab/>Kalbėjo ir į Seimo narių klausimus atsakė<text:s/><text:span text:style-name="T41">kandidatas į</text:span><text:span text:style-name="T42"><text:s/></text:span><text:span text:style-name="T43">Seimo kontrolierių įstaigos vadovo</text:span><text:span text:style-name="T44"><text:s/>pareigas A. Normantas.</text:span></text:p>
      <text:p text:style-name="P45"/>
      <text:p text:style-name="Normal"><text:tab/>Klausė Seimo nariai:<text:s/>R. Šalaševičiūtė, J. Olekas,<text:s/>V. Kamblevičius, R. Sinkevičius, E. Pupinis, S. Tumėnas,<text:s/>V. Čmilytė-Nielsen.</text:p>
      <text:p text:style-name="Normal"/>
      <text:p text:style-name="P46">NUTARTA:</text:p>
      <text:p text:style-name="Normal"><text:tab/>1. Pradėti šio projekto svarstymo procedūrą Seimo statuto nustatyta tvarka.</text:p>
      <text:p text:style-name="Normal"><text:tab/>2. Pagrindinis komitetas –<text:s/>Žmogaus teisių<text:s/>komitetas.</text:p>
      <text:p text:style-name="Normal"><text:tab/>3. Svarstymo Seimo posėdyje data – 2017-10-19.</text:p>
      <text:p text:style-name="P47"/>
      <text:p text:style-name="P48"><text:span text:style-name="T49">Replikavo Seimo nariai:<text:s/></text:span><text:span text:style-name="T50">K. Glaveckas</text:span><text:span text:style-name="T51">, A. Palionis.</text:span></text:p>
      <text:p text:style-name="P52"/>
      <text:p text:style-name="P53"/>
      <text:p text:style-name="P54">15.29<text:s/>val.</text:p>
      <text:p text:style-name="P55"><text:span text:style-name="T56">SVARSTYTA</text:span>.<text:s/><text:span text:style-name="T57">Pakuočių ir pakuočių atliekų tvarkymo įstatymo Nr. IX-517 8 straipsnio pakeitimo įstatymo projektas</text:span><text:span text:style-name="T58"><text:s/></text:span><text:span text:style-name="T59">Nr. XIIIP-</text:span><text:span text:style-name="T60">549(3)<text:s/></text:span><text:span text:style-name="T61">(</text:span><text:span text:style-name="T62">teikėjai – P.</text:span><text:span text:style-name="T63"> </text:span><text:span text:style-name="T64">Saudargas, L.</text:span><text:span text:style-name="T65"> </text:span><text:span text:style-name="T66">Kasčiūnas</text:span><text:span text:style-name="T67">)</text:span><text:span text:style-name="T68"><text:s/></text:span><text:span text:style-name="T69">(priėmim</text:span><text:span text:style-name="T70">o tęsiny</text:span><text:span text:style-name="T71">s)</text:span>.</text:p>
      <text:p text:style-name="P72">Pranešėja – Aplinkos apsaugos komiteto atstovė V. Vingrienė.</text:p>
      <text:p text:style-name="P73"/>
      <text:p text:style-name="P74">Posėdžio pirmininkė pranešė, kad 1 straipsnio R. Žemaitaičio, P. Gražulio ir kt.<text:s/>pataisa nebus svarstoma, nes neatitinka Seimo statuto<text:s/>reikalavimų.</text:p>
      <text:p text:style-name="P75"/>
      <text:p text:style-name="P76">Dėl<text:s/>1<text:s/>straipsnio<text:s/>1 dalies J. Razmos<text:s/>pataisos, kuriai nepritarė pagrindinis komitetas,<text:s/>kalbėjo Seimo narys J. Razma.</text:p>
      <text:p text:style-name="P77">Balsuota, ar pritarti pasiūlymui svarstyti<text:s/>1<text:s/>straipsnio<text:s/>1 dalies J. Razmos<text:s/>pataisą, kuriai nepritarė pagrindinis komitetas: už –<text:s/>43. Pritarta.<text:s/><text:span text:style-name="T78">(Užsiregistravo 69</text:span><text:span text:style-name="T79"><text:s/>Seimo nariai</text:span><text:s/><text:span text:style-name="T80">(1</text:span><text:span text:style-name="T81">5.33</text:span><text:span text:style-name="T82"><text:s/>val.)</text:span></text:p>
      <text:p text:style-name="P83">Dėl balsavimo motyvų dėl šios pataisos kalbėjo Seimo narys<text:s/>J. Liesys.</text:p>
      <text:p text:style-name="P84"/>
      <text:soft-page-break/>
      <text:p text:style-name="P85">Balsuota dėl<text:s/>1<text:s/>straipsnio<text:s/>1 dalies J. Razmos<text:s/>pataisos, kuriai nepritarė pagrindinis komitetas: už –<text:s/>29, prieš –<text:s/>20, susilaikė<text:s/>41. Nepriimta.<text:s/><text:span text:style-name="T86">(Užsiregistravo 93</text:span><text:span text:style-name="T87"><text:s/>Seimo nariai</text:span><text:s/><text:span text:style-name="T88">(1</text:span><text:span text:style-name="T89">5.36</text:span><text:span text:style-name="T90"><text:s/>val.)</text:span></text:p>
      <text:p text:style-name="P91">Posėdžio pirmininkė pranešė, kad J. Razma nereikalauja balsuoti dėl jo<text:s/>1<text:s/>straipsnio<text:s/>2 dalies<text:s/>pataisos, kuriai<text:s/>nepritarė pagrindinis komitetas.</text:p>
      <text:p text:style-name="P92"/>
      <text:p text:style-name="P93"><text:tab/>1 straipsnis priimtas bendru sutarimu.</text:p>
      <text:p text:style-name="P94"/>
      <text:p text:style-name="P95">Dėl<text:s/>2<text:s/>straipsnio<text:s/>J. Razmos<text:s/>pataisos<text:s/>(pasiūlymo išbraukti 2 straipsnį), kuriai nepritarė pagrindinis komitetas,<text:s/>kalbėjo Seimo narys J. Razma.</text:p>
      <text:p text:style-name="P96">Balsuota, ar pritarti pasiūlymui svarstyti<text:s/>2<text:s/>straipsnio<text:s/>J. Razmos<text:s/>pataisą, kuriai nepritarė pagrindinis komitetas: už –<text:s/>31.<text:s/>Pritarta.<text:s/><text:span text:style-name="T97">(Užsiregistravo 58</text:span><text:span text:style-name="T98"><text:s/>Seimo nariai</text:span><text:s/><text:span text:style-name="T99">(1</text:span><text:span text:style-name="T100">5.38</text:span><text:span text:style-name="T101"><text:s/>val.)</text:span></text:p>
      <text:p text:style-name="P102">Dėl balsavimo motyvų dėl šios pataisos kalbėjo Seimo nariai:<text:s/>A. Salamakinas, P. Gražulis.</text:p>
      <text:p text:style-name="P103">Balsuota dėl<text:s/>2<text:s/>straipsnio<text:s/>J. Razmos<text:s/>pataisos, kuriai nepritarė pagrindinis komitetas: už –<text:s/>21, prieš –<text:s/>29, susilaikė<text:s/>27. Nepriimta.<text:s/><text:span text:style-name="T104">(Užsiregistravo 79</text:span><text:span text:style-name="T105"><text:s/>Seimo nariai</text:span><text:s/><text:span text:style-name="T106">(1</text:span><text:span text:style-name="T107">5.42</text:span><text:span text:style-name="T108"><text:s/>val.)</text:span></text:p>
      <text:p text:style-name="P109"/>
      <text:p text:style-name="P110"><text:tab/>2<text:s/>straipsnis priimtas bendru sutarimu.</text:p>
      <text:p text:style-name="P111"/>
      <text:p text:style-name="P112">Dėl balsavimo motyvų dėl viso įstatymo kalbėjo Seimo nariai:<text:s/>R. Žemaitaitis, J. Razma, P. Gražulis,<text:s/>V. Vingrienė, J. Liesys.</text:p>
      <text:p text:style-name="P113"/>
      <text:p text:style-name="P114"><text:span text:style-name="T115">NUTARTA.</text:span><text:s/><text:span text:style-name="T116">Priimti<text:s/></text:span><text:span text:style-name="T117">Pakuočių ir pakuočių atliekų tvarkymo įstatymo Nr. IX-517</text:span><text:span text:style-name="T118"><text:s/>8 straipsnio pakeitimo įstatymą</text:span>.<text:s/><text:span text:style-name="T119">Balsavimo rezultatai: už –<text:s/></text:span><text:span text:style-name="T120">54</text:span><text:span text:style-name="T121">, prieš –<text:s/></text:span><text:span text:style-name="T122">1</text:span><text:span text:style-name="T123">, susilaikė<text:s/></text:span><text:span text:style-name="T124">34</text:span>.<text:s/><text:span text:style-name="T125">(Užsiregistravo 9</text:span><text:span text:style-name="T126">0 Seimo nari</text:span><text:span text:style-name="T127">ų</text:span><text:span text:style-name="T128"><text:s/>(1</text:span><text:span text:style-name="T129">5.51</text:span><text:span text:style-name="T130"><text:s/>val.)</text:span></text:p>
      <text:p text:style-name="P131"/>
      <text:p text:style-name="P132"/>
      <text:p text:style-name="P133">15.52<text:s/>val.</text:p>
      <text:p text:style-name="Normal"><text:span text:style-name="T134"><text:tab/>SVARSTYTA</text:span>. <text:span text:style-name="T135">Seimo nutarimo „Dėl Lietuvos Respublikos Seimo Valstybės istorinės atminties komisijos nuostatų patvirtinimo“ projektas<text:s/></text:span><text:span text:style-name="T136">Nr. XIIIP-</text:span><text:span text:style-name="T137">1146</text:span><text:s/><text:span text:style-name="T138">(teikėjai –<text:s/></text:span><text:span text:style-name="T139">A. Gumuliauskas /<text:s/></text:span><text:span text:style-name="T140">Valstybės istorinės atminties komisij</text:span><text:span text:style-name="T141">a</text:span><text:span text:style-name="T142">)</text:span><text:s/><text:span text:style-name="T143">(priėmimas)</text:span><text:span text:style-name="T144"><text:s/></text:span><text:span text:style-name="T145">(taikoma ypatingos skubos tvarka)</text:span><text:span text:style-name="T146">.</text:span></text:p>
      <text:p text:style-name="P147"/>
      <text:p text:style-name="P148"><text:tab/><text:span text:style-name="T149">NUTARTA.<text:s/></text:span><text:span text:style-name="T150">Priimti<text:s/></text:span><text:span text:style-name="T151">Seimo nutarim</text:span><text:span text:style-name="T152">ą</text:span><text:span text:style-name="T153"><text:s/>„Dėl Lietuvos Respublikos Seimo Valstybės istorinės atminties komisijos n</text:span><text:span text:style-name="T154">uostatų patvirtinimo“</text:span>.<text:s/><text:span text:style-name="T155">Balsavimo rezultatai: už –<text:s/></text:span><text:span text:style-name="T156">76</text:span><text:span text:style-name="T157">, prieš –<text:s/></text:span><text:span text:style-name="T158">0</text:span><text:span text:style-name="T159">, susilaikė<text:s/></text:span><text:span text:style-name="T160">3</text:span>.<text:s/><text:span text:style-name="T161">(Užsiregistravo 79</text:span><text:span text:style-name="T162"><text:s/>Seimo nariai (1</text:span><text:span text:style-name="T163">5.52</text:span><text:span text:style-name="T164"><text:s/>val.)</text:span></text:p>
      <text:p text:style-name="P165"/>
      <text:p text:style-name="Normal"/>
      <text:p text:style-name="P166">15.54 val.</text:p>
      <text:p text:style-name="Normal"><text:span text:style-name="T167"><text:s text:c="11"/>SVARSTYTA</text:span>. <text:span text:style-name="T168">Atmintinų dienų įstatymo Nr. VIII-397 1 straipsnio pakeitimo įstatymo projektas<text:s/></text:span><text:span text:style-name="T169">Nr. XIIIP-</text:span><text:span text:style-name="T170">1062</text:span><text:span text:style-name="T171"><text:s/></text:span><text:span text:style-name="T172">(teikėjai –<text:s/></text:span><text:span text:style-name="T173">LRV  / </text:span><text:span text:style-name="T174">socialinės apsaugos ir darbo ministras</text:span><text:span text:style-name="T175"><text:s/>L. Kukuraitis</text:span><text:span text:style-name="T176">)</text:span><text:s/><text:span text:style-name="T177">(pateikimas)</text:span><text:span text:style-name="T178">.</text:span></text:p>
      <text:p text:style-name="Normal"><text:s/><text:tab/>Pranešėjas –<text:s/><text:span text:style-name="T179">socialinės apsaugos ir darbo ministras</text:span><text:span text:style-name="T180"><text:s/></text:span><text:span text:style-name="T181">L</text:span><text:span text:style-name="T182">. </text:span><text:span text:style-name="T183">Kukuraitis</text:span><text:s/></text:p>
      <text:p text:style-name="Normal"><text:s/></text:p>
      <text:p text:style-name="P184">Klausė Seimo nariai:<text:s/>V. Vingrienė, R. Žemaitaitis, A. Sysas,<text:s/>E. Pupinis, R. Juknevičienė.</text:p>
      <text:p text:style-name="P185"/>
      <text:p text:style-name="Normal"><text:s text:c="11"/><text:span text:style-name="T186">NUTARTA:</text:span></text:p>
      <text:p text:style-name="Normal"><text:tab/>1. Pritarti šiam projektui po pateikimo ir pradėti jo svarstymo procedūrą.<text:s/><text:span text:style-name="T187">Balsavimo rezultatai: už<text:s/></text:span>–<text:span text:style-name="T188"><text:s/>63, prieš<text:s/></text:span>–<text:span text:style-name="T189"><text:s/>0, susilaikė 9</text:span>.<text:s/><text:span text:style-name="T190">(Užsiregistravo 73 Seimo nariai (16.02 val.)</text:span></text:p>
      <text:p text:style-name="Normal"><text:tab/>2. Paskirti<text:s/>Švietimo ir mokslo<text:s/>komitetą pagrindiniu komitetu šiam projektui svarstyti.<text:s/><text:span text:style-name="T191">Pritarta bendru sutarimu.</text:span></text:p>
      <text:p text:style-name="Normal"><text:tab/>3. Paskirti<text:s/>Socialinių reikalų ir darbo<text:s/>komitetą papildomu komitetu šiam projektui svarstyti.<text:s/><text:span text:style-name="T192">P</text:span><text:span text:style-name="T193">ritarta bendru sutarimu.<text:s/></text:span></text:p>
      <text:soft-page-break/>
      <text:p text:style-name="P194"><text:tab/>4. Paskirti šio projekto preliminarią svarstymo Seimo posėdyje datą<text:s/>–<text:s/>2017-11-23.<text:s/><text:span text:style-name="T195">P</text:span><text:span text:style-name="T196">ritarta bendru sutarimu.<text:s/></text:span></text:p>
      <text:p text:style-name="P197"/>
      <text:p text:style-name="Normal"/>
      <text:p text:style-name="P198">16.03<text:s/>val.</text:p>
      <text:p text:style-name="Normal"><text:span text:style-name="T199"><text:s text:c="11"/>SVARSTYTA</text:span>. <text:span text:style-name="T200">Valstybės ir savivaldybės įmonių įstatymo Nr. I-722 12 ir 15 straipsnių pakeitimo įstatymo projektas<text:s/></text:span><text:span text:style-name="T201">Nr. XIIIP-</text:span><text:span text:style-name="T202">720(2)</text:span><text:s/><text:span text:style-name="T203">(teikėjai – LRV  / </text:span><text:span text:style-name="T204">finansų ministras</text:span><text:span text:style-name="T205"><text:s/>V. Šapoka</text:span><text:span text:style-name="T206">)<text:s/></text:span><text:span text:style-name="T207">(svarstymas)</text:span><text:span text:style-name="T208">.</text:span></text:p>
      <text:p text:style-name="Normal"/>
      <text:p text:style-name="P209">Pagrindinio – Biudžeto ir finansų komiteto išvadą pateikė šio komiteto atstovė V. Ačienė.</text:p>
      <text:p text:style-name="P210">Papildomų komitetų išvadas pateikė: A. Norkienė (Audito komiteto vardu),<text:s/>V. Bukauskas<text:s/>(Valstybės valdymo ir savivaldybių komiteto vardu).</text:p>
      <text:p text:style-name="P211"/>
      <text:h text:style-name="P212" text:outline-level="2">Projekto Nr. XIIIP-720(2)<text:s/>pataisų svarstymas</text:h>
      <text:p text:style-name="P213">Pranešėja – pagrindinio komiteto<text:s/>atstovė V. Ačienė<text:s/></text:p>
      <text:p text:style-name="P214"/>
      <text:p text:style-name="P215">Pagrindinio komiteto nuomonei dėl<text:s/>2<text:s/>straipsnio<text:s/>K. Masiulio<text:s/>pataisos, kuriai nepritarė pagrindinis komitetas, pritarta bendru sutarimu.</text:p>
      <text:p text:style-name="P216"/>
      <text:p text:style-name="P217">Dėl<text:s/>3<text:s/>straipsnio<text:s/>Audito komiteto<text:s/>pataisos, kuriai pagrindinis komitetas pritarė iš dalies, kalbėjo Seimo narė A. Norkienė<text:s/>(pritarė pagrindinio komiteto nuomonei).</text:p>
      <text:p text:style-name="P218">Pagrindinio komiteto nuomonei dėl 3<text:s/>straipsnio<text:s/>Audito komiteto pataisos, kuriai pagrindinis komitetas pritarė iš dalies, pritarta bendru sutarimu.</text:p>
      <text:p text:style-name="P219"/>
      <text:p text:style-name="Normal"><text:tab/><text:span text:style-name="T220">NUTARTA.</text:span><text:s/>Pritarti šiam projektui po svarstymo Seimo posėdyje.<text:s/><text:span text:style-name="T221">P</text:span><text:span text:style-name="T222">ritarta bendru sutarimu.<text:s/></text:span></text:p>
      <text:p text:style-name="P223"/>
      <text:p text:style-name="Normal"/>
      <text:p text:style-name="P224">16.09<text:s/>val.</text:p>
      <text:p text:style-name="Normal"><text:span text:style-name="T225"><text:s text:c="11"/>SVARSTYTA</text:span>. <text:span text:style-name="T226">Seimo nutarimo „Dėl Lietuvos Respublikos Seimo laikinosios tyrimo komisijos dėl asmenų, verslo subjektų ir kitų interesų grupių neteisėto poveikio valstybės institucijoms priimant sprendimus ir neteisėtos įtakos politiniams procesams sudarymo“ projektas<text:s/></text:span><text:span text:style-name="T227">Nr. XIIIP-</text:span><text:span text:style-name="T228">1170</text:span><text:span text:style-name="T229"><text:s/></text:span><text:span text:style-name="T230">(teikėjai –<text:s/></text:span><text:span text:style-name="T231">V. Bakas / 46<text:s/></text:span><text:span text:style-name="T232">Seimo nar</text:span><text:span text:style-name="T233">iai</text:span><text:span text:style-name="T234">)</text:span><text:s/><text:span text:style-name="T235">(pateikimas)</text:span>.</text:p>
      <text:p text:style-name="Normal"><text:tab/>Pranešėjas – Seimo narys V. Bakas.<text:s/></text:p>
      <text:p text:style-name="P236"/>
      <text:p text:style-name="P237">Klausė Seimo nariai:<text:s/>R. Žemaitaitis,<text:s/>E. Gentvilas, A. Anušauskas, A. Dumbrava, S. Šedbaras.</text:p>
      <text:p text:style-name="Normal"><text:tab/>Dėl balsavimo motyvų kalbėjo Seimo narys<text:s/>A. Anušauskas.</text:p>
      <text:p text:style-name="P238"/>
      <text:p text:style-name="Normal"><text:s text:c="11"/><text:span text:style-name="T239">NUTARTA</text:span>. Pritarti šiam projektui po pateikimo ir pradėti jo svarstymo procedūrą.<text:s/><text:span text:style-name="T240">Balsavimo rezultatai: už<text:s/></text:span>–<text:span text:style-name="T241"><text:s/></text:span><text:span text:style-name="T242">69</text:span><text:span text:style-name="T243">, prieš<text:s/></text:span>–<text:span text:style-name="T244"><text:s/></text:span><text:span text:style-name="T245">1</text:span><text:span text:style-name="T246">, susilaikė<text:s/></text:span><text:span text:style-name="T247">11</text:span>.<text:s/><text:span text:style-name="T248">(Užsiregistravo 82</text:span><text:span text:style-name="T249"><text:s/>Seimo nariai (1</text:span><text:span text:style-name="T250">6.28</text:span><text:span text:style-name="T251"><text:s/>val.)</text:span></text:p>
      <text:p text:style-name="P252"/>
      <text:p text:style-name="P253">Dėl pagrindinio komiteto ir svarstymo datos kalbėjo Seimo narys V. Bakas (Lietuvos valstiečių ir žaliųjų sąjungos frakcijos vardu siūlė paskirti pagrindiniu komitetu<text:s/>Nacionalinio saugumo ir gynybos<text:s/>komitetą ir siūlė šį projektą svarstyti Seimo posėdyje 2017-10-17).</text:p>
      <text:p text:style-name="P254"/>
      <text:p text:style-name="P255"><text:span text:style-name="T256">Dėl posėdžio vedimo tvarkos kalbėjo Seimo nar</text:span>iai: E. Gentvilas, A. Skardžius, V. Bakas, P. Gražulis.</text:p>
      <text:p text:style-name="P257"/>
      <text:p text:style-name="P258">Alternatyvus balsavimas dėl pagrindinio komiteto: už Teisės ir teisėtvarkos komitetą balsavo<text:s/>28, už Nacionalinio saugumo ir gynybos komitetą –<text:s/>50. Pritarta<text:s/>antram<text:s/>pasiūlymui.<text:s/><text:span text:style-name="T259">(Užsiregistravo 79</text:span><text:span text:style-name="T260"><text:s/>Seimo nariai (1</text:span><text:span text:style-name="T261">6.35</text:span><text:span text:style-name="T262"><text:s/>val.)</text:span></text:p>
      <text:p text:style-name="Normal"/>
      <text:p text:style-name="P263">NUTARTA:</text:p>
      <text:p text:style-name="Normal"><text:tab/>1. Paskirti<text:s/>Nacionalinio saugumo ir gynybos<text:s/>komitetą pagrindiniu komitetu šiam projektui svarstyti.</text:p>
      <text:p text:style-name="Normal"><text:tab/>2. Paskirti<text:s/>Teisės ir teisėtvarkos<text:s/>komitetą papildomu komitetu šiam projektui svarstyti.<text:s/><text:span text:style-name="T264">P</text:span><text:span text:style-name="T265">ritarta bendru sutarimu.<text:s/></text:span></text:p>
      <text:p text:style-name="P266"/>
      <text:p text:style-name="P267">Alternatyvus balsavimas dėl svarstymo datos: už<text:s/>pasiūlymą paskirti svarstymą Seimo posėdyje 2017-10-17<text:s/>balsavo 44, už 2017-11-09 – 33. Pritarta pirmam pasiūlymui.<text:s/><text:span text:style-name="T268">(Užsiregistravo 78 Seimo nariai (16.37 val.)</text:span></text:p>
      <text:p text:style-name="P269"><text:tab/></text:p>
      <text:p text:style-name="P270"><text:tab/><text:span text:style-name="T271">NUTARTA.</text:span><text:s/>Paskirti šio projekto preliminarią svarstymo Seimo posėdyje datą<text:s/>–<text:s/>2017-10-17.<text:s/></text:p>
      <text:p text:style-name="P272"/>
      <text:p text:style-name="P273"/>
      <text:p text:style-name="P274">16.38<text:s/>val.</text:p>
      <text:p text:style-name="Normal"><text:span text:style-name="T275"><text:s text:c="11"/>SVARSTYTA</text:span>. <text:span text:style-name="T276">Psichikos sveikatos priežiūros įstatymo Nr. I-924 27 straipsnio pakeitimo įstatymo projektas<text:s/></text:span><text:span text:style-name="T277">Nr. XIIIP-</text:span><text:span text:style-name="T278">984(2)</text:span><text:span text:style-name="T279"><text:s/></text:span><text:span text:style-name="T280">(teikėja –<text:s/></text:span><text:span text:style-name="T281">R. Šalaševičiūtė</text:span><text:span text:style-name="T282">)</text:span><text:s/><text:span text:style-name="T283">(pateikimas)</text:span><text:span text:style-name="T284">.</text:span></text:p>
      <text:p text:style-name="Normal"><text:tab/>Pranešėja<text:s/>– Seimo narė R. Šalaševičiūtė.</text:p>
      <text:p text:style-name="Normal"/>
      <text:p text:style-name="P285">Klausė Seimo nariai:<text:s/>M. Majauskas, A. Vinkus, A. Matulas, A. Armonaitė, V. Rinkevičius.</text:p>
      <text:p text:style-name="Normal"><text:tab/>Dėl balsavimo motyvų kalbėjo Seimo nariai:<text:s/>M. Majauskas, R. Šarknickas.</text:p>
      <text:p text:style-name="P286"><text:s/></text:p>
      <text:p text:style-name="Normal"><text:tab/>Balsuota, ar pritarti<text:s/>šiam projektui<text:s/>po pateikimo: už –<text:s/>34, prieš –<text:s/>5, susilaikė<text:s/>30.<text:s/>Sprendimas nepriimtas.<text:span text:style-name="T287"><text:s/>(Užsiregistravo 71</text:span><text:span text:style-name="T288"><text:s/>Seimo nar</text:span><text:span text:style-name="T289">ys</text:span><text:span text:style-name="T290"><text:s text:c="2"/>(1</text:span><text:span text:style-name="T291">6.58</text:span><text:span text:style-name="T292"><text:s/>val.)</text:span></text:p>
      <text:p text:style-name="P293"/>
      <text:p text:style-name="P294">Posėdžio pirmininkė paskelbė pakartotinį balsavimą.</text:p>
      <text:p text:style-name="P295"/>
      <text:p text:style-name="Normal"><text:tab/>Pakartotinai balsuota, ar pritarti<text:s/>šiam projektui<text:s/>po pateikimo: už – 44, prieš – 8, susilaikė 17.<text:s/><text:span text:style-name="T296">Pritarta</text:span>.<text:span text:style-name="T297"><text:s/>(Užsiregistravo 69 Seimo nar</text:span><text:span text:style-name="T298">iai <text:s/>(16.59</text:span><text:span text:style-name="T299"><text:s/>val.)</text:span></text:p>
      <text:p text:style-name="P300"/>
      <text:p text:style-name="Normal"><text:s text:c="11"/><text:span text:style-name="T301">NUTARTA:</text:span></text:p>
      <text:p text:style-name="Normal"><text:tab/>1. Paskirti<text:s/>Sveikatos reikalų<text:s/>komitetą pagrindiniu komitetu šiam projektui svarstyti.<text:s/><text:span text:style-name="T302">Pritarta bendru sutarimu.</text:span></text:p>
      <text:p text:style-name="P303"><text:tab/>2. Paskirti šio projekto preliminarią svarstymo Seimo posėdyje datą<text:s/>–<text:s/>2017-12-19.<text:s/><text:span text:style-name="T304">P</text:span><text:span text:style-name="T305">ritarta bendru sutarimu.<text:s/></text:span></text:p>
      <text:p text:style-name="P306"/>
      <text:p text:style-name="P307">Dėl papildomų<text:s/>komitetų<text:s/>kalbėjo Seimo narės: R. Šalaševičiūtė<text:s/>(siūlė paskirti papildomu komitetu<text:s/>Teisės ir teisėtvarkos komitetą),<text:s/>V. Čmilytė-Nielsen<text:s/>(siūlė paskirti papildomu komitetu<text:s/>Žmogaus teisių komitetą).</text:p>
      <text:p text:style-name="P308"/>
      <text:p text:style-name="P309">Alternatyvus balsavimas dėl papildomo komiteto: už Teisės ir teisėtvarkos komitetą balsavo 43, už Žmogaus teisių komitetą – 25. Pritarta pirmam pasiūlymui.<text:s/><text:span text:style-name="T310">(Užsiregistravo 68 Seimo nariai (17.01 val.)</text:span></text:p>
      <text:p text:style-name="P311"/>
      <text:p text:style-name="Normal"><text:span text:style-name="T312"><text:tab/></text:span><text:span text:style-name="T313">NUTARTA.</text:span><text:s/>Paskirti<text:s/>Teisės ir teisėtvarkos<text:s/>komitetą papildomu komitetu šiam projektui svarstyti.<text:s/></text:p>
      <text:p text:style-name="P314"/>
      <text:p text:style-name="P315"><text:tab/>Replikavo Seimo nariai: M. Majauskas,<text:s/>R. Šalaševičiūtė, R. Baškienė.</text:p>
      <text:p text:style-name="P316"/>
      <text:p text:style-name="P317"/>
      <text:p text:style-name="P318"/>
      <text:p text:style-name="P319"/>
      <text:p text:style-name="P320">17.04<text:s/>val.</text:p>
      <text:p text:style-name="Normal"><text:span text:style-name="T321"><text:s text:c="11"/>SVARSTYTA</text:span>. <text:span text:style-name="T322">Žemės ūkio ir miškininkystės paslaugų teikimo pagal paslaugų kvitą įstatymo Nr. XI-2411 5 straipsnio pakeitimo įstatymo projektas</text:span><text:span text:style-name="T323"><text:s/></text:span><text:span text:style-name="T324">Nr. XIIIP-</text:span><text:span text:style-name="T325">1032<text:s/></text:span><text:span text:style-name="T326">(teikėja</text:span><text:span text:style-name="T327">s</text:span><text:span text:style-name="T328"><text:s/>–<text:s/></text:span><text:span text:style-name="T329">E. Gentvilas</text:span><text:span text:style-name="T330">)</text:span><text:s/><text:span text:style-name="T331">(pateikimas)</text:span><text:span text:style-name="T332">.</text:span></text:p>
      <text:p text:style-name="Normal"><text:s/><text:tab/>Pranešėjas – Seimo narys E. Gentvilas.</text:p>
      <text:p text:style-name="Normal"><text:s/></text:p>
      <text:p text:style-name="P333">Klausė Seimo nariai:<text:s/>E. Pupinis, A. Stančikas,<text:s/>V. Kamblevičius, A. Šimas.</text:p>
      <text:p text:style-name="Normal"><text:tab/>Dėl balsavimo motyvų kalbėjo Seimo narys<text:s/>V. Rinkevičius.<text:s/></text:p>
      <text:p text:style-name="P334"><text:s/></text:p>
      <text:p text:style-name="Normal"><text:s text:c="11"/><text:span text:style-name="T335">NUTARTA:</text:span></text:p>
      <text:p text:style-name="Normal"><text:tab/>1. Pritarti šiam projektui po pateikimo ir pradėti jo svarstymo procedūrą.<text:s/><text:span text:style-name="T336">Balsavimo rezultatai: už<text:s/></text:span>–<text:span text:style-name="T337"><text:s/>56, prieš<text:s/></text:span>–<text:span text:style-name="T338"><text:s/>1, susilaikė 3</text:span>.<text:s/><text:span text:style-name="T339">(Užsiregistravo 60 Seimo narių (17.17 val.)</text:span></text:p>
      <text:p text:style-name="Normal"><text:tab/>2. Paskirti<text:s/>Kaimo reikalų<text:s/>komitetą pagrindiniu komitetu šiam projektui svarstyti.<text:s/><text:span text:style-name="T340">Pritarta bendru sutarimu.</text:span></text:p>
      <text:p text:style-name="Normal"><text:tab/>3. Paskirti šio projekto preliminarią svarstymo Seimo posėdyje datą<text:s/>–<text:s/>2017-11-23.<text:s/><text:span text:style-name="T341">P</text:span><text:span text:style-name="T342">ritarta bendru sutarimu.<text:s/></text:span></text:p>
      <text:p text:style-name="P343"/>
      <text:p text:style-name="P344"/>
      <text:p text:style-name="P345">17.18 val.</text:p>
      <text:p text:style-name="P346"><text:span text:style-name="T347">SVARSTYTA</text:span>.<text:s/>Seimo savaitės (2017-10-16–2017-10-20) –<text:s/>2017 m. spalio<text:s/>17 d. (antradienio) ir<text:s/>19 d. (ketvirtadienio) posėdžių darbotvarkė.</text:p>
      <text:p text:style-name="Normal"><text:tab/>Pranešėjas –<text:s/>Seimo Pirmininkas V. Pranckietis.</text:p>
      <text:p text:style-name="Normal"/>
      <text:p text:style-name="Normal"><text:tab/>Klausė Seimo nariai:<text:s/>R. Šalaševičiūtė (dėl projekto<text:s/><text:span text:style-name="T348">Nr. XIIIP-</text:span>1125),<text:s/><text:s/>V. Kamblevičius (dėl projekto<text:s/><text:span text:style-name="T349">Nr. XIIIP-</text:span>1184), M. Majauskas.</text:p>
      <text:p text:style-name="P350"/>
      <text:p text:style-name="Normal"><text:tab/>Pasiūlymui įrašyti į darbotvarkę projektą<text:s/><text:span text:style-name="T351">Nr. XIIIP-</text:span>1125<text:s/>pritarta bendru sutarimu.</text:p>
      <text:p text:style-name="Normal"><text:s/></text:p>
      <text:p text:style-name="Normal"><text:tab/><text:span text:style-name="T352">NUTARTA.</text:span><text:span text:style-name="T353"><text:s/></text:span><text:span text:style-name="T354">Patvirtinti<text:s/></text:span><text:span text:style-name="T355">patikslintą<text:s/></text:span>Seimo savaitės (2017-10-16–2017-10-20) –<text:s/>2017 m. spalio<text:s/>17 d. (antradienio) ir<text:s/>19 d. (ketvirtadienio) posėdžių darbotvarkę.<text:s/><text:span text:style-name="T356">Pritarta bendru sutarimu.</text:span></text:p>
      <text:p text:style-name="Normal"/>
      <text:p text:style-name="P357"><text:span text:style-name="T358">Dėl posėdžio vedimo tvarkos kalbėjo Seimo narys D. Kaminskas.</text:span></text:p>
      <text:p text:style-name="P359"/>
      <text:p text:style-name="P360"/>
      <text:p text:style-name="P361">17.25<text:s/>val.</text:p>
      <text:p text:style-name="P362"><text:span text:style-name="T363">Seimo narių pareiškimai</text:span>.</text:p>
      <text:p text:style-name="P364"/>
      <text:p text:style-name="P365">Seimo narys<text:s/>V. Kamblevičius<text:s/>perskaitė pareiškimą.</text:p>
      <text:p text:style-name="P366"/>
      <text:p text:style-name="P367"/>
      <text:p text:style-name="P368">Dėl posėdžio vedimo tvarkos kalbėjo Seimo narys A. Gumuliauskas.</text:p>
      <text:p text:style-name="P369"/>
      <text:p text:style-name="P370"><text:span text:style-name="T371">Pasiūlymui apsvarstyti visus likusius darbotvarkės klausimus pritarta bendru sutarimu.</text:span></text:p>
      <text:p text:style-name="P372"/>
      <text:p text:style-name="P373">17.28 val.</text:p>
      <text:p text:style-name="Normal"><text:span text:style-name="T374"><text:tab/>SVARSTYTA</text:span>. <text:span text:style-name="T375">Seimo nutarimo „Dėl Lietuvos Respublikos Seimo 2017 m. rugsėjo 14 d. nutarimo Nr. XIII-633 „Dėl Lietuvos Respublikos Seimo III (rudens) sesijos darbų programos“ pakeitimo“ projektas<text:s/></text:span><text:span text:style-name="T376">Nr. XIIIP-</text:span><text:span text:style-name="T377">1190</text:span><text:span text:style-name="T378"><text:s/></text:span><text:span text:style-name="T379">(pateikimas, svarstymas ir priėmimas)</text:span>.</text:p>
      <text:p text:style-name="Normal"><text:tab/>Pranešėjas – Seimo narys D. Kaminskas.</text:p>
      <text:p text:style-name="Normal"><text:tab/></text:p>
      <text:p text:style-name="P380">NUTARTA.<text:s/><text:span text:style-name="T381">Pritarti šiam projektui po pateikimo.<text:s/></text:span><text:span text:style-name="T382">Pritarta bendru sutarimu.</text:span></text:p>
      <text:p text:style-name="P383"/>
      <text:p text:style-name="Normal"><text:tab/>NUTARTA.<text:s/><text:span text:style-name="T384">Pritarti šiam projektui po svarstymo Seimo posėdyje.<text:s/></text:span><text:span text:style-name="T385">Pritarta bendru sutarimu.</text:span></text:p>
      <text:p text:style-name="P386"/>
      <text:p text:style-name="P387"><text:tab/>Posėdžio<text:span text:style-name="T388"><text:s/>pirmininkės pasiūlymui pradėti priėmimo procedūrą pritarta bendru sutarimu.<text:s/></text:span></text:p>
      <text:p text:style-name="Normal"/>
      <text:p text:style-name="P389"><text:tab/><text:span text:style-name="T390">NUTARTA.<text:s/></text:span><text:span text:style-name="T391">Priimti<text:s/></text:span><text:span text:style-name="T392">Seimo nutarim</text:span><text:span text:style-name="T393">ą</text:span><text:span text:style-name="T394"><text:s/>„Dėl Lietuvos Respublikos Seimo 2017 m. rugsėjo 14 d. nutarimo Nr. XIII-633 „Dėl Lietuvos Respublikos Seimo III (rudens) sesijos darbų<text:s/></text:span><text:span text:style-name="T395">programos“ pakeitimo“</text:span>.<text:s/><text:span text:style-name="T396">Balsavimo rezultatai: už<text:s/></text:span>–<text:span text:style-name="T397"><text:s/>42, prieš<text:s/></text:span>–<text:span text:style-name="T398"><text:s/>0, susilaikė 1</text:span>.<text:s/><text:span text:style-name="T399">(Užsiregistravo 44 Seimo nariai (17.29 val.)</text:span></text:p>
      <text:p text:style-name="P400"/>
      <text:p text:style-name="P401"/>
      <text:p text:style-name="P402"><text:span text:style-name="T403">NUTARTA.</text:span><text:s/>Sujungti<text:s/>visus<text:s/>šiandien priimtus<text:s/><text:span text:style-name="T404">Seimo nutarim</text:span><text:span text:style-name="T405">us</text:span><text:span text:style-name="T406"><text:s/>„Dėl Lietuvos Respublikos Seimo 2017 m. rugsėjo 14 d. nutarimo Nr. XIII-633 „Dėl Lietuvos Respublikos Seimo III (rudens) sesijos darbų programos“ pakeitimo“<text:s/></text:span><text:span text:style-name="T407">(</text:span><text:span text:style-name="T408">projekta</text:span><text:span text:style-name="T409">i Nr. XIIIP-1190 ir Nr. XIIIP-1198)</text:span><text:span text:style-name="T410">.</text:span><text:span text:style-name="T411"><text:s/></text:span><text:span text:style-name="T412">P</text:span><text:span text:style-name="T413">ritarta bendru sutarimu.</text:span></text:p>
      <text:p text:style-name="P414"/>
      <text:p text:style-name="P415"/>
      <text:p text:style-name="P416">17.30 val.</text:p>
      <text:p text:style-name="Normal"><text:span text:style-name="T417"><text:tab/>SVARSTYTA</text:span>. <text:span text:style-name="T418">Seimo nutarimo „Dėl 2018 metų paskelbimo Tėvo Stanislovo metais“ projektas<text:s/></text:span><text:span text:style-name="T419">Nr. XIIIP-</text:span><text:span text:style-name="T420">1189</text:span><text:span text:style-name="T421"><text:s/></text:span><text:span text:style-name="T422">(teikėjai –<text:s/></text:span><text:span text:style-name="T423">D. Kaminskas / 36<text:s/></text:span><text:span text:style-name="T424">Seimo nar</text:span><text:span text:style-name="T425">iai</text:span><text:span text:style-name="T426">)</text:span><text:s/><text:span text:style-name="T427">(pateikimas)</text:span><text:span text:style-name="T428">.</text:span></text:p>
      <text:p text:style-name="Normal"><text:s/><text:tab/>Pranešėjas –<text:s/>Seimo narys D. Kaminskas.<text:s/></text:p>
      <text:p text:style-name="Normal"><text:s/></text:p>
      <text:p text:style-name="Normal"><text:s text:c="11"/><text:span text:style-name="T429">NUTARTA:</text:span></text:p>
      <text:p text:style-name="Normal"><text:tab/>1. Pritarti šiam projektui po pateikimo ir pradėti jo svarstymo procedūrą.<text:s/><text:span text:style-name="T430">P</text:span><text:span text:style-name="T431">ritarta bendru sutarimu.<text:s/></text:span></text:p>
      <text:p text:style-name="Normal"><text:tab/>2. Paskirti<text:s/>Švietimo ir mokslo<text:s/>komitetą pagrindiniu komitetu šiam projektui svarstyti.<text:s/><text:span text:style-name="T432">Pritarta bendru sutarimu.</text:span></text:p>
      <text:p text:style-name="Normal"><text:tab/>3. Pavesti<text:s/>Valstybės istorinės atminties<text:s/>komisijai apsvarstyti šį projektą.<text:s/><text:span text:style-name="T433">P</text:span><text:span text:style-name="T434">ritarta bendru sutarimu.</text:span></text:p>
      <text:p text:style-name="P435"><text:tab/>4. Paskirti šio projekto preliminarią svarstymo Seimo posėdyje datą<text:s/>–<text:s/>2017-11-14.<text:s/><text:span text:style-name="T436">P</text:span><text:span text:style-name="T437">ritarta bendru sutarimu.<text:s/></text:span></text:p>
      <text:p text:style-name="P438"/>
      <text:p text:style-name="P439"><text:tab/>Replikavo Seimo nariai:<text:s/>G. Landsbergis, V. Rinkevičius.</text:p>
      <text:p text:style-name="P440"/>
      <text:p text:style-name="P441"/>
      <text:p text:style-name="P442">17.37 val.</text:p>
      <text:p text:style-name="Normal"><text:span text:style-name="T443"><text:s text:c="11"/>SVARSTYTA</text:span>. <text:span text:style-name="T444">Seimo nutarimo „Dėl 2018 metų paskelbimo Adolfo Ramanausko-Vanago metais“ projektas Nr. XIIIP-1147</text:span><text:span text:style-name="T445"><text:s/></text:span><text:span text:style-name="T446">(teikėjai –<text:s/></text:span><text:span text:style-name="T447">A. Gumuliauskas /<text:s/></text:span><text:span text:style-name="T448">Valstybės istorinės atminties komisij</text:span><text:span text:style-name="T449">a</text:span><text:span text:style-name="T450">)</text:span><text:s/><text:span text:style-name="T451">(pateikimas)</text:span><text:span text:style-name="T452">.</text:span></text:p>
      <text:p text:style-name="Normal"><text:tab/>Pranešėjas – Valstybės istorinės atminties komisijos pirmininkas A. Gumuliauskas.</text:p>
      <text:p text:style-name="Normal"><text:s/></text:p>
      <text:p text:style-name="Normal"><text:s text:c="11"/><text:span text:style-name="T453">NUTARTA:</text:span></text:p>
      <text:p text:style-name="Normal"><text:tab/>1. Pritarti šiam projektui po pateikimo ir pradėti jo svarstymo procedūrą.<text:s/><text:span text:style-name="T454">P</text:span><text:span text:style-name="T455">ritarta bendru sutarimu.<text:s/></text:span></text:p>
      <text:p text:style-name="Normal"><text:tab/>2. Paskirti<text:s/>Švietimo ir mokslo<text:s/>komitetą pagrindiniu komitetu šiam projektui svarstyti.<text:s/><text:span text:style-name="T456">Pritarta bendru sutarimu.</text:span><text:span text:style-name="T457"><text:s/></text:span><text:span text:style-name="T458">(1</text:span><text:span text:style-name="T459">7.39</text:span><text:span text:style-name="T460"><text:s/>val.)</text:span></text:p>
      <text:p text:style-name="Normal"><text:tab/>3. Pavesti<text:s/>Valstybės istorinės atminties<text:s/>komisijai apsvarstyti šį projektą.<text:s/><text:span text:style-name="T461">P</text:span><text:span text:style-name="T462">ritarta bendru sutarimu.</text:span><text:span text:style-name="T463"><text:s/></text:span><text:span text:style-name="T464">(1</text:span><text:span text:style-name="T465">7.39</text:span><text:span text:style-name="T466"><text:s/>val.)</text:span></text:p>
      <text:p text:style-name="P467"><text:tab/>4. Paskirti šio projekto preliminarią svarstymo Seimo posėdyje datą<text:s/>–<text:s/>2017-11-14.<text:s/><text:span text:style-name="T468">P</text:span><text:span text:style-name="T469">ritarta bendru sutarimu.<text:s/></text:span><text:span text:style-name="T470">(1</text:span><text:span text:style-name="T471">7.39</text:span><text:span text:style-name="T472"><text:s/>val.)</text:span></text:p>
      <text:p text:style-name="P473"/>
      <text:p text:style-name="P474"/>
      <text:p text:style-name="P475">17.39<text:s/>val.</text:p>
      <text:p text:style-name="Normal"><text:span text:style-name="T476"><text:s text:c="11"/>SVARSTYTA</text:span>. <text:span text:style-name="T477">Seimo nutarimo „Dėl 2018 metų paskelbimo Sąjūdžio metais“ projektas<text:s/></text:span><text:span text:style-name="T478">Nr. XIIIP-</text:span><text:span text:style-name="T479">1148</text:span><text:span text:style-name="T480"><text:s/></text:span><text:span text:style-name="T481">(teikėjai –<text:s/></text:span><text:span text:style-name="T482">A. Gumuliauskas /<text:s/></text:span><text:span text:style-name="T483">Valstybės istorinės atminties komisij</text:span><text:span text:style-name="T484">a</text:span><text:span text:style-name="T485">)</text:span><text:s/><text:span text:style-name="T486">(pateikimas)</text:span><text:span text:style-name="T487">.</text:span></text:p>
      <text:p text:style-name="Normal"><text:tab/>Pranešėjas – Valstybės istorinės atminties komisijos pirmininkas A. Gumuliauskas.</text:p>
      <text:p text:style-name="P488"/>
      <text:p text:style-name="Normal"><text:s text:c="11"/><text:span text:style-name="T489">NUTARTA:</text:span></text:p>
      <text:p text:style-name="Normal"><text:tab/>1. Pritarti šiam projektui po pateikimo ir pradėti jo svarstymo procedūrą.<text:s/><text:span text:style-name="T490">P</text:span><text:span text:style-name="T491">ritarta bendru sutarimu.<text:s/></text:span></text:p>
      <text:p text:style-name="Normal"><text:tab/>2. Paskirti<text:s/>Švietimo ir mokslo<text:s/>komitetą pagrindiniu komitetu šiam projektui svarstyti.<text:s/><text:span text:style-name="T492">Pritarta bendru sutarimu.</text:span></text:p>
      <text:p text:style-name="Normal"><text:tab/>3. Pavesti<text:s/>Valstybės istorinės atminties<text:s/>komisijai apsvarstyti šį projektą.<text:s/><text:span text:style-name="T493">P</text:span><text:span text:style-name="T494">ritarta bendru sutarimu.</text:span></text:p>
      <text:p text:style-name="P495"><text:tab/>4. Paskirti šio projekto preliminarią svarstymo Seimo posėdyje datą<text:s/>–<text:s/>2017-11-14.<text:s/><text:span text:style-name="T496">P</text:span><text:span text:style-name="T497">ritarta bendru sutarimu.<text:s/></text:span></text:p>
      <text:p text:style-name="Normal"><text:span text:style-name="T498"><text:s/></text:span></text:p>
      <text:p text:style-name="P499"/>
      <text:p text:style-name="P500">Užsiregistravo 44<text:s/>Seimo nariai<text:s/><text:span text:style-name="T501">(1</text:span><text:span text:style-name="T502">7.40</text:span><text:span text:style-name="T503"><text:s/>val.)</text:span></text:p>
      <text:p text:style-name="P504"/>
      <text:p text:style-name="Normal"/>
      <text:p text:style-name="P505">Posėdis baigtas</text:p>
      <text:p text:style-name="P506"><text:s/><text:span text:style-name="T507">(1</text:span><text:span text:style-name="T508">7.41</text:span><text:span text:style-name="T509"><text:s/>val.)</text:span></text:p>
      <text:p text:style-name="Normal"/>
      <text:p text:style-name="Normal"/>
      <text:p text:style-name="Normal"/>
      <text:p text:style-name="Normal"/>
      <text:p text:style-name="Normal"/>
      <text:p text:style-name="P510"/>
      <text:p text:style-name="P511">Seimo Pirmininko pavaduotoja<text:tab/>Irena Šiaulienė</text:p>
      <text:p text:style-name="P512"/>
      <text:p text:style-name="P51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4"/>
      <text:p text:style-name="P515"><text:span text:style-name="T516">Protokolą rašė</text:span></text:p>
      <text:p text:style-name="P517"><text:span text:style-name="T518">Dokumentų departamento</text:span></text:p>
      <text:p text:style-name="P519"><text:span text:style-name="T520">Stenogramų skyriaus</text:span></text:p>
      <text:p text:style-name="P521"><text:span text:style-name="T522">vyriausioji specialistė</text:span><text:span text:style-name="T523"><text:tab/>Tatjana Juršėnienė</text:span>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10-13T07:51:00Z</meta:creation-date>
    <dc:date>2017-10-13T07:51:00Z</dc:date>
    <meta:print-date>2017-10-12T13:24:00Z</meta:print-date>
    <meta:template xlink:href="PROTOKOL.DOT" xlink:type="simple"/>
    <meta:editing-cycles>2</meta:editing-cycles>
    <meta:editing-duration>PT0S</meta:editing-duration>
    <meta:document-statistic meta:page-count="3" meta:paragraph-count="156" meta:word-count="2010" meta:character-count="14201" meta:row-count="333" meta:non-whitespace-character-count="12347"/>
  </office:meta>
</office:document-meta>
</file>