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text-position="super 66.6%"/>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text-position="super 66.6%"/>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text-position="super 66.6%"/>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text-position="super 66.6%"/>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text-position="super 66.6%"/>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font-weight="bold" style:font-weight-asian="bold" style:font-weight-complex="bold" fo:color="#000000" style:language-asian="lt" style:country-asian="LT"/>
    </style:style>
    <style:style style:name="P40"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41" style:parent-style-name="Normal" style:family="paragraph">
      <style:paragraph-properties fo:text-align="center">
        <style:tab-stops>
          <style:tab-stop style:type="left" style:position="9.45in"/>
        </style:tab-stops>
      </style:paragraph-properties>
    </style:style>
    <style:style style:name="P42" style:parent-style-name="Normal" style:family="paragraph">
      <style:paragraph-properties fo:text-align="center">
        <style:tab-stops>
          <style:tab-stop style:type="left" style:position="9.45in"/>
        </style:tab-stops>
      </style:paragraph-properties>
    </style:style>
    <style:style style:name="P43" style:parent-style-name="Normal" style:family="paragraph">
      <style:paragraph-properties>
        <style:tab-stops>
          <style:tab-stop style:type="left" style:position="9.45in"/>
        </style:tab-stops>
      </style:paragraph-properties>
      <style:text-properties style:font-size-complex="12pt"/>
    </style:style>
    <style:style style:name="P44" style:parent-style-name="Dalyviai" style:family="paragraph">
      <style:paragraph-properties fo:line-height="100%"/>
    </style:style>
    <style:style style:name="T45" style:parent-style-name="DefaultParagraphFont" style:family="text">
      <style:text-properties fo:font-weight="bold" style:font-weight-asian="bold"/>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60" style:family="table-column">
      <style:table-column-properties style:column-width="0.3944in" style:use-optimal-column-width="false"/>
    </style:style>
    <style:style style:name="TableColumn61" style:family="table-column">
      <style:table-column-properties style:column-width="1.3743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2951in" style:use-optimal-column-width="false"/>
    </style:style>
    <style:style style:name="TableColumn65" style:family="table-column">
      <style:table-column-properties style:column-width="0.2993in" style:use-optimal-column-width="false"/>
    </style:style>
    <style:style style:name="TableColumn66" style:family="table-column">
      <style:table-column-properties style:column-width="3.7402in" style:use-optimal-column-width="false"/>
    </style:style>
    <style:style style:name="TableColumn67" style:family="table-column">
      <style:table-column-properties style:column-width="1.2798in" style:use-optimal-column-width="false"/>
    </style:style>
    <style:style style:name="TableColumn68" style:family="table-column">
      <style:table-column-properties style:column-width="2.0673in" style:use-optimal-column-width="false"/>
    </style:style>
    <style:style style:name="Table59" style:family="table">
      <style:table-properties style:width="10.2381in" fo:margin-left="0in" table:align="center"/>
    </style:style>
    <style:style style:name="TableRow69" style:family="table-row">
      <style:table-row-properties style:min-row-height="0.3277in" style:use-optimal-row-height="false" fo:keep-together="alway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2" style:parent-style-name="Normal" style:family="paragraph">
      <style:paragraph-properties fo:text-align="center">
        <style:tab-stops>
          <style:tab-stop style:type="left" style:position="9.45in"/>
        </style:tab-stops>
      </style:paragraph-properties>
    </style:style>
    <style:style style:name="T73" style:parent-style-name="DefaultParagraphFont" style:family="text">
      <style:text-properties style:font-weight-complex="bold"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8" style:family="table-cell">
      <style:table-cell-properties fo:border="0.0069in solid #000000" style:glyph-orientation-vertical="0" style:vertical-align="middle" fo:padding-top="0in" fo:padding-left="0.075in" fo:padding-bottom="0in" fo:padding-right="0.075in"/>
    </style:style>
    <style:style style:name="P79"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7" style:family="table-row">
      <style:table-row-properties style:min-row-height="0.4111in" style:use-optimal-row-height="false" fo:keep-together="always"/>
    </style:style>
    <style:style style:name="P88" style:parent-style-name="Normal" style:family="paragraph">
      <style:paragraph-properties>
        <style:tab-stops>
          <style:tab-stop style:type="left" style:position="9.45in"/>
        </style:tab-stops>
      </style:paragraph-properties>
    </style:style>
    <style:style style:name="P89" style:parent-style-name="Normal" style:family="paragraph">
      <style:paragraph-properties>
        <style:tab-stops>
          <style:tab-stop style:type="left" style:position="9.45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style>
    <style:style style:name="T92" style:parent-style-name="DefaultParagraphFont" style:family="text">
      <style:text-properties fo:font-size="10pt" style:font-size-asian="10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style>
    <style:style style:name="T95" style:parent-style-name="DefaultParagraphFont" style:family="text">
      <style:text-properties fo:font-size="10pt" style:font-size-asian="10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style>
    <style:style style:name="T98" style:parent-style-name="DefaultParagraphFont" style:family="text">
      <style:text-properties fo:font-size="10pt" style:font-size-asian="10pt" style:font-size-complex="12pt"/>
    </style:style>
    <style:style style:name="P99" style:parent-style-name="Normal" style:family="paragraph">
      <style:paragraph-properties>
        <style:tab-stops>
          <style:tab-stop style:type="left" style:position="9.45in"/>
        </style:tab-stops>
      </style:paragraph-properties>
    </style:style>
    <style:style style:name="P100" style:parent-style-name="Normal" style:family="paragraph">
      <style:paragraph-properties>
        <style:tab-stops>
          <style:tab-stop style:type="left" style:position="9.45in"/>
        </style:tab-stops>
      </style:paragraph-properties>
    </style:style>
    <style:style style:name="P101" style:parent-style-name="Normal" style:family="paragraph">
      <style:paragraph-properties>
        <style:tab-stops>
          <style:tab-stop style:type="left" style:position="9.45in"/>
        </style:tab-stops>
      </style:paragraph-properties>
    </style:style>
    <style:style style:name="P102" style:parent-style-name="Normal" style:family="paragraph">
      <style:paragraph-properties>
        <style:tab-stops>
          <style:tab-stop style:type="left" style:position="9.45in"/>
        </style:tab-stops>
      </style:paragraph-properties>
    </style:style>
    <style:style style:name="TableRow103" style:family="table-row">
      <style:table-row-properties style:min-row-height="1.1527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4" style:parent-style-name="Normal" style:family="paragraph">
      <style:paragraph-properties fo:text-align="justify">
        <style:tab-stops>
          <style:tab-stop style:type="left" style:position="9.45in"/>
        </style:tab-stops>
      </style:paragraph-properties>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ableRow128" style:family="table-row">
      <style:table-row-properties style:min-row-height="1.1527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style:text-position="super 63.6%"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style:text-position="super 63.6%"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5" style:parent-style-name="Normal" style:family="paragraph">
      <style:paragraph-properties fo:text-align="justify">
        <style:tab-stops>
          <style:tab-stop style:type="left" style:position="9.45in"/>
        </style:tab-stops>
      </style:paragraph-properties>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1.1527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style:text-position="super 63.6%"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style:text-properties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text-position="super 63.6%"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 style:parent-style-name="DefaultParagraphFont" style:family="text">
      <style:text-properties style:font-weight-complex="bold" fo:font-size="11pt" style:font-size-asian="11pt" style:font-size-complex="11pt" style:language-asian="en" style:country-asian="GB"/>
    </style:style>
    <style:style style:name="T1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 style:parent-style-name="DefaultParagraphFont" style:family="text">
      <style:text-properties style:font-weight-complex="bold" fo:font-size="11pt" style:font-size-asian="11pt" style:font-size-complex="11pt" fo:background-color="#FFFF00" style:language-asian="en" style:country-asian="GB"/>
    </style:style>
    <style:style style:name="T192" style:parent-style-name="DefaultParagraphFont" style:family="text">
      <style:text-properties style:font-weight-complex="bold" fo:font-size="11pt" style:font-size-asian="11pt" style:font-size-complex="11pt" style:language-asian="en" style:country-asian="GB"/>
    </style:style>
    <style:style style:name="P1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95" style:parent-style-name="Normal" style:family="paragraph">
      <style:paragraph-properties fo:text-align="justify">
        <style:tab-stops>
          <style:tab-stop style:type="left" style:position="9.45in"/>
        </style:tab-stops>
      </style:paragraph-properties>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ableRow199" style:family="table-row">
      <style:table-row-properties style:min-row-height="0.3868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text-position="super 63.6%"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tyle="italic" style:font-style-asian="italic"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text-position="super 63.6%" fo:font-size="11pt" style:font-size-asian="11pt" style:font-size-complex="11pt"/>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9.45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text-position="super 63.6%"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style:tab-stops>
          <style:tab-stop style:type="left" style:position="9.45in"/>
        </style:tab-stops>
      </style:paragraph-properties>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P2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36" style:parent-style-name="Normal" style:family="paragraph">
      <style:paragraph-properties fo:text-align="justify">
        <style:tab-stops>
          <style:tab-stop style:type="left" style:position="9.45in"/>
        </style:tab-stops>
      </style:paragraph-properties>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style:tab-stops>
          <style:tab-stop style:type="left" style:position="9.45in"/>
        </style:tab-stops>
      </style:paragraph-properties>
    </style:style>
    <style:style style:name="P241" style:parent-style-name="Normal" style:family="paragraph">
      <style:paragraph-properties fo:text-indent="0.5in">
        <style:tab-stops>
          <style:tab-stop style:type="left" style:position="9.45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style:tab-stops>
          <style:tab-stop style:type="left" style:position="9.45in"/>
        </style:tab-stops>
      </style:paragraph-properties>
    </style:style>
    <style:style style:name="P246" style:parent-style-name="Normal" style:family="paragraph">
      <style:paragraph-properties fo:text-align="justify" fo:line-height="150%">
        <style:tab-stops>
          <style:tab-stop style:type="left" style:position="9.45in"/>
        </style:tab-stops>
      </style:paragraph-properties>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249" style:parent-style-name="DefaultParagraphFont" style:family="text">
      <style:text-properties fo:color="#FFFFFF"/>
    </style:style>
    <style:style style:name="P250" style:parent-style-name="Normal" style:family="paragraph">
      <style:text-properties fo:font-size="10pt" style:font-size-asian="10pt"/>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 komitetas</text:p>
      <text:p text:style-name="P12"/>
      <text:p text:style-name="P13"><text:span text:style-name="T14">PAGRINDINIO KOMITETO</text:span><text:span text:style-name="T15"><text:s/>PAPILDOMA IŠVADA<text:s/></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text:s/></text:span><text:span text:style-name="T24">APLINKOS APSAUGOS ĮSTATYMO NR. I-2223 1, 12, 15, 122 STRAIPSNIŲ PAKEITIMO IR ĮSTATYMO PAPILDYMO 12</text:span><text:span text:style-name="T25">1</text:span><text:span text:style-name="T26">, 12</text:span><text:span text:style-name="T27">2</text:span><text:span text:style-name="T28">, 12</text:span><text:span text:style-name="T29">3</text:span><text:span text:style-name="T30">, 12</text:span><text:span text:style-name="T31">4</text:span><text:span text:style-name="T32">, 12</text:span><text:span text:style-name="T33">5</text:span><text:span text:style-name="T34"><text:s/>STRAIPSNIAIS<text:s/></text:span><text:span text:style-name="T35"><text:line-break/>ĮSTATYMO<text:s/></text:span><text:span text:style-name="T36">PROJEKTO</text:span><text:span text:style-name="T37"><text:s/></text:span><text:span text:style-name="T38">NR. XIVP-2869</text:span><text:span text:style-name="T39">(2)</text:span></text:p>
      <text:p text:style-name="P40"/>
      <text:p text:style-name="P41">2023-12-13<text:s/>Nr.<text:s/>107-P-49<text:s/></text:p>
      <text:p text:style-name="P42">Vilnius</text:p>
      <text:p text:style-name="P43"/>
      <text:p text:style-name="P44"><text:span text:style-name="T45">1. Komiteto / Komisijos posėdyje dalyvavo:</text:span><text:s/><text:span text:style-name="T46">komiteto pirmininkė Aistė Gedvilienė, komiteto nariai: Kasparas Adomaitis, Aidas</text:span><text:span text:style-name="T47"><text:s/>Gedvilas, Ligita Girskienė,</text:span><text:span text:style-name="T48"><text:s/>Linas Jonauskas, Tomas Tomilinas, Justinas Urbanavičius, Romualdas Vaitkus,<text:s/></text:span><text:span text:style-name="T49">Andrius Vyšniauskas</text:span><text:span text:style-name="T50"><text:s/>(pavaduojantis Agnę Bilotaitę);</text:span></text:p>
      <text:p text:style-name="P51"><text:span text:style-name="T52">komiteto biuro darbuotojai:</text:span><text:s/><text:span text:style-name="T53">vedėja Birutė Pūtienė, patarėjai: Rasa Liucija Ma</text:span><text:span text:style-name="T54">tusevičiūtė,</text:span><text:span text:style-name="T55"><text:s/></text:span><text:span text:style-name="T56">Jolita Jakučionytė,<text:s/></text:span><text:span text:style-name="T57">Aistrida Latvėnė, Audrius Želvys, padėjėja Vida Katinaitė;</text:span></text:p>
      <text:p text:style-name="P58">2. Seimo kanceliarijos Teisės departamento išvados ir kitų ekspertų pasiūlymai:</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Eil.</text:p>
            <text:p text:style-name="P72"><text:span text:style-name="T73">Nr.</text:span></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Pastabos</text:p>
          </table:table-cell>
          <table:table-cell table:style-name="TableCell80" table:number-rows-spanned="2">
            <text:p text:style-name="P81">Pasiūlymo turinys</text:p>
          </table:table-cell>
          <table:table-cell table:style-name="TableCell82" table:number-rows-spanned="2">
            <text:p text:style-name="P83">Komiteto sprendimas</text:p>
          </table:table-cell>
          <table:table-cell table:style-name="TableCell84" table:number-rows-spanned="2">
            <text:p text:style-name="P85">Argumentai,<text:s/></text:p>
            <text:p text:style-name="P86">pagrindžiantys sprendimą</text:p>
          </table:table-cell>
        </table:table-row>
        <table:table-row table:style-name="TableRow87">
          <table:covered-table-cell>
            <text:p text:style-name="P88"/>
          </table:covered-table-cell>
          <table:covered-table-cell>
            <text:p text:style-name="P89"/>
          </table:covered-table-cell>
          <table:table-cell table:style-name="TableCell90">
            <text:p text:style-name="P91"><text:span text:style-name="T92">str.</text:span></text:p>
          </table:table-cell>
          <table:table-cell table:style-name="TableCell93">
            <text:p text:style-name="P94"><text:span text:style-name="T95">str. d.</text:span></text:p>
          </table:table-cell>
          <table:table-cell table:style-name="TableCell96">
            <text:p text:style-name="P97"><text:span text:style-name="T98">p.</text:span></text:p>
          </table: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row>
        <table:table-row table:style-name="TableRow103">
          <table:table-cell table:style-name="TableCell104">
            <text:p text:style-name="P105">1</text:p>
          </table:table-cell>
          <table:table-cell table:style-name="TableCell106">
            <text:p text:style-name="P107">Seimo kanceliarijos Teisės departamentas</text:p>
            <text:p text:style-name="P108">2023-12-11</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Atsižvelgiant į tai, kad projektu nėra keičiamas Aplinkos apsaugos įstatymo (toliau – keičiamas įstatymas) 15 straipsnis, tikslintinas projekto pavadinimas.</text:p>
          </table:table-cell>
          <table:table-cell table:style-name="TableCell119">
            <text:p text:style-name="P120">Pritarti</text:p>
          </table:table-cell>
          <table:table-cell table:style-name="TableCell121">
            <text:p text:style-name="P122">Patikslinti pavadinimą.</text:p>
            <text:p text:style-name="P123"/>
            <text:p text:style-name="P124"><text:span text:style-name="T125">Balsavimo rezultatai:</text:span><text:span text:style-name="T126"><text:s/></text:span><text:span text:style-name="T127">pritarta bendru sutarimu</text:span></text:p>
          </table:table-cell>
        </table:table-row>
        <text:soft-page-break/>
        <table:table-row table:style-name="TableRow128">
          <table:table-cell table:style-name="TableCell129">
            <text:p text:style-name="P130">2</text:p>
          </table:table-cell>
          <table:table-cell table:style-name="TableCell131">
            <text:p text:style-name="P132">Seimo kanceliarijos Teisės departamentas</text:p>
            <text:p text:style-name="P133">2023-12-11</text:p>
          </table:table-cell>
          <table:table-cell table:style-name="TableCell134">
            <text:p text:style-name="P135">5</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text:span text:style-name="T144">Projekto 5 straipsniu keičiamo įstatymo 12</text:span><text:span text:style-name="T145">3</text:span><text:span text:style-name="T146"><text:s/>straipsnio 1 dalyje nuostatų „aplinkos ministro tvirtinamais“ reikėtų atsisakyti kaip perteklinių, nes subjektas, tvirtinantis Gamtinio karkaso nuostatus, yra įvardintas projekto 3 straipsniu keičiamo įstatymo 12</text:span><text:span text:style-name="T147">1</text:span><text:span text:style-name="T148"><text:s/>straipsnio 6 dalyje.<text:s/></text:span></text:p>
          </table:table-cell>
          <table:table-cell table:style-name="TableCell149">
            <text:p text:style-name="P150">Pritarti</text:p>
          </table:table-cell>
          <table:table-cell table:style-name="TableCell151">
            <text:p text:style-name="P152">Išbraukti nurodytą nuostatą.</text:p>
            <text:p text:style-name="P153"/>
            <text:p text:style-name="P154"/>
            <text:p text:style-name="P155"><text:span text:style-name="T156">Balsavimo rezultatai:</text:span><text:span text:style-name="T157"><text:s/></text:span><text:span text:style-name="T158">pritarta bendru sutarimu</text:span></text:p>
          </table:table-cell>
        </table:table-row>
        <table:table-row table:style-name="TableRow159">
          <table:table-cell table:style-name="TableCell160">
            <text:p text:style-name="P161">3</text:p>
          </table:table-cell>
          <table:table-cell table:style-name="TableCell162">
            <text:p text:style-name="P163">Seimo kanceliarijos Teisės departamentas</text:p>
            <text:p text:style-name="P164">2023-12-11</text:p>
          </table:table-cell>
          <table:table-cell table:style-name="TableCell165">
            <text:p text:style-name="P166">6</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text:span text:style-name="T175">Atsižvelgiant į Žemės įstatymo 2 straipsnio 2 dalyje apibrėžtą sąvoką, projekto 6 straipsniu keičiamo įstatymo 12</text:span><text:span text:style-name="T176">4</text:span><text:span text:style-name="T177"><text:s/>straipsnio 6 dalies nuostatose iki dvitaškio po žodžio „keisti“ įrašytinas žodis „pagrindinę“.</text:span></text:p>
            <text:p text:style-name="P178"/>
          </table:table-cell>
          <table:table-cell table:style-name="TableCell179">
            <text:p text:style-name="P180">Pritarti</text:p>
          </table:table-cell>
          <table:table-cell table:style-name="TableCell181">
            <text:p text:style-name="P182"><text:span text:style-name="T183">Projekto 6 straipsniu keičiamo įstatymo 12</text:span><text:span text:style-name="T184">4</text:span><text:span text:style-name="T185"><text:s/>straipsnio 6 dalį išdėstyti taip</text:span><text:span text:style-name="T186">:</text:span></text:p>
            <text:p text:style-name="P187"><text:span text:style-name="T188"><text:s/></text:span><text:span text:style-name="T189">„Gamtinio karkaso kitos paskirties rekreacinėse teritorijose, miškų ūkio ir žemės ūkio paskirties žemėje draudžiama keisti<text:s/></text:span><text:span text:style-name="T190">pagrindinę</text:span><text:span text:style-name="T191"><text:s/></text:span><text:span text:style-name="T192">žemės naudojimo paskirtį ir (ar) naudojimo būdą (-us), siekiant šiose teritorijose:“</text:span></text:p>
            <text:p text:style-name="P193"/>
            <text:p text:style-name="P194"/>
            <text:p text:style-name="P195"><text:span text:style-name="T196">Balsavimo rezultatai:</text:span><text:span text:style-name="T197"><text:s/></text:span><text:span text:style-name="T198">pritarta bendru sutarimu</text:span></text:p>
          </table:table-cell>
        </table:table-row>
        <table:table-row table:style-name="TableRow199">
          <table:table-cell table:style-name="TableCell200">
            <text:p text:style-name="P201">4</text:p>
          </table:table-cell>
          <table:table-cell table:style-name="TableCell202">
            <text:p text:style-name="P203">Seimo kanceliarijos Teisės departamentas</text:p>
            <text:p text:style-name="P204">2023-12-11</text:p>
          </table:table-cell>
          <table:table-cell table:style-name="TableCell205">
            <text:p text:style-name="P206">7</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Projekto 7 straipsniu keičiamo įstatymo 12</text:span><text:span text:style-name="T216">5</text:span><text:span text:style-name="T217"><text:s/>straipsnio 6 dalies nuostatos „nuosavybės teise valdoma valstybinė žemė“ turinys nėra pakankamai aiškus, neaišku, kokiu tikslu vartojama tokia formuluotė. Pažymėtina, kad nuostata „valstybinė žemė“ be papildomo paaiškinimo suprantama, kad tokia žemė nuosavybės teise priklauso valstybei. Jeigu turimas tikslas nustatyti, kad žalinimo planų rengimas ir šiuose planuose numatytų žaliosios infrastruktūros priemonių įgyvendinimas<text:s/></text:span><text:span text:style-name="T218">valstybinėje žemėje, įskaitant valstybinę žemę, valdomą patikėjimo ar panaudos teise</text:span><text:span text:style-name="T219">, finansuojamas iš šios dalies 1-4 punktuose siūlomų nustatyti finansavimo šaltinių, tai projekto 7 straipsniu keičiamo įstatymo 12</text:span><text:span text:style-name="T220">5</text:span><text:span text:style-name="T221"><text:s/>straipsnio 6 dalies pirmosios pastraipos nuostatas iki dvitaškio reikėtų atitinkamai patikslinti.</text:span></text:p>
          </table:table-cell>
          <table:table-cell table:style-name="TableCell222">
            <text:p text:style-name="P223">Pritarti</text:p>
          </table:table-cell>
          <table:table-cell table:style-name="TableCell224">
            <text:p text:style-name="P225"><text:span text:style-name="T226">Projekto 7 straipsniu keičiamo įstatymo 12</text:span><text:span text:style-name="T227">5</text:span><text:span text:style-name="T228"><text:s/>straipsnio 6 dalį išdėstyti taip:</text:span><text:span text:style-name="T229"><text:s/></text:span></text:p>
            <text:p text:style-name="P230"><text:span text:style-name="T231">„Žalinimo planų rengimas ir šiuose planuose numatytų žaliosios infrastruktūros priemonių įgyvendinimas</text:span><text:span text:style-name="T232"><text:s/></text:span><text:span text:style-name="T233">valstybinėje žemėje, įskaitant valstybinę žemę, valdomą patikėjimo ar panaudos teise,“</text:span></text:p>
            <text:p text:style-name="P234"/>
            <text:p text:style-name="P235"/>
            <text:p text:style-name="P236"><text:span text:style-name="T237">Balsavimo rezultatai:</text:span><text:span text:style-name="T238"><text:s/></text:span><text:span text:style-name="T239">pritarta bendru sutarimu</text:span></text:p>
          </table:table-cell>
        </table:table-row>
      </table:table>
      <text:p text:style-name="P240"/>
      <text:p text:style-name="P241"><text:span text:style-name="T242">3. Subjektų, turinčių įstatymų leidybos iniciatyvos teisę, pasiūlymai:</text:span><text:span text:style-name="T243"><text:s/></text:span><text:span text:style-name="T244">negauta</text:span></text:p>
      <text:p text:style-name="P245"/>
      <text:p text:style-name="P246"/>
      <text:p text:style-name="P247"/>
      <text:p text:style-name="P248">Komiteto pirmininkė<text:s/><text:tab/><text:tab/><text:tab/><text:tab/><text:tab/><text:tab/><text:span text:style-name="T249">(Parašas)</text:span><text:tab/><text:tab/><text:tab/><text:tab/><text:tab/><text:tab/>Aistė Gedvilienė</text:p>
      <text:p text:style-name="Normal"/>
      <text:p text:style-name="Normal"/>
      <text:p text:style-name="Normal"/>
      <text:p text:style-name="Normal"/>
      <text:p text:style-name="Normal"/>
      <text:p text:style-name="Normal"/>
      <text:p text:style-name="Normal"/>
      <text:p text:style-name="P250">Biuro patarėjas A. Želvys, el. p. audrius.zelvys@lrs.lt</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NoSpacing" style:display-name="No Spacing" style:family="paragraph">
      <style:text-properties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2-13T13:34:00Z</meta:creation-date>
    <dc:date>2023-12-13T13:34: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65" meta:word-count="458" meta:character-count="3730" meta:row-count="175" meta:non-whitespace-character-count="3337"/>
  </office:meta>
</office:document-meta>
</file>