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style:style style:name="TableColumn2" style:family="table-column">
      <style:table-column-properties style:column-width="3.0513in"/>
    </style:style>
    <style:style style:name="Table1" style:family="table" style:master-page-name="MPF0">
      <style:table-properties style:width="3.0513in" fo:margin-left="3.717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 New Roman" fo:font-size="9pt" style:font-size-asian="9pt" fo:language="lt" fo:country="LT"/>
    </style:style>
    <style:style style:name="T40" style:parent-style-name="Hyperlink" style:family="text">
      <style:text-properties style:font-name="Times New Roman" fo:font-size="9pt" style:font-size-asian="9pt" fo:language="lt" fo:country="LT"/>
    </style:style>
    <style:style style:name="T41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42" style:parent-style-name="Hyperlink" style:family="text">
      <style:text-properties style:font-name="Times New Roman" fo:font-size="9pt" style:font-size-asian="9pt" fo:language="lt" fo:country="LT"/>
    </style:style>
    <style:style style:name="T43" style:parent-style-name="DefaultParagraphFont" style:family="text">
      <style:text-properties style:font-name="Times New Roman" fo:font-size="9pt" style:font-size-asian="9pt" fo:language="lt" fo:country="LT"/>
    </style:style>
    <style:style style:name="P44" style:parent-style-name="Footer" style:family="paragraph">
      <style:text-properties fo:font-size="8pt" style:font-size-asian="8pt" style:font-size-complex="8pt" fo:language="lt" fo:country="LT"/>
    </style:style>
    <style:style style:name="P45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7" style:family="table-column">
      <style:table-column-properties style:column-width="3.1763in"/>
    </style:style>
    <style:style style:name="TableColumn48" style:family="table-column">
      <style:table-column-properties style:column-width="1.1187in"/>
    </style:style>
    <style:style style:name="TableColumn49" style:family="table-column">
      <style:table-column-properties style:column-width="2.4791in"/>
    </style:style>
    <style:style style:name="Table46" style:family="table">
      <style:table-properties style:width="6.7743in" fo:margin-left="0in" table:align="left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69" style:family="table-row">
      <style:table-row-properties style:min-row-height="0.0937in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77" style:family="table-row">
      <style:table-row-properties style:min-row-height="0.0937in"/>
    </style:style>
    <style:style style:name="P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99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text-align="justify" fo:line-height="150%" fo:text-indent="0.6298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fo:language="lt" fo:country="LT"/>
    </style:style>
    <style:style style:name="T1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P125" style:parent-style-name="Normal" style:family="paragraph">
      <style:paragraph-properties fo:text-align="justify" fo:line-height="150%" fo:text-indent="0.6298in"/>
      <style:text-properties style:font-name="Times New Roman" fo:font-size="12pt" style:font-size-asian="12pt" fo:language="lt" fo:country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fo:language="lt" fo:country="LT"/>
    </style:style>
    <style:style style:name="T130" style:parent-style-name="DefaultParagraphFont" style:family="text">
      <style:text-properties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fo:language="lt" fo:country="LT"/>
    </style:style>
    <style:style style:name="P132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fo:language="lt" fo:country="LT"/>
    </style:style>
    <style:style style:name="P133" style:parent-style-name="Normal" style:family="paragraph">
      <style:paragraph-properties fo:text-align="justify" fo:line-height="150%" fo:text-indent="0.6298in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fo:language="lt" fo:country="LT"/>
    </style:style>
    <style:style style:name="P137" style:parent-style-name="Normal" style:family="paragraph">
      <style:paragraph-properties fo:text-align="justify" fo:line-height="150%" fo:text-indent="0.6298in"/>
    </style:style>
    <style:style style:name="T138" style:parent-style-name="DefaultParagraphFont" style:family="text">
      <style:text-properties style:font-name="Times New Roman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name="T145" style:parent-style-name="Hyperlink" style:family="text">
      <style:text-properties style:font-name="Times New Roman" fo:color="#000000" fo:font-size="12pt" style:font-size-asian="12pt" style:text-underline-type="none" fo:language="lt" fo:country="LT"/>
    </style:style>
    <style:style style:name="T146" style:parent-style-name="DefaultParagraphFont" style:family="text">
      <style:text-properties style:font-name="Times New Roman" fo:font-size="12pt" style:font-size-asian="12pt" fo:language="lt" fo:country="LT"/>
    </style:style>
    <style:style style:name="P147" style:parent-style-name="Normal" style:family="paragraph">
      <style:paragraph-properties fo:text-align="justify" fo:line-height="150%" fo:text-indent="0.6298in"/>
      <style:text-properties style:font-name="Times New Roman" fo:font-size="12pt" style:font-size-asian="12pt" fo:language="lt" fo:country="LT"/>
    </style:style>
    <style:style style:name="P148" style:parent-style-name="Normal" style:list-style-name="LFO1" style:family="paragraph">
      <style:paragraph-properties fo:text-align="justify" fo:line-height="150%"/>
      <style:text-properties style:font-name="Times New Roman" fo:font-size="12pt" style:font-size-asian="12pt" fo:language="lt" fo:country="LT"/>
    </style:style>
    <style:style style:name="P149" style:parent-style-name="Normal" style:list-style-name="LFO1" style:family="paragraph">
      <style:paragraph-properties fo:text-align="justify" fo:line-height="150%"/>
      <style:text-properties style:font-name="Times New Roman" fo:font-size="12pt" style:font-size-asian="12pt" fo:language="lt" fo:country="LT"/>
    </style:style>
    <style:style style:name="P150" style:parent-style-name="Normal" style:list-style-name="LFO1" style:family="paragraph">
      <style:paragraph-properties fo:text-align="justify" fo:line-height="150%"/>
      <style:text-properties style:font-name="Times New Roman" fo:font-size="12pt" style:font-size-asian="12pt" fo:language="lt" fo:country="LT"/>
    </style:style>
    <style:style style:name="P151" style:parent-style-name="Normal" style:list-style-name="LFO1" style:family="paragraph">
      <style:paragraph-properties fo:text-align="justify" fo:line-height="150%"/>
      <style:text-properties style:font-name="Times New Roman" fo:font-size="12pt" style:font-size-asian="12pt" fo:language="lt" fo:country="LT"/>
    </style:style>
    <style:style style:name="P152" style:parent-style-name="Normal" style:family="paragraph">
      <style:paragraph-properties fo:line-height="150%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54" style:family="table-column">
      <style:table-column-properties style:column-width="3.1493in"/>
    </style:style>
    <style:style style:name="TableColumn155" style:family="table-column">
      <style:table-column-properties style:column-width="3.6006in"/>
    </style:style>
    <style:style style:name="Table153" style:family="table">
      <style:table-properties style:width="6.75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2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2652in" fo:margin-right="0in" style:writing-mode="lr-tb"/>
    </style:style>
    <style:style style:name="P16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9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95" style:family="table-column">
      <style:table-column-properties style:column-width="6.7743in"/>
    </style:style>
    <style:style style:name="Table194" style:family="table">
      <style:table-properties style:width="6.774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12" style:parent-style-name="Normal" style:family="paragraph">
      <style:paragraph-properties fo:text-align="end"/>
    </style:style>
    <style:style style:name="P213" style:parent-style-name="Normal" style:family="paragraph">
      <style:text-properties fo:language="lt" fo:country="LT"/>
    </style:style>
    <style:style style:name="F21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15" style:parent-style-name="DefaultParagraphFont" style:family="text">
      <style:text-properties fo:color="#FFFFFF"/>
    </style:style>
    <style:style style:name="T216" style:parent-style-name="DefaultParagraphFont" style:family="text">
      <style:text-properties fo:color="#FFFFFF"/>
    </style:style>
    <style:style style:name="T217" style:parent-style-name="DefaultParagraphFont" style:family="text">
      <style:text-properties fo:color="#FFFFFF"/>
    </style:style>
    <style:style style:name="T218" style:parent-style-name="DefaultParagraphFont" style:family="text">
      <style:text-properties fo:font-size="8pt" style:font-size-asian="8pt" style:font-size-complex="8pt" fo:language="lt" fo:country="LT"/>
    </style:style>
    <style:style style:name="P219" style:parent-style-name="Normal" style:family="paragraph">
      <style:paragraph-properties fo:text-align="end"/>
    </style:style>
    <style:style style:name="T220" style:parent-style-name="DefaultParagraphFont" style:family="text">
      <style:text-properties fo:font-size="1pt" style:font-size-asian="1pt" style:font-size-complex="1pt" fo:language="lt" fo:country="LT"/>
    </style:style>
    <style:style style:name="P221" style:parent-style-name="Normal" style:family="paragraph">
      <style:paragraph-properties fo:text-align="end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</table:table-row>
      </table:table>
      <text:p text:style-name="P27"><text:bookmark-end text:name="SpecZyma"/></text:p>
      <text:p text:style-name="P28"><text:span text:style-name="T29"><draw:frame draw:style-name="a1" draw:name="Paveikslėlis 1" text:anchor-type="as-char" svg:x="0in" svg:y="0in" svg:width="0.60486in" svg:height="0.61319in" style:rel-width="scale" style:rel-height="scale"><draw:image xlink:href="media/image1.png" xlink:type="simple" xlink:show="embed" xlink:actuate="onLoad"/><svg:title/><svg:desc/></draw:frame></text:span></text:p>
      <text:p text:style-name="P30"><text:bookmark-start text:name="DokRusis"/><text:bookmark-start text:name="ImonPav2"/><text:span text:style-name="T31">RAŠTAS</text:span><text:bookmark-end text:name="DokRusis"/></text:p>
      <text:p text:style-name="P32"/>
      <text:p text:style-name="P33"><text:span text:style-name="T34"><text:s/></text:span><text:bookmark-end text:name="ImonPav2"/><text:span text:style-name="T35">LIETUVOS RESPUBLIKOS SOCIALINĖS APSAUGOS IR DARBO MINISTERIJA</text:span></text:p>
      <text:p text:style-name="P36"/>
      <text:p text:style-name="P37">Biudžetinė įstaiga, A.Vivulskio g. 11, LT-03610 Vilnius, <text:s/>tel. (8 5) 266 8176, (8 5) 266 8169,<text:s/>faks. (8 5) 266 4209,</text:p>
      <text:p text:style-name="P38"><text:span text:style-name="T39">el. p. <text:s/></text:span><text:a xlink:href="mailto:post@socmin.lt" office:target-frame-name="_top" xlink:show="replace"><text:span text:style-name="T40">post@socmin.lt</text:span></text:a><text:span text:style-name="T41">,<text:s/></text:span><text:a xlink:href="http://www.socmin.lt" office:target-frame-name="_top" xlink:show="replace"><text:span text:style-name="T42">http://www.socmin.lt</text:span></text:a><text:span text:style-name="T43">. Duomenys kaupiami ir saugomi Juridinių asmenų registre, kodas 1886 03515</text:span></text:p>
      <text:p text:style-name="P44">_______________________________________________________________________________________________________________________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3">
            <text:p text:style-name="Normal"><text:bookmark-start text:name="Adresatas"/><text:span text:style-name="T52">Lietuvos Respublikos Vyriausybei</text:span><text:bookmark-end text:name="Adresatas"/></text:p>
            <text:p text:style-name="P53"/>
          </table:table-cell>
          <table:table-cell table:style-name="TableCell54">
            <text:p text:style-name="Normal"><text:bookmark-start text:name="RegData"/><text:span text:style-name="T55"> </text:span><text:span text:style-name="T56"> </text:span><text:span text:style-name="T57"> </text:span><text:span text:style-name="T58"> </text:span><text:span text:style-name="T59"> </text:span><text:bookmark-end text:name="RegData"/></text:p>
          </table:table-cell>
          <table:table-cell table:style-name="TableCell60">
            <text:p text:style-name="Normal"><text:span text:style-name="T61">Nr.<text:s/></text:span><text:bookmark-start text:name="RegNr"/><text:span text:style-name="T62">(</text:span><text:bookmark-start text:name="Veikla"/><text:bookmark-end text:name="RegNr"/><text:span text:style-name="T63">25</text:span><text:bookmark-end text:name="Veikla"/><text:span text:style-name="T64">.</text:span><text:bookmark-start text:name="Byla"/><text:span text:style-name="T65">5</text:span><text:bookmark-end text:name="Byla"/><text:span text:style-name="T66">-</text:span><text:bookmark-start text:name="Skyrius"/><text:span text:style-name="T67">34</text:span><text:bookmark-end text:name="Skyrius"/><text:span text:style-name="T68">) SD - <text:s/>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bookmark-start text:name="I"/><text:span text:style-name="T72">Į</text:span><text:bookmark-end text:name="I"/><text:span text:style-name="T73"><text:s/></text:span><text:bookmark-start text:name="Data"/><text:span text:style-name="T74">2014-04-08</text:span><text:bookmark-end text:name="Data"/></text:p>
          </table:table-cell>
          <table:table-cell table:style-name="TableCell75">
            <text:p text:style-name="Normal"><text:bookmark-start text:name="Nr"/><text:span text:style-name="T76">Nr. 27-1307</text:span><text:bookmark-end text:name="Nr"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bookmark-start text:name="Data1"/><text:span text:style-name="T80"><text:s text:c="3"/></text:span><text:bookmark-end text:name="Data1"/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table-cell table:style-name="TableCell86">
            <text:p text:style-name="Normal"><text:bookmark-start text:name="Nr1"/><text:span text:style-name="T87"> </text:span><text:span text:style-name="T88"> </text:span><text:span text:style-name="T89"> </text:span><text:span text:style-name="T90"> </text:span><text:span text:style-name="T91"> </text:span><text:bookmark-end text:name="Nr1"/></text:p>
          </table:table-cell>
        </table:table-row>
      </table:table>
      <text:p text:style-name="P92"/>
      <text:p text:style-name="Normal"><text:bookmark-start text:name="Antraste"/><text:span text:style-name="T93">DĖL<text:s/></text:span><text:span text:style-name="T94">lietuvos respublikos vyriausybės nutarim</text:span><text:span text:style-name="T95">o</text:span><text:span text:style-name="T96"><text:s/>projekt</text:span><text:span text:style-name="T97">o</text:span><text:span text:style-name="T98"><text:s text:c="4"/></text:span><text:bookmark-end text:name="Antraste"/></text:p>
      <text:p text:style-name="P99"/>
      <text:section text:name="Sect1" text:style-name="S1">
        <text:soft-page-break/>
        <text:p text:style-name="P100"><text:span text:style-name="T101">Socialinės apsaugos ir darbo ministerija teikia Lietuvos Respublikos Vyriausybės nutarimo „Dėl<text:s/></text:span><text:span text:style-name="T102">Lietuvos Respublikos bausmių vykdymo kodekso 43, 52, 55, 70, 121, 122, 123, 124, 125, 128, 130, 131, 133, 147, 148, 178 straipsnių pakeitimo įstatymo projekto Nr. XIIP-829</text:span><text:span text:style-name="T103">,<text:s/></text:span><text:span text:style-name="T104"><text:s/></text:span><text:span text:style-name="T105">Lietuvos Respublikos<text:s/></text:span><text:span text:style-name="T106">civilinio<text:s/></text:span><text:span text:style-name="T107">kodekso<text:s/></text:span><text:span text:style-name="T108">3.72, 3.194, 5.28, 6.621</text:span><text:span text:style-name="T109"><text:s/></text:span><text:span text:style-name="T110">straipsnių pakeitimo</text:span><text:span text:style-name="T111"><text:s/></text:span><text:span text:style-name="T112">įstatymo projekto Nr. XIIP-8</text:span><text:span text:style-name="T113">30,</text:span><text:span text:style-name="T114"><text:s/></text:span><text:span text:style-name="T115">Lietuvos Respublikos policijos veiklos įstatymo 24, 25 straipsnių pakeitimo</text:span><text:span text:style-name="T116"><text:s/>įstatymo projekto Nr. XIIP-838,</text:span><text:span text:style-name="T117"><text:s/></text:span><text:span text:style-name="T118">Lietuvos Respublikos vadovybės apsaugos įstatymo 23, 24 straipsnių pakeitimo įstatymo projekto<text:s/></text:span><text:span text:style-name="T119">Nr. XIIP-843 ir</text:span><text:span text:style-name="T120"><text:s/></text:span><text:span text:style-name="T121">Lietuvos Respublikos administracinių teisės pažeidimų kodekso 29, 30 straipsnių pakeitimo įstatymo projekto Nr</text:span><text:span text:style-name="T122">.</text:span><text:span text:style-name="T123"><text:s/></text:span><text:span text:style-name="T124">XIIP-828“ projektą (toliau – nutarimo projektas).</text:span></text:p>
        <text:p text:style-name="P125">Nutarimo<text:s/>projektas parengtas<text:s/>vykdant<text:s/>Ministro Pirmininko pavedimą, įformintą Lietuvos<text:s/>Respublikos Vyriausybės kanclerio 2014 m. balandžio 8 d. rezoliucija Nr. 27-1307.<text:s/></text:p>
        <text:p text:style-name="P126"><text:span text:style-name="T127">Visais įstatymų projektais, dėl kurių Lietuvos Respublikos Seimas prašo Lietuvos Respublikos Vyriausybės išvadų, yra reglamentuojami panašūs teisiniai santykiai. Vadovaujantis teisėkūros ekonomiškumo principu bei atsižvelgiant į</text:span><text:span text:style-name="T128"><text:s/>Vyriausybės kanceliarijos Teisės departamento</text:span><text:span text:style-name="T129"><text:s/></text:span><text:span text:style-name="T130">2014 m. sausio 7 d. pasiūlymus Nr. NV-54 „Dėl Vyriausybės teisėkūros tobulinimo“, kuriems buvo pritarta ministerijų atstovų (viceministrų, kanclerių) 2014 m. sausio 21 d. pasitarime,</text:span><text:span text:style-name="T131"><text:s/>teikiame išvadas dėl nurodytų įstatymų projektų vienu Lietuvos Respublikos Vyriausybės nutarimo projektu.<text:s/></text:span></text:p>
        <text:p text:style-name="P132">Įvertinant tai, kad svarstyti teikiamas Lietuvos Respublikos Vyriausybės nutarimo projektas dėl Lietuvos Respublikos Seime svarstomų teisės aktų projektų, numatomo teisinio reguliavimo poveikio vertinimas nėra atliekamas.</text:p>
        <text:p text:style-name="P133"><text:span text:style-name="T134">Rengiant nutarimo projektą gautos Vidaus reikalų ir Teisingumo ministerijų išvados. Švietimo ir mokslo ministerija, su kuria buvo derinama išvada dėl<text:s/></text:span><text:span text:style-name="T135">Lietuvos Respublikos civilinio kodekso 3.72, 3.194, 5.28, 6.621 straipsnių pakeitimo įstatymo projekto Nr. XIIP-830, pastabų nepateikė.<text:s/></text:span><text:span text:style-name="T136">Dėl Teisingumo ministerijos pastabų, į kurias neatsižvelgta, teikiama derinimo pažyma.</text:span></text:p>
        <text:p text:style-name="P137"><text:span text:style-name="T138">Nutarimo p</text:span><text:span text:style-name="T139">rojekto rengimą koordinavo socialinės apsaugos ir darbo viceministras Algirdas Šešelgis (tel. 2664202, el. p. algirdas.seselgis@socmin.lt).<text:s/></text:span><text:span text:style-name="T140">Nutarimo p</text:span><text:span text:style-name="T141">rojektą parengė<text:s/></text:span><text:soft-page-break/><text:span text:style-name="T142">Socialinės apsaugos ir darbo ministerijos Socialinės aprėpties departamento (direktorė – Violeta Toleikienė, tel. 2664269, el. p. violeta.toleikiene@socmin.lt) Lygių galimybių skyriaus (vedėja – Eglė Čaplikienė, tel. 2664261, el. p. egle.caplikiene@socmin.lt) vyriausioji s</text:span><text:span text:style-name="T143">pecialistė Lina Charašauskaitė, tel. 870668225, el. p</text:span><text:span text:style-name="T144">.<text:s/></text:span><text:a xlink:href="mailto:lina.charasauskaite@socmin.lt" office:target-frame-name="_top" xlink:show="replace"><text:span text:style-name="T145">lina.charasauskaite@socmin.lt</text:span></text:a><text:span text:style-name="T146">.</text:span></text:p>
        <text:p text:style-name="P147">PRIDEDAMA:<text:s/></text:p>
        <text:list text:style-name="LFO1" text:continue-numbering="true">
          <text:list-item>
            <text:p text:style-name="P148">Nutarimo projektas,<text:s/>3<text:s/>lapai.</text:p>
          </text:list-item>
          <text:list-item>
            <text:p text:style-name="P149">Vidaus reikalų ministerijos<text:s/>rašto<text:s/>kopija, 1 lapas.</text:p>
          </text:list-item>
          <text:list-item>
            <text:p text:style-name="P150">Teisingumo ministerijos raštų<text:s/>kopijos, 7 lapai.</text:p>
          </text:list-item>
          <text:list-item>
            <text:p text:style-name="P151">Derinimo pažyma, 2 lapai.</text:p>
          </text:list-item>
        </text:list>
        <text:p text:style-name="P152"/>
      </text:section>
      <text:section text:name="Sect2" text:style-name="S2"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Normal"><text:bookmark-start text:name="Pareigos"/><text:span text:style-name="T158">Ministrė</text:span><text:bookmark-end text:name="Pareigos"/></text:p>
            </table:table-cell>
            <table:table-cell table:style-name="TableCell159">
              <text:p text:style-name="P160"><text:bookmark-start text:name="Pasirasantis"/><text:span text:style-name="T161">Algimanta Pabedinskienė</text:span><text:bookmark-end text:name="Pasirasantis"/></text:p>
            </table:table-cell>
          </table:table-row>
        </table:table>
        <text:p text:style-name="P162"/>
      </text:section>
      <text:section text:name="Sect3" text:style-name="S3"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</text:section>
      <text:section text:name="Sect4" text:style-name="S4">
        <table:table table:style-name="Table194">
          <table:table-columns>
            <table:table-column table:style-name="TableColumn195"/>
          </table:table-columns>
          <table:table-row table:style-name="TableRow196">
            <table:table-cell table:style-name="TableCell197">
              <text:p text:style-name="Normal"><text:bookmark-start text:name="Rengejas"/><text:span text:style-name="T198">Lina Charašauskaitė</text:span><text:bookmark-end text:name="Rengejas"/><text:span text:style-name="T199">,<text:s/></text:span><text:bookmark-start text:name="RengejoKontaktai"/><text:span text:style-name="T200">tel.<text:s/></text:span><text:bookmark-start text:name="Rengejo_tel"/><text:bookmark-end text:name="RengejoKontaktai"/><text:span text:style-name="T201">870668225</text:span><text:bookmark-end text:name="Rengejo_tel"/><text:span text:style-name="T202">, el. p.<text:s/></text:span><text:bookmark-start text:name="ElPastas"/><text:span text:style-name="T203">lina.charasauskaite</text:span><text:bookmark-end text:name="ElPastas"/><text:span text:style-name="T204">@socmin.lt</text:span></text:p>
            </table:table-cell>
          </table:table-row>
          <table:table-row table:style-name="TableRow205">
            <table:table-cell table:style-name="TableCell206">
              <text:p text:style-name="Normal"><text:bookmark-start text:name="Rengejas1"/><text:span text:style-name="T207"> </text:span><text:span text:style-name="T208"> </text:span><text:span text:style-name="T209"> </text:span><text:span text:style-name="T210"> </text:span><text:span text:style-name="T211"> </text:span><text:bookmark-end text:name="Rengejas1"/></text:p>
            </table:table-cell>
          </table:table-row>
        </table:table>
        <text:p text:style-name="P213"><draw:frame draw:style-name="F214" text:anchor-type="paragraph" svg:x="5.1041in" svg:y="11.0527in" svg:width="2.9395in" svg:height="0.2298in" draw:z-index="0"><draw:text-box><text:p text:style-name="P212"><text:bookmark-start text:name="REN_DOK_TIPO_ID"/><text:bookmark-start text:name="PaieskNuoroda"/><text:span text:style-name="T215">1</text:span><text:bookmark-start text:name="REN_DOK_TIPO_PAV"/><text:bookmark-end text:name="REN_DOK_TIPO_ID"/><text:span text:style-name="T216">Siunčiami</text:span><text:bookmark-end text:name="REN_DOK_TIPO_PAV"/><text:span text:style-name="T217"><text:s text:c="2"/></text:span><text:span text:style-name="T218">2014-SD-4134</text:span><text:bookmark-end text:name="PaieskNuoroda"/></text:p><text:p text:style-name="P219"><text:span text:style-name="T220">RAŠTAS</text:span></text:p><text:p text:style-name="P221"><text:s/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98in" text:min-label-width="0.25in"/>
      </text:list-level-style-number>
      <text:list-level-style-number text:level="2" style:num-suffix="." style:num-format="a" style:num-letter-sync="true">
        <style:list-level-properties text:space-before="1.1298in" text:min-label-width="0.25in"/>
      </text:list-level-style-number>
      <text:list-level-style-number text:level="3" style:num-suffix="." style:num-format="i">
        <style:list-level-properties fo:text-align="end" text:space-before="1.7548in" text:min-label-width="0.125in"/>
      </text:list-level-style-number>
      <text:list-level-style-number text:level="4" style:num-suffix="." style:num-format="1">
        <style:list-level-properties text:space-before="2.1298in" text:min-label-width="0.25in"/>
      </text:list-level-style-number>
      <text:list-level-style-number text:level="5" style:num-suffix="." style:num-format="a" style:num-letter-sync="true">
        <style:list-level-properties text:space-before="2.6298in" text:min-label-width="0.25in"/>
      </text:list-level-style-number>
      <text:list-level-style-number text:level="6" style:num-suffix="." style:num-format="i">
        <style:list-level-properties fo:text-align="end" text:space-before="3.2548in" text:min-label-width="0.125in"/>
      </text:list-level-style-number>
      <text:list-level-style-number text:level="7" style:num-suffix="." style:num-format="1">
        <style:list-level-properties text:space-before="3.6298in" text:min-label-width="0.25in"/>
      </text:list-level-style-number>
      <text:list-level-style-number text:level="8" style:num-suffix="." style:num-format="a" style:num-letter-sync="true">
        <style:list-level-properties text:space-before="4.1298in" text:min-label-width="0.25in"/>
      </text:list-level-style-number>
      <text:list-level-style-number text:level="9" style:num-suffix="." style:num-format="i">
        <style:list-level-properties fo:text-align="end" text:space-before="4.754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3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SYSTEM</dc:creator>
    <meta:creation-date>2014-05-14T06:38:00Z</meta:creation-date>
    <dc:date>2014-05-14T06:38:00Z</dc:date>
    <meta:print-date>2014-05-13T11:46:00Z</meta:print-date>
    <meta:template xlink:href="RASTAS_2011_liepsna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2" meta:paragraph-count="38" meta:word-count="476" meta:character-count="4013" meta:row-count="119" meta:non-whitespace-character-count="3575"/>
  </office:meta>
</office:document-meta>
</file>