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 style:parent-style-name="Normal" style:family="paragraph">
      <style:paragraph-properties fo:text-align="center" fo:margin-bottom="0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style:style>
    <style:style style:name="P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 style:parent-style-name="DefaultParagraphFont" style:family="text">
      <style:text-properties style:font-name="Aptos" style:font-name-asian="Aptos" style:font-name-complex="Aptos"/>
    </style:style>
    <style:style style:name="P19" style:parent-style-name="Normal" style:family="paragraph">
      <style:paragraph-properties fo:text-align="justify" fo:margin-bottom="0in" fo:text-indent="0.5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style:style>
    <style:style style:name="P33" style:parent-style-name="Heading2" style:family="paragraph">
      <style:paragraph-properties fo:text-align="justify" fo:text-indent="0.5in"/>
      <style:text-properties style:font-name="Times New Roman" style:font-name-asian="Times New Roman" style:font-name-complex="Times New Roman" style:use-window-font-color="true" fo:font-size="12pt" style:font-size-asian="12pt" style:font-size-complex="12pt"/>
    </style:style>
    <style:style style:name="P34" style:parent-style-name="Normal" style:family="paragraph">
      <style:paragraph-properties fo:text-align="justify" fo:margin-bottom="0in" fo:text-indent="0.5in"/>
      <style:text-properties style:font-name="Times New Roman" style:font-name-asian="Times New Roman" style:font-name-complex="Times New Roman"/>
    </style:style>
    <style:style style:name="P35" style:parent-style-name="Normal" style:family="paragraph">
      <style:paragraph-properties fo:text-align="justify" fo:margin-bottom="0in" fo:text-indent="0.5in"/>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P38" style:parent-style-name="Normal" style:family="paragraph">
      <style:paragraph-properties fo:text-align="justify" fo:margin-bottom="0in" fo:text-indent="0.5in"/>
    </style:style>
    <style:style style:name="T39" style:parent-style-name="DefaultParagraphFont" style:family="text">
      <style:text-properties style:font-name="Times New Roman" style:font-name-asian="Times New Roman" style:font-name-complex="Times New Roman"/>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style:style>
    <style:style style:name="T43" style:parent-style-name="DefaultParagraphFont" style:family="text">
      <style:text-properties style:font-name="Times New Roman" style:font-name-asian="Times New Roman" style:font-name-complex="Times New Roman"/>
    </style:style>
    <style:style style:name="P44" style:parent-style-name="Normal" style:family="paragraph">
      <style:paragraph-properties fo:text-align="justify" fo:margin-bottom="0in" fo:text-indent="0.5in"/>
    </style:style>
    <style:style style:name="T45" style:parent-style-name="DefaultParagraphFont" style:family="text">
      <style:text-properties style:font-name="Times New Roman" style:font-name-asian="Times New Roman" style:font-name-complex="Times New Roman"/>
    </style:style>
    <style:style style:name="T46" style:parent-style-name="DefaultParagraphFont" style:family="text">
      <style:text-properties style:font-name="Times New Roman" style:font-name-asian="Times New Roman" style:font-name-complex="Times New Roman"/>
    </style:style>
    <style:style style:name="T47" style:parent-style-name="DefaultParagraphFont" style:family="text">
      <style:text-properties style:font-name="Times New Roman" style:font-name-asian="Times New Roman" style:font-name-complex="Times New Roman"/>
    </style:style>
    <style:style style:name="T48" style:parent-style-name="DefaultParagraphFont" style:family="text">
      <style:text-properties style:font-name="Times New Roman" style:font-name-asian="Times New Roman" style:font-name-complex="Times New Roman"/>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fo:color="#000000"/>
    </style:style>
    <style:style style:name="T51" style:parent-style-name="DefaultParagraphFont" style:family="text">
      <style:text-properties style:font-name="Times New Roman" style:font-name-asian="Times New Roman" style:font-name-complex="Times New Roman" fo:color="#000000"/>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fo:color="#000000"/>
    </style:style>
    <style:style style:name="P54" style:parent-style-name="Normal" style:family="paragraph">
      <style:paragraph-properties fo:margin-bottom="0in"/>
    </style:style>
    <style:style style:name="P55" style:parent-style-name="Normal" style:family="paragraph">
      <style:paragraph-properties fo:text-align="justify" fo:margin-bottom="0in" fo:text-indent="0.5in"/>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style>
    <style:style style:name="P63" style:parent-style-name="Normal" style:family="paragraph">
      <style:paragraph-properties fo:text-align="justify" fo:margin-bottom="0in" fo:text-indent="0.5in"/>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style:style>
    <style:style style:name="P72"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style:font-weight-complex="bold"/>
    </style:style>
    <style:style style:name="P73"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style:font-weight-complex="bold"/>
    </style:style>
    <style:style style:name="P74" style:parent-style-name="Normal" style:family="paragraph">
      <style:paragraph-properties fo:text-align="justify" fo:margin-bottom="0in" fo:text-indent="0.5in"/>
    </style:style>
    <style:style style:name="T75" style:parent-style-name="DefaultParagraphFont" style:family="text">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style:style>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Times New Roman" style:font-name-asian="Times New Roman" style:font-name-complex="Times New Roman" fo:color="#000000"/>
    </style:style>
    <style:style style:name="T80" style:parent-style-name="DefaultParagraphFont" style:family="text">
      <style:text-properties style:font-name="Times New Roman" style:font-name-asian="Times New Roman" style:font-name-complex="Times New Roman" fo:color="#000000"/>
    </style:style>
    <style:style style:name="T81" style:parent-style-name="DefaultParagraphFont" style:family="text">
      <style:text-properties style:font-name="Times New Roman" style:font-name-asian="Times New Roman" style:font-name-complex="Times New Roman" fo:color="#000000"/>
    </style:style>
    <style:style style:name="T82" style:parent-style-name="DefaultParagraphFont" style:family="text">
      <style:text-properties style:font-name="Times New Roman" style:font-name-asian="Times New Roman" style:font-name-complex="Times New Roman" fo:color="#000000"/>
    </style:style>
    <style:style style:name="T83" style:parent-style-name="DefaultParagraphFont" style:family="text">
      <style:text-properties style:font-name="Times New Roman" style:font-name-asian="Times New Roman" style:font-name-complex="Times New Roman" fo:color="#000000"/>
    </style:style>
    <style:style style:name="T84" style:parent-style-name="DefaultParagraphFont" style:family="text">
      <style:text-properties style:font-name="Times New Roman" style:font-name-asian="Times New Roman" style:font-name-complex="Times New Roman" fo:color="#000000"/>
    </style:style>
    <style:style style:name="T85" style:parent-style-name="DefaultParagraphFont" style:family="text">
      <style:text-properties style:font-name="Times New Roman" style:font-name-asian="Times New Roman" style:font-name-complex="Times New Roman" fo:color="#000000"/>
    </style:style>
    <style:style style:name="T86" style:parent-style-name="DefaultParagraphFont" style:family="text">
      <style:text-properties style:font-name="Times New Roman" style:font-name-asian="Times New Roman" style:font-name-complex="Times New Roman" fo:color="#000000"/>
    </style:style>
    <style:style style:name="T87" style:parent-style-name="DefaultParagraphFont" style:family="text">
      <style:text-properties style:font-name="Times New Roman" style:font-name-asian="Times New Roman" style:font-name-complex="Times New Roman" fo:color="#000000"/>
    </style:style>
    <style:style style:name="T88" style:parent-style-name="DefaultParagraphFont" style:family="text">
      <style:text-properties style:font-name="Times New Roman" style:font-name-asian="Times New Roman" style:font-name-complex="Times New Roman" fo:color="#000000"/>
    </style:style>
    <style:style style:name="T89" style:parent-style-name="DefaultParagraphFont" style:family="text">
      <style:text-properties style:font-name="Times New Roman" style:font-name-asian="Times New Roman" style:font-name-complex="Times New Roman" fo:color="#000000"/>
    </style:style>
    <style:style style:name="T90" style:parent-style-name="DefaultParagraphFont" style:family="text">
      <style:text-properties style:font-name="Times New Roman" style:font-name-asian="Times New Roman" style:font-name-complex="Times New Roman" fo:color="#000000"/>
    </style:style>
    <style:style style:name="T91" style:parent-style-name="DefaultParagraphFont" style:family="text">
      <style:text-properties style:font-name="Times New Roman" style:font-name-asian="Times New Roman" style:font-name-complex="Times New Roman" fo:color="#000000"/>
    </style:style>
    <style:style style:name="T92" style:parent-style-name="DefaultParagraphFont" style:family="text">
      <style:text-properties style:font-name="Times New Roman" style:font-name-asian="Times New Roman" style:font-name-complex="Times New Roman" fo:color="#000000"/>
    </style:style>
    <style:style style:name="P93" style:parent-style-name="Normal" style:family="paragraph">
      <style:paragraph-properties fo:text-align="justify" fo:margin-bottom="0in" fo:text-indent="0.5in"/>
      <style:text-properties style:font-name="Times New Roman" style:font-name-asian="Times New Roman" style:font-name-complex="Times New Roman"/>
    </style:style>
    <style:style style:name="P94" style:parent-style-name="Normal" style:family="paragraph">
      <style:paragraph-properties fo:text-align="justify" fo:margin-bottom="0in" fo:text-indent="0.5in"/>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style:style>
    <style:style style:name="P97" style:parent-style-name="Normal" style:family="paragraph">
      <style:paragraph-properties fo:text-align="justify" fo:margin-bottom="0in" fo:text-indent="0.5in"/>
    </style:style>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fo:color="#000000" fo:language="lt"/>
    </style:style>
    <style:style style:name="T101" style:parent-style-name="DefaultParagraphFont" style:family="text">
      <style:text-properties style:font-name="Times New Roman" style:font-name-asian="Times New Roman" style:font-name-complex="Times New Roman" fo:color="#000000" fo:language="lt"/>
    </style:style>
    <style:style style:name="T102" style:parent-style-name="DefaultParagraphFont" style:family="text">
      <style:text-properties style:font-name="Times New Roman" style:font-name-asian="Times New Roman" style:font-name-complex="Times New Roman" fo:color="#000000" fo:language="lt"/>
    </style:style>
    <style:style style:name="T103" style:parent-style-name="DefaultParagraphFont" style:family="text">
      <style:text-properties style:font-name="Times New Roman" style:font-name-asian="Times New Roman" style:font-name-complex="Times New Roman" fo:color="#000000" fo:language="lt"/>
    </style:style>
    <style:style style:name="T104" style:parent-style-name="DefaultParagraphFont" style:family="text">
      <style:text-properties style:font-name="Times New Roman" style:font-name-asian="Times New Roman" style:font-name-complex="Times New Roman" fo:color="#000000" fo:language="lt"/>
    </style:style>
    <style:style style:name="T105" style:parent-style-name="DefaultParagraphFont" style:family="text">
      <style:text-properties style:font-name="Times New Roman" style:font-name-asian="Times New Roman" style:font-name-complex="Times New Roman" fo:color="#000000" fo:language="lt"/>
    </style:style>
    <style:style style:name="T106" style:parent-style-name="DefaultParagraphFont" style:family="text">
      <style:text-properties style:font-name="Times New Roman" style:font-name-asian="Times New Roman" style:font-name-complex="Times New Roman" fo:color="#000000" style:text-position="super 66.6%" fo:language="lt"/>
    </style:style>
    <style:style style:name="T107" style:parent-style-name="DefaultParagraphFont" style:family="text">
      <style:text-properties style:font-name="Times New Roman" style:font-name-asian="Times New Roman" style:font-name-complex="Times New Roman" fo:color="#000000" fo:language="lt"/>
    </style:style>
    <style:style style:name="T108" style:parent-style-name="DefaultParagraphFont" style:family="text">
      <style:text-properties style:font-name="Times New Roman" style:font-name-asian="Times New Roman" style:font-name-complex="Times New Roman" fo:color="#000000" style:text-position="super 66.6%" fo:language="lt"/>
    </style:style>
    <style:style style:name="T109" style:parent-style-name="DefaultParagraphFont" style:family="text">
      <style:text-properties style:font-name="Times New Roman" style:font-name-asian="Times New Roman" style:font-name-complex="Times New Roman" fo:color="#000000" fo:language="lt"/>
    </style:style>
    <style:style style:name="T110" style:parent-style-name="DefaultParagraphFont" style:family="text">
      <style:text-properties style:font-name="Times New Roman" style:font-name-asian="Times New Roman" style:font-name-complex="Times New Roman" fo:color="#000000" fo:language="lt"/>
    </style:style>
    <style:style style:name="T111" style:parent-style-name="DefaultParagraphFont" style:family="text">
      <style:text-properties style:font-name="Times New Roman" style:font-name-asian="Times New Roman" style:font-name-complex="Times New Roman" fo:color="#000000" fo:language="lt"/>
    </style:style>
    <style:style style:name="T112" style:parent-style-name="DefaultParagraphFont" style:family="text">
      <style:text-properties style:font-name="Times New Roman" style:font-name-asian="Times New Roman" style:font-name-complex="Times New Roman" fo:color="#000000" fo:language="lt"/>
    </style:style>
    <style:style style:name="T113" style:parent-style-name="DefaultParagraphFont" style:family="text">
      <style:text-properties style:font-name="Times New Roman" style:font-name-asian="Times New Roman" style:font-name-complex="Times New Roman" fo:language="lt"/>
    </style:style>
    <style:style style:name="T114" style:parent-style-name="DefaultParagraphFont" style:family="text">
      <style:text-properties style:font-name="Times New Roman" style:font-name-asian="Times New Roman" style:font-name-complex="Times New Roman" fo:language="lt"/>
    </style:style>
    <style:style style:name="T115" style:parent-style-name="DefaultParagraphFont" style:family="text">
      <style:text-properties style:font-name="Times New Roman" style:font-name-asian="Times New Roman" style:font-name-complex="Times New Roman" fo:language="lt"/>
    </style:style>
    <style:style style:name="T116" style:parent-style-name="DefaultParagraphFont" style:family="text">
      <style:text-properties style:font-name="Times New Roman" style:font-name-asian="Times New Roman" style:font-name-complex="Times New Roman" fo:language="lt"/>
    </style:style>
    <style:style style:name="T117" style:parent-style-name="DefaultParagraphFont" style:family="text">
      <style:text-properties style:font-name="Times New Roman" style:font-name-asian="Times New Roman" style:font-name-complex="Times New Roman" fo:language="lt"/>
    </style:style>
    <style:style style:name="P118" style:parent-style-name="Normal" style:family="paragraph">
      <style:paragraph-properties fo:text-align="justify" fo:margin-bottom="0in" fo:text-indent="0.5in"/>
      <style:text-properties style:font-name="Times New Roman" style:font-name-asian="Times New Roman" style:font-name-complex="Times New Roman"/>
    </style:style>
    <style:style style:name="P119" style:parent-style-name="Normal" style:family="paragraph">
      <style:paragraph-properties fo:text-align="justify" fo:margin-bottom="0in" fo:text-indent="0.5in"/>
      <style:text-properties style:font-name="Times New Roman" style:font-name-asian="Times New Roman" style:font-name-complex="Times New Roman"/>
    </style:style>
    <style:style style:name="P120" style:parent-style-name="Normal" style:family="paragraph">
      <style:paragraph-properties fo:text-align="justify" fo:margin-bottom="0in"/>
      <style:text-properties style:font-name="Times New Roman" style:font-name-asian="Times New Roman" style:font-name-complex="Times New Roman"/>
    </style:style>
    <style:style style:name="P121" style:parent-style-name="Normal" style:family="paragraph">
      <style:paragraph-properties fo:text-align="justify" fo:margin-bottom="0in"/>
      <style:text-properties style:font-name="Times New Roman" style:font-name-asian="Times New Roman" style:font-name-complex="Times New Roman"/>
    </style:style>
    <style:style style:name="P122" style:parent-style-name="Normal" style:family="paragraph">
      <style:paragraph-properties fo:text-align="justify" fo:margin-bottom="0in" fo:line-height="112%" fo:text-indent="0.5909in">
        <style:tab-stops>
          <style:tab-stop style:type="left" style:position="0.4923in"/>
        </style:tab-stops>
      </style:paragraph-properties>
    </style:style>
    <style:style style:name="T123" style:parent-style-name="DefaultParagraphFont" style:family="text">
      <style:text-properties style:font-name="Times New Roman" style:font-name-asian="Times New Roman" style:font-name-complex="Times New Roman"/>
    </style:style>
    <style:style style:name="P124" style:parent-style-name="Normal" style:family="paragraph">
      <style:paragraph-properties fo:text-align="justify" fo:margin-bottom="0in" fo:text-indent="0.5in"/>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6" style:parent-style-name="DefaultParagraphFont" style:family="text">
      <style:text-properties style:font-name="Times New Roman" style:font-name-asian="Times New Roman" style:font-name-complex="Times New Roman"/>
    </style:style>
    <style:style style:name="P127" style:parent-style-name="Normal" style:family="paragraph">
      <style:paragraph-properties fo:text-align="justify" fo:margin-bottom="0in" fo:text-indent="0.5in"/>
    </style:style>
    <style:style style:name="T128" style:parent-style-name="DefaultParagraphFont" style:family="text">
      <style:text-properties style:font-name="Times New Roman" style:font-name-asian="Times New Roman" style:font-name-complex="Times New Roman"/>
    </style:style>
    <style:style style:name="P129" style:parent-style-name="Normal" style:family="paragraph">
      <style:paragraph-properties fo:text-align="justify" fo:margin-bottom="0in" fo:text-indent="0.5in"/>
    </style:style>
    <style:style style:name="T130" style:parent-style-name="DefaultParagraphFont" style:family="text">
      <style:text-properties style:font-name="Times New Roman" style:font-name-asian="Times New Roman" style:font-name-complex="Times New Roman"/>
    </style:style>
    <style:style style:name="P131"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style:font-weight-complex="bold"/>
    </style:style>
    <style:style style:name="P132" style:parent-style-name="Normal" style:family="paragraph">
      <style:paragraph-properties fo:text-align="justify" fo:margin-bottom="0in" fo:text-indent="0.5in"/>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style:style>
    <style:style style:name="T137" style:parent-style-name="DefaultParagraphFont" style:family="text">
      <style:text-properties style:font-name="Times New Roman" style:font-name-asian="Times New Roman" style:font-name-complex="Times New Roman"/>
    </style:style>
    <style:style style:name="P138" style:parent-style-name="Normal" style:family="paragraph">
      <style:paragraph-properties fo:text-align="justify" fo:margin-bottom="0in" fo:line-height="112%" fo:margin-right="-0.0006in" fo:text-indent="0.5909in"/>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0" style:parent-style-name="Normal" style:family="paragraph">
      <style:paragraph-properties fo:text-align="justify" fo:margin-bottom="0in" fo:text-indent="0.5in">
        <style:tab-stops>
          <style:tab-stop style:type="left" style:position="0.5in"/>
          <style:tab-stop style:type="center" style:position="3.3465in"/>
          <style:tab-stop style:type="right" style:position="6.693in"/>
        </style:tab-stops>
      </style:paragraph-properties>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2" style:parent-style-name="Normal" style:family="paragraph">
      <style:paragraph-properties fo:text-align="justify" fo:margin-bottom="0in" fo:text-indent="0.5in"/>
    </style:style>
    <style:style style:name="T143" style:parent-style-name="DefaultParagraphFont" style:family="text">
      <style:text-properties style:font-name="Times New Roman" style:font-name-asian="Times New Roman" style:font-name-complex="Times New Roman"/>
    </style:style>
    <style:style style:name="T144" style:parent-style-name="DefaultParagraphFont" style:family="text">
      <style:text-properties style:font-name="Times New Roman" style:font-name-asian="Times New Roman" style:font-name-complex="Times New Roman"/>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Times New Roman" style:font-name-asian="Times New Roman" style:font-name-complex="Times New Roman" fo:color="#000000"/>
    </style:style>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style:style>
    <style:style style:name="T154" style:parent-style-name="DefaultParagraphFont" style:family="text">
      <style:text-properties style:font-name="Times New Roman" style:font-name-asian="Times New Roman" style:font-name-complex="Times New Roman"/>
    </style:style>
    <style:style style:name="T155" style:parent-style-name="DefaultParagraphFont" style:family="text">
      <style:text-properties style:font-name="Times New Roman" style:font-name-asian="Times New Roman" style:font-name-complex="Times New Roman"/>
    </style:style>
    <style:style style:name="P156" style:parent-style-name="Normal" style:family="paragraph">
      <style:paragraph-properties fo:text-align="justify" fo:margin-bottom="0in" fo:text-indent="0.5in"/>
      <style:text-properties style:font-name="Times New Roman" style:font-name-asian="Times New Roman" style:font-name-complex="Times New Roman"/>
    </style:style>
    <style:style style:name="P157" style:parent-style-name="Normal" style:family="paragraph">
      <style:paragraph-properties fo:text-align="justify" fo:margin-bottom="0in" fo:text-indent="0.5in"/>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9" style:parent-style-name="DefaultParagraphFont" style:family="text">
      <style:text-properties style:font-name="Times New Roman" style:font-name-asian="Times New Roman" style:font-name-complex="Times New Roman"/>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61" style:parent-style-name="Normal" style:family="paragraph">
      <style:paragraph-properties fo:text-align="justify" fo:margin-bottom="0in" fo:text-indent="0.5in"/>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style:style>
    <style:style style:name="T166" style:parent-style-name="DefaultParagraphFont" style:family="text">
      <style:text-properties style:font-name="Times New Roman" style:font-name-asian="Times New Roman" style:font-name-complex="Times New Roman"/>
    </style:style>
    <style:style style:name="P167" style:parent-style-name="Normal" style:family="paragraph">
      <style:paragraph-properties fo:text-align="justify" fo:margin-bottom="0in" fo:text-indent="0.5in"/>
    </style:style>
    <style:style style:name="T168" style:parent-style-name="DefaultParagraphFont" style:family="text">
      <style:text-properties style:font-name="Times New Roman" style:font-name-asian="Times New Roman" style:font-name-complex="Times New Roman"/>
    </style:style>
    <style:style style:name="P169" style:parent-style-name="Normal" style:family="paragraph">
      <style:paragraph-properties fo:text-align="justify" fo:margin-bottom="0in" fo:text-indent="0.5in"/>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71" style:parent-style-name="Normal" style:family="paragraph">
      <style:paragraph-properties fo:text-align="justify" fo:margin-bottom="0in" fo:text-indent="0.5in"/>
    </style:style>
    <style:style style:name="T172" style:parent-style-name="DefaultParagraphFont" style:family="text">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style:style>
    <style:style style:name="P177" style:parent-style-name="Normal" style:family="paragraph">
      <style:paragraph-properties fo:text-align="justify" fo:margin-bottom="0in" fo:text-indent="0.5in"/>
    </style:style>
    <style:style style:name="T178" style:parent-style-name="DefaultParagraphFont" style:family="text">
      <style:text-properties style:font-name="Times New Roman" style:font-name-asian="Times New Roman" style:font-name-complex="Times New Roman"/>
    </style:style>
    <style:style style:name="P179" style:parent-style-name="Normal" style:family="paragraph">
      <style:paragraph-properties fo:text-align="justify" fo:margin-bottom="0in" fo:text-indent="0.5in"/>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style:style>
    <style:style style:name="P187" style:parent-style-name="Normal" style:family="paragraph">
      <style:paragraph-properties fo:text-align="justify" fo:margin-bottom="0in" fo:text-indent="0.5in"/>
      <style:text-properties style:font-name="Times New Roman" style:font-name-asian="Times New Roman" style:font-name-complex="Times New Roman"/>
    </style:style>
    <style:style style:name="P188" style:parent-style-name="Normal" style:family="paragraph">
      <style:paragraph-properties fo:text-align="justify" fo:margin-bottom="0in" fo:text-indent="0.5in"/>
    </style:style>
    <style:style style:name="T189" style:parent-style-name="DefaultParagraphFont" style:family="text">
      <style:text-properties style:font-name="Times New Roman" style:font-name-asian="Times New Roman" style:font-name-complex="Times New Roman"/>
    </style:style>
    <style:style style:name="P190" style:parent-style-name="Normal" style:family="paragraph">
      <style:paragraph-properties fo:text-align="justify" fo:margin-bottom="0in" fo:text-indent="0.5in"/>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style:style>
    <style:style style:name="P192" style:parent-style-name="Normal" style:family="paragraph">
      <style:paragraph-properties fo:text-align="justify" fo:margin-bottom="0in" fo:text-indent="0.5in"/>
    </style:style>
    <style:style style:name="T193" style:parent-style-name="DefaultParagraphFont" style:family="text">
      <style:text-properties style:font-name="Times New Roman" style:font-name-asian="Times New Roman" style:font-name-complex="Times New Roman"/>
    </style:style>
    <style:style style:name="P194" style:parent-style-name="Normal" style:family="paragraph">
      <style:paragraph-properties fo:text-align="justify" fo:margin-bottom="0in" fo:text-indent="0.5in"/>
    </style:style>
    <style:style style:name="T195" style:parent-style-name="DefaultParagraphFont" style:family="text">
      <style:text-properties style:font-name="Times New Roman" style:font-name-asian="Times New Roman" style:font-name-complex="Times New Roman"/>
    </style:style>
    <style:style style:name="P196" style:parent-style-name="Normal" style:family="paragraph">
      <style:paragraph-properties fo:text-align="justify" fo:margin-bottom="0in" fo:text-indent="0.5in"/>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style:style>
    <style:style style:name="P198" style:parent-style-name="Normal" style:family="paragraph">
      <style:paragraph-properties fo:text-align="justify" fo:margin-bottom="0in" fo:text-indent="0.5in"/>
      <style:text-properties style:font-name="Times New Roman" style:font-name-asian="Times New Roman" style:font-name-complex="Times New Roman"/>
    </style:style>
    <style:style style:name="P199" style:parent-style-name="Normal" style:family="paragraph">
      <style:paragraph-properties fo:text-align="justify" fo:margin-bottom="0in" fo:text-indent="0.5in"/>
    </style:style>
    <style:style style:name="T200" style:parent-style-name="DefaultParagraphFont" style:family="text">
      <style:text-properties style:font-name="Times New Roman" style:font-name-asian="Times New Roman" style:font-name-complex="Times New Roman"/>
    </style:style>
    <style:style style:name="P201"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style:font-weight-complex="bold"/>
    </style:style>
    <style:style style:name="P202" style:parent-style-name="Normal" style:family="paragraph">
      <style:paragraph-properties fo:text-align="justify" fo:margin-bottom="0in" fo:text-indent="0.5in"/>
      <style:text-properties style:font-name="Times New Roman" style:font-name-asian="Times New Roman" style:font-name-complex="Times New Roman"/>
    </style:style>
    <style:style style:name="P203" style:parent-style-name="Normal" style:family="paragraph">
      <style:paragraph-properties fo:text-align="justify" fo:margin-bottom="0in" fo:text-indent="0.5in"/>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style:style>
    <style:style style:name="P205" style:parent-style-name="Normal" style:family="paragraph">
      <style:paragraph-properties fo:text-align="justify" fo:margin-bottom="0in" fo:text-indent="0.5in"/>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style:style>
    <style:style style:name="P207"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style:style>
    <style:style style:name="P208" style:parent-style-name="Normal" style:family="paragraph">
      <style:paragraph-properties fo:text-align="justify" fo:margin-bottom="0in" fo:text-indent="0.5in"/>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style:style>
    <style:style style:name="P210" style:parent-style-name="Normal" style:family="paragraph">
      <style:paragraph-properties fo:text-align="justify" fo:margin-bottom="0in" fo:text-indent="0.5in"/>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style:style>
    <style:style style:name="P216" style:parent-style-name="Normal" style:family="paragraph">
      <style:paragraph-properties fo:text-align="justify" fo:margin-bottom="0in" fo:text-indent="0.5in"/>
    </style:style>
    <style:style style:name="T217" style:parent-style-name="DefaultParagraphFont" style:family="text">
      <style:text-properties style:font-name="Times New Roman" style:font-name-asian="Times New Roman" style:font-name-complex="Times New Roman"/>
    </style:style>
    <style:style style:name="P218" style:parent-style-name="Normal" style:family="paragraph">
      <style:paragraph-properties fo:text-align="justify" fo:margin-bottom="0in" fo:text-indent="0.5in"/>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style:style>
    <style:style style:name="P220" style:parent-style-name="Normal" style:family="paragraph">
      <style:paragraph-properties fo:text-align="justify"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style:style>
    <style:style style:name="P222" style:parent-style-name="Normal" style:family="paragraph">
      <style:paragraph-properties fo:text-align="justify" fo:margin-bottom="0in" fo:text-indent="0.5in"/>
    </style:style>
    <style:style style:name="T223" style:parent-style-name="DefaultParagraphFont" style:family="text">
      <style:text-properties style:font-name="Times New Roman" style:font-name-asian="Times New Roman" style:font-name-complex="Times New Roman"/>
    </style:style>
    <style:style style:name="P224" style:parent-style-name="Normal" style:family="paragraph">
      <style:paragraph-properties fo:text-align="justify" fo:margin-bottom="0in" fo:text-indent="0.5in"/>
      <style:text-properties style:font-name="Times New Roman" style:font-name-asian="Times New Roman" style:font-name-complex="Times New Roman"/>
    </style:style>
  </office:automatic-styles>
  <office:body>
    <office:text text:use-soft-page-breaks="true">
      <text:p text:style-name="P1"><text:span text:style-name="T2"><text:s/>LIETUVOS RESPUBLIKOS</text:span><text:span text:style-name="T3"><text:s/></text:span><text:span text:style-name="T4">ĮMONIŲ IR ĮMONIŲ GRUPIŲ ATSKAITOMYBĖS ĮSTATYMO</text:span><text:span text:style-name="T5"><text:s/></text:span><text:span text:style-name="T6">NR. X</text:span><text:span text:style-name="T7">IV-2811</text:span><text:span text:style-name="T8"><text:s/></text:span><text:span text:style-name="T9">3, 24 STRAIPSNIŲ IR PRIEDO PAKEITIMO</text:span><text:span text:style-name="T10"><text:s/></text:span><text:span text:style-name="T11">įstatymo<text:s/></text:span><text:span text:style-name="T12">PROJEKT</text:span><text:span text:style-name="T13">O</text:span></text:p>
      <text:p text:style-name="P14"><text:span text:style-name="T15">AIŠKINAMASIS RAŠTAS</text:span></text:p>
      <text:p text:style-name="P16"><text:span text:style-name="T17"><text:s/></text:span><text:span text:style-name="T18"><text:s/></text:span></text:p>
      <text:p text:style-name="P19"><text:span text:style-name="T20">1.<text:s/></text:span><text:span text:style-name="T21">Įstatym</text:span><text:span text:style-name="T22">o</text:span><text:span text:style-name="T23"><text:s/>projekt</text:span><text:span text:style-name="T24">o</text:span><text:span text:style-name="T25"><text:s/></text:span><text:span text:style-name="T26">rengimą paskatinusios priežastys,<text:s/></text:span><text:span text:style-name="T27">parengt</text:span><text:span text:style-name="T28">o</text:span><text:span text:style-name="T29"><text:s/>projekt</text:span><text:span text:style-name="T30">o</text:span><text:span text:style-name="T31"><text:s/></text:span><text:span text:style-name="T32">tikslai ir uždaviniai</text:span></text:p>
      <text:h text:style-name="P33" text:outline-level="2"><text:s/>Lietuvos Respublikos įmonių ir įmonių grupių atskaitomybės įstatymo<text:s/>Nr. XIV-2811<text:s/>3,<text:s/>24 straipsnių ir priedo pakeitimo įstatymo projektas (toliau <text:s/>– Įstatymo projektas) parengtas, siekiant į nacionalinę teisę perkelti 2022 m. lapkričio 23 d. Europos Parlamento ir Tarybos direktyvą (ES) 2022/2381 dėl biržinių bendrovių direktorių pareigas einančių asmenų lyčių pusiausvyros gerinimo ir susijusių priemonių (toliau – Direktyva).<text:s/></text:h>
      <text:p text:style-name="P34">Įstatymo<text:s/>projektą<text:s/>parengti paskatino nepakankamas moterų atstovavimas didelių įmonių valdymo ir priežiūros organuose. Europos lyčių lygybės instituto (EIGE) Lyčių lygybės indekso duomenimis Galios domeno ekonominės galios subdomene didžiausių listinguojamų bendrovių valdybų, stebėtojų tarybos ar direktorių tarybos narių moterų dalis rodiklio reikšmė siekia 25 proc. Atlikti tyrimai rodo, kad lyčių balansas bendrovėse leidžia pasiekti aukštesnius finansinius rezultatus ir didesnį pelną (Hunt, Prince, Dixon-Fyle ir Yee, 2018). „European Women on Boards“ duomenimis, Europos Sąjungos (toliau – ES) valstybėse narėse moterys sudaro tik nedidelę dalį įmonių valdybų narių – 2022 m. duomenimis tik 27,5 % visų ES valstybėse narėse įsteigtų ir veikiančių įmonių valdybų narių yra moterys, tuo tarpu Lietuva šiuo klausimu atsilieka nuo ES vidurkio – Lietuvoje įmonių valdybose moterys sudaro tik 22,3 % narių. Remiantis VĮ Registrų<text:s/><text:soft-page-break/>centro duomenimis, organiškas progresas Lietuvoje vystosi itin lėtai – per pastaruosius 7 m. moterų skaičius vidutinėse ir didelėse šalyje registruotų ir veiklą vystančių įmonių valdybose išaugo tik 3 %, o įmonių vadovių pareigose – vos 1 %. Verta pabrėžti, kad progresui toliau vystantis tokiais pačiais tempais, prireiks daugiau nei trijų dešimtmečių pasiekti visišką lyčių balansą įmonių valdybų narių gretose. Taip pat norint pasiekti lyčių lygybę, reikia laikytis visapusiško požiūrio, kuris apimtų lyčių pusiausvyros skatinimą priimant sprendimus įmonėse visais lygmenimis, taip pat moterų ir vyrų darbo užmokesčio skirtumo mažinimą. Lygybės darbo vietoje užtikrinimas taip pat yra pagrindinė prielaida moterų skurdui mažinti. Skatinant vienodą moterų ir vyrų dalyvavimą priimant sprendimus visais lygmenimis ir visose srityse, užtikrinama, kad būtų vertinami ir panaudojami visi turimi įvairūs talentai. Šiuo požiūriu visų turimų talentų, žinių ir idėjų panaudojimas praturtina žmogiškųjų išteklių įvairovę ir gerina verslo perspektyvas. Tikimasi, kad aktyvesnis moterų dalyvavimas priimant ekonominius sprendimus, ypač valdybose, turės teigiamą šalutinį poveikį moterų užimtumui atitinkamose įmonėse ir visoje ekonomikoje. Po COVID-19 pandemijos lyčių lygybė ir įtraukus vadovavimas yra svarbesni nei bet kada anksčiau, nes reikia visapusiškai panaudoti turimus talentus – tiek moteris, tiek vyrus. Tyrimai parodė, kad įtrauktis ir įvairovė padeda atsigauti ir tapti atsparesniems. Tai reikšminga užtikrinant ekonomikos konkurencingumą, skatinant inovacijas ir gerinant profesinius standartus, įskaitant įmonių valdybas (EIGE informacija).<text:s/></text:p>
      <text:p text:style-name="P35"><text:span text:style-name="T36"><text:s/>Svarbu paminėti, kad visuomenėje dar gajos diskriminacinės nuostatos, kurios sukuria moterų dalyvavimą įmonių valdybų veikloje ribojančius veiksnius (Šidlauskienė ir Pocevičienė, 2020), todėl didesnis moterų dalyvavimas valdymo ir priežiūros organų veikloje gali prisidėti prie<text:s/></text:span><text:soft-page-break/><text:span text:style-name="T37">diskriminacinių nuostatų kaitos. Taigi problemos sprendimas prisidėtų prie didesnio moterų atstovavimo ekonominių sprendimų priėmime ir skaidresnio atrankos proceso įmonėse.</text:span></text:p>
      <text:p text:style-name="P38"><text:span text:style-name="T39">Įstatym</text:span><text:span text:style-name="T40">o</text:span><text:span text:style-name="T41"><text:s/>projekt</text:span><text:span text:style-name="T42">o</text:span><text:span text:style-name="T43"><text:s/>tikslas – užtikrinti subalansuotą nepakankamai atstovaujamos lyties asmenų atstovavimą didelių įmonių valdymo ir priežiūros organuose.</text:span></text:p>
      <text:p text:style-name="P44"><text:span text:style-name="T45">Numatom</text:span><text:span text:style-name="T46">as</text:span><text:span text:style-name="T47"><text:s/></text:span><text:span text:style-name="T48">uždavinys<text:s/></text:span><text:span text:style-name="T49">–<text:s/></text:span><text:span text:style-name="T50">s</text:span><text:span text:style-name="T51">iekti, kad<text:s/></text:span><text:span text:style-name="T52">didelių įmonių valdymo ir priežiūros organuose</text:span><text:span text:style-name="T53"><text:s/>nepakankamai atstovaujamos lyties asmenys iki 2026 m. birželio 30 d. užimtų ne mažiau kaip 33 % (bet neviršijant 49 %) įmonės vadovo, valdybos narių, stebėtojų tarybos narių pozicijų.<text:s/></text:span></text:p>
      <text:p text:style-name="P54"/>
      <text:p text:style-name="P55"><text:span text:style-name="T56">2.<text:s/></text:span><text:span text:style-name="T57">Įstatym</text:span><text:span text:style-name="T58">o</text:span><text:span text:style-name="T59"><text:s/>projekt</text:span><text:span text:style-name="T60">o</text:span><text:span text:style-name="T61"><text:s/></text:span><text:span text:style-name="T62">iniciatoriai (institucija, asmenys ar piliečių įgalioti atstovai) ir rengėjai</text:span></text:p>
      <text:p text:style-name="P63"><text:span text:style-name="T64">Įstatymo projekto<text:s/></text:span><text:span text:style-name="T65">iniciatoriai ir rengėjai</text:span><text:span text:style-name="T66"><text:s/></text:span><text:span text:style-name="T67">Lietuvos Respublikos<text:s/></text:span><text:span text:style-name="T68">Seimo nariai</text:span><text:span text:style-name="T69"><text:s/></text:span><text:span text:style-name="T70">Paulė Kuzmickienė</text:span><text:span text:style-name="T71"><text:s/>ir Algirdas Sysas.</text:span></text:p>
      <text:p text:style-name="P72"/>
      <text:p text:style-name="P73">3. Kaip šiuo metu yra reguliuojami Įstatymo<text:s/>projekte aptarti teisiniai santykiai</text:p>
      <text:p text:style-name="P74"><text:span text:style-name="T75">Lietuvos Respublikos įmonių ir<text:s/></text:span><text:span text:style-name="T76">įmonių grupių atskaitomybės įstatymo 24 straipsnio 1</text:span><text:span text:style-name="T77"> </text:span><text:span text:style-name="T78">dalies 12 punktas numato, kad<text:s/></text:span><text:span text:style-name="T79">didelės įmonės, kurių vertybiniais popieriais leista prekiauti reguliuojamoje rinkoje,</text:span><text:span text:style-name="T80"><text:s/>vadovybės ataskaitos dalyje, skirtoje informacijai apie bendrovių valdyseną</text:span><text:span text:style-name="T81"><text:s/></text:span><text:span text:style-name="T82">turi teikti informaciją apie įmonės įgyvendinamą įvairovės politiką.<text:s/></text:span><text:span text:style-name="T83">Egzistuojantis teisinis reguliavimas nėra pakankamas, nes</text:span><text:span text:style-name="T84"><text:s/></text:span><text:span text:style-name="T85">įmonės neatskleidžia pakankamai duomenų, siekiant įgyvendinti lyčių balanso palaikymo įmonių valdybose ir stebėtojų tarybose tikslus, taip pat <text:s/></text:span><text:span text:style-name="T86">trūksta priemonių, prisidedančių prie</text:span><text:span text:style-name="T87"><text:s/>lyčių balanso palaikymo įmonių valdybose ir stebėtojų tarybose</text:span><text:span text:style-name="T88"><text:s/></text:span><text:span text:style-name="T89">ir, kartu,<text:s/></text:span><text:span text:style-name="T90">jos<text:s/></text:span><text:span text:style-name="T91">nėra pakankamos įgyvendinti Direktyvą</text:span><text:span text:style-name="T92">.<text:s/></text:span></text:p>
      <text:p text:style-name="P93"/>
      <text:p text:style-name="P94"><text:span text:style-name="T95">4. Kokios siūlomos naujos teisinio reguliavimo nuostatos ir<text:s/></text:span><text:span text:style-name="T96"><text:s/>kokių teigiamų rezultatų laukiama</text:span></text:p>
      <text:p text:style-name="P97"><text:span text:style-name="T98">Įstatymo projekto 1 straipsniu papildomas 3 straipsnio 36 punktas ir jame nurodoma, kad<text:s/></text:span><text:span text:style-name="T99">k</text:span><text:span text:style-name="T100">itos šiame įstatyme vartojamos sąvokos suprantamos taip, kaip jos apibrėžto</text:span><text:span text:style-name="T101">s, be kita ko, ir Lietuvos Respublikos moterų ir vyrų lygių galimybių įstatyme.</text:span><text:span text:style-name="T102"><text:s/>Šis pakeitimas aktualus siekiant užtikrinti, kad<text:s/></text:span><text:span text:style-name="T103">Įmonių ir įmonių grupių atskaitomybės įstatym</text:span><text:span text:style-name="T104">e vartojama sąvoka „įvairovės politika“ būtų teisiškai aiški. Planuojama, kad ši sąvoka bus apibrėžta priėmus<text:s/></text:span><text:span text:style-name="T105">Moterų ir vyrų lygių galimybių įstatymo Nr. VIII-947 1, 2, 9 straipsnių, Įstatymo priedo pakeitimo ir Įstatymo papildymo 6</text:span><text:span text:style-name="T106">1</text:span><text:span text:style-name="T107">, 11</text:span><text:span text:style-name="T108">1</text:span><text:span text:style-name="T109"><text:s/>ir 20 straipsniais įstatymo projekt</text:span><text:span text:style-name="T110">ą Nr. </text:span><text:span text:style-name="T111">XIVP-3915</text:span><text:span text:style-name="T112"><text:s/>(</text:span><text:span text:style-name="T113">Įvairovės politika – veiksmai, kurių imamasi, siekiant asmenų įtraukties, nepaisant jų lyties, rasės, tautybės, pilietybės, kalbos, kilmės, socialinės padėties, tikėjimo, įsitikinimų ar pažiūrų, amžiaus,</text:span><text:span text:style-name="T114"><text:s/></text:span><text:span text:style-name="T115">lytinės orientacijos, negalios, etninės priklausomybės, religijos, sveikatos būklės, ketinimo turėti vaiką (vaikų), įvaikį (įvaikių), globotinį (globotinių), rūpintinį (rūpintinių), santuokinės ir šeiminės padėties</text:span><text:span text:style-name="T116">)</text:span><text:span text:style-name="T117">.</text:span></text:p>
      <text:p text:style-name="P118">Įstatymo projekto 2 straipsniu<text:s/>papildoma<text:s/>teiktinos informacijos apie bendrovių valdyseną apimtis, t. y., Įstatymo projektu papildoma<text:s/>nuostata dėl vadovybės ataskaitos dalies, skirtos informacijai apie bendrovių valdyseną,<text:s/>ir papildomai<text:s/>šio straipsnio 12 punkte<text:s/>nurodoma, kas šioje ataskaitoje turi būti pateikiama.<text:s/>Numatoma, kad didelių įmonių, kuriose sudaromos valdybos ir stebėtojų tarybos, vadovybės ataskaitos dalyje, skirtoje informacijai apie bendrovių valdyseną, turi būti pateikiama ir statistinė informacija apie lyčių atstovavimą <text:s/>įmonės valdymo ir priežiūros organuose (atstovavimo procentai pagal lytį), nurodomos priemonės, kurių įmonė jau ėmėsi arba ketina imtis tam, kad įmonės valdymo ir priežiūros organuose nepakankamai atstovaujamos lyties asmenys užimtų ne mažiau kaip 33 proc. (bet ne daugiau kaip 49 proc.) įmonės vadovo, valdybos narių, stebėtojų tarybos narių pozicijų, ir priežastys, jeigu šios proporcijos nepavyko pasiekti.<text:s/>Pažymėtina, kad šis reikalavimas prisidės prie didesnės didelių įmonių atskaitomybės bei skaidrumo, taip pat šis reikalavimas prisidės prie didesnės atskaitomybės ir situacijos apie lyčių balansą valdybose viešinimo. Pabrėžtina, kad Įmonių ir įmonių grupių atskaitomybės įstatymo 24 straipsnio 2 dalis užtikrina, kad<text:s/>nurodytą informaciją<text:s/>pagal Įstatymo projekto reikalavimus<text:s/>turės<text:s/>pateikti<text:s/>tik<text:s/>didelės įmonės, kurių vertybiniais popieriais leista prekiauti reguliuojamoje rinkoje.</text:p>
      <text:p text:style-name="P119">Priėmus Įstatymo projektą laukiami teigiami teikiamo pasiūlymo rezultatai (naudos):<text:s/></text:p>
      <text:list text:style-name="LFO7" text:continue-numbering="true">
        <text:list-item>
          <text:p text:style-name="P120">didelės įmonės bus paskatintos nusimatyti priemones ir formuoti politiką, kuri atsižvelgia į lyčių lygybę;</text:p>
        </text:list-item>
        <text:list-item>
          <text:p text:style-name="P121">prisidedama prie didelių įmonių atskaitomybės gerinimo ir situacijos apie lyčių balansą didelių įmonių valdymo ir priežiūros organuose viešinimo.</text:p>
        </text:list-item>
      </text:list>
      <text:p text:style-name="P122"><text:span text:style-name="T123"><text:s/></text:span></text:p>
      <text:p text:style-name="P124"><text:span text:style-name="T125">5. Galimos neigiamos priimto įstatymo pasekmės ir kokių priemonių reikėtų imtis, kad tokių pasekmių būtų išvengta</text:span><text:span text:style-name="T126"><text:s/></text:span></text:p>
      <text:p text:style-name="P127"><text:span text:style-name="T128">Neigiamų pasekmių nenumatoma.</text:span></text:p>
      <text:p text:style-name="P129"><text:span text:style-name="T130"><text:s/></text:span></text:p>
      <text:p text:style-name="P131">6. Kokią įtaką įstatymas turės kriminogeninei situacijai, korupcijai</text:p>
      <text:p text:style-name="P132"><text:span text:style-name="T133">Įstatym</text:span><text:span text:style-name="T134">o</text:span><text:span text:style-name="T135"><text:s/>projek</text:span><text:span text:style-name="T136">tas</text:span><text:span text:style-name="T137"><text:s/>įtakos kriminogeninei situacijai ir korupcijai neturės.</text:span></text:p>
      <text:p text:style-name="P138"><text:span text:style-name="T139"><text:s/></text:span></text:p>
      <text:p text:style-name="P140"><text:span text:style-name="T141">7. Kaip įstatymo įgyvendinimas atsilieps verslo sąlygoms ir jo plėtrai</text:span></text:p>
      <text:p text:style-name="P142"><text:span text:style-name="T143">Teikiam</text:span><text:span text:style-name="T144">u</text:span><text:span text:style-name="T145"><text:s/>Įstatym</text:span><text:span text:style-name="T146">o</text:span><text:span text:style-name="T147"><text:s/>projekt</text:span><text:span text:style-name="T148">u</text:span><text:span text:style-name="T149"><text:s/>siekiama gerinti lyčių pusiausvyrą didelių įmonių valdymo ir priežiūros organuose. Be to, siekiama prisidėti prie skaidraus atrankos į didelės įmonės</text:span><text:span text:style-name="T150"><text:s/>vadovo, valdybos narių, stebėtojų tarybos narių pozicijas<text:s/></text:span><text:span text:style-name="T151">proceso ir didinti atskaitomybę, teikiant informaciją apie priemones, kurių buvo imtasi arba planuojama imtis lyčių balansui užtikrinti. Įstatym</text:span><text:span text:style-name="T152">o</text:span><text:span text:style-name="T153"><text:s/>projekt</text:span><text:span text:style-name="T154">as</text:span><text:span text:style-name="T155"><text:s/>gali paskatinti dideles įmones įgyvendinti politikas, skirtas didinti lyčių įvairovę įmonės valdymo ir priežiūros organuose.<text:s/></text:span></text:p>
      <text:p text:style-name="P156"><text:s/></text:p>
      <text:p text:style-name="P157"><text:span text:style-name="T158">8.</text:span><text:span text:style-name="T159"><text:s/></text:span><text:span text:style-name="T160">Ar Įstatymų projektai neprieštarauja strateginio lygmens planavimo dokumentams</text:span></text:p>
      <text:p text:style-name="P161"><text:span text:style-name="T162">Įstatym</text:span><text:span text:style-name="T163">o</text:span><text:span text:style-name="T164"><text:s/>projekta</text:span><text:span text:style-name="T165">s</text:span><text:span text:style-name="T166"><text:s/>neprieštarauja strateginio lygmens planavimo dokumentams.</text:span></text:p>
      <text:p text:style-name="P167"><text:span text:style-name="T168"><text:s/></text:span></text:p>
      <text:p text:style-name="P169"><text:span text:style-name="T170">9. Įstatymo inkorporavimas į teisinę sistemą, kokius teisės aktus būtina priimti, kokius galiojančius teisės aktus reikia pakeisti ar pripažinti netekusiais galios<text:s/></text:span></text:p>
      <text:p text:style-name="P171"><text:span text:style-name="T172">Priėmus Įstatym</text:span><text:span text:style-name="T173">o</text:span><text:span text:style-name="T174"><text:s/>projekt</text:span><text:span text:style-name="T175">ą</text:span><text:span text:style-name="T176">, priimti naujų, keisti ar pripažinti netekusiais galios kitų įstatymų <text:s/>nereikės.</text:span></text:p>
      <text:p text:style-name="P177"><text:span text:style-name="T178"><text:s/></text:span></text:p>
      <text:p text:style-name="P179"><text:span text:style-name="T180">10. Ar įstatym</text:span><text:span text:style-name="T181">o</text:span><text:span text:style-name="T182"><text:s/>projek</text:span><text:span text:style-name="T183">tas</text:span><text:span text:style-name="T184"><text:s/>parengt</text:span><text:span text:style-name="T185">as</text:span><text:span text:style-name="T186"><text:s/>laikantis Lietuvos Respublikos valstybinės kalbos, Lietuvos Respublikos teisėkūros pagrindų įstatymų reikalavimų, o įstatymo projekto sąvokos ir jas įvardijantys terminai įvertinti Lietuvos Respublikos terminų banko įstatymo ir jo įgyvendinamųjų teisės aktų nustatyta tvarka</text:span></text:p>
      <text:p text:style-name="P187">Įstatymo<text:s/>projektas<text:s/>parengtas laikantis valstybinės kalbos, Teisėkūros pagrindų įstatymų reikalavimų ir atitinka bendrinės lietuvių kalbos normas.<text:s/></text:p>
      <text:p text:style-name="P188"><text:span text:style-name="T189"><text:s/></text:span></text:p>
      <text:p text:style-name="P190"><text:span text:style-name="T191">11. Ar įstatymų projektai atitinka Žmogaus teisių ir pagrindinių laisvių apsaugos konvencijos nuostatas bei Europos Sąjungos dokumentus</text:span></text:p>
      <text:p text:style-name="P192"><text:span text:style-name="T193">Įstatymų projektai neprieštarauja Žmogaus teisių ir pagrindinių laisvių apsaugos konvencijos nuostatoms ir Europos Sąjungos teisės normoms.<text:s/></text:span></text:p>
      <text:p text:style-name="P194"><text:span text:style-name="T195"><text:s/></text:span></text:p>
      <text:p text:style-name="P196"><text:span text:style-name="T197">12. Jeigu įstatymui įgyvendinti reikia įgyvendinamųjų teisės aktų, – kas ir kada juos turėtų priimti</text:span></text:p>
      <text:p text:style-name="P198">Nereikės.</text:p>
      <text:p text:style-name="P199"><text:span text:style-name="T200"><text:s/></text:span></text:p>
      <text:p text:style-name="P201">13. Kiek valstybės, savivaldybių biudžetų ir kitų valstybės įsteigtų fondų lėšų prireiks įstatymams įgyvendinti, ar bus galima sutaupyti (pateikiami prognozuojami rodikliai einamaisiais ir artimiausiais 3 biudžetiniais metais)<text:s/></text:p>
      <text:p text:style-name="P202">Papildomų<text:s/>valstybės, savivaldybių biudžetų ir kitų valstybės įsteigtų fondų lėšų<text:s/>Įstatymo projektui įgyvendinti nereikės. Suplanuoti lėšų neplanuojama.</text:p>
      <text:p text:style-name="P203"><text:span text:style-name="T204"><text:s/></text:span></text:p>
      <text:p text:style-name="P205"><text:span text:style-name="T206">14. Įstatymų projektų rengimo metu gauti specialistų vertinimai ir išvados</text:span></text:p>
      <text:p text:style-name="P207">Įstatymo<text:s/>projekto<text:s/>rengimo metu konsultuotasi su Socialinės apsaugos ir darbo ministerijos specialistais.</text:p>
      <text:p text:style-name="P208"><text:span text:style-name="T209"><text:s/></text:span></text:p>
      <text:p text:style-name="P210"><text:span text:style-name="T211">15. Reikšminiai žodžiai, kurių reikia Įstatymų projekt</text:span><text:span text:style-name="T212">ui</text:span><text:span text:style-name="T213"><text:s/>įtraukti į kompiuterinę paieškos sistemą, įskaitant Europos žodyno<text:s/></text:span><text:span text:style-name="T214">Eurovoc</text:span><text:span text:style-name="T215"><text:s/>terminus, temas bei sritis</text:span></text:p>
      <text:p text:style-name="P216"><text:span text:style-name="T217">„Akcinė bendrovė“, „direktorius“, „lyčių lygybė“.</text:span></text:p>
      <text:p text:style-name="P218"><text:span text:style-name="T219"><text:s/></text:span></text:p>
      <text:p text:style-name="P220"><text:span text:style-name="T221">16. Kiti, iniciatorių nuomone, reikalingi pagrindimai ir paaiškinimai</text:span></text:p>
      <text:p text:style-name="P222"><text:span text:style-name="T223">Nėra.<text:s/></text:span></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x_msonormal" style:display-name="x_msonormal" style:family="paragraph" style:parent-style-name="Normal">
      <style:paragraph-properties fo:margin-bottom="0in" fo:line-height="100%"/>
      <style:text-properties style:font-name="Calibri" style:font-name-complex="Calibri" fo:font-size="11pt" style:font-size-asian="11pt" style:font-size-complex="11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da Janeikaitė</meta:initial-creator>
    <dc:creator>adlibuser</dc:creator>
    <meta:creation-date>2024-06-27T08:50:00Z</meta:creation-date>
    <dc:date>2024-06-27T08:50:00Z</dc:date>
    <meta:print-date>2024-06-26T08:41:00Z</meta:print-date>
    <meta:template xlink:href="Normal.dotm" xlink:type="simple"/>
    <meta:editing-cycles>2</meta:editing-cycles>
    <meta:editing-duration>PT0S</meta:editing-duration>
    <meta:document-statistic meta:page-count="3" meta:paragraph-count="73" meta:word-count="1374" meta:character-count="11005" meta:row-count="269" meta:non-whitespace-character-count="9704"/>
  </office:meta>
</office:document-meta>
</file>