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letter-spacing="0.0013in" fo:font-size="11.5pt" style:font-size-asian="11.5pt" style:font-size-complex="11.5pt"/>
    </style:style>
    <style:style style:name="P65" style:parent-style-name="Title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7" style:parent-style-name="Roman" style:family="paragraph">
      <style:paragraph-properties fo:text-align="center" fo:text-indent="0in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tyle="italic" style:font-style-asian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 fo:font-style="italic" style:font-style-asian="italic"/>
    </style:style>
    <style:style style:name="T115" style:parent-style-name="DefaultParagraphFont" style:family="text">
      <style:text-properties style:font-weight-complex="bold" fo:font-style="italic" style:font-style-asian="italic"/>
    </style:style>
    <style:style style:name="T116" style:parent-style-name="DefaultParagraphFont" style:family="text">
      <style:text-properties style:font-weight-complex="bold"/>
    </style:style>
    <style:style style:name="P117" style:parent-style-name="Roman" style:family="paragraph">
      <style:text-properties style:font-weight-complex="bold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style="italic" style:font-style-asian="italic"/>
    </style:style>
    <style:style style:name="T120" style:parent-style-name="DefaultParagraphFont" style:family="text">
      <style:text-properties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P123" style:parent-style-name="Roman" style:family="paragraph">
      <style:text-properties style:font-weight-complex="bold"/>
    </style:style>
    <style:style style:name="P124" style:parent-style-name="Roman" style:family="paragraph">
      <style:text-properties style:font-weight-complex="bold"/>
    </style:style>
    <style:style style:name="P125" style:parent-style-name="Roman" style:family="paragraph">
      <style:text-properties style:font-weight-complex="bold"/>
    </style:style>
    <style:style style:name="P126" style:parent-style-name="Roman" style:family="paragraph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T160" style:parent-style-name="DefaultParagraphFont" style:family="text">
      <style:text-properties style:font-weight-complex="bold" fo:font-style="italic" style:font-style-asian="italic"/>
    </style:style>
    <style:style style:name="T161" style:parent-style-name="DefaultParagraphFont" style:family="text">
      <style:text-properties style:font-weight-complex="bold" fo:font-style="italic" style:font-style-asian="italic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P193" style:parent-style-name="Roman" style:family="paragraph">
      <style:text-properties style:font-weight-complex="bold"/>
    </style:style>
    <style:style style:name="P194" style:parent-style-name="Roman" style:family="paragraph">
      <style:text-properties style:font-weight-complex="bold"/>
    </style:style>
    <style:style style:name="P195" style:parent-style-name="Roman" style:family="paragraph">
      <style:text-properties style:font-weight-complex="bold"/>
    </style:style>
    <style:style style:name="P196" style:parent-style-name="Roman12" style:family="paragraph">
      <style:paragraph-properties fo:text-align="center" fo:text-indent="0in"/>
    </style:style>
    <style:style style:name="P197" style:parent-style-name="Roman" style:family="paragraph">
      <style:text-properties style:font-weight-complex="bold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Roman" style:family="paragraph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ize="10pt" style:font-size-asian="10pt"/>
    </style:style>
    <style:style style:name="T2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" style:parent-style-name="DefaultParagraphFont" style:family="text">
      <style:text-properties style:font-weight-complex="bold" fo:font-size="10pt" style:font-size-asian="10pt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P374" style:parent-style-name="Roman" style:family="paragraph">
      <style:text-properties style:font-weight-complex="bold"/>
    </style:style>
    <style:style style:name="T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" style:parent-style-name="DefaultParagraphFont" style:family="text">
      <style:text-properties style:font-weight-complex="bold" fo:font-size="10pt" style:font-size-asian="10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 fo:font-size="10pt" style:font-size-asian="10pt"/>
    </style:style>
    <style:style style:name="T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" style:parent-style-name="DefaultParagraphFont" style:family="text">
      <style:text-properties style:font-weight-complex="bold" fo:font-size="10pt" style:font-size-asian="10pt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 fo:letter-spacing="0.0013in"/>
    </style:style>
    <style:style style:name="T569" style:parent-style-name="DefaultParagraphFont" style:family="text">
      <style:text-properties style:font-weight-complex="bold" fo:letter-spacing="0.0013in"/>
    </style:style>
    <style:style style:name="T570" style:parent-style-name="DefaultParagraphFont" style:family="text">
      <style:text-properties style:font-weight-complex="bold" fo:letter-spacing="0.0013in"/>
    </style:style>
    <style:style style:name="T571" style:parent-style-name="DefaultParagraphFont" style:family="text">
      <style:text-properties style:font-weight-complex="bold" fo:letter-spacing="0.0013in"/>
    </style:style>
    <style:style style:name="T572" style:parent-style-name="DefaultParagraphFont" style:family="text">
      <style:text-properties style:font-weight-complex="bold" fo:letter-spacing="0.0013in"/>
    </style:style>
    <style:style style:name="T573" style:parent-style-name="DefaultParagraphFont" style:family="text">
      <style:text-properties style:font-weight-complex="bold" fo:letter-spacing="0.0013in"/>
    </style:style>
    <style:style style:name="T574" style:parent-style-name="DefaultParagraphFont" style:family="text">
      <style:text-properties style:font-weight-complex="bold" fo:letter-spacing="0.0013in"/>
    </style:style>
    <style:style style:name="T575" style:parent-style-name="DefaultParagraphFont" style:family="text">
      <style:text-properties style:font-weight-complex="bold" fo:letter-spacing="0.0013in"/>
    </style:style>
    <style:style style:name="T576" style:parent-style-name="DefaultParagraphFont" style:family="text">
      <style:text-properties style:font-weight-complex="bold" fo:letter-spacing="0.0013in"/>
    </style:style>
    <style:style style:name="T577" style:parent-style-name="DefaultParagraphFont" style:family="text">
      <style:text-properties style:font-weight-complex="bold" fo:letter-spacing="0.0013in"/>
    </style:style>
    <style:style style:name="T578" style:parent-style-name="DefaultParagraphFont" style:family="text">
      <style:text-properties style:font-weight-complex="bold" fo:letter-spacing="0.0013in"/>
    </style:style>
    <style:style style:name="T579" style:parent-style-name="DefaultParagraphFont" style:family="text">
      <style:text-properties style:font-weight-complex="bold" fo:letter-spacing="0.0013in"/>
    </style:style>
    <style:style style:name="T580" style:parent-style-name="DefaultParagraphFont" style:family="text">
      <style:text-properties style:font-weight-complex="bold" fo:letter-spacing="0.0013in"/>
    </style:style>
    <style:style style:name="T581" style:parent-style-name="DefaultParagraphFont" style:family="text">
      <style:text-properties style:font-weight-complex="bold" fo:letter-spacing="0.0013in"/>
    </style:style>
    <style:style style:name="T582" style:parent-style-name="DefaultParagraphFont" style:family="text">
      <style:text-properties style:font-weight-complex="bold" fo:letter-spacing="0.0013in"/>
    </style:style>
    <style:style style:name="T583" style:parent-style-name="DefaultParagraphFont" style:family="text">
      <style:text-properties style:font-weight-complex="bold" fo:letter-spacing="0.0013in"/>
    </style:style>
    <style:style style:name="T584" style:parent-style-name="DefaultParagraphFont" style:family="text">
      <style:text-properties style:font-weight-complex="bold" fo:letter-spacing="0.0013in"/>
    </style:style>
    <style:style style:name="T585" style:parent-style-name="DefaultParagraphFont" style:family="text">
      <style:text-properties style:font-weight-complex="bold" fo:letter-spacing="0.0013in"/>
    </style:style>
    <style:style style:name="T586" style:parent-style-name="DefaultParagraphFont" style:family="text">
      <style:text-properties style:font-weight-complex="bold" fo:letter-spacing="0.0013in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ize="10pt" style:font-size-asian="10pt"/>
    </style:style>
    <style:style style:name="T5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" style:parent-style-name="DefaultParagraphFont" style:family="text">
      <style:text-properties style:font-weight-complex="bold" fo:font-size="10pt" style:font-size-asian="10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tyle="italic" style:font-style-asian="italic"/>
    </style:style>
    <style:style style:name="T676" style:parent-style-name="DefaultParagraphFont" style:family="text">
      <style:text-properties style:font-weight-complex="bold" fo:font-style="italic" style:font-style-asian="italic"/>
    </style:style>
    <style:style style:name="T677" style:parent-style-name="DefaultParagraphFont" style:family="text">
      <style:text-properties style:font-weight-complex="bold" fo:font-style="italic" style:font-style-asian="italic"/>
    </style:style>
    <style:style style:name="T678" style:parent-style-name="DefaultParagraphFont" style:family="text">
      <style:text-properties style:font-weight-complex="bold"/>
    </style:style>
    <style:style style:name="P679" style:parent-style-name="Roman" style:family="paragraph">
      <style:text-properties style:font-weight-complex="bold"/>
    </style:style>
    <style:style style:name="T6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 fo:font-size="10pt" style:font-size-asian="10pt"/>
    </style:style>
    <style:style style:name="T6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4" style:parent-style-name="DefaultParagraphFont" style:family="text">
      <style:text-properties style:font-weight-complex="bold" fo:font-size="10pt" style:font-size-asian="10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P878" style:parent-style-name="Roman" style:family="paragraph">
      <style:text-properties style:font-weight-complex="bold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P883" style:parent-style-name="Roman" style:family="paragraph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 fo:font-size="10pt" style:font-size-asian="10pt"/>
    </style:style>
    <style:style style:name="T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name-asian="Arial Unicode MS" style:font-weight-complex="bold"/>
    </style:style>
    <style:style style:name="T899" style:parent-style-name="DefaultParagraphFont" style:family="text">
      <style:text-properties style:font-name-asian="Arial Unicode MS" style:font-weight-complex="bold" fo:font-size="10pt" style:font-size-asian="10pt"/>
    </style:style>
    <style:style style:name="T900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901" style:parent-style-name="DefaultParagraphFont" style:family="text">
      <style:text-properties style:font-name-asian="Arial Unicode MS" style:font-weight-complex="bold" fo:font-size="10pt" style:font-size-asian="10pt"/>
    </style:style>
    <style:style style:name="T902" style:parent-style-name="DefaultParagraphFont" style:family="text">
      <style:text-properties style:font-name-asian="Arial Unicode MS" style:font-weight-complex="bold"/>
    </style:style>
    <style:style style:name="T903" style:parent-style-name="DefaultParagraphFont" style:family="text">
      <style:text-properties style:font-name-asian="Arial Unicode MS" style:font-weight-complex="bold"/>
    </style:style>
    <style:style style:name="T904" style:parent-style-name="DefaultParagraphFont" style:family="text">
      <style:text-properties style:font-name-asian="Arial Unicode MS" style:font-weight-complex="bold"/>
    </style:style>
    <style:style style:name="T905" style:parent-style-name="DefaultParagraphFont" style:family="text">
      <style:text-properties style:font-name-asian="Arial Unicode MS" style:font-weight-complex="bold"/>
    </style:style>
    <style:style style:name="T906" style:parent-style-name="DefaultParagraphFont" style:family="text">
      <style:text-properties style:font-name-asian="Arial Unicode MS" style:font-weight-complex="bold"/>
    </style:style>
    <style:style style:name="T907" style:parent-style-name="DefaultParagraphFont" style:family="text">
      <style:text-properties style:font-name-asian="Arial Unicode MS" style:font-weight-complex="bold"/>
    </style:style>
    <style:style style:name="T908" style:parent-style-name="DefaultParagraphFont" style:family="text">
      <style:text-properties style:font-name-asian="Arial Unicode MS" style:font-weight-complex="bold"/>
    </style:style>
    <style:style style:name="T909" style:parent-style-name="DefaultParagraphFont" style:family="text">
      <style:text-properties style:font-name-asian="Arial Unicode MS" style:font-weight-complex="bold"/>
    </style:style>
    <style:style style:name="T910" style:parent-style-name="DefaultParagraphFont" style:family="text">
      <style:text-properties style:font-name-asian="Arial Unicode MS" style:font-weight-complex="bold"/>
    </style:style>
    <style:style style:name="T911" style:parent-style-name="DefaultParagraphFont" style:family="text">
      <style:text-properties style:font-name-asian="Arial Unicode MS" style:font-weight-complex="bold"/>
    </style:style>
    <style:style style:name="T912" style:parent-style-name="DefaultParagraphFont" style:family="text">
      <style:text-properties style:font-name-asian="Arial Unicode MS" style:font-weight-complex="bold"/>
    </style:style>
    <style:style style:name="T913" style:parent-style-name="DefaultParagraphFont" style:family="text">
      <style:text-properties style:font-name-asian="Arial Unicode MS" style:font-weight-complex="bold"/>
    </style:style>
    <style:style style:name="T914" style:parent-style-name="DefaultParagraphFont" style:family="text">
      <style:text-properties style:font-name-asian="Arial Unicode MS" style:font-weight-complex="bold"/>
    </style:style>
    <style:style style:name="T915" style:parent-style-name="DefaultParagraphFont" style:family="text">
      <style:text-properties style:font-name-asian="Arial Unicode MS" style:font-weight-complex="bold"/>
    </style:style>
    <style:style style:name="T916" style:parent-style-name="DefaultParagraphFont" style:family="text">
      <style:text-properties style:font-name-asian="Arial Unicode MS" style:font-weight-complex="bold"/>
    </style:style>
    <style:style style:name="T917" style:parent-style-name="DefaultParagraphFont" style:family="text">
      <style:text-properties style:font-name-asian="Arial Unicode MS" style:font-weight-complex="bold"/>
    </style:style>
    <style:style style:name="T918" style:parent-style-name="DefaultParagraphFont" style:family="text">
      <style:text-properties style:font-name-asian="Arial Unicode MS" style:font-weight-complex="bold"/>
    </style:style>
    <style:style style:name="T919" style:parent-style-name="DefaultParagraphFont" style:family="text">
      <style:text-properties style:font-name-asian="Arial Unicode MS" style:font-weight-complex="bold"/>
    </style:style>
    <style:style style:name="T920" style:parent-style-name="DefaultParagraphFont" style:family="text">
      <style:text-properties style:font-name-asian="Arial Unicode MS" style:font-weight-complex="bold"/>
    </style:style>
    <style:style style:name="T921" style:parent-style-name="DefaultParagraphFont" style:family="text">
      <style:text-properties style:font-name-asian="Arial Unicode MS" style:font-weight-complex="bold"/>
    </style:style>
    <style:style style:name="T922" style:parent-style-name="DefaultParagraphFont" style:family="text">
      <style:text-properties style:font-name-asian="Arial Unicode MS" style:font-weight-complex="bold"/>
    </style:style>
    <style:style style:name="T923" style:parent-style-name="DefaultParagraphFont" style:family="text">
      <style:text-properties style:font-name-asian="Arial Unicode MS" style:font-weight-complex="bold"/>
    </style:style>
    <style:style style:name="T924" style:parent-style-name="DefaultParagraphFont" style:family="text">
      <style:text-properties style:font-name-asian="Arial Unicode MS" style:font-weight-complex="bold"/>
    </style:style>
    <style:style style:name="T925" style:parent-style-name="DefaultParagraphFont" style:family="text">
      <style:text-properties style:font-name-asian="Arial Unicode MS" style:font-weight-complex="bold"/>
    </style:style>
    <style:style style:name="T926" style:parent-style-name="DefaultParagraphFont" style:family="text">
      <style:text-properties style:font-name-asian="Arial Unicode MS" style:font-weight-complex="bold"/>
    </style:style>
    <style:style style:name="T927" style:parent-style-name="DefaultParagraphFont" style:family="text">
      <style:text-properties style:font-name-asian="Arial Unicode MS" style:font-weight-complex="bold"/>
    </style:style>
    <style:style style:name="T928" style:parent-style-name="DefaultParagraphFont" style:family="text">
      <style:text-properties style:font-name-asian="Arial Unicode MS" style:font-weight-complex="bold"/>
    </style:style>
    <style:style style:name="T929" style:parent-style-name="DefaultParagraphFont" style:family="text">
      <style:text-properties style:font-name-asian="Arial Unicode MS" style:font-weight-complex="bold"/>
    </style:style>
    <style:style style:name="T930" style:parent-style-name="DefaultParagraphFont" style:family="text">
      <style:text-properties style:font-name-asian="Arial Unicode MS" style:font-weight-complex="bold"/>
    </style:style>
    <style:style style:name="T931" style:parent-style-name="DefaultParagraphFont" style:family="text">
      <style:text-properties style:font-name-asian="Arial Unicode MS" style:font-weight-complex="bold"/>
    </style:style>
    <style:style style:name="T932" style:parent-style-name="DefaultParagraphFont" style:family="text">
      <style:text-properties style:font-name-asian="Arial Unicode MS" style:font-weight-complex="bold"/>
    </style:style>
    <style:style style:name="T933" style:parent-style-name="DefaultParagraphFont" style:family="text">
      <style:text-properties style:font-name-asian="Arial Unicode MS" style:font-weight-complex="bold"/>
    </style:style>
    <style:style style:name="T934" style:parent-style-name="DefaultParagraphFont" style:family="text">
      <style:text-properties style:font-name-asian="Arial Unicode MS" style:font-weight-complex="bold"/>
    </style:style>
    <style:style style:name="T935" style:parent-style-name="DefaultParagraphFont" style:family="text">
      <style:text-properties style:font-name-asian="Arial Unicode MS" style:font-weight-complex="bold"/>
    </style:style>
    <style:style style:name="T936" style:parent-style-name="DefaultParagraphFont" style:family="text">
      <style:text-properties style:font-name-asian="Arial Unicode MS" style:font-weight-complex="bold"/>
    </style:style>
    <style:style style:name="T937" style:parent-style-name="DefaultParagraphFont" style:family="text">
      <style:text-properties style:font-name-asian="Arial Unicode MS" style:font-weight-complex="bold"/>
    </style:style>
    <style:style style:name="T938" style:parent-style-name="DefaultParagraphFont" style:family="text">
      <style:text-properties style:font-name-asian="Arial Unicode MS" style:font-weight-complex="bold"/>
    </style:style>
    <style:style style:name="T939" style:parent-style-name="DefaultParagraphFont" style:family="text">
      <style:text-properties style:font-name-asian="Arial Unicode MS" style:font-weight-complex="bold"/>
    </style:style>
    <style:style style:name="T940" style:parent-style-name="DefaultParagraphFont" style:family="text">
      <style:text-properties style:font-name-asian="Arial Unicode MS" style:font-weight-complex="bold"/>
    </style:style>
    <style:style style:name="T941" style:parent-style-name="DefaultParagraphFont" style:family="text">
      <style:text-properties style:font-name-asian="Arial Unicode MS" style:font-weight-complex="bold"/>
    </style:style>
    <style:style style:name="T942" style:parent-style-name="DefaultParagraphFont" style:family="text">
      <style:text-properties style:font-name-asian="Arial Unicode MS" style:font-weight-complex="bold"/>
    </style:style>
    <style:style style:name="T943" style:parent-style-name="DefaultParagraphFont" style:family="text">
      <style:text-properties style:font-name-asian="Arial Unicode MS" style:font-weight-complex="bold"/>
    </style:style>
    <style:style style:name="T944" style:parent-style-name="DefaultParagraphFont" style:family="text">
      <style:text-properties style:font-name-asian="Arial Unicode MS" style:font-weight-complex="bold"/>
    </style:style>
    <style:style style:name="T945" style:parent-style-name="DefaultParagraphFont" style:family="text">
      <style:text-properties style:font-name-asian="Arial Unicode MS" style:font-weight-complex="bold"/>
    </style:style>
    <style:style style:name="T946" style:parent-style-name="DefaultParagraphFont" style:family="text">
      <style:text-properties style:font-name-asian="Arial Unicode MS" style:font-weight-complex="bold"/>
    </style:style>
    <style:style style:name="T947" style:parent-style-name="DefaultParagraphFont" style:family="text">
      <style:text-properties style:font-name-asian="Arial Unicode MS" style:font-weight-complex="bold"/>
    </style:style>
    <style:style style:name="T948" style:parent-style-name="DefaultParagraphFont" style:family="text">
      <style:text-properties style:font-name-asian="Arial Unicode MS" style:font-weight-complex="bold"/>
    </style:style>
    <style:style style:name="T949" style:parent-style-name="DefaultParagraphFont" style:family="text">
      <style:text-properties style:font-name-asian="Arial Unicode MS" style:font-weight-complex="bold"/>
    </style:style>
    <style:style style:name="T950" style:parent-style-name="DefaultParagraphFont" style:family="text">
      <style:text-properties style:font-name-asian="Arial Unicode MS" style:font-weight-complex="bold"/>
    </style:style>
    <style:style style:name="T951" style:parent-style-name="DefaultParagraphFont" style:family="text">
      <style:text-properties style:font-name-asian="Arial Unicode MS" style:font-weight-complex="bold"/>
    </style:style>
    <style:style style:name="T952" style:parent-style-name="DefaultParagraphFont" style:family="text">
      <style:text-properties style:font-name-asian="Arial Unicode MS" style:font-weight-complex="bold"/>
    </style:style>
    <style:style style:name="T953" style:parent-style-name="DefaultParagraphFont" style:family="text">
      <style:text-properties style:font-name-asian="Arial Unicode MS" style:font-weight-complex="bold"/>
    </style:style>
    <style:style style:name="T954" style:parent-style-name="DefaultParagraphFont" style:family="text">
      <style:text-properties style:font-name-asian="Arial Unicode MS" style:font-weight-complex="bold"/>
    </style:style>
    <style:style style:name="T955" style:parent-style-name="DefaultParagraphFont" style:family="text">
      <style:text-properties style:font-name-asian="Arial Unicode MS" style:font-weight-complex="bold"/>
    </style:style>
    <style:style style:name="T956" style:parent-style-name="DefaultParagraphFont" style:family="text">
      <style:text-properties style:font-name-asian="Arial Unicode MS" style:font-weight-complex="bold"/>
    </style:style>
    <style:style style:name="T957" style:parent-style-name="DefaultParagraphFont" style:family="text">
      <style:text-properties style:font-name-asian="Arial Unicode MS" style:font-weight-complex="bold"/>
    </style:style>
    <style:style style:name="T958" style:parent-style-name="DefaultParagraphFont" style:family="text">
      <style:text-properties style:font-name-asian="Arial Unicode MS" style:font-weight-complex="bold"/>
    </style:style>
    <style:style style:name="T959" style:parent-style-name="DefaultParagraphFont" style:family="text">
      <style:text-properties style:font-name-asian="Arial Unicode MS" style:font-weight-complex="bold"/>
    </style:style>
    <style:style style:name="T960" style:parent-style-name="DefaultParagraphFont" style:family="text">
      <style:text-properties style:font-name-asian="Arial Unicode MS" style:font-weight-complex="bold"/>
    </style:style>
    <style:style style:name="T961" style:parent-style-name="DefaultParagraphFont" style:family="text">
      <style:text-properties style:font-name-asian="Arial Unicode MS" style:font-weight-complex="bold"/>
    </style:style>
    <style:style style:name="T962" style:parent-style-name="DefaultParagraphFont" style:family="text">
      <style:text-properties style:font-name-asian="Arial Unicode MS" style:font-weight-complex="bold"/>
    </style:style>
    <style:style style:name="T963" style:parent-style-name="DefaultParagraphFont" style:family="text">
      <style:text-properties style:font-name-asian="Arial Unicode MS" style:font-weight-complex="bold"/>
    </style:style>
    <style:style style:name="T964" style:parent-style-name="DefaultParagraphFont" style:family="text">
      <style:text-properties style:font-name-asian="Arial Unicode MS" style:font-weight-complex="bold"/>
    </style:style>
    <style:style style:name="T965" style:parent-style-name="DefaultParagraphFont" style:family="text">
      <style:text-properties style:font-name-asian="Arial Unicode MS" style:font-weight-complex="bold"/>
    </style:style>
    <style:style style:name="T966" style:parent-style-name="DefaultParagraphFont" style:family="text">
      <style:text-properties style:font-name-asian="Arial Unicode MS" style:font-weight-complex="bold"/>
    </style:style>
    <style:style style:name="T967" style:parent-style-name="DefaultParagraphFont" style:family="text">
      <style:text-properties style:font-name-asian="Arial Unicode MS" style:font-weight-complex="bold"/>
    </style:style>
    <style:style style:name="T968" style:parent-style-name="DefaultParagraphFont" style:family="text">
      <style:text-properties style:font-name-asian="Arial Unicode MS" style:font-weight-complex="bold"/>
    </style:style>
    <style:style style:name="T969" style:parent-style-name="DefaultParagraphFont" style:family="text">
      <style:text-properties style:font-name-asian="Arial Unicode MS" style:font-weight-complex="bold"/>
    </style:style>
    <style:style style:name="T970" style:parent-style-name="DefaultParagraphFont" style:family="text">
      <style:text-properties style:font-name-asian="Arial Unicode MS" style:font-weight-complex="bold"/>
    </style:style>
    <style:style style:name="T971" style:parent-style-name="DefaultParagraphFont" style:family="text">
      <style:text-properties style:font-name-asian="Arial Unicode MS" style:font-weight-complex="bold"/>
    </style:style>
    <style:style style:name="T972" style:parent-style-name="DefaultParagraphFont" style:family="text">
      <style:text-properties style:font-name-asian="Arial Unicode MS" style:font-weight-complex="bold"/>
    </style:style>
    <style:style style:name="T973" style:parent-style-name="DefaultParagraphFont" style:family="text">
      <style:text-properties style:font-name-asian="Arial Unicode MS" style:font-weight-complex="bold"/>
    </style:style>
    <style:style style:name="T974" style:parent-style-name="DefaultParagraphFont" style:family="text">
      <style:text-properties style:font-name-asian="Arial Unicode MS" style:font-weight-complex="bold"/>
    </style:style>
    <style:style style:name="T975" style:parent-style-name="DefaultParagraphFont" style:family="text">
      <style:text-properties style:font-name-asian="Arial Unicode MS" style:font-weight-complex="bold"/>
    </style:style>
    <style:style style:name="T976" style:parent-style-name="DefaultParagraphFont" style:family="text">
      <style:text-properties style:font-name-asian="Arial Unicode MS" style:font-weight-complex="bold"/>
    </style:style>
    <style:style style:name="T977" style:parent-style-name="DefaultParagraphFont" style:family="text">
      <style:text-properties style:font-name-asian="Arial Unicode MS" style:font-weight-complex="bold"/>
    </style:style>
    <style:style style:name="T978" style:parent-style-name="DefaultParagraphFont" style:family="text">
      <style:text-properties style:font-name-asian="Arial Unicode MS" style:font-weight-complex="bold"/>
    </style:style>
    <style:style style:name="T979" style:parent-style-name="DefaultParagraphFont" style:family="text">
      <style:text-properties style:font-name-asian="Arial Unicode MS" style:font-weight-complex="bold"/>
    </style:style>
    <style:style style:name="T980" style:parent-style-name="DefaultParagraphFont" style:family="text">
      <style:text-properties style:font-name-asian="Arial Unicode MS" style:font-weight-complex="bold"/>
    </style:style>
    <style:style style:name="T981" style:parent-style-name="DefaultParagraphFont" style:family="text">
      <style:text-properties style:font-name-asian="Arial Unicode MS" style:font-weight-complex="bold"/>
    </style:style>
    <style:style style:name="T982" style:parent-style-name="DefaultParagraphFont" style:family="text">
      <style:text-properties style:font-name-asian="Arial Unicode MS" style:font-weight-complex="bold"/>
    </style:style>
    <style:style style:name="T983" style:parent-style-name="DefaultParagraphFont" style:family="text">
      <style:text-properties style:font-name-asian="Arial Unicode MS" style:font-weight-complex="bold"/>
    </style:style>
    <style:style style:name="T984" style:parent-style-name="DefaultParagraphFont" style:family="text">
      <style:text-properties style:font-name-asian="Arial Unicode MS" style:font-weight-complex="bold"/>
    </style:style>
    <style:style style:name="T985" style:parent-style-name="DefaultParagraphFont" style:family="text">
      <style:text-properties style:font-name-asian="Arial Unicode MS" style:font-weight-complex="bold"/>
    </style:style>
    <style:style style:name="T986" style:parent-style-name="DefaultParagraphFont" style:family="text">
      <style:text-properties style:font-name-asian="Arial Unicode MS" style:font-weight-complex="bold"/>
    </style:style>
    <style:style style:name="T987" style:parent-style-name="DefaultParagraphFont" style:family="text">
      <style:text-properties style:font-name-asian="Arial Unicode MS" style:font-weight-complex="bold"/>
    </style:style>
    <style:style style:name="T988" style:parent-style-name="DefaultParagraphFont" style:family="text">
      <style:text-properties style:font-name-asian="Arial Unicode MS" style:font-weight-complex="bold"/>
    </style:style>
    <style:style style:name="T989" style:parent-style-name="DefaultParagraphFont" style:family="text">
      <style:text-properties style:font-name-asian="Arial Unicode MS" style:font-weight-complex="bold"/>
    </style:style>
    <style:style style:name="T990" style:parent-style-name="DefaultParagraphFont" style:family="text">
      <style:text-properties style:font-name-asian="Arial Unicode MS" style:font-weight-complex="bold"/>
    </style:style>
    <style:style style:name="T991" style:parent-style-name="DefaultParagraphFont" style:family="text">
      <style:text-properties style:font-name-asian="Arial Unicode MS" style:font-weight-complex="bold"/>
    </style:style>
    <style:style style:name="T992" style:parent-style-name="DefaultParagraphFont" style:family="text">
      <style:text-properties style:font-name-asian="Arial Unicode MS" style:font-weight-complex="bold"/>
    </style:style>
    <style:style style:name="T993" style:parent-style-name="DefaultParagraphFont" style:family="text">
      <style:text-properties style:font-name-asian="Arial Unicode MS" style:font-weight-complex="bold"/>
    </style:style>
    <style:style style:name="T994" style:parent-style-name="DefaultParagraphFont" style:family="text">
      <style:text-properties style:font-name-asian="Arial Unicode MS" style:font-weight-complex="bold"/>
    </style:style>
    <style:style style:name="T995" style:parent-style-name="DefaultParagraphFont" style:family="text">
      <style:text-properties style:font-name-asian="Arial Unicode MS" style:font-weight-complex="bold"/>
    </style:style>
    <style:style style:name="T996" style:parent-style-name="DefaultParagraphFont" style:family="text">
      <style:text-properties style:font-name-asian="Arial Unicode MS" style:font-weight-complex="bold"/>
    </style:style>
    <style:style style:name="T997" style:parent-style-name="DefaultParagraphFont" style:family="text">
      <style:text-properties style:font-name-asian="Arial Unicode MS" style:font-weight-complex="bold"/>
    </style:style>
    <style:style style:name="T998" style:parent-style-name="DefaultParagraphFont" style:family="text">
      <style:text-properties style:font-name-asian="Arial Unicode MS" style:font-weight-complex="bold"/>
    </style:style>
    <style:style style:name="T999" style:parent-style-name="DefaultParagraphFont" style:family="text">
      <style:text-properties style:font-name-asian="Arial Unicode MS" style:font-weight-complex="bold"/>
    </style:style>
    <style:style style:name="T1000" style:parent-style-name="DefaultParagraphFont" style:family="text">
      <style:text-properties style:font-name-asian="Arial Unicode MS" style:font-weight-complex="bold"/>
    </style:style>
    <style:style style:name="T1001" style:parent-style-name="DefaultParagraphFont" style:family="text">
      <style:text-properties style:font-name-asian="Arial Unicode MS" style:font-weight-complex="bold"/>
    </style:style>
    <style:style style:name="T1002" style:parent-style-name="DefaultParagraphFont" style:family="text">
      <style:text-properties style:font-name-asian="Arial Unicode MS" style:font-weight-complex="bold"/>
    </style:style>
    <style:style style:name="T1003" style:parent-style-name="DefaultParagraphFont" style:family="text">
      <style:text-properties style:font-name-asian="Arial Unicode MS" style:font-weight-complex="bold"/>
    </style:style>
    <style:style style:name="T1004" style:parent-style-name="DefaultParagraphFont" style:family="text">
      <style:text-properties style:font-name-asian="Arial Unicode MS" style:font-weight-complex="bold"/>
    </style:style>
    <style:style style:name="T1005" style:parent-style-name="DefaultParagraphFont" style:family="text">
      <style:text-properties style:font-name-asian="Arial Unicode MS" style:font-weight-complex="bold"/>
    </style:style>
    <style:style style:name="T1006" style:parent-style-name="DefaultParagraphFont" style:family="text">
      <style:text-properties style:font-name-asian="Arial Unicode MS" style:font-weight-complex="bold"/>
    </style:style>
    <style:style style:name="T1007" style:parent-style-name="DefaultParagraphFont" style:family="text">
      <style:text-properties style:font-name-asian="Arial Unicode MS" style:font-weight-complex="bold"/>
    </style:style>
    <style:style style:name="T1008" style:parent-style-name="DefaultParagraphFont" style:family="text">
      <style:text-properties style:font-name-asian="Arial Unicode MS" style:font-weight-complex="bold"/>
    </style:style>
    <style:style style:name="T1009" style:parent-style-name="DefaultParagraphFont" style:family="text">
      <style:text-properties style:font-name-asian="Arial Unicode MS" style:font-weight-complex="bold"/>
    </style:style>
    <style:style style:name="T1010" style:parent-style-name="DefaultParagraphFont" style:family="text">
      <style:text-properties style:font-name-asian="Arial Unicode MS" style:font-weight-complex="bold"/>
    </style:style>
    <style:style style:name="T1011" style:parent-style-name="DefaultParagraphFont" style:family="text">
      <style:text-properties style:font-name-asian="Arial Unicode MS" style:font-weight-complex="bold"/>
    </style:style>
    <style:style style:name="T1012" style:parent-style-name="DefaultParagraphFont" style:family="text">
      <style:text-properties style:font-name-asian="Arial Unicode MS" style:font-weight-complex="bold"/>
    </style:style>
    <style:style style:name="T1013" style:parent-style-name="DefaultParagraphFont" style:family="text">
      <style:text-properties style:font-name-asian="Arial Unicode MS" style:font-weight-complex="bold"/>
    </style:style>
    <style:style style:name="T1014" style:parent-style-name="DefaultParagraphFont" style:family="text">
      <style:text-properties style:font-name-asian="Arial Unicode MS" style:font-weight-complex="bold"/>
    </style:style>
    <style:style style:name="T1015" style:parent-style-name="DefaultParagraphFont" style:family="text">
      <style:text-properties style:font-name-asian="Arial Unicode MS" style:font-weight-complex="bold"/>
    </style:style>
    <style:style style:name="T1016" style:parent-style-name="DefaultParagraphFont" style:family="text">
      <style:text-properties style:font-name-asian="Arial Unicode MS" style:font-weight-complex="bold"/>
    </style:style>
    <style:style style:name="T1017" style:parent-style-name="DefaultParagraphFont" style:family="text">
      <style:text-properties style:font-name-asian="Arial Unicode MS" style:font-weight-complex="bold"/>
    </style:style>
    <style:style style:name="T1018" style:parent-style-name="DefaultParagraphFont" style:family="text">
      <style:text-properties style:font-name-asian="Arial Unicode MS" style:font-weight-complex="bold"/>
    </style:style>
    <style:style style:name="T1019" style:parent-style-name="DefaultParagraphFont" style:family="text">
      <style:text-properties style:font-name-asian="Arial Unicode MS" style:font-weight-complex="bold"/>
    </style:style>
    <style:style style:name="T1020" style:parent-style-name="DefaultParagraphFont" style:family="text">
      <style:text-properties style:font-name-asian="Arial Unicode MS" style:font-weight-complex="bold"/>
    </style:style>
    <style:style style:name="T1021" style:parent-style-name="DefaultParagraphFont" style:family="text">
      <style:text-properties style:font-name-asian="Arial Unicode MS" style:font-weight-complex="bold"/>
    </style:style>
    <style:style style:name="T1022" style:parent-style-name="DefaultParagraphFont" style:family="text">
      <style:text-properties style:font-name-asian="Arial Unicode MS" style:font-weight-complex="bold"/>
    </style:style>
    <style:style style:name="T1023" style:parent-style-name="DefaultParagraphFont" style:family="text">
      <style:text-properties style:font-name-asian="Arial Unicode MS" style:font-weight-complex="bold"/>
    </style:style>
    <style:style style:name="T1024" style:parent-style-name="DefaultParagraphFont" style:family="text">
      <style:text-properties style:font-name-asian="Arial Unicode MS" style:font-weight-complex="bold"/>
    </style:style>
    <style:style style:name="T1025" style:parent-style-name="DefaultParagraphFont" style:family="text">
      <style:text-properties style:font-name-asian="Arial Unicode MS" style:font-weight-complex="bold"/>
    </style:style>
    <style:style style:name="T1026" style:parent-style-name="DefaultParagraphFont" style:family="text">
      <style:text-properties style:font-name-asian="Arial Unicode MS" style:font-weight-complex="bold"/>
    </style:style>
    <style:style style:name="T1027" style:parent-style-name="DefaultParagraphFont" style:family="text">
      <style:text-properties style:font-name-asian="Arial Unicode MS" style:font-weight-complex="bold"/>
    </style:style>
    <style:style style:name="T1028" style:parent-style-name="DefaultParagraphFont" style:family="text">
      <style:text-properties style:font-name-asian="Arial Unicode MS" style:font-weight-complex="bold"/>
    </style:style>
    <style:style style:name="T1029" style:parent-style-name="DefaultParagraphFont" style:family="text">
      <style:text-properties style:font-name-asian="Arial Unicode MS" style:font-weight-complex="bold"/>
    </style:style>
    <style:style style:name="T1030" style:parent-style-name="DefaultParagraphFont" style:family="text">
      <style:text-properties style:font-name-asian="Arial Unicode MS" style:font-weight-complex="bold"/>
    </style:style>
    <style:style style:name="T1031" style:parent-style-name="DefaultParagraphFont" style:family="text">
      <style:text-properties style:font-name-asian="Arial Unicode MS" style:font-weight-complex="bold"/>
    </style:style>
    <style:style style:name="T1032" style:parent-style-name="DefaultParagraphFont" style:family="text">
      <style:text-properties style:font-name-asian="Arial Unicode MS" style:font-weight-complex="bold"/>
    </style:style>
    <style:style style:name="T1033" style:parent-style-name="DefaultParagraphFont" style:family="text">
      <style:text-properties style:font-name-asian="Arial Unicode MS" style:font-weight-complex="bold"/>
    </style:style>
    <style:style style:name="T1034" style:parent-style-name="DefaultParagraphFont" style:family="text">
      <style:text-properties style:font-name-asian="Arial Unicode MS" style:font-weight-complex="bold"/>
    </style:style>
    <style:style style:name="T1035" style:parent-style-name="DefaultParagraphFont" style:family="text">
      <style:text-properties style:font-name-asian="Arial Unicode MS" style:font-weight-complex="bold"/>
    </style:style>
    <style:style style:name="T1036" style:parent-style-name="DefaultParagraphFont" style:family="text">
      <style:text-properties style:font-name-asian="Arial Unicode MS" style:font-weight-complex="bold"/>
    </style:style>
    <style:style style:name="T1037" style:parent-style-name="DefaultParagraphFont" style:family="text">
      <style:text-properties style:font-name-asian="Arial Unicode MS" style:font-weight-complex="bold"/>
    </style:style>
    <style:style style:name="T1038" style:parent-style-name="DefaultParagraphFont" style:family="text">
      <style:text-properties style:font-name-asian="Arial Unicode MS" style:font-weight-complex="bold"/>
    </style:style>
    <style:style style:name="T1039" style:parent-style-name="DefaultParagraphFont" style:family="text">
      <style:text-properties style:font-name-asian="Arial Unicode MS" style:font-weight-complex="bold"/>
    </style:style>
    <style:style style:name="T1040" style:parent-style-name="DefaultParagraphFont" style:family="text">
      <style:text-properties style:font-name-asian="Arial Unicode MS" style:font-weight-complex="bold"/>
    </style:style>
    <style:style style:name="T1041" style:parent-style-name="DefaultParagraphFont" style:family="text">
      <style:text-properties style:font-name-asian="Arial Unicode MS" style:font-weight-complex="bold"/>
    </style:style>
    <style:style style:name="T1042" style:parent-style-name="DefaultParagraphFont" style:family="text">
      <style:text-properties style:font-name-asian="Arial Unicode MS" style:font-weight-complex="bold"/>
    </style:style>
    <style:style style:name="T1043" style:parent-style-name="DefaultParagraphFont" style:family="text">
      <style:text-properties style:font-name-asian="Arial Unicode MS" style:font-weight-complex="bold"/>
    </style:style>
    <style:style style:name="T1044" style:parent-style-name="DefaultParagraphFont" style:family="text">
      <style:text-properties style:font-name-asian="Arial Unicode MS" style:font-weight-complex="bold"/>
    </style:style>
    <style:style style:name="T1045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name-asian="Arial Unicode MS" style:font-weight-complex="bold"/>
    </style:style>
    <style:style style:name="T1047" style:parent-style-name="DefaultParagraphFont" style:family="text">
      <style:text-properties style:font-name-asian="Arial Unicode MS" style:font-weight-complex="bold" fo:font-size="10pt" style:font-size-asian="10pt"/>
    </style:style>
    <style:style style:name="T1048" style:parent-style-name="DefaultParagraphFont" style:family="text">
      <style:text-properties style:font-name-asian="Arial Unicode MS" style:font-weight-complex="bold" fo:font-style="italic" style:font-style-asian="italic" fo:font-size="10pt" style:font-size-asian="10pt"/>
    </style:style>
    <style:style style:name="T1049" style:parent-style-name="DefaultParagraphFont" style:family="text">
      <style:text-properties style:font-name-asian="Arial Unicode MS" style:font-weight-complex="bold" fo:font-size="10pt" style:font-size-asian="10pt"/>
    </style:style>
    <style:style style:name="T1050" style:parent-style-name="DefaultParagraphFont" style:family="text">
      <style:text-properties style:font-name-asian="Arial Unicode MS" style:font-weight-complex="bold"/>
    </style:style>
    <style:style style:name="T1051" style:parent-style-name="DefaultParagraphFont" style:family="text">
      <style:text-properties style:font-name-asian="Arial Unicode MS" style:font-weight-complex="bold"/>
    </style:style>
    <style:style style:name="T1052" style:parent-style-name="DefaultParagraphFont" style:family="text">
      <style:text-properties style:font-name-asian="Arial Unicode MS" style:font-weight-complex="bold"/>
    </style:style>
    <style:style style:name="T1053" style:parent-style-name="DefaultParagraphFont" style:family="text">
      <style:text-properties style:font-name-asian="Arial Unicode MS" style:font-weight-complex="bold"/>
    </style:style>
    <style:style style:name="T1054" style:parent-style-name="DefaultParagraphFont" style:family="text">
      <style:text-properties style:font-name-asian="Arial Unicode MS" style:font-weight-complex="bold"/>
    </style:style>
    <style:style style:name="T1055" style:parent-style-name="DefaultParagraphFont" style:family="text">
      <style:text-properties style:font-name-asian="Arial Unicode MS" style:font-weight-complex="bold"/>
    </style:style>
    <style:style style:name="T1056" style:parent-style-name="DefaultParagraphFont" style:family="text">
      <style:text-properties style:font-name-asian="Arial Unicode MS" style:font-weight-complex="bold"/>
    </style:style>
    <style:style style:name="T1057" style:parent-style-name="DefaultParagraphFont" style:family="text">
      <style:text-properties style:font-name-asian="Arial Unicode MS" style:font-weight-complex="bold"/>
    </style:style>
    <style:style style:name="T1058" style:parent-style-name="DefaultParagraphFont" style:family="text">
      <style:text-properties style:font-name-asian="Arial Unicode MS" style:font-weight-complex="bold"/>
    </style:style>
    <style:style style:name="T1059" style:parent-style-name="DefaultParagraphFont" style:family="text">
      <style:text-properties style:font-name-asian="Arial Unicode MS" style:font-weight-complex="bold"/>
    </style:style>
    <style:style style:name="T1060" style:parent-style-name="DefaultParagraphFont" style:family="text">
      <style:text-properties style:font-name-asian="Arial Unicode MS" style:font-weight-complex="bold"/>
    </style:style>
    <style:style style:name="T1061" style:parent-style-name="DefaultParagraphFont" style:family="text">
      <style:text-properties style:font-name-asian="Arial Unicode MS" style:font-weight-complex="bold"/>
    </style:style>
    <style:style style:name="T1062" style:parent-style-name="DefaultParagraphFont" style:family="text">
      <style:text-properties style:font-name-asian="Arial Unicode MS" style:font-weight-complex="bold"/>
    </style:style>
    <style:style style:name="T1063" style:parent-style-name="DefaultParagraphFont" style:family="text">
      <style:text-properties style:font-name-asian="Arial Unicode MS" style:font-weight-complex="bold"/>
    </style:style>
    <style:style style:name="T1064" style:parent-style-name="DefaultParagraphFont" style:family="text">
      <style:text-properties style:font-name-asian="Arial Unicode MS" style:font-weight-complex="bold"/>
    </style:style>
    <style:style style:name="T1065" style:parent-style-name="DefaultParagraphFont" style:family="text">
      <style:text-properties style:font-name-asian="Arial Unicode MS" style:font-weight-complex="bold"/>
    </style:style>
    <style:style style:name="T1066" style:parent-style-name="DefaultParagraphFont" style:family="text">
      <style:text-properties style:font-name-asian="Arial Unicode MS" style:font-weight-complex="bold"/>
    </style:style>
    <style:style style:name="T1067" style:parent-style-name="DefaultParagraphFont" style:family="text">
      <style:text-properties style:font-name-asian="Arial Unicode MS" style:font-weight-complex="bold"/>
    </style:style>
    <style:style style:name="T1068" style:parent-style-name="DefaultParagraphFont" style:family="text">
      <style:text-properties style:font-name-asian="Arial Unicode MS" style:font-weight-complex="bold"/>
    </style:style>
    <style:style style:name="T1069" style:parent-style-name="DefaultParagraphFont" style:family="text">
      <style:text-properties style:font-name-asian="Arial Unicode MS" style:font-weight-complex="bold"/>
    </style:style>
    <style:style style:name="T1070" style:parent-style-name="DefaultParagraphFont" style:family="text">
      <style:text-properties style:font-name-asian="Arial Unicode MS" style:font-weight-complex="bold"/>
    </style:style>
    <style:style style:name="T1071" style:parent-style-name="DefaultParagraphFont" style:family="text">
      <style:text-properties style:font-name-asian="Arial Unicode MS" style:font-weight-complex="bold"/>
    </style:style>
    <style:style style:name="T1072" style:parent-style-name="DefaultParagraphFont" style:family="text">
      <style:text-properties style:font-name-asian="Arial Unicode MS" style:font-weight-complex="bold"/>
    </style:style>
    <style:style style:name="T1073" style:parent-style-name="DefaultParagraphFont" style:family="text">
      <style:text-properties style:font-name-asian="Arial Unicode MS" style:font-weight-complex="bold"/>
    </style:style>
    <style:style style:name="T1074" style:parent-style-name="DefaultParagraphFont" style:family="text">
      <style:text-properties style:font-name-asian="Arial Unicode MS" style:font-weight-complex="bold"/>
    </style:style>
    <style:style style:name="T1075" style:parent-style-name="DefaultParagraphFont" style:family="text">
      <style:text-properties style:font-name-asian="Arial Unicode MS" style:font-weight-complex="bold"/>
    </style:style>
    <style:style style:name="T1076" style:parent-style-name="DefaultParagraphFont" style:family="text">
      <style:text-properties style:font-name-asian="Arial Unicode MS" style:font-weight-complex="bold"/>
    </style:style>
    <style:style style:name="T1077" style:parent-style-name="DefaultParagraphFont" style:family="text">
      <style:text-properties style:font-name-asian="Arial Unicode MS" style:font-weight-complex="bold"/>
    </style:style>
    <style:style style:name="T1078" style:parent-style-name="DefaultParagraphFont" style:family="text">
      <style:text-properties style:font-name-asian="Arial Unicode MS" style:font-weight-complex="bold"/>
    </style:style>
    <style:style style:name="T1079" style:parent-style-name="DefaultParagraphFont" style:family="text">
      <style:text-properties style:font-name-asian="Arial Unicode MS" style:font-weight-complex="bold"/>
    </style:style>
    <style:style style:name="T1080" style:parent-style-name="DefaultParagraphFont" style:family="text">
      <style:text-properties style:font-name-asian="Arial Unicode MS" style:font-weight-complex="bold"/>
    </style:style>
    <style:style style:name="T1081" style:parent-style-name="DefaultParagraphFont" style:family="text">
      <style:text-properties style:font-name-asian="Arial Unicode MS" style:font-weight-complex="bold"/>
    </style:style>
    <style:style style:name="T1082" style:parent-style-name="DefaultParagraphFont" style:family="text">
      <style:text-properties style:font-name-asian="Arial Unicode MS" style:font-weight-complex="bold"/>
    </style:style>
    <style:style style:name="T1083" style:parent-style-name="DefaultParagraphFont" style:family="text">
      <style:text-properties style:font-name-asian="Arial Unicode MS" style:font-weight-complex="bold"/>
    </style:style>
    <style:style style:name="T1084" style:parent-style-name="DefaultParagraphFont" style:family="text">
      <style:text-properties style:font-name-asian="Arial Unicode MS" style:font-weight-complex="bold"/>
    </style:style>
    <style:style style:name="T1085" style:parent-style-name="DefaultParagraphFont" style:family="text">
      <style:text-properties style:font-name-asian="Arial Unicode MS" style:font-weight-complex="bold"/>
    </style:style>
    <style:style style:name="T1086" style:parent-style-name="DefaultParagraphFont" style:family="text">
      <style:text-properties style:font-name-asian="Arial Unicode MS" style:font-weight-complex="bold"/>
    </style:style>
    <style:style style:name="T1087" style:parent-style-name="DefaultParagraphFont" style:family="text">
      <style:text-properties style:font-name-asian="Arial Unicode MS" style:font-weight-complex="bold"/>
    </style:style>
    <style:style style:name="T1088" style:parent-style-name="DefaultParagraphFont" style:family="text">
      <style:text-properties style:font-name-asian="Arial Unicode MS" style:font-weight-complex="bold"/>
    </style:style>
    <style:style style:name="T1089" style:parent-style-name="DefaultParagraphFont" style:family="text">
      <style:text-properties style:font-name-asian="Arial Unicode MS" style:font-weight-complex="bold"/>
    </style:style>
    <style:style style:name="T1090" style:parent-style-name="DefaultParagraphFont" style:family="text">
      <style:text-properties style:font-name-asian="Arial Unicode MS" style:font-weight-complex="bold"/>
    </style:style>
    <style:style style:name="T1091" style:parent-style-name="DefaultParagraphFont" style:family="text">
      <style:text-properties style:font-name-asian="Arial Unicode MS" style:font-weight-complex="bold"/>
    </style:style>
    <style:style style:name="T1092" style:parent-style-name="DefaultParagraphFont" style:family="text">
      <style:text-properties style:font-name-asian="Arial Unicode MS" style:font-weight-complex="bold"/>
    </style:style>
    <style:style style:name="T1093" style:parent-style-name="DefaultParagraphFont" style:family="text">
      <style:text-properties style:font-name-asian="Arial Unicode MS" style:font-weight-complex="bold"/>
    </style:style>
    <style:style style:name="T1094" style:parent-style-name="DefaultParagraphFont" style:family="text">
      <style:text-properties style:font-name-asian="Arial Unicode MS" style:font-weight-complex="bold"/>
    </style:style>
    <style:style style:name="T1095" style:parent-style-name="DefaultParagraphFont" style:family="text">
      <style:text-properties style:font-name-asian="Arial Unicode MS" style:font-weight-complex="bold"/>
    </style:style>
    <style:style style:name="T1096" style:parent-style-name="DefaultParagraphFont" style:family="text">
      <style:text-properties style:font-name-asian="Arial Unicode MS" style:font-weight-complex="bold"/>
    </style:style>
    <style:style style:name="T1097" style:parent-style-name="DefaultParagraphFont" style:family="text">
      <style:text-properties style:font-name-asian="Arial Unicode MS" style:font-weight-complex="bold"/>
    </style:style>
    <style:style style:name="T1098" style:parent-style-name="DefaultParagraphFont" style:family="text">
      <style:text-properties style:font-name-asian="Arial Unicode MS" style:font-weight-complex="bold"/>
    </style:style>
    <style:style style:name="T1099" style:parent-style-name="DefaultParagraphFont" style:family="text">
      <style:text-properties style:font-name-asian="Arial Unicode MS" style:font-weight-complex="bold"/>
    </style:style>
    <style:style style:name="T1100" style:parent-style-name="DefaultParagraphFont" style:family="text">
      <style:text-properties style:font-name-asian="Arial Unicode MS" style:font-weight-complex="bold"/>
    </style:style>
    <style:style style:name="T1101" style:parent-style-name="DefaultParagraphFont" style:family="text">
      <style:text-properties style:font-name-asian="Arial Unicode MS" style:font-weight-complex="bold"/>
    </style:style>
    <style:style style:name="T1102" style:parent-style-name="DefaultParagraphFont" style:family="text">
      <style:text-properties style:font-name-asian="Arial Unicode MS" style:font-weight-complex="bold"/>
    </style:style>
    <style:style style:name="T1103" style:parent-style-name="DefaultParagraphFont" style:family="text">
      <style:text-properties style:font-name-asian="Arial Unicode MS" style:font-weight-complex="bold"/>
    </style:style>
    <style:style style:name="T1104" style:parent-style-name="DefaultParagraphFont" style:family="text">
      <style:text-properties style:font-name-asian="Arial Unicode MS" style:font-weight-complex="bold"/>
    </style:style>
    <style:style style:name="T1105" style:parent-style-name="DefaultParagraphFont" style:family="text">
      <style:text-properties style:font-name-asian="Arial Unicode MS" style:font-weight-complex="bold"/>
    </style:style>
    <style:style style:name="T1106" style:parent-style-name="DefaultParagraphFont" style:family="text">
      <style:text-properties style:font-name-asian="Arial Unicode MS" style:font-weight-complex="bold"/>
    </style:style>
    <style:style style:name="T1107" style:parent-style-name="DefaultParagraphFont" style:family="text">
      <style:text-properties style:font-name-asian="Arial Unicode MS" style:font-weight-complex="bold"/>
    </style:style>
    <style:style style:name="T1108" style:parent-style-name="DefaultParagraphFont" style:family="text">
      <style:text-properties style:font-name-asian="Arial Unicode MS" style:font-weight-complex="bold"/>
    </style:style>
    <style:style style:name="T1109" style:parent-style-name="DefaultParagraphFont" style:family="text">
      <style:text-properties style:font-name-asian="Arial Unicode MS" style:font-weight-complex="bold"/>
    </style:style>
    <style:style style:name="T1110" style:parent-style-name="DefaultParagraphFont" style:family="text">
      <style:text-properties style:font-name-asian="Arial Unicode MS" style:font-weight-complex="bold"/>
    </style:style>
    <style:style style:name="T1111" style:parent-style-name="DefaultParagraphFont" style:family="text">
      <style:text-properties style:font-name-asian="Arial Unicode MS" style:font-weight-complex="bold"/>
    </style:style>
    <style:style style:name="T1112" style:parent-style-name="DefaultParagraphFont" style:family="text">
      <style:text-properties style:font-name-asian="Arial Unicode MS" style:font-weight-complex="bold"/>
    </style:style>
    <style:style style:name="T1113" style:parent-style-name="DefaultParagraphFont" style:family="text">
      <style:text-properties style:font-name-asian="Arial Unicode MS" style:font-weight-complex="bold"/>
    </style:style>
    <style:style style:name="T1114" style:parent-style-name="DefaultParagraphFont" style:family="text">
      <style:text-properties style:font-name-asian="Arial Unicode MS" style:font-weight-complex="bold"/>
    </style:style>
    <style:style style:name="T1115" style:parent-style-name="DefaultParagraphFont" style:family="text">
      <style:text-properties style:font-name-asian="Arial Unicode MS" style:font-weight-complex="bold"/>
    </style:style>
    <style:style style:name="T1116" style:parent-style-name="DefaultParagraphFont" style:family="text">
      <style:text-properties style:font-name-asian="Arial Unicode MS" style:font-weight-complex="bold"/>
    </style:style>
    <style:style style:name="T1117" style:parent-style-name="DefaultParagraphFont" style:family="text">
      <style:text-properties style:font-name-asian="Arial Unicode MS" style:font-weight-complex="bold"/>
    </style:style>
    <style:style style:name="T1118" style:parent-style-name="DefaultParagraphFont" style:family="text">
      <style:text-properties style:font-name-asian="Arial Unicode MS" style:font-weight-complex="bold"/>
    </style:style>
    <style:style style:name="T1119" style:parent-style-name="DefaultParagraphFont" style:family="text">
      <style:text-properties style:font-name-asian="Arial Unicode MS" style:font-weight-complex="bold"/>
    </style:style>
    <style:style style:name="T1120" style:parent-style-name="DefaultParagraphFont" style:family="text">
      <style:text-properties style:font-name-asian="Arial Unicode MS" style:font-weight-complex="bold"/>
    </style:style>
    <style:style style:name="T1121" style:parent-style-name="DefaultParagraphFont" style:family="text">
      <style:text-properties style:font-name-asian="Arial Unicode MS" style:font-weight-complex="bold"/>
    </style:style>
    <style:style style:name="T1122" style:parent-style-name="DefaultParagraphFont" style:family="text">
      <style:text-properties style:font-name-asian="Arial Unicode MS" style:font-weight-complex="bold"/>
    </style:style>
    <style:style style:name="T1123" style:parent-style-name="DefaultParagraphFont" style:family="text">
      <style:text-properties style:font-name-asian="Arial Unicode MS" style:font-weight-complex="bold"/>
    </style:style>
    <style:style style:name="T1124" style:parent-style-name="DefaultParagraphFont" style:family="text">
      <style:text-properties style:font-name-asian="Arial Unicode MS" style:font-weight-complex="bold"/>
    </style:style>
    <style:style style:name="T1125" style:parent-style-name="DefaultParagraphFont" style:family="text">
      <style:text-properties style:font-name-asian="Arial Unicode MS" style:font-weight-complex="bold"/>
    </style:style>
    <style:style style:name="T1126" style:parent-style-name="DefaultParagraphFont" style:family="text">
      <style:text-properties style:font-name-asian="Arial Unicode MS" style:font-weight-complex="bold"/>
    </style:style>
    <style:style style:name="T1127" style:parent-style-name="DefaultParagraphFont" style:family="text">
      <style:text-properties style:font-name-asian="Arial Unicode MS" style:font-weight-complex="bold"/>
    </style:style>
    <style:style style:name="T1128" style:parent-style-name="DefaultParagraphFont" style:family="text">
      <style:text-properties style:font-name-asian="Arial Unicode MS" style:font-weight-complex="bold"/>
    </style:style>
    <style:style style:name="T1129" style:parent-style-name="DefaultParagraphFont" style:family="text">
      <style:text-properties style:font-name-asian="Arial Unicode MS" style:font-weight-complex="bold"/>
    </style:style>
    <style:style style:name="T1130" style:parent-style-name="DefaultParagraphFont" style:family="text">
      <style:text-properties style:font-name-asian="Arial Unicode MS" style:font-weight-complex="bold"/>
    </style:style>
    <style:style style:name="T1131" style:parent-style-name="DefaultParagraphFont" style:family="text">
      <style:text-properties style:font-name-asian="Arial Unicode MS" style:font-weight-complex="bold"/>
    </style:style>
    <style:style style:name="T1132" style:parent-style-name="DefaultParagraphFont" style:family="text">
      <style:text-properties style:font-name-asian="Arial Unicode MS" style:font-weight-complex="bold"/>
    </style:style>
    <style:style style:name="T1133" style:parent-style-name="DefaultParagraphFont" style:family="text">
      <style:text-properties style:font-name-asian="Arial Unicode MS" style:font-weight-complex="bold"/>
    </style:style>
    <style:style style:name="T1134" style:parent-style-name="DefaultParagraphFont" style:family="text">
      <style:text-properties style:font-name-asian="Arial Unicode MS" style:font-weight-complex="bold"/>
    </style:style>
    <style:style style:name="T1135" style:parent-style-name="DefaultParagraphFont" style:family="text">
      <style:text-properties style:font-name-asian="Arial Unicode MS" style:font-weight-complex="bold"/>
    </style:style>
    <style:style style:name="T1136" style:parent-style-name="DefaultParagraphFont" style:family="text">
      <style:text-properties style:font-name-asian="Arial Unicode MS" style:font-weight-complex="bold"/>
    </style:style>
    <style:style style:name="T1137" style:parent-style-name="DefaultParagraphFont" style:family="text">
      <style:text-properties style:font-name-asian="Arial Unicode MS" style:font-weight-complex="bold"/>
    </style:style>
    <style:style style:name="T1138" style:parent-style-name="DefaultParagraphFont" style:family="text">
      <style:text-properties style:font-name-asian="Arial Unicode MS" style:font-weight-complex="bold"/>
    </style:style>
    <style:style style:name="T1139" style:parent-style-name="DefaultParagraphFont" style:family="text">
      <style:text-properties style:font-name-asian="Arial Unicode MS" style:font-weight-complex="bold"/>
    </style:style>
    <style:style style:name="T1140" style:parent-style-name="DefaultParagraphFont" style:family="text">
      <style:text-properties style:font-name-asian="Arial Unicode MS" style:font-weight-complex="bold"/>
    </style:style>
    <style:style style:name="T1141" style:parent-style-name="DefaultParagraphFont" style:family="text">
      <style:text-properties style:font-name-asian="Arial Unicode MS" style:font-weight-complex="bold"/>
    </style:style>
    <style:style style:name="T1142" style:parent-style-name="DefaultParagraphFont" style:family="text">
      <style:text-properties style:font-name-asian="Arial Unicode MS" style:font-weight-complex="bold"/>
    </style:style>
    <style:style style:name="T1143" style:parent-style-name="DefaultParagraphFont" style:family="text">
      <style:text-properties style:font-name-asian="Arial Unicode MS" style:font-weight-complex="bold"/>
    </style:style>
    <style:style style:name="T1144" style:parent-style-name="DefaultParagraphFont" style:family="text">
      <style:text-properties style:font-name-asian="Arial Unicode MS"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style:font-name-asian="Arial Unicode MS" style:font-weight-complex="bold"/>
    </style:style>
    <style:style style:name="T1146" style:parent-style-name="DefaultParagraphFont" style:family="text">
      <style:text-properties style:font-name-asian="Arial Unicode MS" style:font-weight-complex="bold"/>
    </style:style>
    <style:style style:name="T1147" style:parent-style-name="DefaultParagraphFont" style:family="text">
      <style:text-properties style:font-name-asian="Arial Unicode MS" style:font-weight-complex="bold"/>
    </style:style>
    <style:style style:name="T1148" style:parent-style-name="DefaultParagraphFont" style:family="text">
      <style:text-properties style:font-name-asian="Arial Unicode MS" style:font-weight-complex="bold"/>
    </style:style>
    <style:style style:name="T1149" style:parent-style-name="DefaultParagraphFont" style:family="text">
      <style:text-properties style:font-name-asian="Arial Unicode MS" style:font-weight-complex="bold"/>
    </style:style>
    <style:style style:name="T1150" style:parent-style-name="DefaultParagraphFont" style:family="text">
      <style:text-properties style:font-name-asian="Arial Unicode MS" style:font-weight-complex="bold"/>
    </style:style>
    <style:style style:name="T1151" style:parent-style-name="DefaultParagraphFont" style:family="text">
      <style:text-properties style:font-name-asian="Arial Unicode MS" style:font-weight-complex="bold"/>
    </style:style>
    <style:style style:name="T1152" style:parent-style-name="DefaultParagraphFont" style:family="text">
      <style:text-properties style:font-name-asian="Arial Unicode MS" style:font-weight-complex="bold"/>
    </style:style>
    <style:style style:name="T1153" style:parent-style-name="DefaultParagraphFont" style:family="text">
      <style:text-properties style:font-name-asian="Arial Unicode MS" style:font-weight-complex="bold"/>
    </style:style>
    <style:style style:name="T1154" style:parent-style-name="DefaultParagraphFont" style:family="text">
      <style:text-properties style:font-name-asian="Arial Unicode MS" style:font-weight-complex="bold"/>
    </style:style>
    <style:style style:name="T1155" style:parent-style-name="DefaultParagraphFont" style:family="text">
      <style:text-properties style:font-name-asian="Arial Unicode MS" style:font-weight-complex="bold"/>
    </style:style>
    <style:style style:name="T1156" style:parent-style-name="DefaultParagraphFont" style:family="text">
      <style:text-properties style:font-name-asian="Arial Unicode MS" style:font-weight-complex="bold"/>
    </style:style>
    <style:style style:name="T1157" style:parent-style-name="DefaultParagraphFont" style:family="text">
      <style:text-properties style:font-name-asian="Arial Unicode MS" style:font-weight-complex="bold"/>
    </style:style>
    <style:style style:name="T1158" style:parent-style-name="DefaultParagraphFont" style:family="text">
      <style:text-properties style:font-name-asian="Arial Unicode MS" style:font-weight-complex="bold"/>
    </style:style>
    <style:style style:name="T1159" style:parent-style-name="DefaultParagraphFont" style:family="text">
      <style:text-properties style:font-name-asian="Arial Unicode MS" style:font-weight-complex="bold"/>
    </style:style>
    <style:style style:name="T1160" style:parent-style-name="DefaultParagraphFont" style:family="text">
      <style:text-properties style:font-name-asian="Arial Unicode MS" style:font-weight-complex="bold"/>
    </style:style>
    <style:style style:name="T1161" style:parent-style-name="DefaultParagraphFont" style:family="text">
      <style:text-properties style:font-name-asian="Arial Unicode MS" style:font-weight-complex="bold"/>
    </style:style>
    <style:style style:name="T1162" style:parent-style-name="DefaultParagraphFont" style:family="text">
      <style:text-properties style:font-name-asian="Arial Unicode MS" style:font-weight-complex="bold"/>
    </style:style>
    <style:style style:name="T1163" style:parent-style-name="DefaultParagraphFont" style:family="text">
      <style:text-properties style:font-name-asian="Arial Unicode MS" style:font-weight-complex="bold"/>
    </style:style>
    <style:style style:name="T1164" style:parent-style-name="DefaultParagraphFont" style:family="text">
      <style:text-properties style:font-name-asian="Arial Unicode MS" style:font-weight-complex="bold"/>
    </style:style>
    <style:style style:name="T1165" style:parent-style-name="DefaultParagraphFont" style:family="text">
      <style:text-properties style:font-name-asian="Arial Unicode MS" style:font-weight-complex="bold"/>
    </style:style>
    <style:style style:name="T1166" style:parent-style-name="DefaultParagraphFont" style:family="text">
      <style:text-properties style:font-name-asian="Arial Unicode MS" style:font-weight-complex="bold"/>
    </style:style>
    <style:style style:name="T1167" style:parent-style-name="DefaultParagraphFont" style:family="text">
      <style:text-properties style:font-name-asian="Arial Unicode MS" style:font-weight-complex="bold"/>
    </style:style>
    <style:style style:name="T1168" style:parent-style-name="DefaultParagraphFont" style:family="text">
      <style:text-properties style:font-name-asian="Arial Unicode MS" style:font-weight-complex="bold"/>
    </style:style>
    <style:style style:name="T1169" style:parent-style-name="DefaultParagraphFont" style:family="text">
      <style:text-properties style:font-name-asian="Arial Unicode MS" style:font-weight-complex="bold"/>
    </style:style>
    <style:style style:name="T1170" style:parent-style-name="DefaultParagraphFont" style:family="text">
      <style:text-properties style:font-name-asian="Arial Unicode MS" style:font-weight-complex="bold"/>
    </style:style>
    <style:style style:name="T1171" style:parent-style-name="DefaultParagraphFont" style:family="text">
      <style:text-properties style:font-name-asian="Arial Unicode MS" style:font-weight-complex="bold"/>
    </style:style>
    <style:style style:name="T1172" style:parent-style-name="DefaultParagraphFont" style:family="text">
      <style:text-properties style:font-name-asian="Arial Unicode MS" style:font-weight-complex="bold"/>
    </style:style>
    <style:style style:name="T1173" style:parent-style-name="DefaultParagraphFont" style:family="text">
      <style:text-properties style:font-name-asian="Arial Unicode MS" style:font-weight-complex="bold"/>
    </style:style>
    <style:style style:name="T1174" style:parent-style-name="DefaultParagraphFont" style:family="text">
      <style:text-properties style:font-name-asian="Arial Unicode MS" style:font-weight-complex="bold"/>
    </style:style>
    <style:style style:name="T1175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76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77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78" style:parent-style-name="DefaultParagraphFont" style:family="text">
      <style:text-properties style:font-name-asian="Arial Unicode MS" style:font-weight-complex="bold" fo:font-style="italic" style:font-style-asian="italic"/>
    </style:style>
    <style:style style:name="T1179" style:parent-style-name="DefaultParagraphFont" style:family="text">
      <style:text-properties style:font-name-asian="Arial Unicode MS" style:font-weight-complex="bold"/>
    </style:style>
    <style:style style:name="T1180" style:parent-style-name="DefaultParagraphFont" style:family="text">
      <style:text-properties style:font-name-asian="Arial Unicode MS" style:font-weight-complex="bold"/>
    </style:style>
    <style:style style:name="T1181" style:parent-style-name="DefaultParagraphFont" style:family="text">
      <style:text-properties style:font-name-asian="Arial Unicode MS" style:font-weight-complex="bold"/>
    </style:style>
    <style:style style:name="T1182" style:parent-style-name="DefaultParagraphFont" style:family="text">
      <style:text-properties style:font-name-asian="Arial Unicode MS" style:font-weight-complex="bold"/>
    </style:style>
    <style:style style:name="T1183" style:parent-style-name="DefaultParagraphFont" style:family="text">
      <style:text-properties style:font-name-asian="Arial Unicode MS" style:font-weight-complex="bold"/>
    </style:style>
    <style:style style:name="T1184" style:parent-style-name="DefaultParagraphFont" style:family="text">
      <style:text-properties style:font-name-asian="Arial Unicode MS" style:font-weight-complex="bold"/>
    </style:style>
    <style:style style:name="T1185" style:parent-style-name="DefaultParagraphFont" style:family="text">
      <style:text-properties style:font-name-asian="Arial Unicode MS" style:font-weight-complex="bold"/>
    </style:style>
    <style:style style:name="T1186" style:parent-style-name="DefaultParagraphFont" style:family="text">
      <style:text-properties style:font-name-asian="Arial Unicode MS" style:font-weight-complex="bold"/>
    </style:style>
    <style:style style:name="P1187" style:parent-style-name="Laikas" style:family="paragraph">
      <style:paragraph-properties fo:keep-together="always"/>
    </style:style>
    <style:style style:name="P1188" style:parent-style-name="Roman12" style:family="paragraph">
      <style:paragraph-properties fo:keep-with-next="always" fo:keep-together="always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P1193" style:parent-style-name="Roman" style:family="paragraph">
      <style:paragraph-properties fo:keep-with-next="always" fo:keep-together="always"/>
    </style:style>
    <style:style style:name="P1194" style:parent-style-name="Roman" style:family="paragraph">
      <style:paragraph-properties fo:keep-with-next="always" fo:keep-together="always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fo:font-weight="bold" style:font-weight-asian="bold" fo:font-size="11pt" style:font-size-asian="11pt"/>
    </style:style>
    <style:style style:name="T1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8" style:parent-style-name="DefaultParagraphFont" style:family="text">
      <style:text-properties style:font-weight-complex="bold" fo:font-size="10pt" style:font-size-asian="10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 fo:font-size="10pt" style:font-size-asian="10pt"/>
    </style:style>
    <style:style style:name="T12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5" style:parent-style-name="DefaultParagraphFont" style:family="text">
      <style:text-properties style:font-weight-complex="bold" fo:font-size="10pt" style:font-size-asian="10pt"/>
    </style:style>
    <style:style style:name="T1226" style:parent-style-name="DefaultParagraphFont" style:family="text">
      <style:text-properties style:font-weight-complex="bold"/>
    </style:style>
    <style:style style:name="P1227" style:parent-style-name="Roman" style:family="paragraph">
      <style:paragraph-properties fo:keep-with-next="always" fo:keep-together="always"/>
    </style:style>
    <style:style style:name="T1228" style:parent-style-name="DefaultParagraphFont" style:family="text">
      <style:text-properties fo:font-weight="bold" style:font-weight-asian="bold" fo:font-size="11pt" style:font-size-asian="11pt"/>
    </style:style>
    <style:style style:name="P1229" style:parent-style-name="Roman" style:family="paragraph">
      <style:paragraph-properties fo:keep-with-next="always" fo:keep-together="always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 fo:font-size="10pt" style:font-size-asian="10pt"/>
    </style:style>
    <style:style style:name="T12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0" style:parent-style-name="DefaultParagraphFont" style:family="text">
      <style:text-properties style:font-weight-complex="bold" fo:font-size="10pt" style:font-size-asian="10pt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fo:font-weight="bold" style:font-weight-asian="bold" fo:font-size="11pt" style:font-size-asian="11pt"/>
    </style:style>
    <style:style style:name="T1243" style:parent-style-name="DefaultParagraphFont" style:family="text">
      <style:text-properties fo:font-style="italic" style:font-style-asian="italic"/>
    </style:style>
    <style:style style:name="T1244" style:parent-style-name="DefaultParagraphFont" style:family="text">
      <style:text-properties fo:font-style="italic" style:font-style-asian="italic"/>
    </style:style>
    <style:style style:name="T1245" style:parent-style-name="DefaultParagraphFont" style:family="text">
      <style:text-properties fo:font-style="italic" style:font-style-asian="italic"/>
    </style:style>
    <style:style style:name="T1246" style:parent-style-name="DefaultParagraphFont" style:family="text">
      <style:text-properties fo:font-style="italic" style:font-style-asian="italic"/>
    </style:style>
    <style:style style:name="T1247" style:parent-style-name="DefaultParagraphFont" style:family="text">
      <style:text-properties fo:font-style="italic" style:font-style-asian="italic"/>
    </style:style>
    <style:style style:name="T1248" style:parent-style-name="DefaultParagraphFont" style:family="text">
      <style:text-properties fo:font-style="italic" style:font-style-asian="italic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weight="bold" style:font-weight-asian="bold" fo:font-size="11pt" style:font-size-asian="11pt"/>
    </style:style>
    <style:style style:name="T1252" style:parent-style-name="DefaultParagraphFont" style:family="text">
      <style:text-properties fo:font-size="10pt" style:font-size-asian="10pt"/>
    </style:style>
    <style:style style:name="T1253" style:parent-style-name="DefaultParagraphFont" style:family="text">
      <style:text-properties fo:font-style="italic" style:font-style-asian="italic"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weight="bold" style:font-weight-asian="bold" fo:font-size="11pt" style:font-size-asian="11pt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weight="bold" style:font-weight-asian="bold" fo:font-size="11pt" style:font-size-asian="11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tyle="italic" style:font-style-asian="italic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fo:font-weight="bold" style:font-weight-asian="bold" fo:font-size="11pt" style:font-size-asian="11pt"/>
    </style:style>
    <style:style style:name="T1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 fo:font-size="10pt" style:font-size-asian="10pt"/>
    </style:style>
    <style:style style:name="T1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weight="bold" style:font-weight-asian="bold" fo:font-size="11pt" style:font-size-asian="11pt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tyle="italic" style:font-style-asian="italic"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fo:font-weight="bold" style:font-weight-asian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 fo:font-size="10pt" style:font-size-asian="10pt"/>
    </style:style>
    <style:style style:name="T1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80" style:parent-style-name="DefaultParagraphFont" style:family="text">
      <style:text-properties style:font-weight-complex="bold" fo:font-size="10pt" style:font-size-asian="10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tyle="italic" style:font-style-asian="italic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 fo:font-size="10pt" style:font-size-asian="10pt"/>
    </style:style>
    <style:style style:name="T1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1" style:parent-style-name="DefaultParagraphFont" style:family="text">
      <style:text-properties style:font-weight-complex="bold" fo:font-size="10pt" style:font-size-asian="10pt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fo:font-weight="bold" style:font-weight-asian="bold" fo:font-size="11pt" style:font-size-asian="11pt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tyle="italic" style:font-style-asian="italic" fo:font-size="10pt" style:font-size-asian="10pt"/>
    </style:style>
    <style:style style:name="T1301" style:parent-style-name="DefaultParagraphFont" style:family="text">
      <style:text-properties fo:font-size="10pt" style:font-size-asian="10pt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font-weight="bold" style:font-weight-asian="bold" fo:font-size="11pt" style:font-size-asian="11pt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fo:font-style="italic" style:font-style-asian="italic" fo:font-size="10pt" style:font-size-asian="10pt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tyle="italic" style:font-style-asian="italic"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fo:font-weight="bold" style:font-weight-asian="bold" fo:font-size="11pt" style:font-size-asian="11pt"/>
    </style:style>
    <style:style style:name="T134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45" style:parent-style-name="DefaultParagraphFont" style:family="text">
      <style:text-properties style:font-weight-complex="bold" fo:language="en" fo:country="US"/>
    </style:style>
    <style:style style:name="T1346" style:parent-style-name="DefaultParagraphFont" style:family="text">
      <style:text-properties style:font-weight-complex="bold" fo:font-size="10pt" style:font-size-asian="10pt" fo:language="en" fo:country="US"/>
    </style:style>
    <style:style style:name="T134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348" style:parent-style-name="DefaultParagraphFont" style:family="text">
      <style:text-properties style:font-weight-complex="bold" fo:font-size="10pt" style:font-size-asian="10pt" fo:language="en" fo:country="US"/>
    </style:style>
    <style:style style:name="T1349" style:parent-style-name="DefaultParagraphFont" style:family="text">
      <style:text-properties style:font-weight-complex="bold" fo:language="en" fo:country="US"/>
    </style:style>
    <style:style style:name="T1350" style:parent-style-name="DefaultParagraphFont" style:family="text">
      <style:text-properties style:font-weight-complex="bold" fo:language="en" fo:country="US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font-style="italic" style:font-style-asian="italic"/>
    </style:style>
    <style:style style:name="T1504" style:parent-style-name="DefaultParagraphFont" style:family="text">
      <style:text-properties style:font-weight-complex="bold" fo:font-style="italic" style:font-style-asian="italic"/>
    </style:style>
    <style:style style:name="T1505" style:parent-style-name="DefaultParagraphFont" style:family="text">
      <style:text-properties style:font-weight-complex="bold" fo:font-style="italic" style:font-style-asian="italic"/>
    </style:style>
    <style:style style:name="T1506" style:parent-style-name="DefaultParagraphFont" style:family="text">
      <style:text-properties style:font-weight-complex="bold" fo:font-style="italic" style:font-style-asian="italic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P1533" style:parent-style-name="Roman" style:family="paragraph">
      <style:text-properties style:font-weight-complex="bold"/>
    </style:style>
    <style:style style:name="T1534" style:parent-style-name="DefaultParagraphFont" style:family="text">
      <style:text-properties style:text-position="super 65%" fo:font-size="10pt" style:font-size-asian="10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style="italic" style:font-style-asian="italic"/>
    </style:style>
    <style:style style:name="P1539" style:parent-style-name="Roman" style:family="paragraph">
      <style:text-properties style:font-weight-complex="bold"/>
    </style:style>
    <style:style style:name="T1540" style:parent-style-name="DefaultParagraphFont" style:family="text">
      <style:text-properties style:font-weight-complex="bold" fo:letter-spacing="-0.0013in"/>
    </style:style>
    <style:style style:name="T1541" style:parent-style-name="DefaultParagraphFont" style:family="text">
      <style:text-properties style:font-weight-complex="bold" fo:letter-spacing="-0.0013in"/>
    </style:style>
    <style:style style:name="T1542" style:parent-style-name="DefaultParagraphFont" style:family="text">
      <style:text-properties style:font-weight-complex="bold" fo:letter-spacing="-0.0013in"/>
    </style:style>
    <style:style style:name="T1543" style:parent-style-name="DefaultParagraphFont" style:family="text">
      <style:text-properties style:font-weight-complex="bold" fo:letter-spacing="-0.0013in"/>
    </style:style>
    <style:style style:name="T1544" style:parent-style-name="DefaultParagraphFont" style:family="text">
      <style:text-properties style:font-weight-complex="bold" fo:letter-spacing="-0.0013in"/>
    </style:style>
    <style:style style:name="T1545" style:parent-style-name="DefaultParagraphFont" style:family="text">
      <style:text-properties style:font-weight-complex="bold" fo:letter-spacing="-0.0013in"/>
    </style:style>
    <style:style style:name="T1546" style:parent-style-name="DefaultParagraphFont" style:family="text">
      <style:text-properties style:font-weight-complex="bold" fo:letter-spacing="-0.0013in"/>
    </style:style>
    <style:style style:name="T1547" style:parent-style-name="DefaultParagraphFont" style:family="text">
      <style:text-properties style:font-weight-complex="bold"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weight="bold" style:font-weight-asian="bold" fo:font-size="11pt" style:font-size-asian="11pt"/>
    </style:style>
    <style:style style:name="T1576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font-style="italic" style:font-style-asian="italic" fo:font-size="10pt" style:font-size-asian="10pt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tyle="italic" style:font-style-asian="italic"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weight="bold" style:font-weight-asian="bold" fo:font-size="11pt" style:font-size-asian="11pt"/>
    </style:style>
    <style:style style:name="T1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15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fo:font-weight="bold" style:font-weight-asian="bold" fo:font-size="11pt" style:font-size-asian="11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tyle="italic" style:font-style-asian="italic"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0" style:parent-style-name="DefaultParagraphFont" style:family="text">
      <style:text-properties style:font-weight-complex="bold" fo:font-size="10pt" style:font-size-asian="10pt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 fo:font-size="10pt" style:font-size-asian="10pt"/>
    </style:style>
    <style:style style:name="T1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3" style:parent-style-name="DefaultParagraphFont" style:family="text">
      <style:text-properties style:font-weight-complex="bold" fo:font-size="10pt" style:font-size-asian="10pt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letter-spacing="-0.0013in"/>
    </style:style>
    <style:style style:name="T1643" style:parent-style-name="DefaultParagraphFont" style:family="text">
      <style:text-properties fo:letter-spacing="-0.0013in"/>
    </style:style>
    <style:style style:name="T1644" style:parent-style-name="DefaultParagraphFont" style:family="text">
      <style:text-properties fo:letter-spacing="-0.0013in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font-weight="bold" style:font-weight-asian="bold" fo:font-size="11pt" style:font-size-asian="11pt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 fo:font-size="10pt" style:font-size-asian="10pt"/>
    </style:style>
    <style:style style:name="T1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fo:font-weight="bold" style:font-weight-asian="bold" fo:font-size="11pt" style:font-size-asian="11pt"/>
    </style:style>
    <style:style style:name="T1658" style:parent-style-name="DefaultParagraphFont" style:family="text">
      <style:text-properties fo:font-weight="bold" style:font-weight-asian="bold" fo:font-size="11pt" style:font-size-asian="11pt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tyle="italic" style:font-style-asian="italic" fo:font-size="10pt" style:font-size-asian="10pt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background-color="#FFFFFF"/>
    </style:style>
    <style:style style:name="T1709" style:parent-style-name="DefaultParagraphFont" style:family="text">
      <style:text-properties style:font-size-complex="10.5pt" fo:background-color="#FFFFFF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tyle="italic" style:font-style-asian="italic"/>
    </style:style>
    <style:style style:name="T1712" style:parent-style-name="DefaultParagraphFont" style:family="text">
      <style:text-properties fo:font-style="italic" style:font-style-asian="italic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font-style="italic" style:font-style-asian="italic"/>
    </style:style>
    <style:style style:name="T1723" style:parent-style-name="DefaultParagraphFont" style:family="text">
      <style:text-properties fo:font-style="italic" style:font-style-asian="italic"/>
    </style:style>
    <style:style style:name="T1724" style:parent-style-name="DefaultParagraphFont" style:family="text">
      <style:text-properties fo:font-style="italic" style:font-style-asian="italic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weight="bold" style:font-weight-asian="bold" fo:font-size="11pt" style:font-size-asian="11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tyle="italic" style:font-style-asian="italic"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weight="bold" style:font-weight-asian="bold" fo:font-size="11pt" style:font-size-asian="11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 fo:font-size="10pt" style:font-size-asian="10pt"/>
    </style:style>
    <style:style style:name="T17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5" style:parent-style-name="DefaultParagraphFont" style:family="text">
      <style:text-properties style:font-weight-complex="bold" fo:font-size="10pt" style:font-size-asian="10pt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1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tyle="italic" style:font-style-asian="italic"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5" style:parent-style-name="DefaultParagraphFont" style:family="text">
      <style:text-properties style:font-weight-complex="bold" fo:font-size="10pt" style:font-size-asian="10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 fo:font-size="10pt" style:font-size-asian="10pt"/>
    </style:style>
    <style:style style:name="T1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5" style:parent-style-name="DefaultParagraphFont" style:family="text">
      <style:text-properties style:font-weight-complex="bold" fo:font-size="10pt" style:font-size-asian="10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fo:font-style="italic" style:font-style-asian="italic" fo:font-size="10pt" style:font-size-asian="10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 fo:font-size="10pt" style:font-size-asian="10pt"/>
    </style:style>
    <style:style style:name="T18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2" style:parent-style-name="DefaultParagraphFont" style:family="text">
      <style:text-properties style:font-weight-complex="bold" fo:font-size="10pt" style:font-size-asian="10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fo:font-weight="bold" style:font-weight-asian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 fo:font-size="10pt" style:font-size-asian="10pt"/>
    </style:style>
    <style:style style:name="T1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fo:font-weight="bold" style:font-weight-asian="bold" fo:font-size="11pt" style:font-size-asian="11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tyle="italic" style:font-style-asian="italic"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 fo:font-size="10pt" style:font-size-asian="10pt"/>
    </style:style>
    <style:style style:name="T1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40" style:parent-style-name="DefaultParagraphFont" style:family="text">
      <style:text-properties style:font-weight-complex="bold" fo:font-size="10pt" style:font-size-asian="10pt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tyle="italic" style:font-style-asian="italic"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weight="bold" style:font-weight-asian="bold" fo:font-size="11pt" style:font-size-asian="11pt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fo:font-style="italic" style:font-style-asian="italic"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weight="bold" style:font-weight-asian="bold" fo:font-size="11pt" style:font-size-asian="11pt"/>
    </style:style>
    <style:style style:name="T1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 fo:font-size="10pt" style:font-size-asian="10pt"/>
    </style:style>
    <style:style style:name="T18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4" style:parent-style-name="DefaultParagraphFont" style:family="text">
      <style:text-properties style:font-weight-complex="bold" fo:font-size="10pt" style:font-size-asian="10pt"/>
    </style:style>
    <style:style style:name="T1875" style:parent-style-name="DefaultParagraphFont" style:family="text">
      <style:text-properties style:font-weight-complex="bold" fo:font-style="italic" style:font-style-asian="italic" style:font-style-complex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 fo:font-style="italic" style:font-style-asian="italic"/>
    </style:style>
    <style:style style:name="T1930" style:parent-style-name="DefaultParagraphFont" style:family="text">
      <style:text-properties style:font-weight-complex="bold" fo:font-style="italic" style:font-style-asian="italic"/>
    </style:style>
    <style:style style:name="T1931" style:parent-style-name="DefaultParagraphFont" style:family="text">
      <style:text-properties style:font-weight-complex="bold" fo:font-style="italic" style:font-style-asian="italic"/>
    </style:style>
    <style:style style:name="T1932" style:parent-style-name="DefaultParagraphFont" style:family="text">
      <style:text-properties style:font-weight-complex="bold" fo:font-style="italic" style:font-style-asian="italic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P1955" style:parent-style-name="Roman" style:family="paragraph">
      <style:text-properties style:font-weight-complex="bold"/>
    </style:style>
    <style:style style:name="P1956" style:parent-style-name="Roman" style:family="paragraph">
      <style:text-properties style:font-weight-complex="bold"/>
    </style:style>
    <style:style style:name="T1957" style:parent-style-name="DefaultParagraphFont" style:family="text">
      <style:text-properties fo:font-style="italic" style:font-style-asian="italic"/>
    </style:style>
    <style:style style:name="T1958" style:parent-style-name="DefaultParagraphFont" style:family="text">
      <style:text-properties fo:font-style="italic" style:font-style-asian="italic"/>
    </style:style>
    <style:style style:name="T1959" style:parent-style-name="DefaultParagraphFont" style:family="text">
      <style:text-properties fo:font-style="italic" style:font-style-asian="italic"/>
    </style:style>
    <style:style style:name="T1960" style:parent-style-name="DefaultParagraphFont" style:family="text">
      <style:text-properties fo:font-style="italic" style:font-style-asian="italic"/>
    </style:style>
    <style:style style:name="T1961" style:parent-style-name="DefaultParagraphFont" style:family="text">
      <style:text-properties fo:font-style="italic" style:font-style-asian="italic"/>
    </style:style>
    <style:style style:name="T1962" style:parent-style-name="DefaultParagraphFont" style:family="text">
      <style:text-properties fo:font-style="italic" style:font-style-asian="italic"/>
    </style:style>
    <style:style style:name="P1963" style:parent-style-name="Roman" style:family="paragraph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fo:font-style="italic" style:font-style-asian="italic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style="italic" style:font-style-asian="italic"/>
    </style:style>
    <style:style style:name="T1977" style:parent-style-name="DefaultParagraphFont" style:family="text">
      <style:text-properties fo:font-style="italic" style:font-style-asian="italic"/>
    </style:style>
    <style:style style:name="T1978" style:parent-style-name="DefaultParagraphFont" style:family="text">
      <style:text-properties fo:font-style="italic" style:font-style-asian="italic"/>
    </style:style>
    <style:style style:name="T1979" style:parent-style-name="DefaultParagraphFont" style:family="text">
      <style:text-properties fo:font-style="italic" style:font-style-asian="italic"/>
    </style:style>
    <style:style style:name="T1980" style:parent-style-name="DefaultParagraphFont" style:family="text">
      <style:text-properties fo:font-style="italic" style:font-style-asian="italic"/>
    </style:style>
    <style:style style:name="T1981" style:parent-style-name="DefaultParagraphFont" style:family="text">
      <style:text-properties fo:font-style="italic" style:font-style-asian="italic"/>
    </style:style>
    <style:style style:name="T1982" style:parent-style-name="DefaultParagraphFont" style:family="text">
      <style:text-properties fo:font-weight="bold" style:font-weight-asian="bold" fo:font-size="11pt" style:font-size-asian="11pt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fo:font-style="italic" style:font-style-asian="italic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tyle="italic" style:font-style-asian="italic"/>
    </style:style>
    <style:style style:name="T1987" style:parent-style-name="DefaultParagraphFont" style:family="text">
      <style:text-properties fo:font-style="italic" style:font-style-asian="italic"/>
    </style:style>
    <style:style style:name="T1988" style:parent-style-name="DefaultParagraphFont" style:family="text">
      <style:text-properties fo:font-style="italic" style:font-style-asian="italic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letter-spacing="-0.0013in"/>
    </style:style>
    <style:style style:name="T1997" style:parent-style-name="DefaultParagraphFont" style:family="text">
      <style:text-properties fo:letter-spacing="-0.0013in"/>
    </style:style>
    <style:style style:name="T1998" style:parent-style-name="DefaultParagraphFont" style:family="text">
      <style:text-properties fo:letter-spacing="-0.0013in"/>
    </style:style>
    <style:style style:name="T1999" style:parent-style-name="DefaultParagraphFont" style:family="text">
      <style:text-properties fo:letter-spacing="-0.0013in"/>
    </style:style>
    <style:style style:name="T2000" style:parent-style-name="DefaultParagraphFont" style:family="text">
      <style:text-properties fo:letter-spacing="-0.0013in"/>
    </style:style>
    <style:style style:name="T2001" style:parent-style-name="DefaultParagraphFont" style:family="text">
      <style:text-properties fo:letter-spacing="-0.0013in"/>
    </style:style>
    <style:style style:name="T2002" style:parent-style-name="DefaultParagraphFont" style:family="text">
      <style:text-properties fo:letter-spacing="-0.0013in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P2012" style:parent-style-name="Laikas" style:family="paragraph">
      <style:paragraph-properties fo:margin-top="0.1388in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style="italic" style:font-style-asian="italic"/>
    </style:style>
    <style:style style:name="T2023" style:parent-style-name="DefaultParagraphFont" style:family="text">
      <style:text-properties fo:font-style="italic" style:font-style-asian="italic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T2027" style:parent-style-name="DefaultParagraphFont" style:family="text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style="italic" style:font-style-asian="italic"/>
    </style:style>
    <style:style style:name="T2037" style:parent-style-name="DefaultParagraphFont" style:family="text">
      <style:text-properties fo:font-style="italic" style:font-style-asian="italic"/>
    </style:style>
    <style:style style:name="T2038" style:parent-style-name="DefaultParagraphFont" style:family="text">
      <style:text-properties fo:font-style="italic" style:font-style-asian="italic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letter-spacing="-0.0013in"/>
    </style:style>
    <style:style style:name="T2054" style:parent-style-name="DefaultParagraphFont" style:family="text">
      <style:text-properties fo:letter-spacing="-0.0013in"/>
    </style:style>
    <style:style style:name="T2055" style:parent-style-name="DefaultParagraphFont" style:family="text">
      <style:text-properties fo:letter-spacing="-0.0013in"/>
    </style:style>
    <style:style style:name="T2056" style:parent-style-name="DefaultParagraphFont" style:family="text">
      <style:text-properties fo:letter-spacing="-0.0013in"/>
    </style:style>
    <style:style style:name="T2057" style:parent-style-name="DefaultParagraphFont" style:family="text">
      <style:text-properties fo:letter-spacing="-0.0013in"/>
    </style:style>
    <style:style style:name="T2058" style:parent-style-name="DefaultParagraphFont" style:family="text">
      <style:text-properties fo:letter-spacing="-0.0013in"/>
    </style:style>
    <style:style style:name="T2059" style:parent-style-name="DefaultParagraphFont" style:family="text">
      <style:text-properties fo:letter-spacing="-0.0013in"/>
    </style:style>
    <style:style style:name="T2060" style:parent-style-name="DefaultParagraphFont" style:family="text">
      <style:text-properties fo:letter-spacing="-0.0013in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language="en" fo:country="US"/>
    </style:style>
    <style:style style:name="P2074" style:parent-style-name="Roman" style:family="paragraph">
      <style:paragraph-properties fo:keep-with-next="always" fo:keep-together="always"/>
    </style:style>
    <style:style style:name="P2075" style:parent-style-name="Roman" style:family="paragraph">
      <style:paragraph-properties fo:keep-with-next="always" fo:keep-together="always"/>
    </style:style>
    <style:style style:name="T2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 fo:font-size="10pt" style:font-size-asian="10pt"/>
    </style:style>
    <style:style style:name="T20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0" style:parent-style-name="DefaultParagraphFont" style:family="text">
      <style:text-properties style:font-weight-complex="bold" fo:font-size="10pt" style:font-size-asian="10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style="italic" style:font-style-asian="italic"/>
    </style:style>
    <style:style style:name="T2084" style:parent-style-name="DefaultParagraphFont" style:family="text">
      <style:text-properties fo:font-style="italic" style:font-style-asian="italic"/>
    </style:style>
    <style:style style:name="T2085" style:parent-style-name="DefaultParagraphFont" style:family="text">
      <style:text-properties fo:font-style="italic" style:font-style-asian="italic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style:text-position="super 65%" fo:font-size="10pt" style:font-size-asian="10pt"/>
    </style:style>
    <style:style style:name="T2088" style:parent-style-name="DefaultParagraphFont" style:family="text">
      <style:text-properties fo:font-style="italic" style:font-style-asian="italic"/>
    </style:style>
    <style:style style:name="T2089" style:parent-style-name="DefaultParagraphFont" style:family="text">
      <style:text-properties fo:font-style="italic" style:font-style-asian="italic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letter-spacing="-0.0013in"/>
    </style:style>
    <style:style style:name="T2095" style:parent-style-name="DefaultParagraphFont" style:family="text">
      <style:text-properties fo:letter-spacing="-0.0013in"/>
    </style:style>
    <style:style style:name="T2096" style:parent-style-name="DefaultParagraphFont" style:family="text">
      <style:text-properties fo:letter-spacing="-0.0013in"/>
    </style:style>
    <style:style style:name="T2097" style:parent-style-name="DefaultParagraphFont" style:family="text">
      <style:text-properties fo:letter-spacing="-0.0013in"/>
    </style:style>
    <style:style style:name="T2098" style:parent-style-name="DefaultParagraphFont" style:family="text">
      <style:text-properties fo:letter-spacing="-0.0013in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letter-spacing="-0.0013in"/>
    </style:style>
    <style:style style:name="T2111" style:parent-style-name="DefaultParagraphFont" style:family="text">
      <style:text-properties fo:letter-spacing="-0.0013in"/>
    </style:style>
    <style:style style:name="T2112" style:parent-style-name="DefaultParagraphFont" style:family="text">
      <style:text-properties fo:letter-spacing="-0.0013in"/>
    </style:style>
    <style:style style:name="T2113" style:parent-style-name="DefaultParagraphFont" style:family="text">
      <style:text-properties fo:font-weight="bold" style:font-weight-asian="bold" fo:font-size="11pt" style:font-size-asian="11pt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tyle="italic" style:font-style-asian="italic"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/>
    </style:style>
    <style:style style:name="T2118" style:parent-style-name="DefaultParagraphFont" style:family="text">
      <style:text-properties fo:font-style="italic" style:font-style-asian="italic"/>
    </style:style>
    <style:style style:name="T2119" style:parent-style-name="DefaultParagraphFont" style:family="text">
      <style:text-properties fo:font-style="italic" style:font-style-asian="italic"/>
    </style:style>
    <style:style style:name="T2120" style:parent-style-name="DefaultParagraphFont" style:family="text">
      <style:text-properties fo:font-style="italic" style:font-style-asian="italic"/>
    </style:style>
    <style:style style:name="T2121" style:parent-style-name="DefaultParagraphFont" style:family="text">
      <style:text-properties fo:font-style="italic" style:font-style-asian="italic"/>
    </style:style>
    <style:style style:name="T2122" style:parent-style-name="DefaultParagraphFont" style:family="text">
      <style:text-properties fo:font-weight="bold" style:font-weight-asian="bold" fo:font-size="11pt" style:font-size-asian="11pt"/>
    </style:style>
    <style:style style:name="T2123" style:parent-style-name="DefaultParagraphFont" style:family="text">
      <style:text-properties fo:font-style="italic" style:font-style-asian="italic"/>
    </style:style>
    <style:style style:name="T2124" style:parent-style-name="DefaultParagraphFont" style:family="text">
      <style:text-properties fo:font-style="italic" style:font-style-asian="italic"/>
    </style:style>
    <style:style style:name="T2125" style:parent-style-name="DefaultParagraphFont" style:family="text">
      <style:text-properties fo:font-style="italic" style:font-style-asian="italic"/>
    </style:style>
    <style:style style:name="T2126" style:parent-style-name="DefaultParagraphFont" style:family="text">
      <style:text-properties fo:font-style="italic" style:font-style-asian="italic"/>
    </style:style>
    <style:style style:name="T2127" style:parent-style-name="DefaultParagraphFont" style:family="text">
      <style:text-properties fo:font-style="italic" style:font-style-asian="italic"/>
    </style:style>
    <style:style style:name="T2128" style:parent-style-name="DefaultParagraphFont" style:family="text">
      <style:text-properties fo:font-style="italic" style:font-style-asian="italic"/>
    </style:style>
    <style:style style:name="T2129" style:parent-style-name="DefaultParagraphFont" style:family="text">
      <style:text-properties fo:font-style="italic" style:font-style-asian="italic"/>
    </style:style>
    <style:style style:name="T2130" style:parent-style-name="DefaultParagraphFont" style:family="text">
      <style:text-properties fo:font-style="italic" style:font-style-asian="italic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letter-spacing="-0.0013in"/>
    </style:style>
    <style:style style:name="T21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ize="10pt" style:font-size-asian="10pt"/>
    </style:style>
    <style:style style:name="T21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56" style:parent-style-name="DefaultParagraphFont" style:family="text">
      <style:text-properties style:font-weight-complex="bold" fo:font-size="10pt" style:font-size-asian="10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fo:font-weight="bold" style:font-weight-asian="bold" fo:font-size="11pt" style:font-size-asian="11pt"/>
    </style:style>
    <style:style style:name="T2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 fo:font-size="10pt" style:font-size-asian="10pt"/>
    </style:style>
    <style:style style:name="T2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3" style:parent-style-name="DefaultParagraphFont" style:family="text">
      <style:text-properties style:font-weight-complex="bold" fo:font-size="10pt" style:font-size-asian="10pt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 fo:letter-spacing="0.0013in"/>
    </style:style>
    <style:style style:name="T2166" style:parent-style-name="DefaultParagraphFont" style:family="text">
      <style:text-properties fo:letter-spacing="0.0013in"/>
    </style:style>
    <style:style style:name="T2167" style:parent-style-name="DefaultParagraphFont" style:family="text">
      <style:text-properties fo:letter-spacing="0.0013in"/>
    </style:style>
    <style:style style:name="T2168" style:parent-style-name="DefaultParagraphFont" style:family="text">
      <style:text-properties fo:letter-spacing="0.0013in"/>
    </style:style>
    <style:style style:name="T2169" style:parent-style-name="DefaultParagraphFont" style:family="text">
      <style:text-properties fo:letter-spacing="0.0013in"/>
    </style:style>
    <style:style style:name="T2170" style:parent-style-name="DefaultParagraphFont" style:family="text">
      <style:text-properties fo:letter-spacing="0.0013in"/>
    </style:style>
    <style:style style:name="T2171" style:parent-style-name="DefaultParagraphFont" style:family="text">
      <style:text-properties fo:letter-spacing="0.0013in"/>
    </style:style>
    <style:style style:name="T2172" style:parent-style-name="DefaultParagraphFont" style:family="text">
      <style:text-properties fo:letter-spacing="0.0013in"/>
    </style:style>
    <style:style style:name="T2173" style:parent-style-name="DefaultParagraphFont" style:family="text">
      <style:text-properties fo:letter-spacing="0.0013in"/>
    </style:style>
    <style:style style:name="T2174" style:parent-style-name="DefaultParagraphFont" style:family="text">
      <style:text-properties fo:letter-spacing="0.0013in"/>
    </style:style>
    <style:style style:name="T2175" style:parent-style-name="DefaultParagraphFont" style:family="text">
      <style:text-properties fo:letter-spacing="0.0013in"/>
    </style:style>
    <style:style style:name="T2176" style:parent-style-name="DefaultParagraphFont" style:family="text">
      <style:text-properties fo:letter-spacing="0.0013in"/>
    </style:style>
    <style:style style:name="T2177" style:parent-style-name="DefaultParagraphFont" style:family="text">
      <style:text-properties fo:letter-spacing="0.0013in"/>
    </style:style>
    <style:style style:name="T2178" style:parent-style-name="DefaultParagraphFont" style:family="text">
      <style:text-properties fo:letter-spacing="0.0013in"/>
    </style:style>
    <style:style style:name="P2179" style:parent-style-name="Roman" style:family="paragraph">
      <style:paragraph-properties fo:keep-with-next="always" fo:keep-together="always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letter-spacing="-0.0013in"/>
    </style:style>
    <style:style style:name="T2196" style:parent-style-name="DefaultParagraphFont" style:family="text">
      <style:text-properties fo:letter-spacing="-0.0013in"/>
    </style:style>
    <style:style style:name="T2197" style:parent-style-name="DefaultParagraphFont" style:family="text">
      <style:text-properties fo:letter-spacing="-0.0013in"/>
    </style:style>
    <style:style style:name="T2198" style:parent-style-name="DefaultParagraphFont" style:family="text">
      <style:text-properties fo:letter-spacing="-0.0013in"/>
    </style:style>
    <style:style style:name="P2199" style:parent-style-name="Roman" style:family="paragraph">
      <style:paragraph-properties fo:keep-with-next="always" fo:keep-together="always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 fo:font-size="10pt" style:font-size-asian="10pt"/>
    </style:style>
    <style:style style:name="T22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fo:font-weight="bold" style:font-weight-asian="bold" fo:font-size="11pt" style:font-size-asian="11pt"/>
    </style:style>
    <style:style style:name="T22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 fo:font-size="10pt" style:font-size-asian="10pt"/>
    </style:style>
    <style:style style:name="T22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 fo:font-size="10pt" style:font-size-asian="10pt"/>
    </style:style>
    <style:style style:name="T22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18" style:parent-style-name="DefaultParagraphFont" style:family="text">
      <style:text-properties style:font-weight-complex="bold" fo:font-size="10pt" style:font-size-asian="10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fo:font-weight="bold" style:font-weight-asian="bold" fo:font-size="11pt" style:font-size-asian="11pt"/>
    </style:style>
    <style:style style:name="T2221" style:parent-style-name="DefaultParagraphFont" style:family="text">
      <style:text-properties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T2223" style:parent-style-name="DefaultParagraphFont" style:family="text">
      <style:text-properties fo:font-style="italic" style:font-style-asian="italic"/>
    </style:style>
    <style:style style:name="T2224" style:parent-style-name="DefaultParagraphFont" style:family="text">
      <style:text-properties fo:font-style="italic" style:font-style-asian="italic"/>
    </style:style>
    <style:style style:name="T2225" style:parent-style-name="DefaultParagraphFont" style:family="text">
      <style:text-properties fo:font-style="italic" style:font-style-asian="italic"/>
    </style:style>
    <style:style style:name="T2226" style:parent-style-name="DefaultParagraphFont" style:family="text">
      <style:text-properties fo:font-style="italic" style:font-style-asian="italic"/>
    </style:style>
    <style:style style:name="T2227" style:parent-style-name="DefaultParagraphFont" style:family="text">
      <style:text-properties fo:font-style="italic" style:font-style-asian="italic"/>
    </style:style>
    <style:style style:name="T2228" style:parent-style-name="DefaultParagraphFont" style:family="text">
      <style:text-properties fo:font-style="italic" style:font-style-asian="italic"/>
    </style:style>
    <style:style style:name="T2229" style:parent-style-name="DefaultParagraphFont" style:family="text">
      <style:text-properties fo:font-style="italic" style:font-style-asian="italic"/>
    </style:style>
    <style:style style:name="T2230" style:parent-style-name="DefaultParagraphFont" style:family="text">
      <style:text-properties fo:font-style="italic" style:font-style-asian="italic"/>
    </style:style>
    <style:style style:name="T2231" style:parent-style-name="DefaultParagraphFont" style:family="text">
      <style:text-properties fo:font-style="italic" style:font-style-asian="italic"/>
    </style:style>
    <style:style style:name="T2232" style:parent-style-name="DefaultParagraphFont" style:family="text">
      <style:text-properties fo:font-style="italic" style:font-style-asian="italic"/>
    </style:style>
    <style:style style:name="T2233" style:parent-style-name="DefaultParagraphFont" style:family="text">
      <style:text-properties fo:font-weight="bold" style:font-weight-asian="bold" fo:font-size="11pt" style:font-size-asian="11pt"/>
    </style:style>
    <style:style style:name="T2234" style:parent-style-name="DefaultParagraphFont" style:family="text">
      <style:text-properties fo:font-size="10pt" style:font-size-asian="10pt"/>
    </style:style>
    <style:style style:name="T2235" style:parent-style-name="DefaultParagraphFont" style:family="text">
      <style:text-properties fo:font-style="italic" style:font-style-asian="italic"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weight="bold" style:font-weight-asian="bold" fo:font-size="11pt" style:font-size-asian="11pt"/>
    </style:style>
    <style:style style:name="T2238" style:parent-style-name="DefaultParagraphFont" style:family="text">
      <style:text-properties fo:letter-spacing="-0.0027in"/>
    </style:style>
    <style:style style:name="T2239" style:parent-style-name="DefaultParagraphFont" style:family="text">
      <style:text-properties fo:letter-spacing="-0.0027in"/>
    </style:style>
    <style:style style:name="T2240" style:parent-style-name="DefaultParagraphFont" style:family="text">
      <style:text-properties fo:letter-spacing="-0.0027in"/>
    </style:style>
    <style:style style:name="T2241" style:parent-style-name="DefaultParagraphFont" style:family="text">
      <style:text-properties fo:letter-spacing="-0.0027in"/>
    </style:style>
    <style:style style:name="T2242" style:parent-style-name="DefaultParagraphFont" style:family="text">
      <style:text-properties fo:letter-spacing="-0.0027in"/>
    </style:style>
    <style:style style:name="T2243" style:parent-style-name="DefaultParagraphFont" style:family="text">
      <style:text-properties fo:letter-spacing="-0.0027in"/>
    </style:style>
    <style:style style:name="T2244" style:parent-style-name="DefaultParagraphFont" style:family="text">
      <style:text-properties fo:letter-spacing="-0.0027in"/>
    </style:style>
    <style:style style:name="T2245" style:parent-style-name="DefaultParagraphFont" style:family="text">
      <style:text-properties fo:letter-spacing="-0.0027in"/>
    </style:style>
    <style:style style:name="T2246" style:parent-style-name="DefaultParagraphFont" style:family="text">
      <style:text-properties fo:letter-spacing="-0.0027in"/>
    </style:style>
    <style:style style:name="T2247" style:parent-style-name="DefaultParagraphFont" style:family="text">
      <style:text-properties fo:letter-spacing="-0.0027in"/>
    </style:style>
    <style:style style:name="T2248" style:parent-style-name="DefaultParagraphFont" style:family="text">
      <style:text-properties fo:letter-spacing="-0.0027in"/>
    </style:style>
    <style:style style:name="T2249" style:parent-style-name="DefaultParagraphFont" style:family="text">
      <style:text-properties fo:letter-spacing="-0.0027in"/>
    </style:style>
    <style:style style:name="T2250" style:parent-style-name="DefaultParagraphFont" style:family="text">
      <style:text-properties fo:letter-spacing="-0.0027in"/>
    </style:style>
    <style:style style:name="T2251" style:parent-style-name="DefaultParagraphFont" style:family="text">
      <style:text-properties fo:letter-spacing="-0.0027in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font-style="italic" style:font-style-asian="italic"/>
    </style:style>
    <style:style style:name="T2255" style:parent-style-name="DefaultParagraphFont" style:family="text">
      <style:text-properties fo:font-style="italic" style:font-style-asian="italic"/>
    </style:style>
    <style:style style:name="T2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font-size="10pt" style:font-size-asian="10pt"/>
    </style:style>
    <style:style style:name="T2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fo:font-weight="bold" style:font-weight-asian="bold" fo:font-size="11pt" style:font-size-asian="11pt"/>
    </style:style>
    <style:style style:name="T2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fo:font-weight="bold" style:font-weight-asian="bold" fo:font-size="11pt" style:font-size-asian="11pt"/>
    </style:style>
    <style:style style:name="T2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 fo:font-size="10pt" style:font-size-asian="10pt"/>
    </style:style>
    <style:style style:name="T22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letter-spacing="-0.0013in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font-style="italic" style:font-style-asian="italic"/>
    </style:style>
    <style:style style:name="T2290" style:parent-style-name="DefaultParagraphFont" style:family="text">
      <style:text-properties fo:font-style="italic" style:font-style-asian="italic"/>
    </style:style>
    <style:style style:name="T2291" style:parent-style-name="DefaultParagraphFont" style:family="text">
      <style:text-properties fo:font-style="italic" style:font-style-asian="italic"/>
    </style:style>
    <style:style style:name="T2292" style:parent-style-name="DefaultParagraphFont" style:family="text">
      <style:text-properties fo:letter-spacing="0.0013in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P2316" style:parent-style-name="Roman" style:family="paragraph">
      <style:text-properties style:font-weight-complex="bold"/>
    </style:style>
    <style:style style:name="P2317" style:parent-style-name="Roman" style:family="paragraph">
      <style:text-properties style:font-weight-complex="bold"/>
    </style:style>
    <style:style style:name="P2318" style:parent-style-name="Roman" style:family="paragraph">
      <style:text-properties style:font-weight-complex="bold"/>
    </style:style>
    <style:style style:name="T2319" style:parent-style-name="DefaultParagraphFont" style:family="text">
      <style:text-properties fo:font-style="italic" style:font-style-asian="italic"/>
    </style:style>
    <style:style style:name="T2320" style:parent-style-name="DefaultParagraphFont" style:family="text">
      <style:text-properties fo:font-style="italic" style:font-style-asian="italic"/>
    </style:style>
    <style:style style:name="T2321" style:parent-style-name="DefaultParagraphFont" style:family="text">
      <style:text-properties fo:font-style="italic" style:font-style-asian="italic"/>
    </style:style>
    <style:style style:name="T2322" style:parent-style-name="DefaultParagraphFont" style:family="text">
      <style:text-properties fo:font-style="italic" style:font-style-asian="italic"/>
    </style:style>
    <style:style style:name="P2323" style:parent-style-name="Roman" style:family="paragraph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/>
    </style:style>
    <style:style style:name="T2330" style:parent-style-name="DefaultParagraphFont" style:family="text">
      <style:text-properties fo:font-style="italic" style:font-style-asian="italic"/>
    </style:style>
    <style:style style:name="T2331" style:parent-style-name="DefaultParagraphFont" style:family="text">
      <style:text-properties fo:font-style="italic" style:font-style-asian="italic"/>
    </style:style>
    <style:style style:name="T2332" style:parent-style-name="DefaultParagraphFont" style:family="text">
      <style:text-properties fo:font-style="italic" style:font-style-asian="italic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fo:font-weight="bold" style:font-weight-asian="bold" fo:font-size="11pt" style:font-size-asian="11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size="10pt" style:font-size-asian="10pt"/>
    </style:style>
    <style:style style:name="T2342" style:parent-style-name="DefaultParagraphFont" style:family="text">
      <style:text-properties fo:font-style="italic" style:font-style-asian="italic" fo:font-size="10pt" style:font-size-asian="10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font-weight="bold" style:font-weight-asian="bold" fo:font-size="11pt" style:font-size-asian="11pt"/>
    </style:style>
    <style:style style:name="T2360" style:parent-style-name="DefaultParagraphFont" style:family="text">
      <style:text-properties fo:font-weight="bold" style:font-weight-asian="bold" fo:font-size="11pt" style:font-size-asian="11pt"/>
    </style:style>
    <style:style style:name="T2361" style:parent-style-name="DefaultParagraphFont" style:family="text">
      <style:text-properties fo:font-size="10pt" style:font-size-asian="10pt"/>
    </style:style>
    <style:style style:name="T2362" style:parent-style-name="DefaultParagraphFont" style:family="text">
      <style:text-properties fo:font-style="italic" style:font-style-asian="italic"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weight="bold" style:font-weight-asian="bold" fo:font-size="11pt" style:font-size-asian="11pt"/>
    </style:style>
    <style:style style:name="T2365" style:parent-style-name="DefaultParagraphFont" style:family="text">
      <style:text-properties fo:font-weight="bold" style:font-weight-asian="bold" fo:font-size="11pt" style:font-size-asian="11pt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fo:font-style="italic" style:font-style-asian="italic" fo:font-size="10pt" style:font-size-asian="10pt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 fo:font-size="10pt" style:font-size-asian="10pt"/>
    </style:style>
    <style:style style:name="T23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 fo:letter-spacing="-0.0013in"/>
    </style:style>
    <style:style style:name="T2418" style:parent-style-name="DefaultParagraphFont" style:family="text">
      <style:text-properties style:font-weight-complex="bold" fo:letter-spacing="-0.0013in"/>
    </style:style>
    <style:style style:name="T2419" style:parent-style-name="DefaultParagraphFont" style:family="text">
      <style:text-properties style:font-weight-complex="bold" fo:letter-spacing="-0.0013in"/>
    </style:style>
    <style:style style:name="T2420" style:parent-style-name="DefaultParagraphFont" style:family="text">
      <style:text-properties style:font-weight-complex="bold" fo:letter-spacing="-0.0013in"/>
    </style:style>
    <style:style style:name="T2421" style:parent-style-name="DefaultParagraphFont" style:family="text">
      <style:text-properties style:font-weight-complex="bold" fo:letter-spacing="-0.0013in"/>
    </style:style>
    <style:style style:name="T2422" style:parent-style-name="DefaultParagraphFont" style:family="text">
      <style:text-properties style:font-weight-complex="bold" fo:letter-spacing="-0.0013in"/>
    </style:style>
    <style:style style:name="T2423" style:parent-style-name="DefaultParagraphFont" style:family="text">
      <style:text-properties style:font-weight-complex="bold" fo:letter-spacing="-0.0013in"/>
    </style:style>
    <style:style style:name="T2424" style:parent-style-name="DefaultParagraphFont" style:family="text">
      <style:text-properties style:font-weight-complex="bold" fo:letter-spacing="-0.0013in"/>
    </style:style>
    <style:style style:name="T2425" style:parent-style-name="DefaultParagraphFont" style:family="text">
      <style:text-properties style:font-weight-complex="bold" fo:letter-spacing="-0.0013in"/>
    </style:style>
    <style:style style:name="T2426" style:parent-style-name="DefaultParagraphFont" style:family="text">
      <style:text-properties style:font-weight-complex="bold" fo:letter-spacing="-0.0013in"/>
    </style:style>
    <style:style style:name="T2427" style:parent-style-name="DefaultParagraphFont" style:family="text">
      <style:text-properties style:font-weight-complex="bold" fo:letter-spacing="-0.0013in"/>
    </style:style>
    <style:style style:name="T2428" style:parent-style-name="DefaultParagraphFont" style:family="text">
      <style:text-properties style:font-weight-complex="bold" fo:letter-spacing="-0.0013in"/>
    </style:style>
    <style:style style:name="T2429" style:parent-style-name="DefaultParagraphFont" style:family="text">
      <style:text-properties style:font-weight-complex="bold" fo:letter-spacing="-0.0013in"/>
    </style:style>
    <style:style style:name="T2430" style:parent-style-name="DefaultParagraphFont" style:family="text">
      <style:text-properties style:font-weight-complex="bold" fo:letter-spacing="-0.0013in"/>
    </style:style>
    <style:style style:name="T2431" style:parent-style-name="DefaultParagraphFont" style:family="text">
      <style:text-properties style:font-weight-complex="bold" fo:letter-spacing="-0.0013in"/>
    </style:style>
    <style:style style:name="T2432" style:parent-style-name="DefaultParagraphFont" style:family="text">
      <style:text-properties style:font-weight-complex="bold" fo:letter-spacing="-0.0013in"/>
    </style:style>
    <style:style style:name="T2433" style:parent-style-name="DefaultParagraphFont" style:family="text">
      <style:text-properties style:font-weight-complex="bold" fo:letter-spacing="-0.0013in"/>
    </style:style>
    <style:style style:name="T2434" style:parent-style-name="DefaultParagraphFont" style:family="text">
      <style:text-properties style:font-weight-complex="bold" fo:letter-spacing="-0.0013in"/>
    </style:style>
    <style:style style:name="T2435" style:parent-style-name="DefaultParagraphFont" style:family="text">
      <style:text-properties style:font-weight-complex="bold" fo:letter-spacing="-0.0013in"/>
    </style:style>
    <style:style style:name="T2436" style:parent-style-name="DefaultParagraphFont" style:family="text">
      <style:text-properties style:font-weight-complex="bold" fo:letter-spacing="-0.0013in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T2457" style:parent-style-name="DefaultParagraphFont" style:family="text">
      <style:text-properties fo:font-weight="bold" style:font-weight-asian="bold" fo:font-size="11pt" style:font-size-asian="11pt"/>
    </style:style>
    <style:style style:name="T2458" style:parent-style-name="DefaultParagraphFont" style:family="text">
      <style:text-properties fo:font-size="10pt" style:font-size-asian="10pt"/>
    </style:style>
    <style:style style:name="T2459" style:parent-style-name="DefaultParagraphFont" style:family="text">
      <style:text-properties fo:font-style="italic" style:font-style-asian="italic"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language="en" fo:country="US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 fo:font-size="10pt" style:font-size-asian="10pt"/>
    </style:style>
    <style:style style:name="T24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3" style:parent-style-name="DefaultParagraphFont" style:family="text">
      <style:text-properties style:font-weight-complex="bold" fo:font-size="10pt" style:font-size-asian="10pt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 fo:font-size="10pt" style:font-size-asian="10pt"/>
    </style:style>
    <style:style style:name="T2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 fo:letter-spacing="-0.0013in"/>
    </style:style>
    <style:style style:name="T2717" style:parent-style-name="DefaultParagraphFont" style:family="text">
      <style:text-properties style:font-weight-complex="bold" fo:letter-spacing="-0.0013in"/>
    </style:style>
    <style:style style:name="T2718" style:parent-style-name="DefaultParagraphFont" style:family="text">
      <style:text-properties style:font-weight-complex="bold" fo:letter-spacing="-0.0013in"/>
    </style:style>
    <style:style style:name="T2719" style:parent-style-name="DefaultParagraphFont" style:family="text">
      <style:text-properties style:font-weight-complex="bold" fo:letter-spacing="-0.0013in"/>
    </style:style>
    <style:style style:name="T2720" style:parent-style-name="DefaultParagraphFont" style:family="text">
      <style:text-properties style:font-weight-complex="bold" fo:letter-spacing="-0.0013in"/>
    </style:style>
    <style:style style:name="T2721" style:parent-style-name="DefaultParagraphFont" style:family="text">
      <style:text-properties style:font-weight-complex="bold" fo:letter-spacing="-0.0013in"/>
    </style:style>
    <style:style style:name="T2722" style:parent-style-name="DefaultParagraphFont" style:family="text">
      <style:text-properties style:font-weight-complex="bold" fo:letter-spacing="-0.0013in"/>
    </style:style>
    <style:style style:name="T2723" style:parent-style-name="DefaultParagraphFont" style:family="text">
      <style:text-properties style:font-weight-complex="bold" fo:letter-spacing="-0.0013in"/>
    </style:style>
    <style:style style:name="T2724" style:parent-style-name="DefaultParagraphFont" style:family="text">
      <style:text-properties style:font-weight-complex="bold" fo:letter-spacing="-0.0013in"/>
    </style:style>
    <style:style style:name="T2725" style:parent-style-name="DefaultParagraphFont" style:family="text">
      <style:text-properties style:font-weight-complex="bold" fo:letter-spacing="-0.0013in"/>
    </style:style>
    <style:style style:name="T2726" style:parent-style-name="DefaultParagraphFont" style:family="text">
      <style:text-properties style:font-weight-complex="bold" fo:letter-spacing="-0.0013in"/>
    </style:style>
    <style:style style:name="T2727" style:parent-style-name="DefaultParagraphFont" style:family="text">
      <style:text-properties style:font-weight-complex="bold" fo:letter-spacing="-0.0013in"/>
    </style:style>
    <style:style style:name="T2728" style:parent-style-name="DefaultParagraphFont" style:family="text">
      <style:text-properties style:font-weight-complex="bold" fo:letter-spacing="-0.0013in"/>
    </style:style>
    <style:style style:name="T2729" style:parent-style-name="DefaultParagraphFont" style:family="text">
      <style:text-properties style:font-weight-complex="bold" fo:letter-spacing="-0.0013in"/>
    </style:style>
    <style:style style:name="T2730" style:parent-style-name="DefaultParagraphFont" style:family="text">
      <style:text-properties style:font-weight-complex="bold" fo:letter-spacing="-0.0013in"/>
    </style:style>
    <style:style style:name="T2731" style:parent-style-name="DefaultParagraphFont" style:family="text">
      <style:text-properties style:font-weight-complex="bold" fo:letter-spacing="-0.0013in"/>
    </style:style>
    <style:style style:name="T2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 fo:font-size="10pt" style:font-size-asian="10pt"/>
    </style:style>
    <style:style style:name="T27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3" style:parent-style-name="DefaultParagraphFont" style:family="text">
      <style:text-properties style:font-weight-complex="bold" fo:font-size="10pt" style:font-size-asian="10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 fo:font-size="10pt" style:font-size-asian="10pt"/>
    </style:style>
    <style:style style:name="T2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fo:letter-spacing="0.0013in"/>
    </style:style>
    <style:style style:name="T3055" style:parent-style-name="DefaultParagraphFont" style:family="text">
      <style:text-properties fo:letter-spacing="0.0013in"/>
    </style:style>
    <style:style style:name="T3056" style:parent-style-name="DefaultParagraphFont" style:family="text">
      <style:text-properties fo:letter-spacing="0.0013in"/>
    </style:style>
    <style:style style:name="T3057" style:parent-style-name="DefaultParagraphFont" style:family="text">
      <style:text-properties fo:letter-spacing="0.0013in"/>
    </style:style>
    <style:style style:name="T3058" style:parent-style-name="DefaultParagraphFont" style:family="text">
      <style:text-properties fo:letter-spacing="0.0013in"/>
    </style:style>
    <style:style style:name="T3059" style:parent-style-name="DefaultParagraphFont" style:family="text">
      <style:text-properties fo:letter-spacing="0.0013in"/>
    </style:style>
    <style:style style:name="T3060" style:parent-style-name="DefaultParagraphFont" style:family="text">
      <style:text-properties fo:letter-spacing="0.0013in"/>
    </style:style>
    <style:style style:name="T3061" style:parent-style-name="DefaultParagraphFont" style:family="text">
      <style:text-properties fo:letter-spacing="0.0013in"/>
    </style:style>
    <style:style style:name="T3062" style:parent-style-name="DefaultParagraphFont" style:family="text">
      <style:text-properties fo:letter-spacing="0.0013in"/>
    </style:style>
    <style:style style:name="T3063" style:parent-style-name="DefaultParagraphFont" style:family="text">
      <style:text-properties fo:letter-spacing="0.0013in"/>
    </style:style>
    <style:style style:name="T3064" style:parent-style-name="DefaultParagraphFont" style:family="text">
      <style:text-properties fo:letter-spacing="0.0013in"/>
    </style:style>
    <style:style style:name="T3065" style:parent-style-name="DefaultParagraphFont" style:family="text">
      <style:text-properties fo:letter-spacing="0.0013in"/>
    </style:style>
    <style:style style:name="T3066" style:parent-style-name="DefaultParagraphFont" style:family="text">
      <style:text-properties fo:letter-spacing="0.0013in"/>
    </style:style>
    <style:style style:name="T3067" style:parent-style-name="DefaultParagraphFont" style:family="text">
      <style:text-properties fo:letter-spacing="0.0013in"/>
    </style:style>
    <style:style style:name="T3068" style:parent-style-name="DefaultParagraphFont" style:family="text">
      <style:text-properties fo:letter-spacing="0.0013in"/>
    </style:style>
    <style:style style:name="T3069" style:parent-style-name="DefaultParagraphFont" style:family="text">
      <style:text-properties fo:letter-spacing="0.0013in"/>
    </style:style>
    <style:style style:name="T3070" style:parent-style-name="DefaultParagraphFont" style:family="text">
      <style:text-properties fo:letter-spacing="0.0013in"/>
    </style:style>
    <style:style style:name="T3071" style:parent-style-name="DefaultParagraphFont" style:family="text">
      <style:text-properties fo:letter-spacing="0.0013in"/>
    </style:style>
    <style:style style:name="T3072" style:parent-style-name="DefaultParagraphFont" style:family="text">
      <style:text-properties fo:letter-spacing="0.0013in"/>
    </style:style>
    <style:style style:name="T3073" style:parent-style-name="DefaultParagraphFont" style:family="text">
      <style:text-properties fo:letter-spacing="0.0013in"/>
    </style:style>
    <style:style style:name="T3074" style:parent-style-name="DefaultParagraphFont" style:family="text">
      <style:text-properties fo:letter-spacing="0.0013in"/>
    </style:style>
    <style:style style:name="T3075" style:parent-style-name="DefaultParagraphFont" style:family="text">
      <style:text-properties fo:letter-spacing="0.0013in"/>
    </style:style>
    <style:style style:name="T3076" style:parent-style-name="DefaultParagraphFont" style:family="text">
      <style:text-properties fo:letter-spacing="0.0013in"/>
    </style:style>
    <style:style style:name="T3077" style:parent-style-name="DefaultParagraphFont" style:family="text">
      <style:text-properties fo:font-weight="bold" style:font-weight-asian="bold" fo:font-size="11pt" style:font-size-asian="11pt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3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3" style:parent-style-name="DefaultParagraphFont" style:family="text">
      <style:text-properties style:font-weight-complex="bold" fo:font-size="10pt" style:font-size-asian="10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fo:font-weight="bold" style:font-weight-asian="bold" fo:font-size="11pt" style:font-size-asian="11pt"/>
    </style:style>
    <style:style style:name="T3086" style:parent-style-name="DefaultParagraphFont" style:family="text">
      <style:text-properties fo:font-weight="bold" style:font-weight-asian="bold" fo:font-size="11pt" style:font-size-asian="11pt"/>
    </style:style>
    <style:style style:name="T3087" style:parent-style-name="DefaultParagraphFont" style:family="text">
      <style:text-properties fo:font-size="10pt" style:font-size-asian="10pt"/>
    </style:style>
    <style:style style:name="T3088" style:parent-style-name="DefaultParagraphFont" style:family="text">
      <style:text-properties fo:font-style="italic" style:font-style-asian="italic" fo:font-size="10pt" style:font-size-asian="10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fo:font-weight="bold" style:font-weight-asian="bold" fo:font-size="11pt" style:font-size-asian="11pt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 fo:font-size="10pt" style:font-size-asian="10pt"/>
    </style:style>
    <style:style style:name="T3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fo:font-weight="bold" style:font-weight-asian="bold" fo:font-size="11pt" style:font-size-asian="11pt"/>
    </style:style>
    <style:style style:name="T3167" style:parent-style-name="DefaultParagraphFont" style:family="text">
      <style:text-properties fo:font-weight="bold" style:font-weight-asian="bold" fo:font-size="11pt" style:font-size-asian="11pt"/>
    </style:style>
    <style:style style:name="T3168" style:parent-style-name="DefaultParagraphFont" style:family="text">
      <style:text-properties fo:font-size="10pt" style:font-size-asian="10pt"/>
    </style:style>
    <style:style style:name="T3169" style:parent-style-name="DefaultParagraphFont" style:family="text">
      <style:text-properties fo:font-style="italic" style:font-style-asian="italic"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letter-spacing="-0.0027in"/>
    </style:style>
    <style:style style:name="T3172" style:parent-style-name="DefaultParagraphFont" style:family="text">
      <style:text-properties fo:letter-spacing="-0.0027in"/>
    </style:style>
    <style:style style:name="T3173" style:parent-style-name="DefaultParagraphFont" style:family="text">
      <style:text-properties fo:letter-spacing="-0.0027in"/>
    </style:style>
    <style:style style:name="T3174" style:parent-style-name="DefaultParagraphFont" style:family="text">
      <style:text-properties fo:letter-spacing="-0.0027in"/>
    </style:style>
    <style:style style:name="T3175" style:parent-style-name="DefaultParagraphFont" style:family="text">
      <style:text-properties fo:letter-spacing="-0.0027in"/>
    </style:style>
    <style:style style:name="T3176" style:parent-style-name="DefaultParagraphFont" style:family="text">
      <style:text-properties fo:letter-spacing="-0.0027in"/>
    </style:style>
    <style:style style:name="T3177" style:parent-style-name="DefaultParagraphFont" style:family="text">
      <style:text-properties fo:letter-spacing="-0.0027in"/>
    </style:style>
    <style:style style:name="T3178" style:parent-style-name="DefaultParagraphFont" style:family="text">
      <style:text-properties fo:letter-spacing="-0.0027in"/>
    </style:style>
    <style:style style:name="T3179" style:parent-style-name="DefaultParagraphFont" style:family="text">
      <style:text-properties fo:letter-spacing="-0.0027in"/>
    </style:style>
    <style:style style:name="T3180" style:parent-style-name="DefaultParagraphFont" style:family="text">
      <style:text-properties fo:letter-spacing="-0.0027in"/>
    </style:style>
    <style:style style:name="T3181" style:parent-style-name="DefaultParagraphFont" style:family="text">
      <style:text-properties fo:letter-spacing="-0.0027in"/>
    </style:style>
    <style:style style:name="T3182" style:parent-style-name="DefaultParagraphFont" style:family="text">
      <style:text-properties fo:letter-spacing="-0.0027in"/>
    </style:style>
    <style:style style:name="T3183" style:parent-style-name="DefaultParagraphFont" style:family="text">
      <style:text-properties fo:letter-spacing="-0.0027in"/>
    </style:style>
    <style:style style:name="T3184" style:parent-style-name="DefaultParagraphFont" style:family="text">
      <style:text-properties fo:letter-spacing="-0.0027in"/>
    </style:style>
    <style:style style:name="T3185" style:parent-style-name="DefaultParagraphFont" style:family="text">
      <style:text-properties style:text-position="super 65%" fo:font-size="10pt" style:font-size-asian="10pt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font-style="italic" style:font-style-asian="italic"/>
    </style:style>
    <style:style style:name="T3202" style:parent-style-name="DefaultParagraphFont" style:family="text">
      <style:text-properties fo:font-style="italic" style:font-style-asian="italic"/>
    </style:style>
    <style:style style:name="T3203" style:parent-style-name="DefaultParagraphFont" style:family="text">
      <style:text-properties fo:font-style="italic" style:font-style-asian="italic"/>
    </style:style>
    <style:style style:name="T3204" style:parent-style-name="DefaultParagraphFont" style:family="text">
      <style:text-properties fo:font-style="italic" style:font-style-asian="italic"/>
    </style:style>
    <style:style style:name="T3205" style:parent-style-name="DefaultParagraphFont" style:family="text">
      <style:text-properties fo:font-weight="bold" style:font-weight-asian="bold" fo:font-size="11pt" style:font-size-asian="11pt"/>
    </style:style>
    <style:style style:name="T3206" style:parent-style-name="DefaultParagraphFont" style:family="text">
      <style:text-properties fo:font-weight="bold" style:font-weight-asian="bold" fo:font-size="11pt" style:font-size-asian="11pt"/>
    </style:style>
    <style:style style:name="T3207" style:parent-style-name="DefaultParagraphFont" style:family="text">
      <style:text-properties fo:font-size="10pt" style:font-size-asian="10pt"/>
    </style:style>
    <style:style style:name="T3208" style:parent-style-name="DefaultParagraphFont" style:family="text">
      <style:text-properties fo:font-style="italic" style:font-style-asian="italic" fo:font-size="10pt" style:font-size-asian="10pt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weight="bold" style:font-weight-asian="bold" fo:font-size="11pt" style:font-size-asian="11pt"/>
    </style:style>
    <style:style style:name="T3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32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5" style:parent-style-name="DefaultParagraphFont" style:family="text">
      <style:text-properties style:font-weight-complex="bold" fo:font-size="10pt" style:font-size-asian="10pt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fo:font-weight="bold" style:font-weight-asian="bold" fo:font-size="11pt" style:font-size-asian="11pt"/>
    </style:style>
    <style:style style:name="T3218" style:parent-style-name="DefaultParagraphFont" style:family="text">
      <style:text-properties fo:font-size="10pt" style:font-size-asian="10pt"/>
    </style:style>
    <style:style style:name="T3219" style:parent-style-name="DefaultParagraphFont" style:family="text">
      <style:text-properties fo:font-style="italic" style:font-style-asian="italic"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T3221" style:parent-style-name="DefaultParagraphFont" style:family="text">
      <style:text-properties fo:font-weight="bold" style:font-weight-asian="bold" fo:font-size="11pt" style:font-size-asian="11pt"/>
    </style:style>
    <style:style style:name="T3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 fo:font-size="10pt" style:font-size-asian="10pt"/>
    </style:style>
    <style:style style:name="T3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26" style:parent-style-name="DefaultParagraphFont" style:family="text">
      <style:text-properties style:font-weight-complex="bold" fo:font-size="10pt" style:font-size-asian="10pt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tyle="italic" style:font-style-asian="italic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fo:font-style="italic" style:font-style-asian="italic"/>
    </style:style>
    <style:style style:name="T3241" style:parent-style-name="DefaultParagraphFont" style:family="text">
      <style:text-properties fo:font-style="italic" style:font-style-asian="italic"/>
    </style:style>
    <style:style style:name="T3242" style:parent-style-name="DefaultParagraphFont" style:family="text">
      <style:text-properties fo:font-style="italic" style:font-style-asian="italic"/>
    </style:style>
    <style:style style:name="T3243" style:parent-style-name="DefaultParagraphFont" style:family="text">
      <style:text-properties fo:font-style="italic" style:font-style-asian="italic"/>
    </style:style>
    <style:style style:name="T3244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245" style:parent-style-name="DefaultParagraphFont" style:family="text">
      <style:text-properties fo:letter-spacing="0.0013in"/>
    </style:style>
    <style:style style:name="T3246" style:parent-style-name="DefaultParagraphFont" style:family="text">
      <style:text-properties fo:letter-spacing="0.0013in"/>
    </style:style>
    <style:style style:name="T3247" style:parent-style-name="DefaultParagraphFont" style:family="text">
      <style:text-properties fo:letter-spacing="0.0013in"/>
    </style:style>
    <style:style style:name="T3248" style:parent-style-name="DefaultParagraphFont" style:family="text">
      <style:text-properties fo:letter-spacing="0.0013in"/>
    </style:style>
    <style:style style:name="T3249" style:parent-style-name="DefaultParagraphFont" style:family="text">
      <style:text-properties fo:letter-spacing="0.0013in"/>
    </style:style>
    <style:style style:name="T3250" style:parent-style-name="DefaultParagraphFont" style:family="text">
      <style:text-properties fo:letter-spacing="0.0013in"/>
    </style:style>
    <style:style style:name="T3251" style:parent-style-name="DefaultParagraphFont" style:family="text">
      <style:text-properties fo:letter-spacing="0.0013in"/>
    </style:style>
    <style:style style:name="T3252" style:parent-style-name="DefaultParagraphFont" style:family="text">
      <style:text-properties fo:letter-spacing="0.0013in"/>
    </style:style>
    <style:style style:name="T3253" style:parent-style-name="DefaultParagraphFont" style:family="text">
      <style:text-properties fo:letter-spacing="0.0013in"/>
    </style:style>
    <style:style style:name="T3254" style:parent-style-name="DefaultParagraphFont" style:family="text">
      <style:text-properties fo:letter-spacing="0.0013in"/>
    </style:style>
    <style:style style:name="T3255" style:parent-style-name="DefaultParagraphFont" style:family="text">
      <style:text-properties fo:letter-spacing="0.0013in"/>
    </style:style>
    <style:style style:name="T3256" style:parent-style-name="DefaultParagraphFont" style:family="text">
      <style:text-properties fo:letter-spacing="0.0013in"/>
    </style:style>
    <style:style style:name="T3257" style:parent-style-name="DefaultParagraphFont" style:family="text">
      <style:text-properties fo:letter-spacing="0.0013in"/>
    </style:style>
    <style:style style:name="T3258" style:parent-style-name="DefaultParagraphFont" style:family="text">
      <style:text-properties fo:letter-spacing="0.0013in"/>
    </style:style>
    <style:style style:name="T3259" style:parent-style-name="DefaultParagraphFont" style:family="text">
      <style:text-properties fo:letter-spacing="0.0013in"/>
    </style:style>
    <style:style style:name="T3260" style:parent-style-name="DefaultParagraphFont" style:family="text">
      <style:text-properties fo:font-weight="bold" style:font-weight-asian="bold" fo:font-size="11pt" style:font-size-asian="11p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tyle="italic" style:font-style-asian="italic"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T3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 fo:font-size="10pt" style:font-size-asian="10pt"/>
    </style:style>
    <style:style style:name="T32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8" style:parent-style-name="DefaultParagraphFont" style:family="text">
      <style:text-properties style:font-weight-complex="bold" fo:font-size="10pt" style:font-size-asian="10pt"/>
    </style:style>
    <style:style style:name="T3269" style:parent-style-name="DefaultParagraphFont" style:family="text">
      <style:text-properties style:font-weight-complex="bold"/>
    </style:style>
    <style:style style:name="P3270" style:parent-style-name="Roman" style:family="paragraph">
      <style:paragraph-properties fo:keep-with-next="always" fo:keep-together="always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P3272" style:parent-style-name="Roman" style:family="paragraph">
      <style:paragraph-properties fo:keep-with-next="always" fo:keep-together="always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tyle="italic" style:font-style-asian="italic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language="en" fo:country="US"/>
    </style:style>
    <style:style style:name="T3279" style:parent-style-name="DefaultParagraphFont" style:family="text">
      <style:text-properties fo:font-style="italic" style:font-style-asian="italic"/>
    </style:style>
    <style:style style:name="T328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74480" office:target-frame-name="_top" xlink:show="replace"><text:span text:style-name="T40">Nr. 22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<text:s/>(PAVASARIO)<text:s/>SESIJOS</text:p>
      <text:p text:style-name="Title"><text:span text:style-name="T58">VAKAR</text:span><text:span text:style-name="T59">INIO<text:s/></text:span><text:span text:style-name="T60">posėdžio</text:span><text:span text:style-name="T61"><text:s/>NR. </text:span><text:span text:style-name="T62">2</text:span><text:span text:style-name="T63">91</text:span></text:p>
      <text:p text:style-name="P64">STENOGRAMA</text:p>
      <text:p text:style-name="P65"/>
      <text:p text:style-name="P66">2023 m.<text:s/>birželio<text:s/>22 d.</text:p>
      <text:p text:style-name="P67"/>
      <text:p text:style-name="Pirmininkai">Pirmininkauja Lietuvos Respublikos Seimo Pirmininko pavaduotojas<text:s/><text:span text:style-name="T68">P. SAUDARGAS</text:span></text:p>
      <text:p text:style-name="P69"/>
      <text:section text:name="Sect1" text:style-name="S1">
        <text:p text:style-name="Roman"><text:span text:style-name="T70">PIRMININKAS (P. SAUDARGAS</text:span><text:span text:style-name="T71">,<text:s/></text:span><text:span text:style-name="T72">TS-LKDF</text:span><text:span text:style-name="T73"><text:note text:note-class="footnote" text:id="_ftn0"><text:note-citation text:label=""></text:note-citation><text:note-body><text:p text:style-name="Roman"><text:span text:style-name="T74"><text:s/></text:span><text:span text:style-name="T75">Santrumpų reikšmės:<text:s/></text:span><text:span text:style-name="T76">DFVL</text:span><text:span text:style-name="T77"><text:s/>– Demokratų frakcija „Vardan Lietuvos“;<text:s/></text:span><text:span text:style-name="T78">DPF</text:span><text:span text:style-name="T79"><text:s/>– Darbo partijos frakcija; <text:s/></text:span><text:span text:style-name="T80">LF</text:span><text:span text:style-name="T81"> – Laisvės frakcija;<text:s/></text:span><text:span text:style-name="T82">LSDPF</text:span><text:span text:style-name="T83"><text:s/>– Lietuvos socialdemokratų partijos frakcija;<text:s/></text:span><text:span text:style-name="T84">LSF</text:span><text:span text:style-name="T85"><text:s/>– Liberalų sąjūdžio frakcija;</text:span><text:span text:style-name="T86"><text:s/>LVŽSF</text:span><text:span text:style-name="T87"><text:s/>– Lietuvos valstiečių ir žaliųjų sąjungos frakcija;<text:s/></text:span><text:span text:style-name="T88">MSNG</text:span><text:span text:style-name="T89"><text:s/>– Mišri Seimo narių grupė;<text:s/></text:span><text:span text:style-name="T90">TS-LKDF</text:span><text:span text:style-name="T91"><text:s/>– Tėvynės sąjungos-Lietuvos krikščionių<text:s/></text:span><text:span text:style-name="T92">demokratų frakcija.</text:span></text:p></text:note-body></text:note></text:span><text:span text:style-name="T93">).</text:span><text:span text:style-name="T94"><text:s/>Ka</text:span><text:span text:style-name="T95">­dan</text:span><text:span text:style-name="T96">­gi jau yra 14 va</text:span><text:span text:style-name="T97">­lan</text:span><text:span text:style-name="T98">­da, ga</text:span><text:span text:style-name="T99">­li</text:span><text:span text:style-name="T100">­me pra</text:span><text:span text:style-name="T101">­dė</text:span><text:span text:style-name="T102">­ti va</text:span><text:span text:style-name="T103">­ka</text:span><text:span text:style-name="T104">­ri</text:span><text:span text:style-name="T105">­nį ple</text:span><text:span text:style-name="T106">­na</text:span><text:span text:style-name="T107">­ri</text:span><text:span text:style-name="T108">­nį po</text:span><text:span text:style-name="T109">­sė</text:span><text:span text:style-name="T110">­dį. Pra</text:span><text:span text:style-name="T111">­de</text:span><text:span text:style-name="T112">­da</text:span><text:span text:style-name="T113">­me. (</text:span><text:span text:style-name="T114">Gon</text:span><text:span text:style-name="T115">­gas</text:span><text:span text:style-name="T116">)<text:s/></text:span></text:p>
        <text:p text:style-name="P117"/>
        <text:p text:style-name="Laikas">14.00 val.</text:p>
        <text:p text:style-name="Roman12">Sei­mo nu­ta­ri­mo „Dėl Lie­tu­vos Res­pub­li­kos Sei­mo 2021 m.<text:s/>ge­gu­žės 18 d.<text:s/>nu­ta­ri­mo<text:s/>Nr. XIV-320 „Dėl Lie­tu­vos Res­pub­li­kos vy­riau­sio­sios rin­ki­mų ko­mi­si­jos su­da­ry­mo“ pakei­ti­mo“ pro­jek­tas<text:s/>Nr. XIVP-2892(2) (<text:span text:style-name="T118">pri</text:span><text:span text:style-name="T119">­ėmi</text:span><text:span text:style-name="T120">­mo tę</text:span><text:span text:style-name="T121">­si</text:span><text:span text:style-name="T122">­nys</text:span>)</text:p>
        <text:p text:style-name="P123"/>
        <text:soft-page-break/>
        <text:p text:style-name="P124">Da­bar tu­riu džiaugs­mo pa­gar­sin­ti bal­sų skai­čia­vi­mo pro­to­ko­lą dėl Sei­mo nu­ta­ri­mo „Dėl Lie­tu­vos Res­pub­li­kos vy­riau­sio­sios rin­ki­mų ko­mi­si­jos su­da­ry­mo“. Dėl ger­bia­mos L. Pet­ro­nie­nės sky­ri­mo ko­mi­si­jos pir­mi­nin­ke.<text:s/></text:p>
        <text:p text:style-name="P125"/>
        <text:p text:style-name="Priemimas">Šio nu­ta­ri­mo pri­ėmi­mas</text:p>
        <text:p text:style-name="P126"/>
        <text:p text:style-name="Roman"><text:span text:style-name="T127">Iš vi</text:span><text:span text:style-name="T128">­so iš</text:span><text:span text:style-name="T129">­duo</text:span><text:span text:style-name="T130">­ta biu</text:span><text:span text:style-name="T131">­le</text:span><text:span text:style-name="T132">­te</text:span><text:span text:style-name="T133">­nių – 86, ras</text:span><text:span text:style-name="T134">­ta biu</text:span><text:span text:style-name="T135">­le</text:span><text:span text:style-name="T136">­te</text:span><text:span text:style-name="T137">­nių – 86, ga</text:span><text:span text:style-name="T138">­lio</text:span><text:span text:style-name="T139">­jan</text:span><text:span text:style-name="T140">­čių – 86, ne</text:span><text:span text:style-name="T141">­ga</text:span><text:span text:style-name="T142">­lio</text:span><text:span text:style-name="T143">­jan</text:span><text:span text:style-name="T144">­čių – 0. Už – 68, prieš – 9, su</text:span><text:span text:style-name="T145">­si</text:span><text:span text:style-name="T146">­lai</text:span><text:span text:style-name="T147">­kė 9. Tai</text:span><text:span text:style-name="T148">­gi svei</text:span><text:span text:style-name="T149">­ki</text:span><text:span text:style-name="T150">­na</text:span><text:span text:style-name="T151">­me g</text:span><text:span text:style-name="T152">er</text:span><text:span text:style-name="T153">­bia</text:span><text:span text:style-name="T154">­mą L. </text:span><text:span text:style-name="T155">Pet</text:span><text:span text:style-name="T156">­ro</text:span><text:span text:style-name="T157">­nie</text:span><text:span text:style-name="T158">­nę. (</text:span><text:span text:style-name="T159">Plo</text:span><text:span text:style-name="T160">­ji</text:span><text:span text:style-name="T161">­mai</text:span><text:span text:style-name="T162">) Gė</text:span><text:span text:style-name="T163">­lės po prie</text:span><text:span text:style-name="T164">­sai</text:span><text:span text:style-name="T165">­kos, nes jūs dar at</text:span><text:span text:style-name="T166">­ei</text:span><text:span text:style-name="T167">­si</text:span><text:span text:style-name="T168">­te ofi</text:span><text:span text:style-name="T169">­cia</text:span><text:span text:style-name="T170">­liai pri</text:span><text:span text:style-name="T171">­siek</text:span><text:span text:style-name="T172">­ti. Tai bus bir</text:span><text:span text:style-name="T173">­že</text:span><text:span text:style-name="T174">­lio 27 die</text:span><text:span text:style-name="T175">­ną. O da</text:span><text:span text:style-name="T176">­bar lin</text:span><text:span text:style-name="T177">­ki</text:span><text:span text:style-name="T178">­me jums vi</text:span><text:span text:style-name="T179">­so</text:span><text:span text:style-name="T180">­ke</text:span><text:span text:style-name="T181">­rio</text:span><text:span text:style-name="T182">­pos sėk</text:span><text:span text:style-name="T183">­mės<text:s/></text:span><text:span text:style-name="T184">einant<text:s/></text:span><text:span text:style-name="T185">nau</text:span><text:span text:style-name="T186">­j</text:span><text:span text:style-name="T187">a</text:span><text:span text:style-name="T188">­s pa</text:span><text:span text:style-name="T189">­rei</text:span><text:span text:style-name="T190">­g</text:span><text:span text:style-name="T191">a</text:span><text:span text:style-name="T192">­s.<text:s/></text:span></text:p>
        <text:p text:style-name="P193">Da­bar skel­biu re­gist­ra­ci­ją. Pa­si­žiū­rė­ki­me, kiek čia mū­sų pa­si­ry­žu­sių pro­duk­ty­viai dirb­ti.<text:s/></text:p>
        <text:p text:style-name="P194">Už­si­re­gist­ra­vo 66 Sei­mo na­riai.</text:p>
        <text:p text:style-name="P195"/>
        <text:p text:style-name="P196">Opo­zi­ci­nių Dar­bo par­ti­jos frak­ci­jos ir Miš­rios Sei­mo na­rių gru­pės dar­bo­tvarkė</text:p>
        <text:p text:style-name="P197"/>
        <text:p text:style-name="Laikas">14.01 val.</text:p>
        <text:p text:style-name="Roman12">Vals­ty­bi­nių pen­si­jų įsta­ty­mo<text:s/>Nr. I-730 4, 5 ir 6 straips­nių pa­kei­ti­mo įsta­ty­mo projek­tas<text:s/>Nr. XIVP-2737 (<text:span text:style-name="T198">pa</text:span><text:span text:style-name="T199">­tei</text:span><text:span text:style-name="T200">­ki</text:span><text:span text:style-name="T201">­mas</text:span>)</text:p>
        <text:p text:style-name="P202"/>
        <text:p text:style-name="Roman"><text:span text:style-name="T203">Tai</text:span><text:span text:style-name="T204">­gi to</text:span><text:span text:style-name="T205">­liau dar</text:span><text:span text:style-name="T206">­bo</text:span><text:span text:style-name="T207">­tvarkės 2-1 klau</text:span><text:span text:style-name="T208">­si</text:span><text:span text:style-name="T209">­mas –</text:span><text:s/>Vals­ty­bi­nių pen­si­jų įsta­ty­mo 4, 5 ir 6 straips­nių pa­kei­ti­mo įsta­ty­mo pro­jek­tas<text:span text:style-name="T210"><text:s/></text:span><text:span text:style-name="T211">Nr. </text:span><text:span text:style-name="T212">XIVP-2737. Pra</text:span><text:span text:style-name="T213">­ne</text:span><text:span text:style-name="T214">­šė</text:span><text:span text:style-name="T215">­jas – ger</text:span><text:span text:style-name="T216">­bia</text:span><text:span text:style-name="T217">­mas J. Pins</text:span><text:span text:style-name="T218">­kus. Pa</text:span><text:span text:style-name="T219">­tei</text:span><text:span text:style-name="T220">­ki</text:span><text:span text:style-name="T221">­mas. Jūs ga</text:span><text:span text:style-name="T222">­li</text:span><text:span text:style-name="T223">­te, ger</text:span><text:span text:style-name="T224">­bia</text:span><text:span text:style-name="T225">­mas Jo</text:span><text:span text:style-name="T226">­nai, ne</text:span><text:span text:style-name="T227">­sku</text:span><text:span text:style-name="T228">­bė</text:span><text:span text:style-name="T229">­da</text:span><text:span text:style-name="T230">­mas, mes pa</text:span><text:span text:style-name="T231">­lauk</text:span><text:span text:style-name="T232">­si</text:span><text:span text:style-name="T233">­me, ra</text:span><text:span text:style-name="T234">­miai at</text:span><text:span text:style-name="T235">­ei</text:span><text:span text:style-name="T236">­ti į tri</text:span><text:span text:style-name="T237">­bū</text:span><text:span text:style-name="T238">­ną ir pa</text:span><text:span text:style-name="T239">­teik</text:span><text:span text:style-name="T240">­ti mums pro</text:span><text:span text:style-name="T241">­jek</text:span><text:span text:style-name="T242">­tą.</text:span></text:p>
        <text:p text:style-name="Roman"><text:span text:style-name="T243">J. PINSKUS</text:span><text:span text:style-name="T244"><text:s/></text:span><text:span text:style-name="T245">(</text:span><text:span text:style-name="T246">MSNG</text:span><text:span text:style-name="T247">)</text:span><text:span text:style-name="T248">. Ačiū, pir</text:span><text:span text:style-name="T249">­mi</text:span><text:span text:style-name="T250">­nin</text:span><text:span text:style-name="T251">­ke. Įsta</text:span><text:span text:style-name="T252">­ty</text:span><text:span text:style-name="T253">­mo pro</text:span><text:span text:style-name="T254">­jek</text:span><text:span text:style-name="T255">­to pri</text:span><text:span text:style-name="T256">­sta</text:span><text:span text:style-name="T257">­ty</text:span><text:span text:style-name="T258">­mas bus ga</text:span><text:span text:style-name="T259">­na trum</text:span><text:span text:style-name="T260">­pas. Pro</text:span><text:span text:style-name="T261">­jek</text:span><text:span text:style-name="T262">­to ren</text:span><text:span text:style-name="T263">­gi</text:span><text:span text:style-name="T264">­mą pa</text:span><text:span text:style-name="T265">­ska</text:span><text:span text:style-name="T266">­ti</text:span><text:span text:style-name="T267">­no esa</text:span><text:span text:style-name="T268">­ma si</text:span><text:span text:style-name="T269">­tu</text:span><text:span text:style-name="T270">­a</text:span><text:span text:style-name="T271">­ci</text:span><text:span text:style-name="T272">­ja. Ne</text:span><text:span text:style-name="T273">­pai</text:span><text:span text:style-name="T274">­sant to, kad mo</text:span><text:span text:style-name="T275">­ti</text:span><text:span text:style-name="T276">­nos (įmo</text:span><text:span text:style-name="T277">­tės), tė</text:span><text:span text:style-name="T278">­vai (įtė</text:span><text:span text:style-name="T279">­viai), iš</text:span><text:span text:style-name="T280">­au</text:span><text:span text:style-name="T281">­gi</text:span><text:span text:style-name="T282">­nę (vai</text:span><text:span text:style-name="T283">­kų mir</text:span><text:span text:style-name="T284">­ties at</text:span><text:span text:style-name="T285">­ve</text:span><text:span text:style-name="T286">­ju – ne ma</text:span><text:span text:style-name="T287">­žiau kaip iki aš</text:span><text:span text:style-name="T288">­tuo</text:span><text:span text:style-name="T289">­ne</text:span><text:span text:style-name="T290">­rių me</text:span><text:span text:style-name="T291">­tų) pen</text:span><text:span text:style-name="T292">­kis ir dau</text:span><text:span text:style-name="T293">­giau</text:span><text:span text:style-name="T294"><text:s/></text:span><text:span text:style-name="T295">vai</text:span><text:span text:style-name="T296">­kų, tu</text:span><text:span text:style-name="T297">­ri tei</text:span><text:span text:style-name="T298">­sę<text:s/></text:span><text:soft-page-break/><text:span text:style-name="T299">į Lie</text:span><text:span text:style-name="T300">­tu</text:span><text:span text:style-name="T301">­vos Res</text:span><text:span text:style-name="T302">­pub</text:span><text:span text:style-name="T303">­li</text:span><text:span text:style-name="T304">­kos ant</text:span><text:span text:style-name="T305">­ro</text:span><text:span text:style-name="T306">­jo laips</text:span><text:span text:style-name="T307">­nio vals</text:span><text:span text:style-name="T308">­ty</text:span><text:span text:style-name="T309">­bi</text:span><text:span text:style-name="T310">­nę pen</text:span><text:span text:style-name="T311">­si</text:span><text:span text:style-name="T312">­ją ir ke</text:span><text:span text:style-name="T313">­le</text:span><text:span text:style-name="T314">­tą ki</text:span><text:span text:style-name="T315">­tų leng</text:span><text:span text:style-name="T316">­va</text:span><text:span text:style-name="T317">­tų, ta</text:span><text:span text:style-name="T318">­čiau ma</text:span><text:span text:style-name="T319">­ny</text:span><text:span text:style-name="T320">­ti</text:span><text:span text:style-name="T321">­na, kad esa</text:span><text:span text:style-name="T322">­mos iš</text:span><text:span text:style-name="T323">­mo</text:span><text:span text:style-name="T324">­kos nė</text:span><text:span text:style-name="T325">­ra pa</text:span><text:span text:style-name="T326">­kan</text:span><text:span text:style-name="T327">­ka</text:span><text:span text:style-name="T328">­mos. Dau</text:span><text:span text:style-name="T329">­ge</text:span><text:span text:style-name="T330">­lis po</text:span><text:span text:style-name="T331">­li</text:span><text:span text:style-name="T332">­ti</text:span><text:span text:style-name="T333">­nių spren</text:span><text:span text:style-name="T334">­di</text:span><text:span text:style-name="T335">­mų įsta</text:span><text:span text:style-name="T336">­ty</text:span><text:span text:style-name="T337">­me orien</text:span><text:span text:style-name="T338">­tuo</text:span><text:span text:style-name="T339">­ti į ne</text:span><text:span text:style-name="T340">­di</text:span><text:span text:style-name="T341">­de</text:span><text:span text:style-name="T342">­les šei</text:span><text:span text:style-name="T343">­mas, tar</text:span><text:span text:style-name="T344">­si pa</text:span><text:span text:style-name="T345">­mirš</text:span><text:span text:style-name="T346">­tant gau</text:span><text:span text:style-name="T347">­sias šei</text:span><text:span text:style-name="T348">­my</text:span><text:span text:style-name="T349">­nas. Dau</text:span><text:span text:style-name="T350">­giau vai</text:span><text:span text:style-name="T351">­kų tu</text:span><text:span text:style-name="T352">­rin</text:span><text:span text:style-name="T353">­tiems tė</text:span><text:span text:style-name="T354">­vams, ypač ma</text:span><text:span text:style-name="T355">­moms, su</text:span><text:span text:style-name="T356">­dė</text:span><text:span text:style-name="T357">­tin</text:span><text:span text:style-name="T358">­ga įsi</text:span><text:span text:style-name="T359">­dar</text:span><text:span text:style-name="T360">­bin</text:span><text:span text:style-name="T361">­ti, o vy</text:span><text:span text:style-name="T362">­res</text:span><text:span text:style-name="T363">­nio am</text:span><text:span text:style-name="T364">­žiaus žmo</text:span><text:span text:style-name="T365">­nių įdar</text:span><text:span text:style-name="T366">­bi</text:span><text:span text:style-name="T367">­ni</text:span><text:span text:style-name="T368">­mo pro</text:span><text:span text:style-name="T369">­ble</text:span><text:span text:style-name="T370">­ma Lie</text:span><text:span text:style-name="T371">­tu</text:span><text:span text:style-name="T372">­vo</text:span><text:span text:style-name="T373">­je ypač opi.<text:s/></text:span></text:p>
        <text:p text:style-name="P374">At­si­žvel­giant į tai, kad Lie­tu­vo­je ma­žė­ja gy­ven­to­jų tiek dėl emig­ra­ci­jos, tiek dėl ma­žo gims­ta­mu­mo, bū­ti­na im­tis ryž­tin­gų prie­mo­nių pa­ge­rin­ti mi­nė­tų as­me­nų gru­pių ir ap­skri­tai šei­mų so­cia­li­nę pa­dė­tį ša­ly­je. Šiuo įsta­ty­mo pro­jek­tu sie­kia­ma pa­ge­rin­ti dau­gia­vai­kių tė­vų so­cia­li­nes ga­ran­ti­jas, ska­tin­ti gims­ta­mu­mą ir pa­gar­bą to­kioms šei­moms. Siū­lau pa­keis­ti Lie­tu­vos Res­pub­li­kos vals­ty­bi­nių pen­si­jų įsta­ty­mą ir nu­sta­ty­ti, kad mo­ti­noms (įmo­tėms), tė­vams (įtė­viams), iš­au­gi­nu­siems (vai­kų mir­ties at­ve­ju – ne ma­žiau kaip iki aš­tuo­ne­rių me­tų) pen­kis ir dau­giau<text:s/>vai­kų, bū­tų ski­ria­ma pir­mo­jo laips­nio pen­si­ja. Pri­ta­rus siū­lo­miems pa­kei­ti­mams, an­k­s­čiau mi­nė­tų as­me­nų vals­ty­bi­nė pen­si­ja pa­di­dė­tų dvi­gu­bai – nuo 136 eu­rų iki 273 eu­rų. Pra­šo­me įsta­ty­mo pro­jek­tu pa­lai­ky­ti dau­gia­vai­kes šei­mas, ma­mas ir tė­vus.</text:p>
        <text:p text:style-name="Roman"><text:span text:style-name="T375">PIRMININKAS.</text:span><text:span text:style-name="T376"><text:s/>Dė</text:span><text:span text:style-name="T377">­ko</text:span><text:span text:style-name="T378">­ja</text:span><text:span text:style-name="T379">­me. Jū</text:span><text:span text:style-name="T380">­sų no</text:span><text:span text:style-name="T381">­ri pa</text:span><text:span text:style-name="T382">­klaus</text:span><text:span text:style-name="T383">­ti du Sei</text:span><text:span text:style-name="T384">­mo na</text:span><text:span text:style-name="T385">­riai. Pir</text:span><text:span text:style-name="T386">­ma</text:span><text:span text:style-name="T387">­sis klau</text:span><text:span text:style-name="T388">­sia ger</text:span><text:span text:style-name="T389">­bia</text:span><text:span text:style-name="T390">­mas A. Sy</text:span><text:span text:style-name="T391">­sas. Pra</text:span><text:span text:style-name="T392">­šau.</text:span></text:p>
        <text:p text:style-name="Roman"><text:span text:style-name="T393">A. SYSAS</text:span><text:span text:style-name="T394"><text:s/></text:span><text:span text:style-name="T395">(</text:span><text:span text:style-name="T396">LSDPF</text:span><text:span text:style-name="T397">)</text:span><text:span text:style-name="T398">. Ačiū, pir</text:span><text:span text:style-name="T399">­mi</text:span><text:span text:style-name="T400">­nin</text:span><text:span text:style-name="T401">­ke. Ger</text:span><text:span text:style-name="T402">­bia</text:span><text:span text:style-name="T403">­mas au</text:span><text:span text:style-name="T404">­to</text:span><text:span text:style-name="T405">­riau, ma</text:span><text:span text:style-name="T406">­no klau</text:span><text:span text:style-name="T407">­si</text:span><text:span text:style-name="T408">­mas, kiek per</text:span><text:span text:style-name="T409">­nai bu</text:span><text:span text:style-name="T410">­vo iš</text:span><text:span text:style-name="T411">­mo</text:span><text:span text:style-name="T412">­kė</text:span><text:span text:style-name="T413">­ta pir</text:span><text:span text:style-name="T414">­mo</text:span><text:span text:style-name="T415">­jo ir ant</text:span><text:span text:style-name="T416">­ro</text:span><text:span text:style-name="T417">­jo laips</text:span><text:span text:style-name="T418">­nio pen</text:span><text:span text:style-name="T419">­si</text:span><text:span text:style-name="T420">­jų Lie</text:span><text:span text:style-name="T421">­tu</text:span><text:span text:style-name="T422">­vo</text:span><text:span text:style-name="T423">­je? Gal ga</text:span><text:span text:style-name="T424">­li</text:span><text:span text:style-name="T425">­te pa</text:span><text:span text:style-name="T426">­sa</text:span><text:span text:style-name="T427">­ky</text:span><text:span text:style-name="T428">­ti?<text:s/></text:span></text:p>
        <text:p text:style-name="Roman"><text:span text:style-name="T429">J. PINSKUS</text:span><text:span text:style-name="T430"><text:s/></text:span><text:span text:style-name="T431">(</text:span><text:span text:style-name="T432">MSNG</text:span><text:span text:style-name="T433">)</text:span><text:span text:style-name="T434">. Mes do</text:span><text:span text:style-name="T435">­mė</text:span><text:span text:style-name="T436">­jo</text:span><text:span text:style-name="T437">­mės, kiek da</text:span><text:span text:style-name="T438">­bar yra iš</text:span><text:span text:style-name="T439">­mo</text:span><text:span text:style-name="T440">­ka</text:span><text:span text:style-name="T441">­ma mo</text:span><text:span text:style-name="T442">­ti</text:span><text:span text:style-name="T443">­noms ant</text:span><text:span text:style-name="T444">­ro</text:span><text:span text:style-name="T445">­jo laips</text:span><text:span text:style-name="T446">­nio pen</text:span><text:span text:style-name="T447">­si</text:span><text:span text:style-name="T448">­jų, nes joms pri</text:span><text:span text:style-name="T449">­klau</text:span><text:span text:style-name="T450">­so ant</text:span><text:span text:style-name="T451">­ro</text:span><text:span text:style-name="T452">­jo laips</text:span><text:span text:style-name="T453">­nio vals</text:span><text:span text:style-name="T454">­ty</text:span><text:span text:style-name="T455">­bi</text:span><text:span text:style-name="T456">­nė pen</text:span><text:span text:style-name="T457">­si</text:span><text:span text:style-name="T458">­ja. Šių duo</text:span><text:span text:style-name="T459">­me</text:span><text:span text:style-name="T460">­nų mes ne</text:span><text:span text:style-name="T461">­ra</text:span><text:span text:style-name="T462">­do</text:span><text:span text:style-name="T463">­me, nes j</text:span><text:span text:style-name="T464">ie</text:span><text:span text:style-name="T465"><text:s/>kin</text:span><text:span text:style-name="T466">­ta. To</text:span><text:span text:style-name="T467">­dėl įsta</text:span><text:span text:style-name="T468">­ty</text:span><text:span text:style-name="T469">­mo pro</text:span><text:span text:style-name="T470">­jek</text:span><text:span text:style-name="T471">­tui įgy</text:span><text:span text:style-name="T472">­ven</text:span><text:span text:style-name="T473">­din</text:span><text:span text:style-name="T474">­ti pa</text:span><text:span text:style-name="T475">­pil</text:span><text:span text:style-name="T476">­do</text:span><text:span text:style-name="T477">­mų lė</text:span><text:span text:style-name="T478">­šų po</text:span><text:span text:style-name="T479">­rei</text:span><text:span text:style-name="T480">­kį tu</text:span><text:span text:style-name="T481">­rė</text:span><text:span text:style-name="T482">­tų įver</text:span><text:span text:style-name="T483">­tin</text:span><text:span text:style-name="T484">­ti So</text:span><text:span text:style-name="T485">­cia</text:span><text:span text:style-name="T486">­li</text:span><text:span text:style-name="T487">­nės ap</text:span><text:span text:style-name="T488">­sau</text:span><text:span text:style-name="T489">­gos ir dar</text:span><text:span text:style-name="T490">­bo mi</text:span><text:span text:style-name="T491">­nis</text:span><text:span text:style-name="T492">­te</text:span><text:span text:style-name="T493">­ri</text:span><text:span text:style-name="T494">­ja. Pa</text:span><text:span text:style-name="T495">­gal pa</text:span><text:span text:style-name="T496">­pil</text:span><text:span text:style-name="T497">­do</text:span><text:span text:style-name="T498">­mą po</text:span><text:span text:style-name="T499">­rei</text:span><text:span text:style-name="T500">­kį.</text:span></text:p>
        <text:p text:style-name="Roman"><text:span text:style-name="T501">PIRMININKAS.</text:span><text:span text:style-name="T502"><text:s/>Ge</text:span><text:span text:style-name="T503">­rai. Dė</text:span><text:span text:style-name="T504">­ko</text:span><text:span text:style-name="T505">­ju. Klau</text:span><text:span text:style-name="T506">­si</text:span><text:span text:style-name="T507">­mą už</text:span><text:span text:style-name="T508">­duos ger</text:span><text:span text:style-name="T509">­bia</text:span><text:span text:style-name="T510">­ma L. Na</text:span><text:span text:style-name="T511">­gie</text:span><text:span text:style-name="T512">­nė. Pra</text:span><text:span text:style-name="T513">­šom.</text:span></text:p>
        <text:p text:style-name="Roman"><text:span text:style-name="T514">L. NAGIENĖ</text:span><text:span text:style-name="T515"><text:s/></text:span><text:span text:style-name="T516">(</text:span><text:span text:style-name="T517">DFVL</text:span><text:span text:style-name="T518">)</text:span><text:span text:style-name="T519">. Ačiū, ger</text:span><text:span text:style-name="T520">­bia</text:span><text:span text:style-name="T521">­mas pir</text:span><text:span text:style-name="T522">­mi</text:span><text:span text:style-name="T523">­nin</text:span><text:span text:style-name="T524">­ke. Ger</text:span><text:span text:style-name="T525">­bia</text:span><text:span text:style-name="T526">­mas ko</text:span><text:span text:style-name="T527">­le</text:span><text:span text:style-name="T528">­ga, pra</text:span><text:span text:style-name="T529">­tę</text:span><text:span text:style-name="T530">­siu ko</text:span><text:span text:style-name="T531">­le</text:span><text:span text:style-name="T532">­gos Al</text:span><text:span text:style-name="T533">­gir</text:span><text:span text:style-name="T534">­do klau</text:span><text:span text:style-name="T535">­si</text:span><text:span text:style-name="T536">­mą: kiek pa</text:span><text:span text:style-name="T537">­pil</text:span><text:span text:style-name="T538">­do</text:span><text:span text:style-name="T539">­mai rei</text:span><text:span text:style-name="T540">­kė</text:span><text:span text:style-name="T541">­tų lė</text:span><text:span text:style-name="T542">­šų? Kiek tai kai</text:span><text:span text:style-name="T543">­nuo</text:span><text:span text:style-name="T544">­tų, nes čia eis iš vals</text:span><text:span text:style-name="T545">­ty</text:span><text:span text:style-name="T546">­bės biu</text:span><text:span text:style-name="T547">­dže</text:span><text:span text:style-name="T548">­to, čia yra vals</text:span><text:span text:style-name="T549">­ty</text:span><text:span text:style-name="T550">­bi</text:span><text:span text:style-name="T551">­nė pen</text:span><text:span text:style-name="T552">­si</text:span><text:span text:style-name="T553">­ja – ne so</text:span><text:span text:style-name="T554">­cia</text:span><text:span text:style-name="T555">­li</text:span><text:span text:style-name="T556">­nio drau</text:span><text:span text:style-name="T557">­di</text:span><text:span text:style-name="T558">­mo, o vals</text:span><text:span text:style-name="T559">­ty</text:span><text:span text:style-name="T560">­bi</text:span><text:span text:style-name="T561">­nė pen</text:span><text:span text:style-name="T562">­si</text:span><text:span text:style-name="T563">­ja</text:span><text:span text:style-name="T564">.</text:span><text:span text:style-name="T565"><text:s/>Gal tu</text:span><text:span text:style-name="T566">­ri</text:span><text:span text:style-name="T567">­te<text:s/></text:span><text:span text:style-name="T568">sta</text:span><text:span text:style-name="T569">­tis</text:span><text:span text:style-name="T570">­ti</text:span><text:span text:style-name="T571">­ką, sa</text:span><text:span text:style-name="T572">­ky</text:span><text:span text:style-name="T573">­si</text:span><text:span text:style-name="T574">­me, kiek Lie</text:span><text:span text:style-name="T575">­tu</text:span><text:span text:style-name="T576">­vo</text:span><text:span text:style-name="T577">­je mes tu</text:span><text:span text:style-name="T578">­ri</text:span><text:span text:style-name="T579">­me šei</text:span><text:span text:style-name="T580">­mų, ku</text:span><text:span text:style-name="T581">­rios au</text:span><text:span text:style-name="T582">­gi</text:span><text:span text:style-name="T583">­na pen</text:span><text:span text:style-name="T584">­kis ir dau</text:span><text:span text:style-name="T585">­giau vai</text:span><text:span text:style-name="T586">­kų?<text:s/></text:span><text:span text:style-name="T587">Ačiū.<text:s/></text:span></text:p>
        <text:p text:style-name="Roman"><text:span text:style-name="T588">J. PINSKUS</text:span><text:span text:style-name="T589"><text:s/></text:span><text:span text:style-name="T590">(</text:span><text:span text:style-name="T591">MSNG</text:span><text:span text:style-name="T592">)</text:span><text:span text:style-name="T593">. Aš prieš tai ir at</text:span><text:span text:style-name="T594">­sa</text:span><text:span text:style-name="T595">­kiau į klau</text:span><text:span text:style-name="T596">­si</text:span><text:span text:style-name="T597">­mą, kad tos sta</text:span><text:span text:style-name="T598">­tis</text:span><text:span text:style-name="T599">­ti</text:span><text:span text:style-name="T600">­kos su</text:span><text:span text:style-name="T601">­ras</text:span><text:span text:style-name="T602">­ti ne</text:span><text:span text:style-name="T603">­pa</text:span><text:span text:style-name="T604">­vy</text:span><text:span text:style-name="T605">­ko, nes tas skai</text:span><text:span text:style-name="T606">­čius yra kin</text:span><text:span text:style-name="T607">­ta</text:span><text:span text:style-name="T608">­mas, nes mirš</text:span><text:span text:style-name="T609">­ta ir taip to</text:span><text:span text:style-name="T610">­liau. Ši</text:span><text:span text:style-name="T611">­tą pa</text:span><text:span text:style-name="T612">­pil</text:span><text:span text:style-name="T613">­do</text:span><text:span text:style-name="T614">­mą po</text:span><text:span text:style-name="T615">­rei</text:span><text:span text:style-name="T616">­kį</text:span><text:span text:style-name="T617"><text:s/></text:span><text:span text:style-name="T618">pi</text:span><text:span text:style-name="T619">­ni</text:span><text:span text:style-name="T620">­gų iš biu</text:span><text:span text:style-name="T621">­dže</text:span><text:span text:style-name="T622">­to tu</text:span><text:span text:style-name="T623">­rės įver</text:span><text:span text:style-name="T624">­tin</text:span><text:span text:style-name="T625">­ti So</text:span><text:span text:style-name="T626">­cia</text:span><text:span text:style-name="T627">­li</text:span><text:span text:style-name="T628">­nės ap</text:span><text:span text:style-name="T629">­sau</text:span><text:span text:style-name="T630">­gos ir dar</text:span><text:span text:style-name="T631">­bo mi</text:span><text:span text:style-name="T632">­nis</text:span><text:span text:style-name="T633">­te</text:span><text:span text:style-name="T634">­ri</text:span><text:span text:style-name="T635">­ja.<text:s/></text:span></text:p>
        <text:p text:style-name="Roman"><text:span text:style-name="T636">PIRMININKAS.</text:span><text:span text:style-name="T637"><text:s/>Dė</text:span><text:span text:style-name="T638">­ko</text:span><text:span text:style-name="T639">­ju, jūs at</text:span><text:span text:style-name="T640">­sa</text:span><text:span text:style-name="T641">­kė</text:span><text:span text:style-name="T642">­te į vi</text:span><text:span text:style-name="T643">­sus klau</text:span><text:span text:style-name="T644">­si</text:span><text:span text:style-name="T645">­mus. Dė</text:span><text:span text:style-name="T646">­ko</text:span><text:span text:style-name="T647">­ju. Ga</text:span><text:span text:style-name="T648">­li</text:span><text:span text:style-name="T649">­te jau į sa</text:span><text:span text:style-name="T650">­vo vie</text:span><text:span text:style-name="T651">­tą po tru</text:span><text:span text:style-name="T652">­pu</text:span><text:span text:style-name="T653">­tį grįž</text:span><text:span text:style-name="T654">­ti.<text:s/></text:span></text:p>
        <text:p text:style-name="Roman"><text:span text:style-name="T655">Aš no</text:span><text:span text:style-name="T656">­riu pa</text:span><text:span text:style-name="T657">­si</text:span><text:span text:style-name="T658">­džiaug</text:span><text:span text:style-name="T659">­ti mū</text:span><text:span text:style-name="T660">­sų Sei</text:span><text:span text:style-name="T661">­mo sve</text:span><text:span text:style-name="T662">­čiais – Tai</text:span><text:span text:style-name="T663">­va</text:span><text:span text:style-name="T664">­no me</text:span><text:span text:style-name="T665">­ni</text:span><text:span text:style-name="T666">­nin</text:span><text:span text:style-name="T667">­kų de</text:span><text:span text:style-name="T668">­le</text:span><text:span text:style-name="T669">­ga</text:span><text:span text:style-name="T670">­ci</text:span><text:span text:style-name="T671">­ja. Džiau</text:span><text:span text:style-name="T672">­gia</text:span><text:span text:style-name="T673">­mės, kad jūs su mu</text:span><text:span text:style-name="T674">­mis. (</text:span><text:span text:style-name="T675">Plo</text:span><text:span text:style-name="T676">­ji</text:span><text:span text:style-name="T677">­mai</text:span><text:span text:style-name="T678">)<text:s/></text:span></text:p>
        <text:p text:style-name="P679">Da­bar dėl mo­ty­vų prieš kal­bės ger­bia­mas A. Sy­sas. Pra­šom.</text:p>
        <text:p text:style-name="Roman"><text:span text:style-name="T680">A. SYSAS</text:span><text:span text:style-name="T681"><text:s/></text:span><text:span text:style-name="T682">(</text:span><text:span text:style-name="T683">LSDPF</text:span><text:span text:style-name="T684">)</text:span><text:span text:style-name="T685">. Ačiū. Aš ne</text:span><text:span text:style-name="T686">­bal</text:span><text:span text:style-name="T687">­suo</text:span><text:span text:style-name="T688">­siu prieš, aš su</text:span><text:span text:style-name="T689">­si</text:span><text:span text:style-name="T690">­lai</text:span><text:span text:style-name="T691">­ky</text:span><text:span text:style-name="T692">­siu. Ger</text:span><text:span text:style-name="T693">­bia</text:span><text:span text:style-name="T694">­mi ko</text:span><text:span text:style-name="T695">­le</text:span><text:span text:style-name="T696">­gos, ne vie</text:span><text:span text:style-name="T697">­nas spren</text:span><text:span text:style-name="T698">­di</text:span><text:span text:style-name="T699">­mas pri</text:span><text:span text:style-name="T700">­im</text:span><text:span text:style-name="T701">­tas, kad, pa</text:span><text:span text:style-name="T702">­tei</text:span><text:span text:style-name="T703">­kiant to</text:span><text:span text:style-name="T704">­kius siū</text:span><text:span text:style-name="T705">­ly</text:span><text:span text:style-name="T706">­mus, vi</text:span><text:span text:style-name="T707">­sa</text:span><text:span text:style-name="T708">­da rei</text:span><text:span text:style-name="T709">­kė</text:span><text:span text:style-name="T710">­tų pa</text:span><text:span text:style-name="T711">­si</text:span><text:span text:style-name="T712">­do</text:span><text:span text:style-name="T713">­mė</text:span><text:span text:style-name="T714">­ti, kiek tai kai</text:span><text:span text:style-name="T715">­nuo</text:span><text:span text:style-name="T716">­ja. Vi</text:span><text:span text:style-name="T717">­sų dė</text:span><text:span text:style-name="T718">­me</text:span><text:span text:style-name="T719">­siui no</text:span><text:span text:style-name="T720">­riu pri</text:span><text:span text:style-name="T721">­min</text:span><text:span text:style-name="T722">­ti, kad pir</text:span><text:span text:style-name="T723">­mo</text:span><text:span text:style-name="T724">­jo laips</text:span><text:span text:style-name="T725">­nio vals</text:span><text:span text:style-name="T726">­ty</text:span><text:span text:style-name="T727">­bi</text:span><text:span text:style-name="T728">­nės pen</text:span><text:span text:style-name="T729">­si</text:span><text:span text:style-name="T730">­jos Lie</text:span><text:span text:style-name="T731">­tu</text:span><text:span text:style-name="T732">­vo</text:span><text:span text:style-name="T733">­je ne</text:span><text:span text:style-name="T734">­tei</text:span><text:span text:style-name="T735">­kia</text:span><text:span text:style-name="T736">­mos nuo 2008 me</text:span><text:span text:style-name="T737">­tų, tai yra jau 15 me</text:span><text:span text:style-name="T738">­tų nė vie</text:span><text:span text:style-name="T739">­na pir</text:span><text:span text:style-name="T740">­mo</text:span><text:span text:style-name="T741">­jo laips</text:span><text:span text:style-name="T742">­nio pen</text:span><text:span text:style-name="T743">­si</text:span><text:span text:style-name="T744">­ja Lie</text:span><text:span text:style-name="T745">­tu</text:span><text:span text:style-name="T746">­vo</text:span><text:span text:style-name="T747">­je ne</text:span><text:span text:style-name="T748">­bu</text:span><text:span text:style-name="T749">­vo ski</text:span><text:span text:style-name="T750">­ria</text:span><text:span text:style-name="T751">­ma. No</text:span><text:span text:style-name="T752">­riu pri</text:span><text:span text:style-name="T753">­min</text:span><text:span text:style-name="T754">­ti, kad Lie</text:span><text:span text:style-name="T755">­tu</text:span><text:span text:style-name="T756">­vo</text:span><text:span text:style-name="T757">­je yra pri</text:span><text:span text:style-name="T758">­im</text:span><text:span text:style-name="T759">­ti trys nu</text:span><text:span text:style-name="T760">­ta</text:span><text:span text:style-name="T761">­ri</text:span><text:span text:style-name="T762">­mai dėl vals</text:span><text:span text:style-name="T763">­ty</text:span><text:span text:style-name="T764">­bi</text:span><text:span text:style-name="T765">­nių pen</text:span><text:span text:style-name="T766">­si</text:span><text:span text:style-name="T767">­jų ma</text:span><text:span text:style-name="T768">­ži</text:span><text:span text:style-name="T769">­ni</text:span><text:span text:style-name="T770">­mo ar</text:span><text:span text:style-name="T771">­ba ne</text:span><text:span text:style-name="T772">­plė</text:span><text:span text:style-name="T773">­ti</text:span><text:span text:style-name="T774">­mo, re</text:span><text:span text:style-name="T775">­zo</text:span><text:span text:style-name="T776">­liu</text:span><text:span text:style-name="T777">­ci</text:span><text:span text:style-name="T778">­jų dar dau</text:span><text:span text:style-name="T779">­giau. Pa</text:span><text:span text:style-name="T780">­pras</text:span><text:span text:style-name="T781">­čiau</text:span><text:span text:style-name="T782">­sia</text:span><text:span text:style-name="T783">i</text:span><text:span text:style-name="T784"><text:s/>yra ki</text:span><text:span text:style-name="T785">­tų bū</text:span><text:span text:style-name="T786">­dų pa</text:span><text:span text:style-name="T787">­dė</text:span><text:span text:style-name="T788">­ti ir dau</text:span><text:span text:style-name="T789">­gia</text:span><text:span text:style-name="T790">­vai</text:span><text:span text:style-name="T791">­kiams<text:s/></text:span><text:span text:style-name="T792">–<text:s/></text:span><text:span text:style-name="T793">ir vai</text:span><text:span text:style-name="T794">­ko pi</text:span><text:span text:style-name="T795">­ni</text:span><text:span text:style-name="T796">­gai, ir ne</text:span><text:span text:style-name="T797">­ap</text:span><text:span text:style-name="T798">­mo</text:span><text:span text:style-name="T799">­kes</text:span><text:span text:style-name="T800">­ti</text:span><text:span text:style-name="T801">­na</text:span><text:span text:style-name="T802">­ma</text:span><text:span text:style-name="T803">­sis mi</text:span><text:span text:style-name="T804">­ni</text:span><text:span text:style-name="T805">­mu</text:span><text:span text:style-name="T806">­mas, ir vi</text:span><text:span text:style-name="T807">­si ki</text:span><text:span text:style-name="T808">­ti, nes vals</text:span><text:span text:style-name="T809">­ty</text:span><text:span text:style-name="T810">­bi</text:span><text:span text:style-name="T811">­nės pen</text:span><text:span text:style-name="T812">­si</text:span><text:span text:style-name="T813">­jos iš</text:span><text:span text:style-name="T814">­krei</text:span><text:span text:style-name="T815">­pia vi</text:span><text:span text:style-name="T816">­są mo</text:span><text:span text:style-name="T817">­kes</text:span><text:span text:style-name="T818">­ti</text:span><text:span text:style-name="T819">­nę, iš</text:span><text:span text:style-name="T820">­mo</text:span><text:span text:style-name="T821">­kų sis</text:span><text:span text:style-name="T822">­te</text:span><text:span text:style-name="T823">­mą. Mes li</text:span><text:span text:style-name="T824">­ko</text:span><text:span text:style-name="T825">­me ta</text:span><text:span text:style-name="T826">­ry</text:span><text:span text:style-name="T827">­bi</text:span><text:span text:style-name="T828">­nės sis</text:span><text:span text:style-name="T829">­te</text:span><text:span text:style-name="T830">­mos spąs</text:span><text:span text:style-name="T831">­tuo</text:span><text:span text:style-name="T832">­se, kai</text:span><text:span text:style-name="T833"><text:s/></text:span><text:span text:style-name="T834">vals</text:span><text:span text:style-name="T835">­ty</text:span><text:span text:style-name="T836">­bė pra</text:span><text:span text:style-name="T837">­de</text:span><text:span text:style-name="T838">­da už kaž</text:span><text:span text:style-name="T839">­ką mo</text:span><text:span text:style-name="T840">­kė</text:span><text:span text:style-name="T841">­ti. Yra ki</text:span><text:span text:style-name="T842">­tų sis</text:span><text:span text:style-name="T843">­te</text:span><text:span text:style-name="T844">­mų ir ki</text:span><text:span text:style-name="T845">­taip tu</text:span><text:span text:style-name="T846">­rė</text:span><text:span text:style-name="T847">­tų bū</text:span><text:span text:style-name="T848">­ti tvar</text:span><text:span text:style-name="T849">­ko</text:span><text:span text:style-name="T850">­ma, to</text:span><text:span text:style-name="T851">­dėl nors ir la</text:span><text:span text:style-name="T852">­bai ger</text:span><text:span text:style-name="T853">­biu sa</text:span><text:span text:style-name="T854">­vo kai</text:span><text:span text:style-name="T855">­my</text:span><text:span text:style-name="T856">­ną Jo</text:span><text:span text:style-name="T857">­ną, su</text:span><text:span text:style-name="T858">­si</text:span><text:span text:style-name="T859">­lai</text:span><text:span text:style-name="T860">­ky</text:span><text:span text:style-name="T861">­siu. Ačiū.</text:span></text:p>
        <text:p text:style-name="Roman"><text:span text:style-name="T862">PIRMININKAS.</text:span><text:span text:style-name="T863"><text:s/>Dė</text:span><text:span text:style-name="T864">­ko</text:span><text:span text:style-name="T865">­ju. Mo</text:span><text:span text:style-name="T866">­ty</text:span><text:span text:style-name="T867">­vai iš</text:span><text:span text:style-name="T868">­sa</text:span><text:span text:style-name="T869">­ky</text:span><text:span text:style-name="T870">­ti, o bal</text:span><text:span text:style-name="T871">­suo</text:span><text:span text:style-name="T872">­si</text:span><text:span text:style-name="T873">­me tam nu</text:span><text:span text:style-name="T874">­ma</text:span><text:span text:style-name="T875">­ty</text:span><text:span text:style-name="T876">­tu lai</text:span><text:span text:style-name="T877">­ku.<text:s/></text:span></text:p>
        <text:p text:style-name="P878"/>
        <text:p text:style-name="Laikas">14.07 val.</text:p>
        <text:p text:style-name="Roman12">Bau­džia­mo­jo pro­ce­so<text:s/>ko­dek­so Nr. IX-785 304 straips­nio pa­kei­ti­mo įsta­ty­mo projektas Nr. XIVP-2618 (<text:span text:style-name="T879">pa</text:span><text:span text:style-name="T880">­tei</text:span><text:span text:style-name="T881">­ki</text:span><text:span text:style-name="T882">­mas</text:span>)</text:p>
        <text:p text:style-name="P883"/>
        <text:p text:style-name="Roman"><text:span text:style-name="T884">Da</text:span><text:span text:style-name="T885">­bar dar</text:span><text:span text:style-name="T886">­bo</text:span><text:span text:style-name="T887">­tvarkės 2-2 klau</text:span><text:span text:style-name="T888">­si</text:span><text:span text:style-name="T889">­mas –<text:s/></text:span>Bau­džia­mo­jo pro­ce­so ko­dek­so<text:s/>vie­no straips­nio pa­kei­ti­mo įsta­ty­mo pro­jek­tas<text:s/>Nr. XIVP-2618. Ger­bia­mas V. Gap­šys ga­lė­tų jį pa­teik­ti. Ar jūs ga­lė­tu­mė­te ger­bia­mo V. Gap­šio dė­me­sį at­kreip­ti, kad jis ga­lė­tų pa­teik­ti sa­vo įsta­ty­mo pro­jek­tą? Ger­bia­mas Vy­tau­tai, su­pran­tu, kad jus ko­le­gos in­ten­sy­viai<text:s/>kal­bi­na, ma­tyt, dėl pro­jek­to, ku­rį da­bar mums no­ri­te pa­teik­ti. Pra­šom pa­teik­ti.</text:p>
        <text:p text:style-name="Roman"><text:span text:style-name="T890">V. GAPŠYS</text:span><text:span text:style-name="T891"><text:s/></text:span><text:span text:style-name="T892">(</text:span><text:span text:style-name="T893">DPF</text:span><text:span text:style-name="T894">)</text:span><text:span text:style-name="T895">.<text:s/></text:span>Dė­ko­ju. Ger­bia­mi ko­le­gos, no­riu pa­teik­ti iš tik­rų­jų ga­na ne­su­dė­tin­gą pro­jek­tą, dėl ku­rio dis­ku­ta­vau ir su tei­sin­gu­mo mi­nist­re. Šian­dien, ma­nau, ga­li­me su­ras­ti šiuo at­ve­ju ben­drą su­ta­ri­mą, tai yra iš­brauk­ti, kad teis­mo nuosp­ren­džiuo­se pri­va­lo­mai yra įra­šo­ma tau­ty­bė. Šis klau­si­mas ki­lo la­bai at­si­tik­ti­nai. Tie­są sa­kant, ski­riant tei­sė­jus daž­nai ten­ka pa­pra­šy­ti, kad pa­ro­dy­tų sa­vo pri­im­tus nuosp­ren­džius, spren­di­mus, kad įver­tin­tu­me, kaip jie dir­bo, ko­kia fi­lo­so­fi­ja rė­mė­si, su­ra­šy­da­mi sa­vo pro­ce­si­nius do­ku­men­tus. Vie­na­me iš tų spren­di­mų, by­lo­je, ku­ri ne­bu­vo nie­kuo su­si­ju­si su tau­ty­be, bu­vo tie­siog pir­muo­siuo­se sa­ki­niuo­se įra­šy­ta, kad len­kas pa­da­rė ten…<text:s/>kad tas as­muo, ku­ris yra įta­ria­mas, kal­ti­na­mas pa­da­ręs nu­si­kal­ti­mą, yra<text:s/>bū­tent len­kų tau­ty­bės. Aš ta­da net ne­šiau į Sei­mo sa­lę, ro­džiau Žmo­gaus tei­sių ko­mi­te­to pir­mi­nin­kui tą klau­si­mą ir sa­kiau: kam to rei­kia? kaip su­si­ju­si tau­ty­bė su tuo nu­si­kal­ti­mu? Ta­da jau ki­lo dis­ku­si­ja, kad to ne­rei­kia. Ir pa­si­ro­do, kad tei­sė­ja bu­vo tei­si – mū­sų įsta­ty­mas to rei­ka­lau­ja, rei­ka­lau­ja įra­šy­ti tau­ty­bę. Dau­ge­lis tei­sė­jų to ne­da­ro, o tei­sė­ja, są­ži­nin­gai žiū­rė­da­ma į įsta­ty­mo rai­dę, tai pa­da­rė ir bu­vo vi­siš­kai tei­si, to­dėl tik­rai ki­lo nuo to lai­ko su­si­ti­kus su tei­sė­jais pa­ža­das, kad mes tą nuo­sta­tą pa­tai­sy­si­me. Ma­no ma­ny­mu, ji yra vi­siš­kai per­tek­li­nė, ne­rei­ka­lin­ga, ne­be­ati­tin­ka šiuo­lai­ki­nių įsta­ty­mų dva­sios, gal net ir taip ga­li­ma pa­sa­ky­ti, to­dėl tei­kiu ši­tą pro­jek­tą, siū­lau pri­tar­ti jam ir svars­ty­mo sta­di­jo­je įver­tin­ti.<text:s/></text:p>
        <text:p text:style-name="Roman"><text:span text:style-name="T896">PIRMININKAS.</text:span><text:s/>Dė­ko­ju, ta­čiau jū­sų no­ri pa­klaus­ti dar vie­nas Sei­mo na­rys – ger­bia­mas A. Na­vic­kas. Pra­šom.</text:p>
        <text:p text:style-name="Roman"><text:span text:style-name="T897">A. NAVICKAS</text:span><text:span text:style-name="T898"><text:s/></text:span><text:span text:style-name="T899">(</text:span><text:span text:style-name="T900">TS-LKDF</text:span><text:span text:style-name="T901">)</text:span><text:span text:style-name="T902">. La</text:span><text:span text:style-name="T903">­bai dė</text:span><text:span text:style-name="T904">­kui, ger</text:span><text:span text:style-name="T905">­bia</text:span><text:span text:style-name="T906">­ma</text:span><text:span text:style-name="T907">­sai. Aš la</text:span><text:span text:style-name="T908">­biau net</text:span><text:span text:style-name="T909">­gi no</text:span><text:span text:style-name="T910">­rė</text:span><text:span text:style-name="T911">­čiau pa</text:span><text:span text:style-name="T912">­dė</text:span><text:span text:style-name="T913">­ko</text:span><text:span text:style-name="T914">­ti jums, nes ge</text:span><text:span text:style-name="T915">­rai pa</text:span><text:span text:style-name="T916">­me</text:span><text:span text:style-name="T917">­nu, kai ir pra</text:span><text:span text:style-name="T918">­ei</text:span><text:span text:style-name="T919">­to</text:span><text:span text:style-name="T920">­je ka</text:span><text:span text:style-name="T921">­den</text:span><text:span text:style-name="T922">­ci</text:span><text:span text:style-name="T923">­jo</text:span><text:span text:style-name="T924">­je iš</text:span><text:span text:style-name="T925">­ryš</text:span><text:span text:style-name="T926">­kė</text:span><text:span text:style-name="T927">­jo pro</text:span><text:span text:style-name="T928">­ble</text:span><text:span text:style-name="T929">­ma, kai dar bu</text:span><text:span text:style-name="T930">­vau Žmo</text:span><text:span text:style-name="T931">­gaus tei</text:span><text:span text:style-name="T932">­sių ko</text:span><text:span text:style-name="T933">­mi</text:span><text:span text:style-name="T934">­te</text:span><text:span text:style-name="T935">­te. Iš</text:span><text:span text:style-name="T936">­ki</text:span><text:span text:style-name="T937">­lo na</text:span><text:span text:style-name="T938">­tū</text:span><text:span text:style-name="T939">­ra</text:span><text:span text:style-name="T940">­li pro</text:span><text:span text:style-name="T941">­ble</text:span><text:span text:style-name="T942">­ma, kai su ro</text:span><text:span text:style-name="T943">­mų tau</text:span><text:span text:style-name="T944">­ty</text:span><text:span text:style-name="T945">­bės žmo</text:span><text:span text:style-name="T946">­nė</text:span><text:span text:style-name="T947">­mis kal</text:span><text:span text:style-name="T948">­bė</text:span><text:span text:style-name="T949">­jo</text:span><text:span text:style-name="T950">­me, sa</text:span><text:span text:style-name="T951">­kė, daž</text:span><text:span text:style-name="T952">­niau</text:span><text:span text:style-name="T953">­sias pra</text:span><text:span text:style-name="T954">­ne</text:span><text:span text:style-name="T955">­ši</text:span><text:span text:style-name="T956">­mas, ku</text:span><text:span text:style-name="T957">­ris at</text:span><text:span text:style-name="T958">­si</text:span><text:span text:style-name="T959">­ran</text:span><text:span text:style-name="T960">­da ant</text:span><text:span text:style-name="T961">­raš</text:span><text:span text:style-name="T962">­tė</text:span><text:span text:style-name="T963">­se, –</text:span><text:span text:style-name="T964"><text:s/></text:span><text:span text:style-name="T965">„Ro</text:span><text:span text:style-name="T966">­mų tau</text:span><text:span text:style-name="T967">­ty</text:span><text:span text:style-name="T968">­bės žmo</text:span><text:span text:style-name="T969">­gus kaž</text:span><text:span text:style-name="T970">­ką nu</text:span><text:span text:style-name="T971">­žu</text:span><text:span text:style-name="T972">­dė“, nors apie lie</text:span><text:span text:style-name="T973">­tu</text:span><text:span text:style-name="T974">­vių tau</text:span><text:span text:style-name="T975">­ty</text:span><text:span text:style-name="T976">­bės žmo</text:span><text:span text:style-name="T977">­gų tar</text:span><text:span text:style-name="T978">­si taip ne</text:span><text:span text:style-name="T979">­sa</text:span><text:span text:style-name="T980">­ko</text:span><text:span text:style-name="T981">­me. Ir ta</text:span><text:span text:style-name="T982">­da pra</text:span><text:span text:style-name="T983">­dė</text:span><text:span text:style-name="T984">­jo</text:span><text:span text:style-name="T985">­me klaus</text:span><text:span text:style-name="T986">­ti, iš kur? Pa</text:span><text:span text:style-name="T987">­si</text:span><text:span text:style-name="T988">­ro</text:span><text:span text:style-name="T989">­do, kad tik</text:span><text:span text:style-name="T990">­rai po</text:span><text:span text:style-name="T991">­li</text:span><text:span text:style-name="T992">­ci</text:span><text:span text:style-name="T993">­ja tu</text:span><text:span text:style-name="T994">­ri taip įra</text:span><text:span text:style-name="T995">­ši</text:span><text:span text:style-name="T996">­nė</text:span><text:span text:style-name="T997">­ti, bet mums ta</text:span><text:span text:style-name="T998">­da bu</text:span><text:span text:style-name="T999">­vo vis dėl</text:span><text:span text:style-name="T1000">­to ža</text:span><text:span text:style-name="T1001">­dė</text:span><text:span text:style-name="T1002">­ta (dėl to jums ačiū, kad jūs pa</text:span><text:span text:style-name="T1003">­si</text:span><text:span text:style-name="T1004">­rū</text:span><text:span text:style-name="T1005">­pi</text:span><text:span text:style-name="T1006">­no</text:span><text:span text:style-name="T1007">­te), bu</text:span><text:span text:style-name="T1008">­vo ža</text:span><text:span text:style-name="T1009">­dė</text:span><text:span text:style-name="T1010">­ta, kad po</text:span><text:span text:style-name="T1011">­li</text:span><text:span text:style-name="T1012">­ci</text:span><text:span text:style-name="T1013">­ja pa</text:span><text:span text:style-name="T1014">­ti su</text:span><text:span text:style-name="T1015">­tvar</text:span><text:span text:style-name="T1016">­kys tuos rei</text:span><text:span text:style-name="T1017">­ka</text:span><text:span text:style-name="T1018">­lus, pa</text:span><text:span text:style-name="T1019">­nai</text:span><text:span text:style-name="T1020">­kins tuos rei</text:span><text:span text:style-name="T1021">­ka</text:span><text:span text:style-name="T1022">­la</text:span><text:span text:style-name="T1023">­vi</text:span><text:span text:style-name="T1024">­mus, bet tur</text:span><text:span text:style-name="T1025">­būt tik</text:span><text:span text:style-name="T1026">­rai rei</text:span><text:span text:style-name="T1027">­kė</text:span><text:span text:style-name="T1028">­jo įsta</text:span><text:span text:style-name="T1029">­ty</text:span><text:span text:style-name="T1030">­mo pa</text:span><text:span text:style-name="T1031">­tai</text:span><text:span text:style-name="T1032">­sos. Pa</text:span><text:span text:style-name="T1033">­lai</text:span><text:span text:style-name="T1034">­ky</text:span><text:span text:style-name="T1035">­siu ir tik</text:span><text:span text:style-name="T1036">­rai no</text:span><text:span text:style-name="T1037">­riu pa</text:span><text:span text:style-name="T1038">­dė</text:span><text:span text:style-name="T1039">­ko</text:span><text:span text:style-name="T1040">­ti už svar</text:span><text:span text:style-name="T1041">­bią ini</text:span><text:span text:style-name="T1042">­cia</text:span><text:span text:style-name="T1043">­ty</text:span><text:span text:style-name="T1044">­vą.<text:s/></text:span></text:p>
        <text:p text:style-name="Roman"><text:span text:style-name="T1045">V. GAPŠYS</text:span><text:span text:style-name="T1046"><text:s/></text:span><text:span text:style-name="T1047">(</text:span><text:span text:style-name="T1048">DPF</text:span><text:span text:style-name="T1049">)</text:span><text:span text:style-name="T1050">. Ačiū. Nie</text:span><text:span text:style-name="T1051">­ko ne</text:span><text:span text:style-name="T1052">­ga</text:span><text:span text:style-name="T1053">­liu</text:span><text:span text:style-name="T1054">…</text:span><text:span text:style-name="T1055"><text:s/>Aš ma</text:span><text:span text:style-name="T1056">­nau, kad tai tu</text:span><text:span text:style-name="T1057">­rė</text:span><text:span text:style-name="T1058">­tų bū</text:span><text:span text:style-name="T1059">­ti ko</text:span><text:span text:style-name="T1060">­mi</text:span><text:span text:style-name="T1061">­te</text:span><text:span text:style-name="T1062">­te įver</text:span><text:span text:style-name="T1063">­tin</text:span><text:span text:style-name="T1064">­ta, gal</text:span><text:span text:style-name="T1065">­būt ir ki</text:span><text:span text:style-name="T1066">­tuo</text:span><text:span text:style-name="T1067">­se pro</text:span><text:span text:style-name="T1068">­ce</text:span><text:span text:style-name="T1069">­si</text:span><text:span text:style-name="T1070">­niuo</text:span><text:span text:style-name="T1071">­se do</text:span><text:span text:style-name="T1072">­ku</text:span><text:span text:style-name="T1073">­men</text:span><text:span text:style-name="T1074">­tuo</text:span><text:span text:style-name="T1075">­se ta tau</text:span><text:span text:style-name="T1076">­ty</text:span><text:span text:style-name="T1077">­bė įra</text:span><text:span text:style-name="T1078">­šo</text:span><text:span text:style-name="T1079">­ma per</text:span><text:span text:style-name="T1080">­tek</text:span><text:span text:style-name="T1081">­li</text:span><text:span text:style-name="T1082">­niu bū</text:span><text:span text:style-name="T1083">­du. Aš šiuo at</text:span><text:span text:style-name="T1084">­ve</text:span><text:span text:style-name="T1085">­ju pa</text:span><text:span text:style-name="T1086">­ė</text:span><text:span text:style-name="T1087">­miau nuosp</text:span><text:span text:style-name="T1088">­ren</text:span><text:span text:style-name="T1089">­džius, bet aš ma</text:span><text:span text:style-name="T1090">­nau, kad dar pa</text:span><text:span text:style-name="T1091">­si</text:span><text:span text:style-name="T1092">­tai</text:span><text:span text:style-name="T1093">­ko pas mus. Aš be</text:span><text:span text:style-name="T1094">­veik ne</text:span><text:span text:style-name="T1095">­abe</text:span><text:span text:style-name="T1096">­jo</text:span><text:span text:style-name="T1097">­ju, kad la</text:span><text:span text:style-name="T1098">­bai re</text:span><text:span text:style-name="T1099">­tas nu</text:span><text:span text:style-name="T1100">­si</text:span><text:span text:style-name="T1101">­kal</text:span><text:span text:style-name="T1102">­ti</text:span><text:span text:style-name="T1103">­mas yra su</text:span><text:span text:style-name="T1104">­si</text:span><text:span text:style-name="T1105">­jęs su tau</text:span><text:span text:style-name="T1106">­ty</text:span><text:span text:style-name="T1107">­be, gal vie</text:span><text:span text:style-name="T1108">­nas ki</text:span><text:span text:style-name="T1109">­tas tau</text:span><text:span text:style-name="T1110">­ti</text:span><text:span text:style-name="T1111">­nės ne</text:span><text:span text:style-name="T1112">­san</text:span><text:span text:style-name="T1113">­tai</text:span><text:span text:style-name="T1114">­kos kurs</text:span><text:span text:style-name="T1115">­ty</text:span><text:span text:style-name="T1116">­mo, kur ga</text:span><text:span text:style-name="T1117">­lė</text:span><text:span text:style-name="T1118">­tų tu</text:span><text:span text:style-name="T1119">­rė</text:span><text:span text:style-name="T1120">­ti pras</text:span><text:span text:style-name="T1121">­mę, o ki</text:span><text:span text:style-name="T1122">­tur yra vi</text:span><text:span text:style-name="T1123">­siš</text:span><text:span text:style-name="T1124">­kai be</text:span><text:span text:style-name="T1125">­pras</text:span><text:span text:style-name="T1126">­mis, vi</text:span><text:span text:style-name="T1127">­siš</text:span><text:span text:style-name="T1128">­kai ne</text:span><text:span text:style-name="T1129">­su</text:span><text:span text:style-name="T1130">­si</text:span><text:span text:style-name="T1131">­jęs su tau</text:span><text:span text:style-name="T1132">­ta da</text:span><text:span text:style-name="T1133">­ly</text:span><text:span text:style-name="T1134">­kas. To</text:span><text:span text:style-name="T1135">­dėl ma</text:span><text:span text:style-name="T1136">­nau, kad jis tu</text:span><text:span text:style-name="T1137">­rė</text:span><text:span text:style-name="T1138">­tų tie</text:span><text:span text:style-name="T1139">­siog iš</text:span><text:span text:style-name="T1140">­nyk</text:span><text:span text:style-name="T1141">­ti iš įsta</text:span><text:span text:style-name="T1142">­ty</text:span><text:span text:style-name="T1143">­mo.<text:s/></text:span></text:p>
        <text:p text:style-name="Roman"><text:span text:style-name="T1144">PIRMININKAS.</text:span><text:span text:style-name="T1145"><text:s/>Dė</text:span><text:span text:style-name="T1146">­ko</text:span><text:span text:style-name="T1147">­ju. Jūs at</text:span><text:span text:style-name="T1148">­sa</text:span><text:span text:style-name="T1149">­kė</text:span><text:span text:style-name="T1150">­te į vi</text:span><text:span text:style-name="T1151">­sus klau</text:span><text:span text:style-name="T1152">­si</text:span><text:span text:style-name="T1153">­mus. Dėl mo</text:span><text:span text:style-name="T1154">­ty</text:span><text:span text:style-name="T1155">­vų nie</text:span><text:span text:style-name="T1156">­kas ne</text:span><text:span text:style-name="T1157">­už</text:span><text:span text:style-name="T1158">­si</text:span><text:span text:style-name="T1159">­ra</text:span><text:span text:style-name="T1160">­šė kal</text:span><text:span text:style-name="T1161">­bė</text:span><text:span text:style-name="T1162">­ti. Ta</text:span><text:span text:style-name="T1163">­da bal</text:span><text:span text:style-name="T1164">­suo</text:span><text:span text:style-name="T1165">­si</text:span><text:span text:style-name="T1166">­me ir ap</text:span><text:span text:style-name="T1167">­si</text:span><text:span text:style-name="T1168">­sprę</text:span><text:span text:style-name="T1169">­si</text:span><text:span text:style-name="T1170">­me per nu</text:span><text:span text:style-name="T1171">­ma</text:span><text:span text:style-name="T1172">­ty</text:span><text:span text:style-name="T1173">­tą lai</text:span><text:span text:style-name="T1174">­ką. (</text:span><text:span text:style-name="T1175">Bal</text:span><text:span text:style-name="T1176">­sai sa</text:span><text:span text:style-name="T1177">­lė</text:span><text:span text:style-name="T1178">­je</text:span><text:span text:style-name="T1179">) Jei</text:span><text:span text:style-name="T1180">­gu taip vis</text:span><text:span text:style-name="T1181">­ką bū</text:span><text:span text:style-name="T1182">­tų ga</text:span><text:span text:style-name="T1183">­li</text:span><text:span text:style-name="T1184">­ma</text:span><text:span text:style-name="T1185">…</text:span><text:span text:style-name="T1186"><text:s/></text:span></text:p>
        <text:p text:style-name="Roman"/>
        <text:p text:style-name="P1187">14.11 val.</text:p>
        <text:p text:style-name="P1188">Vie­ni­šo as­mens iš­mo­kos įsta­ty­mo<text:s/>Nr. XIV-352 3 straips­nio pa­kei­ti­mo įsta­ty­mo projek­tas<text:s/>Nr. XIVP-2736 (<text:span text:style-name="T1189">pa</text:span><text:span text:style-name="T1190">­tei</text:span><text:span text:style-name="T1191">­ki</text:span><text:span text:style-name="T1192">­mas</text:span>)</text:p>
        <text:p text:style-name="P1193"/>
        <text:p text:style-name="P1194">Dar­bo­tvarkės 2-3 klau­si­mas – Vie­ni­šo as­mens iš­mo­kos įsta­ty­mo 3 straips­nio pa­kei­ti­mo įsta­ty­mo pro­jek­tas<text:s/>Nr. XIVP-2736. Ger­bia­mas J. Pins­kus. Kvie­čia­me jus į tri­bū­ną. Ne­sku­bė­ki­te, ka­dan­gi ne­bu­vo mo­ty­vų, ne­bu­vo daug klau­si­mų, su­tau­pė­me lai­ko, tai ra­miai, pa­sau­go­ki­te ko­ją ir pra­šo­me pa­teik­ti mums įsta­ty­mo pro­jek­tą.<text:s/></text:p>
        <text:p text:style-name="Roman"><text:span text:style-name="T1195">J. PINSKUS</text:span><text:span text:style-name="T1196"><text:s/></text:span><text:span text:style-name="T1197">(</text:span><text:span text:style-name="T1198">MSNG</text:span><text:span text:style-name="T1199">)</text:span><text:span text:style-name="T1200">. Ačiū, pir</text:span><text:span text:style-name="T1201">­mi</text:span><text:span text:style-name="T1202">­nin</text:span><text:span text:style-name="T1203">­ke. Mie</text:span><text:span text:style-name="T1204">­li ko</text:span><text:span text:style-name="T1205">­le</text:span><text:span text:style-name="T1206">­gos, tei</text:span><text:span text:style-name="T1207">­kiu dar vie</text:span><text:span text:style-name="T1208">­ną įsta</text:span><text:span text:style-name="T1209">­ty</text:span><text:span text:style-name="T1210">­mo pro</text:span><text:span text:style-name="T1211">­jek</text:span><text:span text:style-name="T1212">­tą, tai<text:s/></text:span>Vie­ni­šo as­mens iš­mo­kos įsta­ty­mo 3 straips­nio pa­kei­ti­mo įsta­ty­mo pro­jek­tą. Skur­das ir pa­ja­mų ne­ly­gy­bė – di­džiau­sios Lie­tu­vos so­cia­li­nės po­li­ti­kos pro­ble­mos. Lie­tu­vos sta­tis­ti­kos de­par­ta­men­to duo­me­ni­mis, re­mian­tis 2021 me­tų gy­ven­to­jų pa­ja­mo­mis, že­miau skur­do ri­zi­kos ly­gio esan­čių gy­ven­to­jų 2022 me­tais ša­ly­je per me­tus iš­au­go 1,2 %. Skur­do ri­zi­kos ri­ba vie­nam gy­ve­nan­čiam as­me­niui 2022 me­tais yra ver­ti­na­ma 516 eu­rų, o na­mų ūkiui, su­si­de­dan­čiam iš dvie­jų su­au­gu­sių as­me­nų ir dvie­jų vai­kų iki 14 me­tų, to­kia ri­ba yra 1 tūkst.<text:s/>84 eu­rai. Ab­so­liu­taus skur­do ri­ba yra ly­gi 267 eu­rams vie­nam gy­ve­nan­čiam as­me­niui – nu­sta­ty­ta So­cia­li­nės ap­sau­gos ir dar­bo mi­nis­te­ri­jos. Pa­gal ją ver­ti­na­mas ab­so­liu­taus skur­do ly­gis ša­ly­je be­veik ne­pa­ki­to ir iš­au­go 0,1 %<text:s/>– nuo 3,9 %<text:s/>iki 4 %. Vy­res­nio am­žiaus žmo­nių skur­do ri­zi­kos ly­gis yra di­džiau­sias tarp įvai­raus am­žiaus gru­pių: net 37,9 %<text:s/>as­me­nų nuo 65 me­tų gy­ve­no že­miau skur­do ri­bos. 2022 me­tų pa­bai­gos „Sod­ros“ duo­me­ni­mis, vie­ni­šo as­mens iš­mo­ką Lie­tu­vo­je gau­na be­veik ket­vir­tis mi­li­jo­no, tai yra 223 tūkst.<text:s/>žmo­nių.<text:s/></text:p>
        <text:p text:style-name="Roman">To­dėl šiuo įsta­ty­mo pro­jek­tu siū­lau pa­di­din­ti vie­ni­šo as­mens iš­mo­kos dy­dį iki 1,5 Lie­tu­vos Res­pub­li­kos vals­ty­bi­nio so­cia­li­nio drau­di­mo fon­do biu­dže­to ati­tin­ka­mų me­tų ro­dik­lių pa­tvir­ti­ni­mo įsta­ty­me nu­sta­ty­to naš­lių pen­si­jos ba­zi­nio dy­džio. Iš­mo­ka pa­di­dė­tų nuo 34 eu­rų 89 cen­tų iki 52 eu­rų 34 cen­tų. To­kiu pa­siū­ly­mu sie­kia­me at­kreip­ti Vy­riau­sy­bės dė­me­sį taip pat ir į ne­pa­kan­ka­mas naš­lių pen­si­jas. Pla­nuo­jant 2024 me­tų Vals­ty­bi­nio so­cia­li­nio drau­di­mo fon­do biu­dže­to ati­tin­ka­mų me­tų ro­dik­lių pa­tvir­ti­ni­mo įsta­ty­mo dy­džius jas di­din­ti, at­si­žvel­giant į šio įsta­ty­mo pro­jek­to nuo­sta­tas.<text:s/></text:p>
        <text:p text:style-name="Roman">Įsta­ty­mo pro­jek­to tiks­las. Pa­kei­ti­mas pa­di­din­tų so­cia­li­nį tei­sin­gu­mą pa­žei­džia­miau­sių vi­suo­me­nės gru­pių at­žvil­giu, ap­sau­go­tų jas nuo nei­gia­mo in­flia­ci­jos po­vei­kio, bū­tent ji<text:s/>su­ku­ria<text:s/>joms<text:s/>dau­giau­sia sun­ku­mų. Mes pui­kiai su­pran­ta­me, kad kai yra du vy­res­nio am­žiaus žmo­nės ir vie­nas mirš­ta, tai vi­sos bu­to<text:s/>iš­lai­ky­mo, ko­mu­na­li­nės pa­slau­gos, ma­te­ria­li­nė naš­ta gu­la ant vie­no žmo­gaus. Iš tik­rų­jų net pa­di­di­ntos vie­ni­šų žmo­nių, naš­lių iš­mo­kos tik­rai bū­tų dar per ma­žos. Bet rei­kia pra­dė­ti žings­nį po žings­nio. Ti­kiuo­si jū­sų vi­sų pa­lai­ky­mo.</text:p>
        <text:p text:style-name="Roman"><text:span text:style-name="T1213">PIRMININKAS.</text:span><text:s/>Dė­ko­ju. Jū­sų no­ri pa­klaus­ti du Sei­mo na­riai. Ger­bia­mas A. Sy­sas vėl klau­sia jū­sų. Pra­šom.<text:s/></text:p>
        <text:p text:style-name="Roman"><text:span text:style-name="T1214">A. SYSAS</text:span><text:span text:style-name="T1215"><text:s/></text:span><text:span text:style-name="T1216">(</text:span><text:span text:style-name="T1217">LSDPF</text:span><text:span text:style-name="T1218">)</text:span><text:span text:style-name="T1219">.<text:s/></text:span>Ačiū. Pra­dė­si­me nuo šio­kios to­kios is­to­ri­jos. Pir­miau­sia no­riu pri­min­ti ger­bia­mam pra­ne­šė­jui, kad ši pen­si­ja, ši iš­mo­ka su­sie­ta su ma­žiau­sia naš­lių pen­si­ja. Tai rei­kė­tų dar su­skai­čiuo­ti, kiek gau­na ma­žiau­sią naš­lių pen­si­ją. Jūs kaž­ko­dėl kuk­li­na­tės pa­ro­dy­ti sa­vo ma­te­ma­ti­nius ge­bė­ji­mus. Jūs vėl ne­pa­ra­šė­te, kiek rei­kės pi­ni­gų, ir siū­lo­te tą pa­da­ry­ti mi­nis­te­ri­jai. Aš apy­tiks­liai su­skai­čia­vau, aiš­ku, jei­gu ne­skai­čiuo­tu­me naš­lių at­ski­rai, tai rei­kė­tų 130 mln.<text:s/>Tik 130 mln.<text:s/>eu­rų.<text:s/></text:p>
        <text:p text:style-name="Roman">Bet ma­no klau­si­mas šiek tiek apie ką ki­ta. Pra­ei­tą kar­tą jūs pa­siū­lė­te pa­di­din­ti dvi­gu­bai, tai yra iki 250 eu­rų. Ko­dėl taip kuk­liai siū­lo­te šį kar­tą, tik iki 50 eu­rų? Ko­dėl ne du kar­tus ar tris kar­tus? Skur­das vis tiek, net ir pa­di­di­nus, ne­su­ma­žės.<text:s/></text:p>
        <text:p text:style-name="Roman"><text:span text:style-name="T1220">PIRMININKAS.</text:span><text:s/>Dė­ko­ju.<text:s/></text:p>
        <text:p text:style-name="Roman"><text:span text:style-name="T1221">J. PINSKUS</text:span><text:span text:style-name="T1222"><text:s/></text:span><text:span text:style-name="T1223">(</text:span><text:span text:style-name="T1224">MSNG</text:span><text:span text:style-name="T1225">)</text:span><text:span text:style-name="T1226">.</text:span><text:s/>Ačiū už klau­si­mą. Iš tik­rų­jų šei­mų, ar­ba tė­vų ir ma­mų, ku­rie au­gi­na pen­kis ir dau­giau vai­kų, nė­ra toks di­de­lis kie­kis, ko­kie 227 tūkst.<text:s/>yra šiuo at­ve­ju. Tai ne­su­da­ry­tų di­de­lės su­mos. Šiuo at­ve­ju be­veik ket­vir­tis mi­li­jo­no žmo­nių, ku­rie gau­na šias iš­mo­kas, to­dėl pa­di­di­ni­mas pus­an­tro kar­to bus žen­klus biu­dže­tui, bet jis yra bū­ti­nas.</text:p>
        <text:p text:style-name="P1227"><text:span text:style-name="T1228">PIRMININKAS.</text:span><text:s/>Dė­ko­ju. Da­bar klau­sia ger­bia­ma L. Na­gie­nė.</text:p>
        <text:p text:style-name="P1229"><text:span text:style-name="T1230">L. NAGIENĖ</text:span><text:span text:style-name="T1231"><text:s/></text:span><text:span text:style-name="T1232">(</text:span><text:span text:style-name="T1233">DFVL</text:span><text:span text:style-name="T1234">)</text:span><text:span text:style-name="T1235">.<text:s/></text:span>Ačiū, ger­bia­mas pir­mi­nin­ke. Re­a­liai žiū­rint, mes ži­no­me, kad vie­ni­šo as­mens iš­mo­ka, kai bu­vo pri­im­tas įsta­ty­mas skir­ti vi­siems vie­ni­šiems, bu­vo tik­rai di­de­lis in­dė­lis, ir aš ma­nau, kad tei­sin­gai bu­vo pa­da­ry­ta. Ti­kiu, kad sa­lė­je ne­bu­vo nė vie­no, ku­ris ne­pri­tar­ė. Ta­čiau šian­dien dar yra ir skir­tu­mų tarp naš­lių pen­si­jų. Tik­riau­siai ži­no­te, kad pa­čio­je pra­džio­je bu­vo 20 %, 25 %<text:s/>bu­vu­sios su­tuok­ti­nio pen­si­jos, dar dėl su­tuok­ti­nio gau­da­vo iš­mo­ką. Tai da­bar pa­sa­ky­ki­te, iš ko­kio biu­dže­to, kaip gal­vo­ja­te, iš so­cia­li­nio drau­di­mo, o gal vis­ką ati­duo­ti iš vals­ty­bės biu­dže­to, kad bū­tų ski­ria­ma?<text:s/></text:p>
        <text:p text:style-name="Roman"><text:span text:style-name="T1236">J. PINSKUS</text:span><text:span text:style-name="T1237"><text:s/></text:span><text:span text:style-name="T1238">(</text:span><text:span text:style-name="T1239">MSNG</text:span><text:span text:style-name="T1240">)</text:span><text:span text:style-name="T1241">.<text:s/></text:span>Ačiū už klau­si­mą, ger­bia­ma Lai­ma. Iš tik­rų­jų da­bar žmo­nės tu­rės ga­li­my­bę pa­si­rink­ti tiek vie­ni­šo žmo­gaus, tiek naš­lių pen­si­ją, ku­ri bus di­des­nė. Čia vie­nas mo­men­tas.<text:s/></text:p>
        <text:p text:style-name="Roman">O ant­ras mo­men­tas. Gal ne­rei­kė­tų pai­nio­ti, biu­dže­tas tu­rė­tų bū­ti iš So­cia­li­nės ap­sau­gos ir dar­bo mi­nis­te­ri­jos, nes čia jų kom­pe­ten­ci­jos ri­bos.</text:p>
        <text:p text:style-name="Roman"><text:span text:style-name="T1242">PIRMININKAS.</text:span><text:s/>Dė­ko­ju. Da­bar mo­ty­vai. Nie­kas ne­no­ri kal­bė­ti. Tai­gi ap­si­sprę­si­me bal­suo­da­mi tam nu­ma­ty­tu lai­ku.<text:s/></text:p>
        <text:p text:style-name="Roman">Ger­bia­mi ko­le­gos, ka­dan­gi mes ga­na spė­riai ei­na­me pa­gal dar­bo­tvarkę, gal kart­kar­tė­mis ga­li­me re­zer­vi­nius įtrauk­ti, jei­gu nie­ko prieš? (<text:span text:style-name="T1243">Bal</text:span><text:span text:style-name="T1244">­sai sa</text:span><text:span text:style-name="T1245">­lė</text:span><text:span text:style-name="T1246">­je</text:span>) Po vie­ną. Ge­rai.<text:s/></text:p>
        <text:p text:style-name="Roman"/>
        <text:p text:style-name="Laikas">14.18 val.</text:p>
        <text:p text:style-name="Roman12">Ne­kil­no­ja­mo­jo tur­to re­gist­ro įsta­ty­mo<text:s/>Nr. I-1539 42 straips­nio pa­kei­ti­mo ir Nekilno­ja­mo­jo tur­to re­gist­ro įsta­ty­mo<text:s/>Nr. I-1539 pa­kei­ti­mo<text:s/>įsta­ty­mo 2 straips­nio pakeiti­mo įsta­ty­mo pro­jek­tas<text:s/>Nr. XIVP-2922 (<text:span text:style-name="T1247">pa</text:span><text:span text:style-name="T1248">­tei</text:span><text:span text:style-name="T1249">­ki</text:span><text:span text:style-name="T1250">­mas</text:span>)</text:p>
        <text:p text:style-name="Roman"/>
        <text:p text:style-name="Roman">Gal­būt ga­li­me re­zer­vi­nį 4 klau­si­mą, nes tu­rės iš­va­žiuo­ti. Jei­gu ga­li­me, ger­bia­mo mi­nist­ro pa­pra­šy­si­me pa­teik­ti re­zer­vi­nį 4 klau­si­mą.<text:s/></text:p>
        <text:p text:style-name="Roman"><text:span text:style-name="T1251">S. GENTVILAS</text:span><text:s/><text:span text:style-name="T1252">(</text:span><text:span text:style-name="T1253">LSF</text:span><text:span text:style-name="T1254">)</text:span>. Ačiū ger­bia­mai opo­zi­ci­jai už ga­li­my­bę aki­mirks­niu pa­tek­ti į dar­bo­tvarkę. Tai Ne­kil­no­ja­mo­jo tur­to re­gist­ro įsta­ty­mo pa­tai­sa kaip ly­di­ma­sis<text:s/>že­mės pa­ke­to. Ka­dan­gi nuo sau­sio 1 die­nos ati­duo­da­ma že­mės pa­nau­da, nu­oma sa­vi­val­dy­bėms, mes su­ku­ria­me kon­tro­lės me­cha­niz­mą, kad Na­cio­na­li­nė že­mės tar­ny­ba pa­tik­ri­na ri­zi­kin­ges­nius at­ve­jus. Tais at­ve­jais, kai san­do­ris ne­tin­ka­mas, Na­cio­na­li­nė že­mės tar­ny­ba pa­žy­mi, kad ne­tin­ka­mas san­do­ris, bet šiuo įsta­ty­mu mes įpa­rei­go­ja­me Re­gist­rų cen­trą ne­re­gist­ruo­ti pa­nau­dos ar­ba nuo­mos su­tar­čių, jei­gu yra Na­cio­na­li­nės že­mės tar­ny­bos pa­žy­ma ir pri­va­lo­mas nu­ro­dy­mas pa­tai­sy­ti su­tar­tį.<text:s/></text:p>
        <text:p text:style-name="Roman">Kvies­tu­me pri­tar­ti ir pri­dė­ti ši­tą pro­jek­tą prie vi­so pa­ke­to, ku­ris jau ki­tą sa­vai­tę bus tei­kia­mas pri­im­ti.</text:p>
        <text:p text:style-name="Roman"><text:span text:style-name="T1255">PIRMININKAS.</text:span><text:s/>Dė­ko­ju. Jū­sų ne­no­ri pa­klaus­ti nė vie­nas Sei­mo na­rys. Dė­ko­ju ger­bia­mam mi­nist­rui už pa­tei­ki­mą. Dėl mo­ty­vų nie­kas ne­už­si­ra­šė. Tai­gi bal­suo­si­me tam nu­ma­ty­tu lai­ku. La­bai grei­tai su­si­su­ko­me.<text:s/></text:p>
        <text:p text:style-name="Roman"/>
        <text:p text:style-name="Laikas">14.19 val.<text:s/></text:p>
        <text:p text:style-name="Roman12">Moks­lo ir stu­di­jų įsta­ty­mo<text:s/>Nr. XI-242 81 straips­nio pa­pil­dy­mo įsta­ty­mo pro­jek­tas<text:s/>Nr. XIVP-202 (<text:span text:style-name="T1256">svars</text:span><text:span text:style-name="T1257">­ty</text:span><text:span text:style-name="T1258">­mas</text:span>)</text:p>
        <text:p text:style-name="Roman"/>
        <text:p text:style-name="Roman">To­liau dar­bo­tvarkės 2-4 klau­si­mas – Moks­lo ir stu­di­jų įsta­ty­mo 81 straips­nio pa­pil­dy­mo įsta­ty­mo pro­jek­tas<text:s/>Nr. XIVP-202. Čia jau svars­ty­mas. E. Pu­pi­nis. Pra­šom ko­mi­te­to iš­va­dą. Grą­žin­ti to­bu­lin­ti čia bus siū­ly­mas. Pra­šau.</text:p>
        <text:p text:style-name="Roman"><text:span text:style-name="T1259">E. PUPINIS</text:span><text:s/><text:span text:style-name="T1260">(</text:span><text:span text:style-name="T1261">TS-LKDF</text:span><text:span text:style-name="T1262">)</text:span>. Ačiū, po­sė­džio pir­mi­nin­ke. Taip, jūs<text:s/>esa­te tei­sus. At­si­žvelg­da­mas į tai, kad pro­jek­te siū­lo­mas reg­la­men­ta­vi­mas ne­su­da­ro ga­li­my­bių iš es­mės ge­rin­ti stu­den­tams tei­kia­mų pa­sko­lų grą­ži­ni­mo są­ly­gų ir ne­ska­ti­na aukš­to­jo moks­lo pri­ei­na­mu­mo, ko­mi­te­tas nu­spren­dė ir siū­lo Moks­lo ir stu­di­jų įsta­ty­mo<text:s/>Nr. XI-242 81 straips­nio pa­pil­dy­mo įsta­ty­mo pro­jek­tą<text:s/>Nr. XIVP-202 grą­žin­ti ini­cia­to­riams to­bu­lin­ti. Už – 7, prieš – 5, su­si­lai­kė 1.</text:p>
        <text:p text:style-name="Roman"><text:span text:style-name="T1263">PIRMININKAS.</text:span><text:s/>Dė­ko­ju. Mo­ty­vai. Prieš – ger­bia­mas V. Gap­šys.</text:p>
        <text:p text:style-name="Roman"><text:span text:style-name="T1264">V. GAPŠYS</text:span><text:span text:style-name="T1265"><text:s/></text:span><text:span text:style-name="T1266">(</text:span><text:span text:style-name="T1267">DPF</text:span><text:span text:style-name="T1268">)</text:span><text:span text:style-name="T1269">.<text:s/></text:span>Ger­bia­mas po­sė­džio pir­mi­nin­ke, nie­kaip ki­taip ne­ga­li­ma pri­si­šauk­ti Švie­ti­mo mi­nis­te­ri­jos iš­spręs­ti vie­ną iš ak­tu­a­les­nių pro­ble­mų, tai yra kad po stu­di­jų, kai rei­kia pra­dė­ti mo­kė­ti už stu­di­jų pa­sko­las, nė­ra kom­pen­suo­ja­mos pa­lū­ka­nos. Šiuo at­ve­ju įsta­ty­mas bu­vo pa­reng­tas<text:s/>–<text:s/>pa­si­žiū­rė­ki­te į da­tą – tik 2021 me­tais.<text:s/></text:p>
        <text:p text:style-name="Roman">Bu­vo kal­bė­ta su švie­ti­mo ir moks­lo mi­nist­re, bu­vo klaus­ta per Vy­riau­sy­bės va­lan­dą, ka­da jie pa­rengs tvar­ką, ku­rią pa­ren­gus ne­be­rei­kė­tų šio pro­jek­to. Tai bu­vo ža­da­ma, ža­da­ma, ža­da­ma. Per­žiū­rė­jau va­kar tei­sės ak­tų re­gist­rą ir pa­ma­čiau, kad ta tvar­ka vis dar nė­ra pa­reng­ta. Ko­vo mė­ne­sį<text:s/>man at­siun­tė ly­gi­na­mą­jį va­rian­tą, kad de­ri­na­ma, bet vis dar ji nė­ra pri­im­ta.<text:s/></text:p>
        <text:p text:style-name="Roman">Tai to­dėl, kad mi­nis­te­ri­ja taip ir ne­su­ge­bė­jo, o mi­nist­rė kar­tu ir ne­be­te­ko pa­rei­gų per tą lai­ką, kad mi­nis­te­ri­ja ne­su­ge­ba pro­ble­mos iš­spręs­ti pa­ti, aš siū­lau pa­da­ry­ti vie­ną la­bai pa­pras­tą da­ly­ką – tie­siog at­mes­ti pa­grin­di­nio ko­mi­te­to iš­va­dą. Biu­dže­to ir fi­nan­sų ko­mi­te­tas, be­je, ku­ris čia yra svar­bes­nis, pri­ta­ria pro­jek­tui, kad kom­pen­suo­ti ga­li­ma, kad iš­lai­dų ne­rei­kia čia tiek jau daug tas pa­lū­ka­nas…<text:s/>Gal tai pri­vers mi­nis­te­ri­ją Vy­riau­sy­bės nu­ta­ri­mu pa­keis­ti pa­ga­liau tvar­ką<text:s/>per dve­jus su pu­se me­tų ir su­tvar­ky­ti šią pro­ble­mą. Jie tu­ri spren­di­mą, aš su juo net­gi ir su­tin­ku, bet jie ne­su­ge­ba pa­da­ry­ti.<text:s/></text:p>
        <text:p text:style-name="Roman">To­dėl<text:s/>šiuo at­ve­ju Vy­riau­sy­bės ne­veiks­min­gu­mas, ne­vei­ki­mas ma­ne pri­ver­tė net ir šį pro­jek­tą, ku­rį siū­lo­ma at­mes­ti, įtrauk­ti į opo­zi­ci­nę dar­bo­tvarkę. To­dėl aš la­bai pra­šau vi­sus su­si­vie­ny­ti, at­mes­ti pa­grin­di­nio ko­mi­te­to iš­va­dą ir su­teik­ti ga­li­my­bę Vy­riau­sy­bei pa­čiai grei­čiau pa­si­tai­sy­ti.</text:p>
        <text:p text:style-name="Roman"><text:span text:style-name="T1270">PIRMININKAS.</text:span><text:s/>Dė­ko­ju. Tu­rė­si­me ga­li­my­bę per bal­sa­vi­mo lan­gą, bet E. Pu­pi­nis dar kal­bės už.</text:p>
        <text:p text:style-name="Roman"><text:span text:style-name="T1271">E. PUPINIS</text:span><text:s/><text:span text:style-name="T1272">(</text:span><text:span text:style-name="T1273">TS-LKDF</text:span><text:span text:style-name="T1274">)</text:span>. Ačiū. Ger­bia­mi ko­le­gos, na, iš tik­rų­jų žo­džiais gal­būt leng­viau sprę­s­ti pro­ble­mas,<text:s/>ne­gu kai ka­da ren­giant tei­sės ak­tus. Jis pra­dė­tas reng­ti, bet už­kliu­vo dėl aukš­to meist­riš­ku­mo spor­ti­nin­kų, kur bu­vo į tą pa­tį nu­ta­ri­mo pro­jek­tą pa­da­ry­ta, vėl de­ri­ni­mas pra­si­dė­jo iš nau­jo. Tai, sa­vai­me su­pran­ta­ma, iš tik­rų­jų ta tvar­ka yra ren­gia­ma. Tur­būt ma­tė ir pats V. Gap­šys, yra tam tik­ros pri­im­ti­nos są­ly­gos dėl ga­li­my­bių pra­tęs­ti grą­ži­ni­mą ir net­gi nu­ma­ty­ta, kad<text:s/>grą­žin­ti gal­būt ne­rei­kės, esant tam tik­roms są­ly­goms.<text:s/></text:p>
        <text:p text:style-name="Roman">Iš tik­rų­jų tas vyks­ta, bet, sa­vai­me su­pran­ta­ma, na, šiek tiek, rei­kia pri­pa­žin­ti, už­si­tę­sė, bet tai ne­reiš­kia, kad tu­ri­me pri­tar­ti įsta­ty­mo pro­jek­tui, nes jis reg­la­men­tuos tą, ką rei­kia reg­la­men­tuo­ti Vy­riau­sy­bės nu­ta­ri­mais. Ma­ny­čiau, vis tiek tu­ri­me grą­žin­ti to­bu­lin­ti ar­ba at­mes­ti. Na, grą­žin­ti to­bu­lin­ti – vien iš to man­da­gu­mo toks ges­tas, iš tik­rų­jų tie­sos yra, kaip ir sa­kiau, tas bus reg­la­men­tuo­ta Vy­riau­sy­bės nu­ta­ri­mu.</text:p>
        <text:p text:style-name="Roman"><text:span text:style-name="T1275">PIRMININKAS.</text:span><text:s/>Dė­ko­ju. O jūs dėl ve­di­mo tvar­kos no­rė­tu­mė­te? Re­pli­ka po bal­sa­vi­mo ne­iš­ei­na, ne­bu­vo bal­sa­vi­mo. Ge­rai, ger­bia­mas Vy­tau­tai, pra­šau.</text:p>
        <text:p text:style-name="Roman"><text:span text:style-name="T1276">V. GAPŠYS</text:span><text:span text:style-name="T1277"><text:s/></text:span><text:span text:style-name="T1278">(</text:span><text:span text:style-name="T1279">DPF</text:span><text:span text:style-name="T1280">)</text:span><text:span text:style-name="T1281">.<text:s/></text:span>Ži­no­te, de­ja, dėl ve­di­mo tvar­kos. Ka­dan­gi ne­ga­liu at­si­sto­ti į šią tri­bū­ną dis­ku­si­jo­je su­da­ly­vau­ti, tai ten­ka dėl ve­di­mo tvar­kos pa­si­sa­ky­ti per šo­ni­nį mik­ro­fo­ną.<text:s/></text:p>
        <text:p text:style-name="Roman">Dve­jus me­tus ne­su­ge­bė­jo­te, nuo jū­sų ka­den­ci­jos pra­džios, pa­si­žiū­rė­jau, tas nu­ta­ri­mas yra keis­tas gal ko­kius pen­kis ar še­šis kar­tus, bet taip ir ne­su­ge­bė­jo­te pa­da­ry­ti to, apie ką mes su mi­nist­re kal­bė­jo­me, aš ne­ži­nau, n kar­tų siun­tė n pro­jek­tų, mes su­ti­ko­me ir sa­kė­me, kad tik­rai ne­blo­gas. Bet jūs taip ir ne­su­ge­ba­te. Tai kiek me­tų jums dar rei­kia?</text:p>
        <text:p text:style-name="Roman"><text:span text:style-name="T1282">PIRMININKAS.</text:span><text:s/>Dė­ko­ju, ger­bia­mas Vy­tau­tai.</text:p>
        <text:p text:style-name="Roman"/>
        <text:p text:style-name="Laikas">14.24 val.</text:p>
        <text:p text:style-name="Roman12">Lo­te­ri­jų įsta­ty­mo<text:s/>Nr. IX-1661 35 ir 37 straips­nių pa­kei­ti­mo įsta­ty­mo pro­jek­tas<text:s/>Nr. XIVP-2044(2) (<text:span text:style-name="T1283">pa</text:span><text:span text:style-name="T1284">­tei</text:span><text:span text:style-name="T1285">­ki</text:span><text:span text:style-name="T1286">­mas</text:span>)</text:p>
        <text:p text:style-name="Roman"/>
        <text:p text:style-name="Roman">Da­bar kvie­čiu į tri­bū­ną ger­bia­mą A. Pa­lio­nį, jis jau pa­si­ruo­šęs.<text:s/></text:p>
        <text:p text:style-name="Roman">Dar­bo­tvarkės 2-5 klau­si­mas – Lo­te­ri­jų įsta­ty­mo ke­le­to straips­nių pa­kei­ti­mo įsta­ty­mo pro­jek­tas<text:s/>Nr. XIVP-2044(2). Pra­šau.</text:p>
        <text:p text:style-name="Roman"><text:span text:style-name="T1287">A. PALIONIS</text:span><text:span text:style-name="T1288"><text:s/></text:span><text:span text:style-name="T1289">(</text:span><text:span text:style-name="T1290">MSNG</text:span><text:span text:style-name="T1291">)</text:span><text:span text:style-name="T1292">.</text:span><text:s/>Ačiū, po­sė­džio pir­mi­nin­ke.<text:s/>Tu­riu gar­bės an­trą kar­tą pri­sta­ty­ti šį pro­jek­tą po pa­to­bu­li­ni­mo. 2022 m.<text:s/>ge­gu­žės 25 d.<text:s/>Lie­tu­vos Res­pub­li­kos Sei­mo Biu­dže­to ir fi­nan­sų ko­mi­te­to po­sė­dy­je at­lie­kant par­la­men­ti­nę kon­tro­lę, Lo­ši­mų prie­žiū­ros tar­ny­bos di­rek­to­rius ko­mi­te­to na­riams pa­tei­kė tar­ny­bos su­kaup­tą in­for­ma­ci­ją apie skir­tu­mų pa­gal pa­tei­ki­mo bū­dą, for­mą, tu­ri­nį bei pra­si­lo­ši­mų ga­li­my­bes tarp in­ter­ne­ti­nių lo­ši­mų ir in­ter­ne­tu<text:s/>tei­kia­mų mo­men­ti­nių lo­te­ri­jų ne­bu­vi­mą. Prie­žiū­ros tar­ny­bos di­rek­to­riaus po­zi­ci­ją taip pat pa­lai­kė ir tar­ny­bos spe­cia­lis­tas psi­cho­lo­gas, dir­ban­tis su<text:s/>Ap­ri­bo­ju­sių sa­vo ga­li­my­bę<text:s/>loš­ti as­me­nų re­gist­ru bei kon­sul­tuo­jan­tis pra­šy­mus tei­kian­čius as­me­nis. Yra kon­sta­tuo­ta, kad in­ter­ne­to ry­šio lo­te­ri­jos iš es­mės at­kar­to­ja nuo­to­li­nių lo­ši­mų pa­slau­gų au­to­ma­tų tu­ri­nį ir tu­ri ne­ri­bo­tą tei­kia­mų pa­slau­gų sklai­dą.</text:p>
        <text:p text:style-name="Roman">Taip pat ir Lie­tu­vos Res­pub­li­kos spe­cia­lių­jų ty­ri­mų tar­ny­ba pa­teik­to­se an­ti­ko­rup­ci­nio ver­ti­ni­mo iš­va­do­se ne kar­tą nu­ro­dė, jog tam tik­ros<text:s/>in­ter­ne­to lo­te­ri­jos sa­vo tu­ri­niu la­bai pa­na­šios į lo­ši­mų au­to­ma­tus, ku­rie pri­ski­ria­mi azar­ti­nių lo­ši­mų ka­te­go­ri­jai. Ši­tuo įsta­ty­mu ir sie­kia­me įtei­sin­ti kiek­vie­no as­mens tei­sę<text:s/>Lo­ši­mų prie­žiū­ros tar­ny­bai ar­ba lo­te­ri­jų or­ga­ni­za­toriui pa­teik­ti pra­šy­mą<text:s/>ne­leis­ti jam da­ly­vau­ti in­ter­ne­to ry­šio lo­te­ri­jo­se jo pra­šy­me nu­ro­dy­tą lai­ko­tar­pį, taip pat as­me­nims, pa­tei­ku­siems pra­šy­mus ne­leis­ti loš­ti Lie­tu­vos Res­pub­li­kos azar­ti­nių lo­ši­mų įsta­ty­mo 10 straips­nio 21 da­ly­je nu­sta­ty­ta tvar­ka ir ku­rie įtrauk­ti į<text:s/>Ap­ri­bo­ju­sių sa­vo ga­li­my­bę<text:s/>loš­ti as­me­nų re­gist­rą, bus drau­džia­ma da­ly­vau­ti ir in­ter­ne­to ry­šio lo­te­ri­jo­se.<text:s/></text:p>
        <text:p text:style-name="Roman">No­riu tik­tai dar pri­dė­ti, kad tai ne­ga­lios toms lo­te­ri­joms, kai įsi­gy­ja nuo­to­li­niu in­ter­ne­ti­niu ry­šiu bi­lie­tė­lį ir tas žai­di­mas vyks­ta po die­nos ar po dvie­jų die­nų, ar dar po il­ges­nio lai­ko­tar­pio. Čia yra kal­ba­ma tik apie tas mo­men­ti­nes, ka­da ga­li įsi­gy­ti ir iš kar­to ar­ba lai­mė­ti, ar­ba pra­loš­ti.<text:s/></text:p>
        <text:p text:style-name="Roman"><text:span text:style-name="T1293">PIRMININKAS.</text:span><text:s/>Dė­ko­ju. Jū­sų no­rė­jo pa­klaus­ti ger­bia­ma M. Da­nie­lė, bet jos nė­ra. Ta­da dė­ko­ju jums už pa­tei­ki­mą.<text:s/></text:p>
        <text:p text:style-name="Roman">Dėl mo­ty­vų ger­bia­mas J. Džiu­ge­lis bu­vo už­si­ra­šęs kal­bė­ti prieš, bet aš jo ne­ma­tau. Ge­rai. Ta­da bal­suo­si­me tam nu­ma­ty­tu me­tu.</text:p>
        <text:p text:style-name="Roman"/>
        <text:p text:style-name="Laikas">14.27 val.</text:p>
        <text:p text:style-name="Roman12">Pen­si­jų kau­pi­mo įsta­ty­mo<text:s/>Nr. I-1691 29, 30 ir 31 straips­nių pa­kei­ti­mo įsta­ty­mo projek­tas<text:s/>Nr. XIVP-2544 (<text:span text:style-name="T1294">pa</text:span><text:span text:style-name="T1295">­tei</text:span><text:span text:style-name="T1296">­ki</text:span><text:span text:style-name="T1297">­mas</text:span>)</text:p>
        <text:p text:style-name="Roman"/>
        <text:p text:style-name="Roman">To­liau ta­da 2-6 klau­si­mas – Pen­si­jų kau­pi­mo įsta­ty­mo ke­le­to straips­nių pa­kei­ti­mo įsta­ty­mo pro­jek­tas<text:s/>Nr. XIVP-2544. Pra­ne­šė­ja – ger­bia­ma I. Ka­čins­kai­tė-Ur­bo­nie­nė. Jau ga­li­te ruoš­tis. Pa­tei­ki­mas. Pra­šom, ger­bia­ma Ie­va, į tri­bū­ną pa­teik­ti.</text:p>
        <text:p text:style-name="Roman"><text:span text:style-name="T1298">I. KAČINSKAITĖ-URBONIENĖ</text:span><text:s/><text:span text:style-name="T1299">(</text:span><text:span text:style-name="T1300">DPF</text:span><text:span text:style-name="T1301">)</text:span>. Ačiū, ger­bia­mas po­sė­džio pir­mi­nin­ke. Kar­tu su ko­le­go­mis V. Gi­rai­ty­te-Juš­ke­vi­čie­ne, V. Bu­kaus­ku pa­ren­gė­me pa­kar­to­ti­nai (taip tur­būt ga­li­ma sa­ky­ti) Pen­si­jų kau­pi­mo įsta­ty­mo 29, 30 ir 31 straips­nių pa­kei­ti­mo įsta­ty­mo pro­jek­tą. Juo siū­lo­me, kad pen­si­jų da­ly­viai prie pen­si­jų iš­mo­kų tu­rė­tų tei­sę pa­si­rink­ti įsi­gy­ti pen­si­jų anui­te­tą,<text:s/>taip, kaip yra da­bar re­gu­liuo­ja­ma, gau­ti iš pen­si­jų kau­pi­mo ben­dro­vės vien­kar­ti­nę ir pe­ri­odi­nę pen­si­jų iš­mo­ką.<text:s/><text:span text:style-name="T1302">Tur</text:span><text:span text:style-name="T1303">­būt dau</text:span><text:span text:style-name="T1304">­ge</text:span><text:span text:style-name="T1305">­lis iš mū</text:span><text:span text:style-name="T1306">­sų esa</text:span><text:span text:style-name="T1307">­te ga</text:span><text:span text:style-name="T1308">­vę pra</text:span><text:span text:style-name="T1309">­šy</text:span><text:span text:style-name="T1310">­mus, in</text:span><text:span text:style-name="T1311">­for</text:span><text:span text:style-name="T1312">­ma</text:span><text:span text:style-name="T1313">­ci</text:span><text:span text:style-name="T1314">­ją apie tai, kad žmo</text:span><text:span text:style-name="T1315">­nės<text:s/></text:span>nė­ra pa­ten­kin­ti da­bar­ti­ne sis­te­ma, kad kau­pi­mas pri­va­čiuo­se fon­duo­se ir po to iš­mo­kė­ji­mas anui­te­to bū­du ne­at­lie­pia tų lū­kes­čių, ku­riuos tu­rė­jo pen­si­jų kau­pi­mo fon­dų da­ly­viai, ir dėl tos prie­žas­ties ma­ny­tų, kad tie<text:s/>pi­ni­gai, ku­riuos su­kau­pė, tai yra tie, ku­rie bu­vo nu­skai­čiuo­ja­mi iš at­ly­gi­ni­mo, o kar­tu pri­dė­jo ir vals­ty­bė, ga­lė­tų bū­ti daug pra­smin­giau ir gal­būt efek­ty­viau pa­nau­do­ja­mi, jei­gu bū­tų ga­li­my­bė ne­bū­ti­nai anui­te­tu, tai yra pri­de­dant kas mė­ne­sį po kaž­kiek, bet ir vien­kar­ti­niu bū­du juos pa­si­im­ti. Ka­dan­gi šiuo me­tu vyks­ta dis­ku­si­jos dėl tam tik­rų pa­kei­ti­mų, ku­riuos yra ini­ci­ja­vu­si So­cia­li­nės ap­sau­gos ir dar­bo mi­nis­te­ri­ja, ma­ny­tu­me, kad bū­tų<text:s/><text:span text:style-name="T1316">pras</text:span><text:span text:style-name="T1317">­min</text:span><text:span text:style-name="T1318">­ga grįž</text:span><text:span text:style-name="T1319">­ti prie tų idė</text:span><text:span text:style-name="T1320">­jų ir gal</text:span><text:span text:style-name="T1321">­būt su</text:span><text:span text:style-name="T1322">­da</text:span><text:span text:style-name="T1323">­ry</text:span><text:span text:style-name="T1324">­ti to</text:span><text:span text:style-name="T1325">­kias lais</text:span><text:span text:style-name="T1326">­ves</text:span><text:span text:style-name="T1327">­nes, ge</text:span><text:span text:style-name="T1328">­res</text:span><text:span text:style-name="T1329">­nes ga</text:span><text:span text:style-name="T1330">­li</text:span><text:span text:style-name="T1331">­my</text:span><text:span text:style-name="T1332">­bes žmo</text:span><text:span text:style-name="T1333">­nėms</text:span><text:s/>pa­tiems spręs­ti, ką da­ry­ti su sa­vo su­kaup­tais pi­ni­gais. Tai bū­tų toks trum­pas pri­sta­ty­mas.<text:s/></text:p>
        <text:p text:style-name="Roman"><text:span text:style-name="T1334">PIRMININKAS.</text:span><text:s/>Dė­ko­ju. Jū­sų no­ri pa­klaus­ti du Sei­mo na­riai. Pir­mas – ger­bia­mas E. Pu­pi­nis. Pra­šau.</text:p>
        <text:p text:style-name="Roman"><text:span text:style-name="T1335">E. PUPINIS</text:span><text:s/><text:span text:style-name="T1336">(</text:span><text:span text:style-name="T1337">TS-LKDF</text:span><text:span text:style-name="T1338">)</text:span>. Ačiū. Šiek tiek yra pro­ble­mų, kad ne tik to žmo­gaus pi­ni­gai, bet bu­vo šiek tiek iš pra­džių kom­pen­suo­ja­ma iš „Sod­ros“, o da­bar iš vals­ty­bės biu­dže­to. Kaip da­ry­ti su tais pi­ni­gais, nes iš es­mės tam, kad bū­tų ska­ti­na­mi žmo­nės pa­si­rū­pin­ti sa­vo se­nat­ve, šiek tiek,<text:s/>tei­sy­bės dė­lei ga­li­ma pa­sa­ky­ti, bu­vo pa­im­ta pi­ni­gų iš da­bar­ti­nių „Sod­ros“ ga­vė­jų ir pas­ku­ti­niu me­tu iš vals­ty­bės biu­dže­to. Ką da­ry­ti su tais pi­ni­gais, ar juos nu­sa­vin­ti ir ati­duo­ti kaip pre­mi­ją už tai, už kaž­ką, ar ad­mi­nist­ruo­ti ir grą­žin­ti tik tai, ką pats žmo­gus su­kau­pė?</text:p>
        <text:p text:style-name="Roman"><text:span text:style-name="T1339">I. KAČINSKAITĖ-URBONIENĖ</text:span><text:s/><text:span text:style-name="T1340">(</text:span><text:span text:style-name="T1341">DPF</text:span><text:span text:style-name="T1342">)</text:span>. Dė­ko­ju. Ger­bia­mas ko­le­ga, aš<text:s/>ir<text:s/>sa­vo pri­sta­ty­me pa­mi­nė­jau, kad tai ne­bu­vo vien tik­tai žmo­nių pi­ni­gai, kad tai bu­vo ir vals­ty­bės pri­si­dė­ji­mas, ar tai per „Sod­ros“ sis­te­mą, ar per vals­ty­bės biu­dže­tą. Yra ge­ras jū­sų pa­ste­bė­ji­mas, kad rei­kė­tų ge­riau dis­ku­tuo­ti, ką pa­da­ry­ti, nes iš tie­sų tai ne­bu­vo vien tik žmo­nių su­kaup­tos lė­šos. Vien­kar­ti­nio iš­si­mo­kė­ji­mo at­ve­ju gal­būt bū­tų ga­li­ma dis­ku­tuo­ti apie da­lies pi­ni­gų grą­ži­ni­mą ar­ba pa­nau­do­ji­mą ki­tiems tiks­lams. Gal­būt įvai­rūs va­rian­tai yra ga­li­mi. Aš bū­čiau už tai, ką žmo­gus su­kau­pė, kur fon­dai in­ves­ta­vo, ko­kia yra si­tu­a­ci­ja, to­kia ir ga­lė­tų vi­sa ap­im­ti­mi pa­si­nau­do­ti – ar iš­si­pirk­da­mas anui­te­tą, ar su­si­tvar­ky­da­mas tam tik­rus, na, svar­bius bui­ti­nius, svei­ka­tos ar ki­tus klau­si­mus, gau­da­mas vien­kar­ti­nę iš­mo­ką.</text:p>
        <text:p text:style-name="Roman"><text:span text:style-name="T1343">PIRMININKAS.</text:span><text:s/>Dė­ko­ju. Taip pat jū­sų klau­sia ger­bia­ma L. Na­gie­nė.</text:p>
        <text:p text:style-name="Roman"><text:span text:style-name="T1344">L. NAGIENĖ</text:span><text:span text:style-name="T1345"><text:s/></text:span><text:span text:style-name="T1346">(</text:span><text:span text:style-name="T1347">DFVL</text:span><text:span text:style-name="T1348">)</text:span><text:span text:style-name="T1349">.</text:span><text:span text:style-name="T1350"><text:s/></text:span>Ačiū, ger­bia­mas pir­mi­nin­ke. Pir­miau­sia, ger­bia­mie­ji, ne­klai­din­ki­te vi­suo­me­nės. Iš „Sod­ros“ biu­dže­to nie­ko ne­bu­vo mo­ka­ma, bu­vo ma­ži­na­ma ta da­li­mi iš­mo­ka. Bū­tent ji­sai ir pen­si­ją sa­vo su­ma­ži­no, jis, žmo­gus, su­si­ma­ži­no as­me­niš­kai. Jo pri­va­lo­mo mo­kes­čio da­lis nu­ei­da­vo į pri­va­tų pen­si­jų fon­dą, tai vie­na. Mo­kes­čio da­lis, dar kar­tą ak­cen­tuo­ju. Pas­kui bu­vo vals­ty­bės pri­si­dė­ji­mas, o po to jau bu­vo nu­trauk­ta…<text:s/>ma­žin­ti so­cia­li­nio drau­di­mo mo­kes­čio da­lį, ku­ri nu­ke­liau­tų vėl į pri­va­čius fon­dus.</text:p>
        <text:p text:style-name="Roman">Ar ne­ma­no­te, kad mes ki­taip tu­rė­tu­me spręs­ti klau­si­mą? Kad at­si­ras­tų tik pri­va­tus, tai yra sa­va­no­riš­kas, drau­di­mas kaup­ti pri­va­čia­me fon­de ir no­rint nu­trauk­ti su­tar­tį, va­di­na­si, nu­trauk­ti vals­ty­bės mo­kes­čius, ir rei­kė­tų mo­kė­ti į pri­va­tų fon­dą. Jei­gu mes šian­dien pa­si­žiū­rė­si­me me­ti­nius re­zul­ta­tus, aš jau­čiu, kad ma­ty­si­me dar liūd­nes­nius. Kaip jums, Ie­va, at­ro­do?</text:p>
        <text:p text:style-name="Roman"><text:span text:style-name="T1351">I. KAČINSKAITĖ-URBONIENĖ</text:span><text:span text:style-name="T1352"><text:s/></text:span><text:span text:style-name="T1353">(</text:span><text:span text:style-name="T1354">DPF</text:span><text:span text:style-name="T1355">)</text:span><text:span text:style-name="T1356">. Ger</text:span><text:span text:style-name="T1357">­bia</text:span><text:span text:style-name="T1358">­ma ko</text:span><text:span text:style-name="T1359">­le</text:span><text:span text:style-name="T1360">­ge Lai</text:span><text:span text:style-name="T1361">­ma, ka</text:span><text:span text:style-name="T1362">­dan</text:span><text:span text:style-name="T1363">­gi jūs esa</text:span><text:span text:style-name="T1364">­te tik</text:span><text:span text:style-name="T1365">­rai ši</text:span><text:span text:style-name="T1366">­tos sri</text:span><text:span text:style-name="T1367">­ties eks</text:span><text:span text:style-name="T1368">­per</text:span><text:span text:style-name="T1369">­tas, spe</text:span><text:span text:style-name="T1370">­cia</text:span><text:span text:style-name="T1371">­lis</text:span><text:span text:style-name="T1372">­tas, tai aš pui</text:span><text:span text:style-name="T1373">­kiai su</text:span><text:span text:style-name="T1374">­pran</text:span><text:span text:style-name="T1375">­tu, kad jūs daug pla</text:span><text:span text:style-name="T1376">­čiau ir gi</text:span><text:span text:style-name="T1377">­liau iš</text:span><text:span text:style-name="T1378">­ma</text:span><text:span text:style-name="T1379">­no</text:span><text:span text:style-name="T1380">­te ši</text:span><text:span text:style-name="T1381">­tą sis</text:span><text:span text:style-name="T1382">­te</text:span><text:span text:style-name="T1383">­mą. Tai, kaip jūs at</text:span><text:span text:style-name="T1384">­sklei</text:span><text:span text:style-name="T1385">­dė</text:span><text:span text:style-name="T1386">­te, kiek kar</text:span><text:span text:style-name="T1387">­tų bu</text:span><text:span text:style-name="T1388">­vo kei</text:span><text:span text:style-name="T1389">­čia</text:span><text:span text:style-name="T1390">­ma ir kaip kei</text:span><text:span text:style-name="T1391">­čia</text:span><text:span text:style-name="T1392">­ma sis</text:span><text:span text:style-name="T1393">­te</text:span><text:span text:style-name="T1394">­ma, tik tai ir pa</text:span><text:span text:style-name="T1395">­ro</text:span><text:span text:style-name="T1396">­do, kad ši sis</text:span><text:span text:style-name="T1397">­te</text:span><text:span text:style-name="T1398">­ma ne</text:span><text:span text:style-name="T1399">­bu</text:span><text:span text:style-name="T1400">­vo ir nė</text:span><text:span text:style-name="T1401">­ra tva</text:span><text:span text:style-name="T1402">­ri, ji ne</text:span><text:span text:style-name="T1403">­pa</text:span><text:span text:style-name="T1404">­si</text:span><text:span text:style-name="T1405">­tei</text:span><text:span text:style-name="T1406">­si</text:span><text:span text:style-name="T1407">­no. To</text:span><text:span text:style-name="T1408">­dėl mums tik</text:span><text:span text:style-name="T1409">­rai rei</text:span><text:span text:style-name="T1410">­kia ieš</text:span><text:span text:style-name="T1411">­ko</text:span><text:span text:style-name="T1412">­ti al</text:span><text:span text:style-name="T1413">­ter</text:span><text:span text:style-name="T1414">­na</text:span><text:span text:style-name="T1415">­ty</text:span><text:span text:style-name="T1416">­vų, o da</text:span><text:span text:style-name="T1417">­bar su</text:span><text:span text:style-name="T1418">­da</text:span><text:span text:style-name="T1419">­ry</text:span><text:span text:style-name="T1420">­ti ga</text:span><text:span text:style-name="T1421">­li</text:span><text:span text:style-name="T1422">­my</text:span><text:span text:style-name="T1423">­bes žmo</text:span><text:span text:style-name="T1424">­nėms tvar</text:span><text:span text:style-name="T1425">­ky</text:span><text:span text:style-name="T1426">­tis su sa</text:span><text:span text:style-name="T1427">­vo pi</text:span><text:span text:style-name="T1428">­ni</text:span><text:span text:style-name="T1429">­gais taip, kaip jie no</text:span><text:span text:style-name="T1430">­ri.</text:span></text:p>
        <text:p text:style-name="Roman"><text:span text:style-name="T1431">PIRMININKAS.</text:span><text:span text:style-name="T1432"><text:s/>Dė</text:span><text:span text:style-name="T1433">­ko</text:span><text:span text:style-name="T1434">­ju. Ačiū už pri</text:span><text:span text:style-name="T1435">­sta</text:span><text:span text:style-name="T1436">­ty</text:span><text:span text:style-name="T1437">­mą. Dau</text:span><text:span text:style-name="T1438">­giau nė</text:span><text:span text:style-name="T1439">­ra no</text:span><text:span text:style-name="T1440">­rin</text:span><text:span text:style-name="T1441">­čių pa</text:span><text:span text:style-name="T1442">­klaus</text:span><text:span text:style-name="T1443">­ti. Dėl mo</text:span><text:span text:style-name="T1444">­ty</text:span><text:span text:style-name="T1445">­vų nie</text:span><text:span text:style-name="T1446">­kas ne</text:span><text:span text:style-name="T1447">­už</text:span><text:span text:style-name="T1448">­si</text:span><text:span text:style-name="T1449">­ra</text:span><text:span text:style-name="T1450">­šė. Bal</text:span><text:span text:style-name="T1451">­suo</text:span><text:span text:style-name="T1452">­si</text:span><text:span text:style-name="T1453">­me tam nu</text:span><text:span text:style-name="T1454">­ma</text:span><text:span text:style-name="T1455">­ty</text:span><text:span text:style-name="T1456">­tu lai</text:span><text:span text:style-name="T1457">­ku.</text:span></text:p>
        <text:p text:style-name="Roman"><text:span text:style-name="T1458">Ger</text:span><text:span text:style-name="T1459">­bia</text:span><text:span text:style-name="T1460">­mi ko</text:span><text:span text:style-name="T1461">­le</text:span><text:span text:style-name="T1462">­gos, mes ge</text:span><text:span text:style-name="T1463">­ro</text:span><text:span text:style-name="T1464">­kai len</text:span><text:span text:style-name="T1465">­kia</text:span><text:span text:style-name="T1466">­me</text:span><text:span text:style-name="T1467"><text:s/></text:span><text:span text:style-name="T1468">dar</text:span><text:span text:style-name="T1469">­bo</text:span><text:span text:style-name="T1470">­tvarkę. Gal ga</text:span><text:span text:style-name="T1471">­li</text:span><text:span text:style-name="T1472">­me dar ko</text:span><text:span text:style-name="T1473">­kį vie</text:span><text:span text:style-name="T1474">­ną re</text:span><text:span text:style-name="T1475">­zer</text:span><text:span text:style-name="T1476">­vi</text:span><text:span text:style-name="T1477">­nį ap</text:span><text:span text:style-name="T1478">­svars</text:span><text:span text:style-name="T1479">­ty</text:span><text:span text:style-name="T1480">­ti ta pro</text:span><text:span text:style-name="T1481">­ga? Gal ta</text:span><text:span text:style-name="T1482">­da dar</text:span><text:span text:style-name="T1483">­bo</text:span><text:span text:style-name="T1484">­tvarkės re</text:span><text:span text:style-name="T1485">­zer</text:span><text:span text:style-name="T1486">­vi</text:span><text:span text:style-name="T1487">­nį 1 klau</text:span><text:span text:style-name="T1488">­si</text:span><text:span text:style-name="T1489">­mą? Bet K. Ado</text:span><text:span text:style-name="T1490">­mai</text:span><text:span text:style-name="T1491">­čio nė</text:span><text:span text:style-name="T1492">­ra. Ta</text:span><text:span text:style-name="T1493">­da gal dar</text:span><text:span text:style-name="T1494">­bo</text:span><text:span text:style-name="T1495">­tvarkės re</text:span><text:span text:style-name="T1496">­zer</text:span><text:span text:style-name="T1497">­vi</text:span><text:span text:style-name="T1498">­nį 2 klau</text:span><text:span text:style-name="T1499">­si</text:span><text:span text:style-name="T1500">­mą? Ar ga</text:span><text:span text:style-name="T1501">­li</text:span><text:span text:style-name="T1502">­me? (</text:span><text:span text:style-name="T1503">Bal</text:span><text:span text:style-name="T1504">­sai sa</text:span><text:span text:style-name="T1505">­lė</text:span><text:span text:style-name="T1506">­je</text:span><text:span text:style-name="T1507">) Čia ir</text:span><text:span text:style-name="T1508">­gi opo</text:span><text:span text:style-name="T1509">­zi</text:span><text:span text:style-name="T1510">­ci</text:span><text:span text:style-name="T1511">­ja, čia A. Ve</text:span><text:span text:style-name="T1512">­ry</text:span><text:span text:style-name="T1513">­ga, jei</text:span><text:span text:style-name="T1514">­gu jūs lei</text:span><text:span text:style-name="T1515">­si</text:span><text:span text:style-name="T1516">­te. Tai pra</text:span><text:span text:style-name="T1517">­šau, ger</text:span><text:span text:style-name="T1518">­bia</text:span><text:span text:style-name="T1519">­mas ko</text:span><text:span text:style-name="T1520">­le</text:span><text:span text:style-name="T1521">­ga, nes mes ge</text:span><text:span text:style-name="T1522">­ro</text:span><text:span text:style-name="T1523">­kai len</text:span><text:span text:style-name="T1524">­kia</text:span><text:span text:style-name="T1525">­me dar</text:span><text:span text:style-name="T1526">­bo</text:span><text:span text:style-name="T1527">­tvarkę. Aš ma</text:span><text:span text:style-name="T1528">­nau, mes čia vis</text:span><text:span text:style-name="T1529">­ką spė</text:span><text:span text:style-name="T1530">­si</text:span><text:span text:style-name="T1531">­me grei</text:span><text:span text:style-name="T1532">­tai.</text:span></text:p>
        <text:p text:style-name="P1533"/>
        <text:p text:style-name="Laikas">14.33 val.</text:p>
        <text:p text:style-name="Roman12">Ta­ba­ko, ta­ba­ko ga­mi­nių ir su jais su­si­ju­sių ga­mi­nių kon­tro­lės įsta­ty­mo<text:s/>Nr. I-1143 10, 11, 12, 14, 15, 26 straips­nių pa­kei­ti­mo įsta­ty­mo pro­jek­tas<text:s/>Nr. XIVP-2920, Ta­ba­ko, ta­ba­ko ga­mi­nių ir su jais su­si­ju­sių ga­mi­nių kon­tro­lės pa­kei­ti­mo įsta­ty­mo<text:s/>Nr. I-1143 2, 17, 26 straips­nių pa­kei­ti­mo ir pa­kei­ti­mo įsta­ty­mo pa­pil­dy­mo 15<text:span text:style-name="T1534">1</text:span><text:s/>straips­niu įsta­ty­mo pakei­ti­mo įsta­ty­mo pro­jek­tas<text:s/>Nr. XIVP-2921 (<text:span text:style-name="T1535">pa</text:span><text:span text:style-name="T1536">­tei</text:span><text:span text:style-name="T1537">­ki</text:span><text:span text:style-name="T1538">­mas</text:span>)</text:p>
        <text:p text:style-name="P1539"/>
        <text:p text:style-name="Roman"><text:span text:style-name="T1540">Dar</text:span><text:span text:style-name="T1541">­bo</text:span><text:span text:style-name="T1542">­tvarkės re</text:span><text:span text:style-name="T1543">­zer</text:span><text:span text:style-name="T1544">­vi</text:span><text:span text:style-name="T1545">­nis 2-2.1 ir 2-2.2 klau</text:span><text:span text:style-name="T1546">­si</text:span><text:span text:style-name="T1547">­mai –<text:s/></text:span><text:span text:style-name="T1548">Ta</text:span><text:span text:style-name="T1549">­ba</text:span><text:span text:style-name="T1550">­ko, ta</text:span><text:span text:style-name="T1551">­ba</text:span><text:span text:style-name="T1552">­ko ga</text:span><text:span text:style-name="T1553">­mi</text:span><text:span text:style-name="T1554">­nių ir su jais su</text:span><text:span text:style-name="T1555">­si</text:span><text:span text:style-name="T1556">­ju</text:span><text:span text:style-name="T1557">­sių ga</text:span><text:span text:style-name="T1558">­mi</text:span><text:span text:style-name="T1559">­nių kon</text:span><text:span text:style-name="T1560">­tro</text:span><text:span text:style-name="T1561">­lės įsta</text:span><text:span text:style-name="T1562">­ty</text:span><text:span text:style-name="T1563">­mo po</text:span><text:span text:style-name="T1564">­ra pro</text:span><text:span text:style-name="T1565">­jek</text:span><text:span text:style-name="T1566">­tų: pro</text:span><text:span text:style-name="T1567">­jek</text:span><text:span text:style-name="T1568">­tas Nr. XIVP-2920 ir pro</text:span><text:span text:style-name="T1569">­jek</text:span><text:span text:style-name="T1570">­tas Nr. XIVP</text:span>-2921. Pra­šom.</text:p>
        <text:p text:style-name="Roman"><text:span text:style-name="T1571">A. VERYGA</text:span><text:s/><text:span text:style-name="T1572">(</text:span><text:span text:style-name="T1573">LVŽSF</text:span><text:span text:style-name="T1574">)</text:span>. Dė­ko­ju, pir­mi­nin­ke. Ačiū ko­le­goms už su­pra­tin­gu­mą ir ga­li­my­bę pri­sta­ty­ti ši­tą pro­jek­tą. Ši­tas pro­jek­tas yra pa­reng­tas re­a­guo­jant į iš tik­rų­jų la­bai grei­tai blo­gė­jan­čią si­tu­a­ci­ją, ku­ri, de­ja, blo­gė­ja ne tik Lie­tu­vo­je, nors Lie­tu­va ir ki­tos Bal­ti­jos ša­lys blo­gą­ja pras­me iš­si­ski­ria iš ki­tų pa­sau­lio vals­ty­bių. Čia kal­bu apie spar­čiai blo­gė­jan­čią si­tu­a­ci­ją ir au­gan­tį elek­tro­ni­nių ci­ga­re­čių<text:s/>var­to­ji­mą, au­gan­tį ap­si­nuo­di­ji­mų skai­čių. Na­tū­ra­lu, kad augs ir ki­tų pro­ble­mų skai­čius, ku­rio mes šian­dien dar pa­ma­ty­ti ne­ga­li­me, nes tam, kad pa­ma­ty­tu­me il­ga­lai­kius, su il­ga­lai­kiu var­to­ji­mu su­si­ju­sius svei­ka­tos su­tri­ki­mus, už­trun­ka lai­ko. Ši­tos pa­tai­sos yra pa­reng­tos re­a­guo­jant į la­bai aiš­kų vi­suo­me­nės po­rei­kį ir pa­lai­ky­mą. Iki šiol jū­sų gal­būt ma­ty­tos vi­suo­me­nės ap­klau­sos ro­do, kad vi­suo­me­nė pri­ta­ria ir net­gi rei­ka­lau­ja iš po­li­ti­kų teik­ti to­kius siū­ly­mus. Tai tik­rai no­riu pa­dė­ko­ti vi­siems ko­le­goms, net ke­lioms de­šim­tims, ku­rie<text:s/>pa­si­ra­šė­te dėl šių įsta­ty­mo pa­tai­sų ir pri­ta­ria­te to­kiems siū­ly­mams.</text:p>
        <text:p text:style-name="Roman">Kas yra siū­lo­ma? Siū­lo­ma Lie­tu­vo­je at­si­sa­ky­ti įpras­ti­nė­se pre­ky­bos vie­to­se pre­ky­bos elek­tro­ni­nė­mis ci­ga­re­tė­mis, tiek prie­tai­sais, tiek pil­dyk­lė­mis, tiek pa­čiais skys­čiais, ir su­da­ry­ti to­kią te­ori­nę ga­li­my­bę, kad jei­gu ši­tie prie­tai­sai ka­da nors bū­tų re­gist­ruo­ti kaip vais­ti­niai pre­pa­ra­tai, o tai reiš­kia, kad rei­kė­tų įro­dy­ti jų kli­ni­ki­nį efek­ty­vu­mą, sau­gu­mą, re­gist­ruo­ti pa­gal far­ma­ci­niams pre­pa­ra­tams ke­lia­mus rei­ka­la­vi­mus, kad jie to­kiu at­ve­ju, kaip da­bar par­duo­da­mi vais­ti­nė­je, pa­vyz­džiui, ni­ko­ti­no pleist­ras ar­ba ni­ko­ti­no gu­ma – toks prie­tai­sas su la­bai aiš­kiai do­zuo­tu ni­ko­ti­nu, ga­lė­tų bū­ti ski­ria­mi ni­ko­ti­no pa­kai­ti­nei te­ra­pi­jai.</text:p>
        <text:p text:style-name="Roman">Aiš­ku, aš ma­tau, kiek tai su­kė­lė įvai­riau­sių jau da­bar dis­ku­si­jų vi­suo­me­nė­je, nes aš ma­nau, kad net Sei­mo Tei­sės de­par­ta­men­tas ne­tei­sin­gai su­pra­to ši­tą idė­ją, to­dėl įra­šė to­kią pa­sta­bą, kad ne vie­ta šiems prie­tai­sams vais­ti­nė­je. Tai, ma­tyt, bu­vo su­pras­ta la­bai tie­sio­giai, kad sta­lus su vi­so­mis len­ty­no­mis ir prie­tai­sais per­neš į vais­ti­nę, o vi­si no­rin­tys pa­ga­rin­ti at­eis pas dak­ta­rą, gaus re­cep­tą ir ga­lės ten ei­ti ir pirk­ti. Tai tik­rai nie­ko čia pa­na­šaus nė­ra siū­lo­ma.<text:s/></text:p>
        <text:p text:style-name="Roman">Tai yra mo­de­lis, ku­rį mes nu­si­žiū­rė­jo­me nuo Aust­ra­li­jos, jie iš es­mės už­drau­dė pre­ky­bą elek­tro­ni­nė­mis ci­ga­re­tė­mis ir jas pa­li­ko tik<text:s/>pagal<text:s/>gy­dy­to­jo pa­sky­ri­mą<text:s/>vais­ti­nė­je. Aš su­pran­tu, kad kai ku­riems ko­le­goms ši­ta nuo­sta­ta ne­tin­ka, jau gir­dė­jau kai ku­rių pa­si­sa­ky­mus, kad čia bus ap­krau­na­ma svei­ka­tos sis­te­ma, tai su­pran­tu kaip pra­šy­mą dar grie­žčiau reg­la­men­tuo­ti. Aš ma­nau, kad nie­kas iš šias įsta­ty­mo pa­tai­sas tei­kian­čių ko­le­gų tik­rai ne­pri­eš­ta­rau­tų, kad mes ir vais­ti­nes iš­brauk­tu­me. Jei­gu bū­tų pri­ta­ri­mas ap­skri­tai duo­ti ei­gą šiam įsta­ty­mų pa­ke­tui, mes tik­rai ga­lė­tu­me svars­ty­ti ir iš­brauk­ti net ir vais­ti­nių ga­li­my­bę, o jas įra­šy­tu­me ar­ba įtrauk­tu­me tik ta­da, kai at­si­ras­tų to­kių pre­pa­ra­tų, re­gist­ruo­tų kaip vais­ti­niai pre­pa­ra­tai.<text:s/></text:p>
        <text:p text:style-name="Roman">Tik­rai kvies­čiau ko­le­gas pa­lai­ky­ti, pri­tar­ti, nes ši­tas var­to­ji­mas au­ga da­bar jau ne­be pro­cen­tais, o kar­tais. Taip, Lie­tu­va bū­tų pir­mo­ji Eu­ro­pos Są­jun­gos vals­ty­bė, ku­ri to­kį siū­ly­mą teik­tų, jį tek­tų no­ti­fi­kuo­ti Eu­ro­pos Są­jun­go­je. Tai ne­bū­tų leng­vas pro­ce­sas, bet kaž­ku­ri iš vals­ty­bių vi­sa­da bū­na<text:s/>pio­nie­rė, bū­na pir­mo­ji, ku­ri pra­ski­na ke­lius, ma­nau, ir ki­toms vals­ty­bėms. Kvies­čiau pa­lai­ky­ti ir pri­tar­ti.</text:p>
        <text:p text:style-name="Roman"><text:span text:style-name="T1575">PIRMININKAS.</text:span><text:s/>Dė­ko­ju. Jū­sų no­rė­tų pa­klaus­ti ger­bia­ma I. Pa­kar­kly­tė, bet jos nė­ra, ger­bia­ma M. Da­nie­lė, bet jos nė­ra, ger­bia­mas J. Džiu­ge­lis, bet jo nė­ra. Tai­gi klau­sia ger­bia­ma I. Ka­čins­kai­tė-Ur­bo­nie­nė, ji tik­rai yra. Pra­šom.<text:s/></text:p>
        <text:p text:style-name="Roman"><text:span text:style-name="T1576">I. KAČINSKAITĖ-URBONIENĖ</text:span><text:s/><text:span text:style-name="T1577">(</text:span><text:span text:style-name="T1578">DPF</text:span><text:span text:style-name="T1579">)</text:span>. La­bai ačiū. Ger­bia­mas ko­le­ga, ar ne­ma­no­te, kad at­si­tiks pa­na­šiai kaip su tais da­bar­ti­niais vi­sais skys­čiais ir taip to­liau? Nes kuo mes dau­giau drau­džia­me, tuo di­des­nė pa­si­da­ro še­šė­li­nė rin­ka: įve­ža­ma, at­si­siun­čia­ma iš įvai­rių ša­lių, tuo la­biau kad jei­gu mes kal­ba­me apie Aust­ra­li­ją, ku­ri yra net fi­ziš­kai at­skir­ta nuo ki­tų vals­ty­bių. Šiuo at­ve­ju mes esa­me Eu­ro­pos Są­jun­go­je, Šen­ge­no zo­no­je, kur lais­vai ju­da­me ir lais­vai ga­li­me vis­ką at­si­vež­ti.<text:s/></text:p>
        <text:p text:style-name="Roman">Ar ne­ma­no­te, kad nie­ko ne­iš­spręs toks pa­siū­ly­mas, ga­li­mai tik­tai su­kels vi­so­kių nei­gia­mų pa­sek­mių dėl to, kad bus at­si­vež­ti vėl pro­duk­tai, tie, ku­rių mes ne­ga­li­me su­kon­tro­liuo­ti, nes jie yra še­šė­ly­je?</text:p>
        <text:p text:style-name="Roman"><text:span text:style-name="T1580">A. VERYGA</text:span><text:s/><text:span text:style-name="T1581">(</text:span><text:span text:style-name="T1582">LVŽSF</text:span><text:span text:style-name="T1583">)</text:span>. Aš su­pran­tu jū­sų pa­sta­bas, bet tik­tai no­riu at­kreip­ti dė­me­sį, kad tai, kas at­si­ti­ko da­bar su tais vi­sais kva­pais ir sko­niais, vyks­ta ne ko­kiame<text:s/>nors še­šė­ly­je – vykdo<text:s/>le­ga­lus<text:s/>ver­slas, ku­ris aiš­kiai pa­de­monst­ra­vo, kad jam vi­siš­kai vie­no­dai, ką vals­ty­bė sa­ko, ir vi­siš­kai vie­no­dai, kas da­ro­si su vai­kais. Jie tie­siog at­vi­rai, aki­plė­šiš­kai, su­pras­da­mi, kad tai rei­ka­lau­ja di­džiu­lių ad­mi­nist­ra­ci­nių iš­tek­lių, la­bo­ra­to­ri­jų, su­dė­tin­gų ty­ri­mų, tie­siog pik­tnau­džiau­ja ir apei­di­nė­ja. Tai įvy­ko le­ga­lia­me ver­sle, ne kaž­kur še­šė­ly­je.<text:s/></text:p>
        <text:p text:style-name="Roman">Da­bar kal­bant apie še­šė­lį. Aš tik­rai ne­su nai­vus ir ne­gal­vo­ju, kad pri­ėmus to­kį re­gu­lia­vi­mą vis­kas iš­nyks. Ir da­bar, ir šian­dien yra da­lis at­si­siun­čia­ma, da­lis yra nu­per­ka­ma vi­siš­kai le­ga­lia­me ver­sle, pas­kui per­duo­da­ma ne­pil­na­me­čiams, per­par­duo­da­ma ir pa­na­šiai. Pro­ble­ma yra ne tik tai, kas yra at­si­siun­čia­ma, bet net ir pa­tys prie­tai­sai iš es­mės jau yra pro­ble­ma, nes juos net ir le­ga­liai nu­si­pir­kęs ga­li ten vis­ko pri­si­pil­ti, su­mai­šy­ti. Tą pa­tik­rin­ti yra la­bai su­dė­tin­ga. O tė­vai ar­ba net ir vi­suo­me­nė sa­ko, kad jie šian­dien ne­ga­li pri­si­dė­ti prie kon­tro­lės, nes vi­siš­kai ne­aiš­ku, ką rei­kia kon­tro­liuo­ti. O ką kon­tro­liuo­ti? Kiek­vie­ną žmo­gų da­bar stab­dy­ti, aiš­kin­tis, kas ten yra? Taip, tai bū­tų su­dė­tin­ga įgy­ven­din­ti. Ne­ma­nau, kad tai ką nors pa­blo­gin­tų. Taip, kaip da­bar blo­gė­ja, tik­rai yra re­kor­di­nis grei­tis. Nė­ra ma­ty­ta, kad to­kia skvar­ba bū­tų ko­kios nors ki­tos psi­cho­ak­ty­vios me­džia­gos. Mes pri­va­lo­me tai stab­dy­ti. Tai bū­tų stab­dy­mas. Tik­rai kaž­ko ne­pa­blo­gin­tų. Aš ma­nau, kad ki­tos vals­ty­bės ir­gi ieš­ko spren­di­mų. Jei­gu at­si­ras­tų vie­na, aš ma­nau, ki­ti pra­dė­tų gal­vo­ti apie pa­na­šius spren­di­mus. Ta­da kon­tro­lė bū­tų leng­ves­nė. Jei­gu tai da­ro ke­lios ša­lys, tuo­met yra pa­pras­čiau kon­tro­liuo­ti ju­dė­ji­mą, kaip jūs ir sa­ko­te, tarp vals­ty­bių.<text:s/></text:p>
        <text:p text:style-name="Roman"><text:span text:style-name="T1584">PIRMININKAS.</text:span><text:s/>Dė­ko­ju. Jū­sų no­ri pa­klaus­ti ger­bia­ma L. Na­gie­nė. Pra­šom.</text:p>
        <text:p text:style-name="Roman"><text:span text:style-name="T1585">L. NAGIENĖ</text:span><text:span text:style-name="T1586"><text:s/></text:span><text:span text:style-name="T1587">(</text:span><text:span text:style-name="T1588">DFVL</text:span><text:span text:style-name="T1589">)</text:span><text:span text:style-name="T1590">.<text:s/></text:span>Ačiū, ger­bia­mas pir­mi­nin­ke. Ger­bia­mas ko­le­ga, šian­dien il­gai ir frak­ci­jo­je vy­ko dis­ku­si­ja. Dis­ku­ta­vo bū­tent apie me­di­kus, kad me­di­kų di­džiu­lis krū­vis. Sa­ko, mir­ga vi­sa ži­niask­lai­da, kad me­di­kai tu­rės pa­pil­do­mo dar­bo. Ko­kia bū­tų jū­sų nuo­mo­nė, jei mes vi­siš­kai, taip, kaip ki­to­se ša­ly­se, už­draus­tu­me? Su­pran­tu, kai rei­ka­lin­ga gy­dy­mui, tai yra ae­ro­zo­liai, taip to­liau, jie tik­rai bū­tų par­duo­da­mi vais­ti­nė­se vie­naip ar ki­taip. O ma­no to­kia nuo­mo­nė<text:s/>–<text:s/>vi­siš­kai už­draus­ti. Gal­būt šiek tiek su­val­dy­tų si­tu­a­ci­ją. Į šią bė­dą yra pa­te­ku­sios vi­sos ug­dy­mo įstai­gos. Pra­di­nu­kai tai rū­ko.<text:s/></text:p>
        <text:p text:style-name="Roman"><text:span text:style-name="T1591">A. VERYGA</text:span><text:s/><text:span text:style-name="T1592">(</text:span><text:span text:style-name="T1593">LVŽSF</text:span><text:span text:style-name="T1594">)</text:span>. Aš jau šiek tiek mi­nė­jau pri­sta­ty­da­mas, kad yra ne vi­sai tei­sin­gai su­pras­ta ta nuo­sta­ta, ką čia reikš­tų. Aš su­pran­tu me­di­kų rū­pes­tį. Jie, kaip ir sa­kau, su­pra­to tur­būt la­bai tie­sio­giai, kad bus per­kel­ta pre­ky­ba į vais­ti­nę, o jiems teks iš­ra­ši­nė­ti re­cep­tus, kad ga­lė­tų kas nors pa­ga­rin­ti. Šian­dien Lie­tu­vo­je nė­ra to­kio pro­duk­to, ku­ris ga­lė­tų bū­ti net te­oriš­kai par­duo­tas vais­ti­nė­je. Aš tik­rai ne­ma­ty­čiau jo­kios pro­ble­mos, jei ir ki­ti pa­tai­sų ben­dra­au­to­riai pri­tar­tų iš­brauk­ti net ir tas vais­ti­nes. Tuo­met ne­kel­tų to­kio są­my­šio, nes mes da­bar ne tiek dis­ku­tuo­ja­me apie pa­čią elek­tro­ni­nių ci­ga­re­čių pro­ble­mą, bet vi­sa tai per­si­kė­lė į to­kį vi­siš­kai ne­ti­kė­tą kam­pą – per­ėjo prie gy­dy­to­jų, vais­ti­nių, o tai šiaip yra tik te­ori­nė ga­li­my­bė. Aš tik­rai ne­ma­ty­čiau bė­dos im­ti ir iš­brauk­ti iš vi­so tas vais­ti­nes.<text:s/></text:p>
        <text:p text:style-name="Roman"><text:span text:style-name="T1595">PIRMININKAS.</text:span><text:s/>Dė­ko­ju. Da­bar klau­sia S. Jo­vai­ša. Pra­šom.<text:s/></text:p>
        <text:p text:style-name="Roman"><text:span text:style-name="T1596">S. JOVAIŠA</text:span><text:span text:style-name="T1597"><text:s/></text:span><text:span text:style-name="T1598">(</text:span><text:span text:style-name="T1599">TS-LKDF</text:span><text:span text:style-name="T1600">)</text:span><text:span text:style-name="T1601">. Ačiū, pir</text:span><text:span text:style-name="T1602">­mi</text:span><text:span text:style-name="T1603">­nin</text:span><text:span text:style-name="T1604">­ke.<text:s/></text:span>Ger­bia­mas ko­le­ga, aš tru­pu­tį skep­ti­ciz­mo. Jūs jau mi­nė­jo­te, kad gal bū­tų ge­rai, jei pir­ma bū­tų nu­sta­ty­tos sa­vy­bės, ku­rios tik­tų kaip me­di­ci­ni­niams pre­pa­ra­tams ir par­da­vi­nė­ti vais­ti­nė­se. Ar mes čia ne­sku­ba­me, ar ne­rei­kė­tų luk­te­rė­ti, taip sa­kant, ar­klį nu­ves­ti į ve­ži­mo prie­kį?<text:s/></text:p>
        <text:p text:style-name="Roman"><text:span text:style-name="T1605">To</text:span><text:span text:style-name="T1606">­liau. Jūs pri</text:span><text:span text:style-name="T1607">­si</text:span><text:span text:style-name="T1608">­me</text:span><text:span text:style-name="T1609">­na</text:span><text:span text:style-name="T1610">­te, pri</text:span><text:span text:style-name="T1611">­ėmė</text:span><text:span text:style-name="T1612">­me įsta</text:span><text:span text:style-name="T1613">­ty</text:span><text:span text:style-name="T1614">­mą dėl lei</text:span><text:span text:style-name="T1615">­di</text:span><text:span text:style-name="T1616">­mo kai ku</text:span><text:span text:style-name="T1617">­riuos ele</text:span><text:span text:style-name="T1618">­men</text:span><text:span text:style-name="T1619">­ta</text:span><text:span text:style-name="T1620">­riau</text:span><text:span text:style-name="T1621">­sius vais</text:span><text:span text:style-name="T1622">­ti</text:span><text:span text:style-name="T1623">­nius<text:s/></text:span>pre­pa­ra­tus<text:s/>par­da­vi­nė­ti ne tik vais­ti­nė­se, de­ga­li­nė­se ir pa­na­šiai. Ga­li at­ei­ti me­tas ir šioms pre­kėms.<text:s/></text:p>
        <text:p text:style-name="Roman">Dar vie­nas da­ly­kas. Jei­gu vais­ti­nė­se bus lei­džia­ma par­da­vi­nė­ti, o mes ma­ty­si­me gat­ve ei­nan­tį jau­nuo­lį, pu­čian­tį dū­mus, mes jo ne­ga­lė­si­me la­bai ir klaus­ti, iš kur jis ga­vo. Sa­kys, vais­ti­nė­je. Ir įro­dy­ki­me ki­taip.<text:s/></text:p>
        <text:p text:style-name="Roman"><text:span text:style-name="T1624">A. VERYGA</text:span><text:s/><text:span text:style-name="T1625">(</text:span><text:span text:style-name="T1626">LVŽSF</text:span><text:span text:style-name="T1627">)</text:span>. Su­tin­ku, ko­le­ga. La­bai tei­sin­gi yra jū­sų klau­si­mai. Aš gal tik pa­aiš­kin­siu, ko­dėl čia tos vais­ti­nės, ap­skri­tai to­kia ga­li­my­bė at­si­ra­do. Čia mes kal­bė­tu­me tik apie ni­ko­ti­no pa­kai­ti­nę te­ra­pi­ją. Jo for­mų yra pa­čių įvai­riau­sių. Jų ir šian­dien yra vais­ti­nė­je. Pleist­ras, gu­ma, purš­ka­lai, ni­ko­ti­no tu­rin­čios pas­ti­lės, skir­tos no­rin­tiems mes­ti rū­ky­ti. Ne kaip nors pa­kram­ty­ti, bet tiems, ku­rie iš tik­rų­jų no­ri mes­ti rū­ky­ti. Tai vi­sai ne­pa­trauk­lu vai­kams, nei jų per­ka, nei jų kram­to, nes vi­sai ne ta pa­skir­tis, nie­kam tai nė­ra įdo­mu. Bet tik­rai su­tin­ku su ju­mis, kad mes ga­li­me ši­to punk­to at­si­sa­ky­ti, nes, kaip aš ir sa­kiau, nė­ra šian­dien re­gist­ruo­ta to­kių pro­duk­tų. Tai yra, sa­kau, la­biau te­ori­nė ga­li­my­bė. Su­tin­ku su ju­mis, kad bū­tų tuo­met keb­lu­mų. Žmo­gus tu­rė­tų re­cep­tą, va­di­na­si, tar­ki­me, pa­rei­gū­nas, no­rin­tis su­kon­tro­liuo­ti, ar tai yra tei­sė­tas nau­do­ji­mas, ga­lė­tų gau­ti ko­kią nors pri­ei­gą. Žmo­gus ga­li iš­si­spaus­din­ti tą re­cep­tą, nes čia kal­ba­me, kad ta­da rei­kė­tų iš­ra­šy­ti me­di­kui. Sa­kau, ne­ma­tau jo­kios pro­ble­mos, kad ap­sk­ritai iš įsta­ty­mo iš­brauk­tu­me to­kią nuo­sta­tą dėl vais­ti­nių ir prie jos grįž­tu­me ta­da, jei­gu to­kių pro­duk­tų ap­skri­tai at­si­ras­tų, jei­gu jie bū­tų įre­gist­ruo­ti.<text:s/></text:p>
        <text:p text:style-name="Roman"><text:span text:style-name="T1628">PIRMININKAS.</text:span><text:s/>Dė­ko­ju. Ir pas­ku­ti­nis klau­sia ger­bia­mas R. Šar­knic­kas.</text:p>
        <text:p text:style-name="Roman"><text:span text:style-name="T1629">R. ŠARKNICKAS</text:span><text:span text:style-name="T1630"><text:s/></text:span><text:span text:style-name="T1631">(</text:span><text:span text:style-name="T1632">LVŽSF</text:span><text:span text:style-name="T1633">)</text:span><text:span text:style-name="T1634">.</text:span><text:s/>Čia gir­dė­jau ir apie ar­klį, ir apie ve­ži­mą, ir kad bus tos kon­tra­ban­dos, ir pa­na­šiai. Vis dėl­to tu­ri­me žiū­rė­ti į pa­tį tu­ri­nį, ku­rį pats, ger­bia­mas Au­re­li­jau, pri­sta­tai čia, tu­ri­me ma­ty­ti ir žaiz­das, ku­rios yra da­bar, ma­tė­me ap­si­nuo­di­ju­sį ne vie­ną moks­lei­vį vos ne iki mir­ties ir pa­na­šiai, ir ne vie­ną, ir ne pen­kis, ir ne še­šis mo­ki­nius. Aš no­rė­jau pa­klau­s­ti jū­sų dėl to pa­vyz­džio, ku­rį pa­ė­mė­te iš Aust­ra­li­jos. Kiek ten me­tų vei­kia ši sis­te­ma? Ačiū.<text:s/></text:p>
        <text:p text:style-name="Roman"><text:span text:style-name="T1635">A. VERYGA</text:span><text:s/><text:span text:style-name="T1636">(</text:span><text:span text:style-name="T1637">LVŽSF</text:span><text:span text:style-name="T1638">)</text:span>.<text:span text:style-name="T1639"><text:s/>Tai yra vi</text:span><text:span text:style-name="T1640">­siš</text:span><text:span text:style-name="T1641">­kai švie</text:span><text:span text:style-name="T1642">­žias spren</text:span><text:span text:style-name="T1643">­di</text:span><text:span text:style-name="T1644">­mas. Aust</text:span><text:span text:style-name="T1645">­ra</text:span><text:span text:style-name="T1646">­lai iš</text:span><text:span text:style-name="T1647">­sa</text:span><text:span text:style-name="T1648">­kė ly</text:span><text:span text:style-name="T1649">­giai tuos<text:s/></text:span>pa­čius ar­gu­men­tus, ku­riuos aš čia da­bar jums, sto­vė­da­mas tri­bū­no­je, iš­sa­kiau. Jie ma­to, kad bu­vo tik­rai di­džiu­lis au­gi­mas tarp vai­kų, ma­to, kad ne­įma­no­ma su­kon­tro­liuo­ti tu­ri­nio, pa­si­py­lė taip pat ap­si­nuo­di­ji­mų, to­dėl jie vi­siš­kai ne­se­niai ši­tą spren­di­mą pri­ėmė. Jie tik­rai dar ne­tu­ri pa­tir­ties, kad mes ga­lė­tu­me sa­ky­ti, kaip ten vis­kas vei­kia, bet mes ne­tu­ri­me pra­ban­gos lauk­ti, nes tie ap­si­nuo­di­ji­mai vyks­ta da­bar. Ir ko aš bi­jau la­biau­siai? Kad mes, ne­duok Die­ve, ne­su­lauk­tu­me mir­čių at­ve­jų, nes iš tik­rų­jų ga­li­ma su­si­mai­šy­ti to­kius kok­tei­lius, kai ga­lų ga­le ne­ga­li ži­no­ti, koks ten yra tas tu­ri­nys, ir kad ne­at­si­tik­tų taip, kad kaž­kas tik­rai nu­si­nuo­dys – ne ap­si­nuo­dys, bet vi­siš­kai nu­si­nuo­dys. Aust­ra­lai yra švie­žiai pri­ėmę ši­tą spren­di­mą, mes bū­tu­me ir­gi iš pir­mų­jų vals­ty­bių, ku­ri žiū­rė­tų, kaip se­ka­si įgy­ven­din­ti.<text:s/></text:p>
        <text:p text:style-name="Roman"><text:span text:style-name="T1650">PIRMININKAS.</text:span><text:s/>Dė­ko­ju, jūs at­sa­kė­te į vi­sus klau­si­mus. Da­bar dėl mo­ty­vų. Už – ger­bia­mas J. Raz­ma. Pra­šau.</text:p>
        <text:p text:style-name="Roman"><text:span text:style-name="T1651">J. RAZMA</text:span><text:span text:style-name="T1652"><text:s/></text:span><text:span text:style-name="T1653">(</text:span><text:span text:style-name="T1654">TS-LKDF</text:span><text:span text:style-name="T1655">)</text:span><text:span text:style-name="T1656">.<text:s/></text:span>Ger­bia­mi ko­le­gos, šiaip aš ne­su di­de­lis drau­di­mų, ri­bo­ji­mų, smul­k­me­niš­kos kon­tro­lės ša­li­nin­kas ir ven­giu teik­ti to­kius pro­jek­tus, bet dėl elek­tro­ni­nių ci­ga­re­čių tik­rai, man at­ro­do, esa­me Lie­tu­vo­je to­kio­je ga­na be­vil­tiš­ko­je si­tu­a­ci­jo­je. Čia tei­kia­me pro­jek­tus – tai cuk­rų už­draus­ti dė­ti, tai kva­pus pa­nai­kin­ti, tai dar kaž­ką, na, bet kas vi­sa tai su­kon­tro­liuos? Tai­gi ne­ne­ši­me į la­bo­ra­to­ri­jas, kad iš­si­aiš­kin­tu­me dėl kiek­vie­no to­kio su­gau­to abe­jo­ti­no at­ve­jo, na, tie­siog ne­įsi­vaiz­duo­ja­ma yra ta re­a­li kon­tro­lė. Jei­gu iš tik­rų­jų Lie­tu­vo­je taip jau su­si­klos­tė, kad pa­vo­jin­gu bū­du tos elek­tro­ni­nės ci­ga­re­tės yra la­bai iš­pli­tu­sios ir, kaip sa­kė pra­ne­šė­jas, yra grės­mė su­lauk­ti ži­nių ir apie mir­tį, tai aš ma­nau, kad rei­kia ra­di­ka­lių spren­di­mų.<text:s/></text:p>
        <text:p text:style-name="Roman">Na, ne­ži­nia, ar pa­vyks no­ti­fi­kuo­ti, bet pa­ban­dy­ti, aš ma­nau, rei­kia. Aiš­ku, aš ne­su ide­a­lis­tas, ne­įsi­vaiz­duo­ju, kad jei tą pri­im­tu­me, čia ir ding­tų elek­tro­ni­nės ci­ga­re­tės. Aiš­ku, bus slap­tų at­si­siun­ti­mų ir at­si­ve­ža­ma iš kai­my­ni­nių ša­lių, kur tai ne­už­draus­ta, bet ben­dras var­to­ji­mas tik­rai su­ma­žės, kon­tro­lė tik­rai su­pap­ras­tės, kai ga­lė­si tie­siog, ma­ty­da­mas, kad mo­ki­nys var­to­ja, iš kar­to fik­suo­ti pa­žei­di­mą, ne­si­aiš­kin­da­mas, ar ten yra kaž­ko­kių nu­odų, ar nė­ra. Aš kvie­čiu po pa­tei­ki­mo pri­tar­ti, dis­ku­tuo­ti, žiū­rė­ti. Na, dėl tų vais­ti­nių ga­li­ma ir­gi dar pa­gal­vo­ti, ar čia rei­kia, ar ne­rei­kia.</text:p>
        <text:p text:style-name="Roman"><text:span text:style-name="T1657">PIRMININKAS.</text:span><text:s/>Dė­ko­ju. Ir A. Bag­do­nas – prieš .</text:p>
        <text:p text:style-name="Roman"><text:span text:style-name="T1658">A. BAGDONAS</text:span><text:s/><text:span text:style-name="T1659">(</text:span><text:span text:style-name="T1660">LSF</text:span><text:span text:style-name="T1661">)</text:span>. Dė­ko­ju po­sė­džio pir­mi­nin­kui už su­teik­tą žo­dį. Ger­bia­mi ko­le­gos, be jo­kios abe­jo­nės, jau­ni­mas, vai­kai yra mū­sų ša­lies at­ei­tis ir mū­sų pa­rei­ga ap­sau­go­ti juos nuo<text:s/><text:span text:style-name="T1662">ža</text:span><text:span text:style-name="T1663">­lin</text:span><text:span text:style-name="T1664">­gų įpro</text:span><text:span text:style-name="T1665">­čių. Ta</text:span><text:span text:style-name="T1666">­čiau ne</text:span><text:span text:style-name="T1667">­jau</text:span><text:span text:style-name="T1668">­gi tik</text:span><text:span text:style-name="T1669">­rai ti</text:span><text:span text:style-name="T1670">­ki</text:span><text:span text:style-name="T1671">­me, kad, at</text:span><text:span text:style-name="T1672">­im</text:span><text:span text:style-name="T1673">­da</text:span><text:span text:style-name="T1674">­mi ga</text:span><text:span text:style-name="T1675">­li</text:span><text:span text:style-name="T1676">­my</text:span><text:span text:style-name="T1677">­bę iš su</text:span><text:span text:style-name="T1678">­au</text:span><text:span text:style-name="T1679">­gu</text:span><text:span text:style-name="T1680">­sių</text:span><text:span text:style-name="T1681">­jų įsi</text:span><text:span text:style-name="T1682">­gy</text:span><text:span text:style-name="T1683">­ti ele</text:span><text:span text:style-name="T1684">­</text:span><text:span text:style-name="T1685">k</text:span><text:span text:style-name="T1686">­tro</text:span><text:span text:style-name="T1687">­ni</text:span><text:span text:style-name="T1688">­nes ci</text:span><text:span text:style-name="T1689">­ga</text:span><text:span text:style-name="T1690">­re</text:span><text:span text:style-name="T1691">­tes, iš</text:span><text:span text:style-name="T1692">­sprę</text:span><text:span text:style-name="T1693">­si</text:span><text:span text:style-name="T1694">­me šį vai</text:span><text:span text:style-name="T1695">­kų ir jau</text:span><text:span text:style-name="T1696">­ni</text:span><text:span text:style-name="T1697">­mo var</text:span><text:span text:style-name="T1698">­to</text:span><text:span text:style-name="T1699">­ji</text:span><text:span text:style-name="T1700">­mo klau</text:span><text:span text:style-name="T1701">­si</text:span><text:span text:style-name="T1702">­mą? Pa</text:span><text:span text:style-name="T1703">­gal pa</text:span><text:span text:style-name="T1704">­teik</text:span><text:span text:style-name="T1705">­tą drau</text:span><text:span text:style-name="T1706">­di</text:span><text:span text:style-name="T1707">­mų</text:span><text:s/>pro­jek­tą elek­tro­ni­nė­mis ci­ga­re­tė­mis bū­tų lei­džia­ma pre­kiau­ti tik vais­ti­nė­se. Bū­ki­me re­a­lis­tai, pa­aug­liai la­bai re­tai ban­do pirk­ti elek­tro­ni­nes ci­ga­re­tes fi­zi­nė­se par­duo­tu­vė­se, ne­pil­na­me­čiai šiuos pro­duk­tus per­ka ne­le­ga­liai in­ter­ne­tu. Sei­mas jau už­drau­dė šių prie­tai­sų pre­ky­bą in­ter­ne­te. Aiš­kiai ma­to­me, kad šie drau­di­mai ne­vei­kia. Da­bar tai­ko­ma­si elek­tro­ni­nes ci­ga­re­tes iš vi­so iš­mes­ti iš pre­ky­bos ir par­duo­ti tik vais­ti­nė­se. Ar pa­na­šiai elg­si­mės su ki­tais nei­gia­mą po­vei­kį svei­ka­tai tu­rin­čiais pro­duk­tais, ar į vais­ti­nes per­kel­si­me alaus ar vy­no pre­ky­bą, o gal­būt nu­vy­kę į<text:s/><text:span text:style-name="T1708">„McDonald’są</text:span><text:span text:style-name="T1709">“</text:span><text:s/>pa­pra­šy­si­me me­di­ko pa­žy­mos ar re­cep­to, kad bū­tų ga­li­ma to­kią ža­lą ke­lian­tį pro­duk­tą įsi­gy­ti? Ne­pa­si­duo­ki­me siū­lo­mam ab­sur­dui. Ta­ba­kas ir elek­tro­ni­nės ci­ga­re­tės nė­ra skir­tos svei­ka­tai ge­rin­ti ir tik­rai joms nė­ra vie­ta vais­ti­nė­se. Ieš­ko­ki­me il­ga­lai­kių ir veiks­min­gų spren­di­mų, kaip ap­skri­tai ap­sau­go­ti jau­ni­mą nuo rū­ky­mo. Tik­rai kvie­čiu ne­pa­lai­ky­ti šio įsta­ty­mo pro­jek­to, nes šis įsta­ty­mo pro­jek­tas la­biau­siai at­spin­di vi­sus tuos drau­di­mus, ku­riuos mes jau pri­ėmė­me dėl elek­tro­ni­nių ci­ga­re­čių nau­do­ji­mo, jie ne­da­vė vi­siš­kai jo­kios nau­dos. Aš kvie­čiu bal­suo­ti prieš.<text:s/></text:p>
        <text:p text:style-name="Roman"><text:span text:style-name="T1710">PIRMININKAS.</text:span><text:s/>Dė­ko­ju. Bal­suo­si­me tam nu­ma­ty­tu me­tu jau ne­tru­kus.</text:p>
        <text:p text:style-name="Roman"/>
        <text:p text:style-name="Laikas">14.50 val.</text:p>
        <text:p text:style-name="Roman12">Bau­džia­mo­jo pro­ce­so ko­dek­so<text:s/>Nr. IX-785 9 straips­nio pa­kei­ti­mo įsta­ty­mo pro­jek­tas<text:s/>Nr. XIVP-2623 (<text:span text:style-name="T1711">pa</text:span><text:span text:style-name="T1712">­tei</text:span><text:span text:style-name="T1713">­ki</text:span><text:span text:style-name="T1714">­mas</text:span>)</text:p>
        <text:p text:style-name="Roman"/>
        <text:p text:style-name="Roman">Da­bar 2-8 klau­si­mas – Bau­džia­mo­jo pro­ce­so ko­dek­so 9 straips­nio pa­kei­ti­mo įsta­ty­mo pro­jek­tas<text:s/>Nr. XIVP-2623. Ger­bia­mas Pet­rai Gra­žu­li! At­kreip­ki­te ger­bia­mo Pet­ro dė­me­sį, jis ten ga­le… Ar ga­li­te kas nors P. Gra­žu­lį pa­kvies­ti? Ačiū. Ger­bia­mas Pet­rai, aš jus kvie­čiu į tri­bū­ną. Jūs ne­gir­dė­jo­te, nes ben­dra­vo­te su ko­le­go­mis. Pra­šo­me pa­teik­ti Bau­džia­mo­jo pro­ce­so ko­dek­so įsta­ty­mo pro­jek­tą.</text:p>
        <text:p text:style-name="Roman"><text:span text:style-name="T1715">P. GRAŽULIS</text:span><text:span text:style-name="T1716"><text:s/></text:span><text:span text:style-name="T1717">(</text:span><text:span text:style-name="T1718">MSNG</text:span><text:span text:style-name="T1719">)</text:span><text:span text:style-name="T1720">.<text:s/></text:span>Ger­bia­mi Sei­mo na­riai, ma­no įsta­ty­mo tiks­las yra, kad jei­gu nu­ken­tė­ju­si pu­sė su­tin­ka, pe­do­fi­li­jos by­los bū­tų vie­šos. Net šian­dien skai­tau du „Del­fio“ straips­nius, juo­se ra­šo: di­džiu­lės pro­ble­mos dėl to, kad tie pe­do­fi­lų kai­my­nai net ne­ži­no, kas jie to­kie. Pa­vyz­džiui,<text:s/>mano<text:s/>Klai­pė­dos ra­jo­ne šian­dien ra­šo: Ag­luo­nė­nuo­se ir­gi tvir­ki­no tris ma­ža­me­čius vai­kus. Aš ma­nau, tik­rai tuo at­ve­ju, jei­gu nu­ken­tė­ju­si pu­sė ne­no­rė­tų, kad bū­tų vie­ša by­la, taip, su­tin­ku, ji­nai ne­tu­rė­tų bū­ti vie­ša. Šian­dien įsta­ty­me yra įslap­tin­ta vi­siš­kai, jo­kio ki­to­kio teis­mo po­sė­džio ne­ga­li bū­ti.<text:s/></text:p>
        <text:p text:style-name="Roman">Man la­bai gai­la, kad, pa­vyz­džiui, dar šian­dien nė­ra pe­do­fi­lų re­gist­ro įsta­ty­mo, nors lyg bu­vo re­gist­ruo­tas, ren­gia­mas. Koks jo li­ki­mas? Dau­ge­ly­je pa­sau­lio ša­lių yra, o pas mus to nė­ra. Ma­to­me, kad teis­mai tai­ko ga­na ma­žas sank­ci­jas ir net ma­žes­nes sank­ci­jas, ne­gu nu­ma­ty­ta įsta­ty­me. Šian­dien pro­ble­ma yra di­de­lė. Aš ma­nau, kad ta pro­ble­ma di­de­lė, nes mes pro­pa­guo­ja­me tą sek­su­a­li­nį iš­kry­pi­mą ir to­kiu bū­du dau­gė­ja tų nu­si­kal­ti­mų. Aš ti­kiuo­si, kad Sei­mo na­riai pri­tars ma­no įsta­ty­mo pro­jek­tui po pa­tei­ki­mo ir at­sa­kys į klau­si­mą – dangs­to val­dan­čio­ji dau­gu­ma pe­do­fi­lų kla­ną ar ne?</text:p>
        <text:p text:style-name="Roman"><text:span text:style-name="T1721">PIRMININKAS.</text:span><text:s/>Dė­ko­ju. Jū­sų nie­kas ne­no­ri klaus­ti, tai ga­li­te grįž­ti į sa­vo dar­bo vie­tą.<text:s/></text:p>
        <text:p text:style-name="Roman">Dėl mo­ty­vų taip pat nie­kas ne­už­si­ra­šė. Bal­suo­si­me tam nu­ma­ty­tu me­tu. Ge­rai.</text:p>
        <text:p text:style-name="Roman"/>
        <text:p text:style-name="Laikas">14.52 val.<text:s/></text:p>
        <text:p text:style-name="Roman12">So­cia­li­nio drau­di­mo pen­si­jų įsta­ty­mo<text:s/>Nr. I-549 9 straips­nio pa­kei­ti­mo įsta­ty­mo projek­tas<text:s/>Nr. XIVP-2912 (<text:span text:style-name="T1722">pa</text:span><text:span text:style-name="T1723">­tei</text:span><text:span text:style-name="T1724">­ki</text:span><text:span text:style-name="T1725">­mas</text:span>)</text:p>
        <text:p text:style-name="Roman"/>
        <text:p text:style-name="Roman">Dar­bo­tvarkės 2-9 klau­si­mas – So­cia­li­nio drau­di­mo pen­si­jų įsta­ty­mo 9 straips­nio pa­kei­ti­mo įsta­ty­mo pro­jek­tas<text:s/>Nr. XIVP-2912. Pra­ne­šė­jas – ger­bia­mas V. Val­kiū­nas. Ir­gi ne­ti­kė­tai kaž­kaip už­klup­tas. Nors ei­na­me pa­gal dar­bo­tvarkę, bet jūs la­bai nu­stem­ba­te, kad rei­kia jums kaž­ką pa­teik­ti. Pra­šom.</text:p>
        <text:p text:style-name="Roman"><text:span text:style-name="T1726">V. VALKIŪNAS</text:span><text:s/><text:span text:style-name="T1727">(</text:span><text:span text:style-name="T1728">DPF</text:span><text:span text:style-name="T1729">)</text:span>. Ger­bia­mi ko­le­gos, tei­kiu is­to­ri­nį Lie­tu­vos rai­dos pro­jek­tą ir ačiū tiems, ku­rie da­ly­vau­ja šian­dien čia, Sei­me, kad spręs­tų dėl at­ei­ties rai­dos. Liūd­na ir grau­du, nes gal tik At­ei­ties ko­mi­te­tas, va­do­vau­ja­mas R. Lo­pa­tos, nuo­lat mąs­to ir dis­ku­tuo­ja, kaip Lie­tu­vo­je gy­ven­si­me to­liau, kai dirb­ti­nis in­te­lek­tas jau čia, kaip ne­pra­ras­ti žmo­gaus. Dėl to aš, kaip Sei­mo na­rys, no­riu pri­si­dė­ti prie įsta­ty­mi­nių ini­cia­ty­vų di­din­da­mas ir ge­rin­da­mas Lie­tu­vos de­mo­gra­finę si­tu­a­ci­ją, iš­lai­ky­da­mas tra­di­ci­jų tęs­ti­nu­mą, ma­žin­da­mas so­cia­li­nę at­skir­tį, puo­se­lė­da­mas šei­mos tar­pu­sa­vio san­ty­kius.<text:s/></text:p>
        <text:p text:style-name="Roman">Ger­bia­mi ir mie­li ko­le­gos, aš nu­ste­bęs, kad ir tie, ku­riems aš ne­la­bai pa­tin­ku, ne­tu­rė­jo jo­kių rim­tų ar­gu­men­tų prieš ma­no ini­ci­juo­tą įsta­ty­mo pa­tai­są. Bu­vo tik daž­nos re­pli­kos – aš ju­ris­tas, to­dėl ne­pa­lai­kau.<text:s/></text:p>
        <text:p text:style-name="Roman">Įsta­ty­mu sie­kia­ma įtvir­tin­ti vai­kų pa­rei­gą iš­lai­ky­ti sa­vo tė­vus nu­sta­tant gai­res ir pa­grin­di­nius prin­ci­pus, ku­riais re­mian­tis bus sie­kia­ma už­si­brėž­tų tiks­lų.<text:s/></text:p>
        <text:p text:style-name="Roman">Lie­tu­vos Res­pub­li­kos ci­vi­li­nia­me ko­dek­se yra įtvir­tin­ta tė­vų ir vai­kų tar­pu­sa­vio iš­lai­ky­mo pa­rei­ga. Ta­čiau re­mian­tis teis­mų prak­ti­ka pa­ste­bi­ma ten­den­ci­ja, kad vai­kų ir tė­vų tar­pu­sa­vio iš­lai­ky­mo pa­rei­ga vie­niems ki­tus iš­lai­ky­ti yra la­biau sie­ja­ma su tė­vų pa­rei­ga iš­lai­ky­ti vai­kus. Ga­li­ma teig­ti, kad taip yra to­dėl, kad ne­pil­na­me­čiai vai­kai yra so­cia­liai sil­pnes­ni ir la­biau pa­žei­džia­mi. Jei­gu ne­pil­na­me­čių vai­kų tė­vai ne­vyk­do pa­rei­gos ma­te­ria­liai iš­lai­ky­ti sa­vo ne­pil­na­me­čių vai­kų, teis­mas iš­lai­ky­mą pri­tei­sia pa­gal vie­no iš tė­vų ar vai­ko glo­bė­jo (rū­pin­to­jo) ar­ba vals­ty­bės vai­ko tei­sių ap­sau­gos ins­ti­tu­ci­jos ieš­ki­nį. Iš­lai­ky­mas pri­tei­sia­mas, kol vai­kas su­lau­kia pil­na­me­tys­tės, iš­sky­rus at­ve­jus, nu­ma­ty­tus Lie­tu­vos Res­pub­li­kos ci­vi­li­nia­me ko­dek­se.<text:s/></text:p>
        <text:p text:style-name="Roman">Ta­čiau ne­re­tai so­cia­li­nės pa­ra­mos pri­rei­kia ir vai­ko tė­vams. Va­do­vau­jan­tis vi­sų ly­gy­bės prieš įsta­ty­mą prin­ci­pu, tu­rė­tų bū­ti įsta­ty­mu už­tik­rin­ta vai­kų pa­rei­ga iš­lai­ky­ti sa­vo tė­vus. Sie­kia­me pa­ge­rin­ti so­cia­li­nę tė­vų pa­dė­tį. Vai­kų pa­rei­ga iš­lai­ky­ti sa­vo tė­vus ir jais rū­pin­tis Lie­tu­vos Res­pub­li­kos ci­vi­li­nia­me ko­dek­se nė­ra de­ta­li­zuo­ja­ma. Taip pat nė­ra spe­cia­laus įsta­ty­mo, nu­ma­tan­čio, kaip re­a­li­zuo­ja­ma vai­kų pa­rei­ga iš­lai­ky­ti tė­vus. Dar truk­do ir eti­niai mo­men­tai. Lie­tu­vos Res­pub­li­kos ci­vi­li­nis ko­dek­sas nu­ma­to tik vie­ną vai­kų pa­rei­gą, tai yra kad vai­kai tu­ri gerb­ti ir tin­ka­mai at­lik­ti sa­vo pa­rei­gas. Šios pa­rei­gos smul­kiau ne­de­ta­li­zuo­ja­mos, to­dėl spe­cia­laus įsta­ty­mo, nu­ma­tan­čio vai­kų pa­rei­gą iš­lai­ky­ti sa­vo tė­vus, bū­ti­ny­bė yra ne­abe­jo­ti­na.<text:s/></text:p>
        <text:p text:style-name="Roman">Įsta­ty­mo pras­mė orien­tuo­ta į tė­vų so­cia­li­nės pa­dė­ties ge­ri­ni­mą, so­li­da­ru­mo prin­ci­po šei­mo­je vys­ty­mą, ska­ti­nant šei­mos na­rius vie­ni ki­tais rū­pin­tis. Tai tė­vų so­cia­li­nės pa­dė­ties ge­ri­ni­mas, so­li­da­ru­mo prin­ci­po šei­mo­je ska­ti­ni­mas, tur­ti­nės pa­dė­ties tarp vai­kų ir tė­vų ato­trū­kio ma­ži­ni­mas, gims­ta­mu­mo di­di­ni­mas, teis­mi­nių gin­čų dėl vai­kų pa­rei­gos iš­lai­ky­ti sa­vo tė­vus ma­ži­ni­mas – juos re­gu­liuo­tų nu­ma­to­mas įsta­ty­mas, vals­ty­bės fi­nan­si­nės naš­tos ma­ži­ni­mas – ma­žė­tų vals­ty­bės iš­lai­ko­mų vai­kų skai­čius, ne­dar­bo ma­ži­ni­mas – tė­vai ska­tin­tų sa­vo vai­kus dirb­ti, įvai­ki­ni­mo ska­ti­ni­mas – ma­žė­tų so­cia­liai iš­lai­ko­mų vai­kų skai­čius, nu­si­kals­ta­mu­mo pre­ven­ci­ja – ma­žė­tų še­šė­li­nė eko­no­mi­ka, vals­ty­bės biu­dže­to di­di­ni­mas ir, aiš­ku, są­mo­nin­gu­mo ug­dy­mas. Tą vi­si ir šian­dien kal­ba, ir nuo­lat kal­ba­ma.<text:s/></text:p>
        <text:p text:style-name="Roman">Mie­lai pa­dis­ku­tuo­čiau su tais, ku­rie no­ri rim­tai pa­dis­ku­tuo­ti, o ne pokš­tau­ti. Pa­si­ruo­šęs at­sa­ky­ti į vi­sus pa­teik­tus klau­si­mus.</text:p>
        <text:p text:style-name="Roman"><text:span text:style-name="T1730">PIRMININKAS.</text:span><text:s/>Dė­ko­ju už pa­tei­ki­mą. Jū­sų no­ri pa­klaus­ti ne­ma­žai Sei­mo na­rių. Pir­ma­sis klau­sia ger­bia­mas K. Ma­žei­ka. Pra­šom.<text:s/></text:p>
        <text:p text:style-name="Roman"><text:span text:style-name="T1731">K. MAŽEIKA</text:span><text:span text:style-name="T1732"><text:s/></text:span><text:span text:style-name="T1733">(</text:span><text:span text:style-name="T1734">DFVL</text:span><text:span text:style-name="T1735">)</text:span><text:span text:style-name="T1736">.<text:s/></text:span>Ačiū, po­sė­džio pir­mi­nin­ke. Ger­bia­mas ko­le­ga, ar jūs reng­da­mas pro­jek­tą nau­do­jo­te ki­tų ša­lių prak­ti­kos pa­vyz­džius, gal­būt ga­li­te pa­sa­ky­ti, kaip ten kei­tė­si de­mo­gra­fija, ar Ki­ni­ja, In­di­ja, ar, ne­ži­nau, gal ku­rios ki­tos ša­lys, kur po­pu­lia­ci­ja stai­ga šo­vė į vir­šų? Ir gal­būt at­sa­ky­si­te į klau­si­mą, ar ne­bus pa­vo­jin­ga pa­tiems tė­vams ga­lų ga­le vie­nu mo­men­tu, kai su­skai­čiuos, ypač dėl dau­gia­vai­kių vai­kų, tar­ki­me, jei­gu tu­ri de­šimt vai­kų ar­ba pen­kis, kai su­skai­čiuo­ja, tik­rai di­džiu­lė su­ma pi­ni­gų, ir kai tie vai­kai su­skai­čiuos, kad tė­vams tu­ri ati­duo­ti tik­rai di­de­lę da­lį sa­vo pa­ja­mų, gal­būt ko­kių nors ap­sau­gos prie­mo­nių ir tė­vams rei­kė­tų, kad jiems ne­bū­tų ko­kios nors grės­mės dėl po to gre­sian­čių svei­ka­tai pro­ble­mų ar net gy­vy­bei kai ku­riais at­ve­jais?<text:s/></text:p>
        <text:p text:style-name="Roman"><text:span text:style-name="T1737">V. VALKIŪNAS</text:span><text:span text:style-name="T1738"><text:s/></text:span><text:span text:style-name="T1739">(</text:span><text:span text:style-name="T1740">DPF</text:span><text:span text:style-name="T1741">)</text:span><text:span text:style-name="T1742">. Ger</text:span><text:span text:style-name="T1743">­bia</text:span><text:span text:style-name="T1744">­mas ko</text:span><text:span text:style-name="T1745">­le</text:span><text:span text:style-name="T1746">­ga, kaip aš mi</text:span><text:span text:style-name="T1747">­nė</text:span><text:span text:style-name="T1748">­jau, čia nė</text:span><text:span text:style-name="T1749">­ra es</text:span><text:span text:style-name="T1750">­mė pi</text:span><text:span text:style-name="T1751">­ni</text:span><text:span text:style-name="T1752">­gai – čia yra psi</text:span><text:span text:style-name="T1753">­cho</text:span><text:span text:style-name="T1754">­lo</text:span><text:span text:style-name="T1755">­gi</text:span><text:span text:style-name="T1756">­nis, eti</text:span><text:span text:style-name="T1757">­nis mo</text:span><text:span text:style-name="T1758">­men</text:span><text:span text:style-name="T1759">­tas, tą aš ir įvar</text:span><text:span text:style-name="T1760">­di</text:span><text:span text:style-name="T1761">­jau. O dėl pa</text:span><text:span text:style-name="T1762">­vo</text:span><text:span text:style-name="T1763">­jin</text:span><text:span text:style-name="T1764">­gu</text:span><text:span text:style-name="T1765">­mo.<text:s/></text:span>Po pa­tei­ki­mo mes ga­lė­si­me tuos ap­sau­gos me­cha­niz­mus pa­tvir­tin­ti ir jūs ga­lė­si­te siū­ly­ti vi­si, ta­čiau tas ben­dras šio įsta­ty­mo pro­jek­tas, kaip aš mi­nė­jau, yra is­to­ri­nis, to­dėl bus pa­vyz­dys vi­sai Eu­ro­pai. Ypač ku­rie verkš­le­na, kad vis­kas blo­gai, blo­gai, bet nie­kas ne­pa­tei­kė, kaip iš tos si­tu­a­ci­jos iš­ei­ti. Yra prie­žas­tis, yra pa­sek­mė. Tai pa­sek­mė, kad yra la­bai blo­gai vi­so­se sri­ty­se, o mes kar­tu, ko­le­gos, šian­dien čia ir da­bar Sei­me su­kur­si­me prie­žas­tį, kai si­tu­a­ci­ja ge­rės ir iš Lie­tu­vos pa­vyz­dį ims ir Ry­tai, ir Va­ka­rai.<text:s/></text:p>
        <text:p text:style-name="Roman"><text:span text:style-name="T1766">PIRMININKAS.</text:span><text:s/>Dė­ko­ju. Jū­sų no­ri pa­klaus­ti ger­bia­ma I. Ši­mo­ny­tė. Pra­šom.<text:s/></text:p>
        <text:p text:style-name="Roman"><text:span text:style-name="T1767">I. ŠIMONYTĖ</text:span><text:s/><text:span text:style-name="T1768">(</text:span><text:span text:style-name="T1769">TS-LKDF</text:span><text:span text:style-name="T1770">)</text:span>. La­bai ačiū. Klau­sy­da­ma pri­sta­ty­mo ne­abe­jo­ju, kad dirb­ti­nis in­te­lek­tas jau čia. Taip jau bū­na, kad vai­kai tė­vams svei­ka­tą su­ga­di­na, bet jūs kaž­ko­dėl tik so­cia­li­nės pen­si­jos klau­si­mą siū­lo­te spręs­ti, gal ir dau­giau bū­tų ga­li­ma ko­kiose<text:s/>sri­ty­se is­to­ri­nių spren­di­mų pa­siū­ly­ti. Bet man, klau­sant jū­sų, ki­lo vie­nas klau­si­mas. Jūs sa­ko­te, tai ne pi­ni­gų klau­si­mas, tai psi­cho­lo­gi­nis, eti­nis klau­si­mas, rei­kia stip­rin­ti šei­mos sai­tus. Ko­dėl jūs no­ri­te juos stip­rin­ti per val­diš­kus na­mus?<text:s/></text:p>
        <text:p text:style-name="Roman"><text:span text:style-name="T1771">V. VALKIŪNAS</text:span><text:span text:style-name="T1772"><text:s/></text:span><text:span text:style-name="T1773">(</text:span><text:span text:style-name="T1774">DPF</text:span><text:span text:style-name="T1775">)</text:span><text:span text:style-name="T1776">. G</text:span>er­bia­ma prem­je­re, to­dėl, kad mes ren­gia­me įsta­ty­mus, vals­ty­bė at­sa­kin­ga ir už emo­ci­nius, taip sa­kant, pliu­sus ir mi­nu­sus, ką tau­tai mes pa­tei­kia­me. Ir mes tu­ri­me su­kur­ti to­kius pro­jek­tus, kad jie duo­tų Lie­tu­vai nau­dos, o ne…<text:s/>So­cia­li­nių, aiš­ku, me­cha­niz­mų, kaip sa­ko­ma, yra ir aš vi­siš­kai pa­lai­kau tuos me­cha­niz­mus, kas yra. Bet čia yra pa­pil­dy­mas<text:s/><text:span text:style-name="T1777">to, kaip sa</text:span><text:span text:style-name="T1778">­ko</text:span><text:span text:style-name="T1779">­ma, pa</text:span><text:span text:style-name="T1780">­žvelg</text:span><text:span text:style-name="T1781">­ti psi</text:span><text:span text:style-name="T1782">­cho</text:span><text:span text:style-name="T1783">­lo</text:span><text:span text:style-name="T1784">­gi</text:span><text:span text:style-name="T1785">­niu as</text:span><text:span text:style-name="T1786">­pek</text:span><text:span text:style-name="T1787">­tu. Taip, pi</text:span><text:span text:style-name="T1788">­ni</text:span><text:span text:style-name="T1789">­gai tik mo</text:span><text:span text:style-name="T1790">­ty</text:span><text:span text:style-name="T1791">­va</text:span><text:span text:style-name="T1792">­ci</text:span><text:span text:style-name="T1793">­jos in</text:span><text:span text:style-name="T1794">­stru</text:span><text:span text:style-name="T1795">­men</text:span><text:span text:style-name="T1796">­tas. Su</text:span><text:span text:style-name="T1797">­pran</text:span><text:span text:style-name="T1798">­ta</text:span><text:span text:style-name="T1799">­te,<text:s/></text:span>mes vi­sur tu­ri­me tu­rė­ti, toms pik­tžo­lėms iš gė­lių iš­ra­vė­ti ir­gi tu­ri­te tu­rė­ti in­stru­men­tą. Čia tik in­stru­men­tas.</text:p>
        <text:p text:style-name="Roman"><text:span text:style-name="T1800">PIRMININKAS.</text:span><text:s/>Dė­ko­ju. Jū­sų no­ri<text:s/>pa­klaus­ti ger­bia­mas S. Jo­vai­ša. Pra­šom.<text:s/></text:p>
        <text:p text:style-name="Roman"><text:span text:style-name="T1801">S. JOVAIŠA</text:span><text:span text:style-name="T1802"><text:s/></text:span><text:span text:style-name="T1803">(</text:span><text:span text:style-name="T1804">TS-LKDF</text:span><text:span text:style-name="T1805">)</text:span><text:span text:style-name="T1806">.<text:s/></text:span>Ačiū, pir­mi­nin­ke. Ger­bia­mas pra­ne­šė­jau, šiaip Kon­sti­tu­ci­jo­je ir Ci­vi­li­nia­me ko­dek­se jau yra nuo­sta­tos, kad tė­vams vai­kai pri­va­lo pa­dė­ti, jei­gu yra bū­ti­ny­bė tai da­ry­ti. Ir aš dar vie­ną tech­ni­nį klau­si­mą prie to. O kaip bus su tais vai­kais, ku­rie gy­ve­na už­sie­ny­je, ypač jei­gu jie su­si­tuo­kę su už­sie­nie­čiu? Ar rei­kės gau­ti lei­di­mą iš jo? O jei­gu dar ir dvi­gu­bą pi­lie­ty­bę ga­vę, kaip ta­da?</text:p>
        <text:p text:style-name="Roman"><text:span text:style-name="T1807">V. VALKIŪNAS</text:span><text:span text:style-name="T1808"><text:s/></text:span><text:span text:style-name="T1809">(</text:span><text:span text:style-name="T1810">DPF</text:span><text:span text:style-name="T1811">)</text:span><text:span text:style-name="T1812">.<text:s/></text:span>Pra­dė­siu nuo pa­bai­gos. Tai mes kaip tik, ko­le­ga, tuos tei­si­nius niu­an­sus iš­sprę­si­me. O kad jie už­sie­ny­je, tai yra tarp­tau­ti­nės su­tar­tys, yra, ne­gra­žus tas žo­dis, ali­men­tai, ku­rie iš­ieš­ko­mi ir su­mo­ka­mi. Tai ne pre­teks­tas mums šios idė­jos ir šio įsta­ty­mo at­si­sa­ky­ti.</text:p>
        <text:p text:style-name="Roman"><text:span text:style-name="T1813">PIRMININKAS.</text:span><text:s/>Dė­ko­ju. Klaus­tų ger­bia­ma O. Lei­pu­tė, bet jos lyg nė­ra sa­lė­je?<text:s/>Taip, aš tei­sus, ne­si­ma­to. Ta­da ger­bia­mas E. Pu­pi­nis. Pra­šom.<text:s/></text:p>
        <text:p text:style-name="Roman"><text:span text:style-name="T1814">E. PUPINIS</text:span><text:s/><text:span text:style-name="T1815">(</text:span><text:span text:style-name="T1816">TS-LKDF</text:span><text:span text:style-name="T1817">)</text:span>. Ačiū, ger­bia­mas ko­le­ga. Iš tik­rų­jų jūs ne­at­sa­kė­te į klau­si­mą. Ar čia jū­sų su­gal­vo­tas da­ly­kas, o gal jūs kaž­kur<text:s/>ma­tė­te tam tik­rą tarp­tau­ti­nę pa­tir­tį? Tai čia vie­nas iš tų klau­si­mų. O ki­tas, na, bu­vo kaž­ka­da kal­ba­ma sie­ti su „Sod­ros“ biu­dže­to įmo­ko­mis, tai tas ska­tin­tų ne­va tam tik­rą draus­min­gu­mą žmo­nių, ku­rie mo­ka mo­kes­čius. Ko­dėl jūs bū­ti­nai nuo at­ly­gi­ni­mo? Ačiū.<text:s/></text:p>
        <text:p text:style-name="Roman"><text:span text:style-name="T1818">V. VALKIŪNAS</text:span><text:span text:style-name="T1819"><text:s/></text:span><text:span text:style-name="T1820">(</text:span><text:span text:style-name="T1821">DPF</text:span><text:span text:style-name="T1822">)</text:span><text:span text:style-name="T1823">. M</text:span>a­to­te, „Sod­ra“ jau ir taip braš­ka ir to pa­ti­ki­mu­mo nė­ra. O į tai, kad aš ne­at­sa­kiau, kie­no su­gal­vo­tas, jūs ne­klau­sė­te apie tai, kie­no su­gal­vo­tas, tai yra su­bran­din­ta idė­ja. Dar, ger­bia­mas ko­le­ga, kai mes dir­bo­me ano­je ka­den­ci­jo­je su ju­mis, taip bu­vo, kur ki­to­se vals­ty­bė­se yra. De­ja, de­ja, Lie­tu­va, mes, lie­tu­viai, ne­la­bai no­ri­me bū­ti avan­gar­de, bū­ti pir­mie­ji kur nors, kad iš mū­sų im­tų pa­vyz­dį, kad pa­sa­ky­tų: va, ma­to­te, lie­tu­viai. Tai mes sa­ko­me: es­tai su­gal­vo­jo tą, es­tai įgy­ven­di­no tą. Aš no­riu, kad sa­ky­tų: Lie­tu­va<text:s/>pagirtina, šau­nuo­liai lie­tu­viai, su­gal­vo­jo taip, kad ve­ža šis įsta­ty­mas,<text:s/>ir vi­si im­tų pa­vyz­dį,<text:s/>ir<text:s/>įves­tų vi­so­se vals­ty­bė­se to­kį įsta­ty­mą. Man ne­gai­la.</text:p>
        <text:p text:style-name="Roman"><text:span text:style-name="T1824">PIRMININKAS.</text:span><text:s/>Dė­ko­ju. Jū­sų no­ri pa­klaus­ti ger­bia­mas A. Sy­sas. Pra­šom.<text:s/></text:p>
        <text:p text:style-name="Roman"><text:span text:style-name="T1825">A. SYSAS</text:span><text:span text:style-name="T1826"><text:s/></text:span><text:span text:style-name="T1827">(</text:span><text:span text:style-name="T1828">LSDPF</text:span><text:span text:style-name="T1829">)</text:span><text:span text:style-name="T1830">.<text:s/></text:span>Ačiū, pir­mi­nin­ke. Ka­dan­gi ko­le­gos iš da­lies pa­klau­sė, kaip jūs įsi­vaiz­duo­ja­te ši­to įsta­ty­mo įgy­ven­di­ni­mą, al­go­rit­mą? Iš ko paims, su­pran­tu, bet kaip paims, kaip per­ves, kaip skai­čiuos, kaip įsi­ti­kin­si­me, kad tai tei­sin­ga, kad nė­ra ap­gau­lės, jei­gu iš dvie­jų? Kaip jūs įsi­vaiz­duo­ja­te tą al­go­rit­mą? Ačiū.</text:p>
        <text:p text:style-name="Roman"><text:span text:style-name="T1831">V. VALKIŪNAS</text:span><text:s/><text:span text:style-name="T1832">(</text:span><text:span text:style-name="T1833">DPF</text:span><text:span text:style-name="T1834">)</text:span>. Apie al­go­rit­mus de­ta­liai ana­li­zuo­si­me po pa­tei­ki­mo pa­tvir­ti­ni­mo, ger­bia­mas ko­le­ga, ir ta­da dis­ku­tuo­si­me ir su tais, ku­rie da­bar re­pli­kas sa­ko, kad aš ju­ris­tas ir vi­sų šių psi­cho­lo­gi­nių ele­men­tų ne­su­pran­tu. Taip sa­kant, kar­tu sė­dė­si­me. Al­go­rit­mai yra tech­ni­niai da­ly­kai. Ne­nu­ei­ki­me į tech­no­kratišką gy­ve­ni­mą. Aš su­pran­tu, daug tarp mū­sų ko­le­gų yra tech­no­kratų, ku­riems žmo­gus aš­tun­to­je ar penk­to­je vie­to­je. Bet ir jūs, ko­le­ga, su­pras­ki­te, kad mums svar­bu, kaip sa­kė prem­je­rė, dirb­ti­nis in­te­lek­tas – čia, bet ir mes, žmo­nės, – dar čia. To­dėl bū­ki­me žmo­nės ir su­re­gu­liuo­ki­me sau, žmo­nėms, tin­ka­mus įsta­ty­mus.<text:s/></text:p>
        <text:p text:style-name="Roman"><text:span text:style-name="T1835">PIRMININKAS.</text:span><text:s/>Dė­ko­ju. Da­bar klau­si­mą už­duos ger­bia­ma L. Na­gie­nė. Pra­šom.</text:p>
        <text:p text:style-name="Roman"><text:span text:style-name="T1836">L. NAGIENĖ</text:span><text:span text:style-name="T1837"><text:s/></text:span><text:span text:style-name="T1838">(</text:span><text:span text:style-name="T1839">DFVL</text:span><text:span text:style-name="T1840">)</text:span><text:span text:style-name="T1841">.<text:s/></text:span>Ačiū, ger­bia­mas pir­mi­nin­ke. Pir­miau­sia, ger­bia­mas ko­le­ga, jums toks vie­nas – „Sod­ra“ ne­braš­ka, „Sod­ra“ nor­ma­liai dar­buo­ja­si, dir­ba, at­lie­ka funk­ci­jas ir su­ren­ka pa­kan­ka­mai mo­kes­čių. Ki­tas mo­men­tas, ar jūs ži­no­te, kiek ali­men­ti­nin­kų, ku­rie tu­rė­tų mo­kė­ti iš­mo­kas vai­kams ir ven­gia mo­kė­ti vai­kų iš­lai­ky­mo iš­mo­kas. Vals­ty­bė ir taip pri­si­de­da prie to iš­lai­ky­mo. Ma­no kon­kre­tus klau­si­mas: įsi­vaiz­duo­ki­te, ko­kia at­skir­tis bus tarp tų pa­čių tė­vų, ku­rių vai­kai gal­būt gy­ve­ni­me už­dir­ba tik mi­ni­ma­lią al­gą ir iš­lai­ko sa­vo šei­mą, ir jie dar tu­rė­tų mo­kė­ti? Ar ne­ma­no­te, kad tie vai­kai, ku­rie bus pa­sie­kę ir ge­rai už­dir­ba, mo­kės sa­vo tė­vams ir taip pa­de­da, ir pa­dės, o jūs dar di­din­si­te vis di­des­nę so­cia­li­nę at­skir­tį, bū­tent jei bū­tų pri­im­tas toks tei­sės ak­tas?</text:p>
        <text:p text:style-name="Roman"><text:span text:style-name="T1842">V. VALKIŪNAS</text:span><text:s/><text:span text:style-name="T1843">(</text:span><text:span text:style-name="T1844">DPF</text:span><text:span text:style-name="T1845">)</text:span>. Ger­bia­ma ko­le­ge, aš kaip tik sa­kiau, kad ma­žin­tų at­skir­tį ir tė­vai di­džiuo­sis ir ska­tins mo­ky­tis, ir kel­ti kva­li­fi­ka­ci­ją, kad vai­kai už­dirb­tų dar dau­giau ir tas grįž­ta­ma­sis ry­šys bus nuo­la­ti­nis ir nuo­šir­dus. To­dėl „Sod­ra“…<text:s/>Čia ne vals­ty­bė, čia ei­na dau­giau ir tar­pu­sa­vio san­ty­kiai, nes vals­ty­bė ne­ga­li at­lai­ky­ti. Mes ži­no­me, mes nuo­lat kei­čia­me įsta­ty­mus, ku­rie ne­vei­kia nei „Sod­ros“, nei ki­tų, pa­pil­dy­mai ir pa­pil­dy­mai ir efek­ty­viai ne­vei­kia. Su­kur­ki­me kar­tu prie­žas­tį, kad šis įsta­ty­mas pa­dė­tų su­ba­lan­suo­ti.<text:s/></text:p>
        <text:p text:style-name="Roman"><text:span text:style-name="T1846">PIRMININKAS.</text:span><text:s/>Dė­ko­ju. Tur­būt jau pas­ku­ti­nis klau­sia R. Šar­knic­kas. Pra­šom.</text:p>
        <text:p text:style-name="Roman"><text:span text:style-name="T1847">R. ŠARKNICKAS</text:span><text:s/><text:span text:style-name="T1848">(</text:span><text:span text:style-name="T1849">LVŽSF</text:span><text:span text:style-name="T1850">)</text:span>. Ačiū, po­sė­džio pir­mi­nin­ke. Ger­bia­mas Val­de­ma­rai, aš dė­ko­ju jums už drą­są vis dėl­to, nes sa­lė­je tik­rai ma­to­te prie­šais sa­ve daug vi­so­kių šyp­se­nų. Ma­tyt, vi­du­je yra, su ko­kia in­ten­ci­ja, aš ne­ži­nau, bet drą­sos tik­rai rei­kia tu­rė­ti ši­tam da­ly­kui. Ka­dan­gi aš šiek tiek ir so­cia­liai do­miuo­si, ir dir­bu, kal­bant apie vie­ni­šas šei­mas ar­ba pa­lik­tus vai­kus, no­rė­jau pa­klaus­ti, ar tie tė­vai, ku­rie iš­si­ža­da vai­kų…<text:s/>ar jie taip pat tu­rė­tų rū­pin­tis tė­vais? Čia dau­giau, aiš­ku, mo­ra­li­nis klau­si­mas. Ačiū jums.</text:p>
        <text:p text:style-name="Roman"><text:span text:style-name="T1851">V. VALKIŪNAS</text:span><text:s/><text:span text:style-name="T1852">(</text:span><text:span text:style-name="T1853">DPF</text:span><text:span text:style-name="T1854">)</text:span>. Aš sa­kiau, kad ir vai­kai…<text:s/>Vi­si tu­ri rū­pin­tis vai­kais. Aš no­rė­jau pa­brėž­ti, kad ne­su­kel­tų pyk­čio.<text:s/>Dar ko ne­pa­sa­kiau. Sa­ko, tai mes ir taip pa­dė­si­me sa­vo tė­vams. Bet, ma­to­te, kur ga­li­ma pyk­tis. Šian­dien vie­nas Sei­mo na­rys čia man nuo­mo­nę pa­reiš­kė, ne­sa­ky­siu jo pa­var­dės, kad jei jo tė­vai pa­de­da dau­giau se­se­riai, tai ky­la pa­vy­das. O įsi­vaiz­duo­ja­te, jei to, ku­ris re­mia sa­vo tė­vus, žmo­na sa­kys, o ko­dėl tu pa­de­di, tu­ri­me pa­dė­ti tik ta­vo tė­vams. O ma­no tė­vams? O jei­gu jiems ne­rei­kia. Ir tar­pu­sa­vy­je ga­li kil­ti pyk­tis ir sky­ry­bos. Pa­gal šį įsta­ty­mą vis­kas su­re­gu­liuo­ta bus taip, kad jo­kio pyk­čio ne­bus, kaip ir mo­ka­ma ki­ti mo­kes­čiai vals­ty­bei, to­dėl čia tu­ri bū­ti avan­gar­de ir ini­cia­to­rius.<text:s/></text:p>
        <text:p text:style-name="Roman"><text:span text:style-name="T1855">PIRMININKAS.</text:span><text:s/>Dė­ko­ju, ger­bia­mas ko­le­ga, jūs at­sa­kė­te į vi­sus klau­si­mus. Ga­li­te už­im­ti sa­vo dar­bo vie­tą. O da­bar mo­ty­vai už – ger­bia­mas A. Ma­tu­las. Pra­šau.</text:p>
        <text:p text:style-name="Roman"><text:span text:style-name="T1856">A. MATULAS</text:span><text:span text:style-name="T1857"><text:s/></text:span><text:span text:style-name="T1858">(</text:span><text:span text:style-name="T1859">TS-LKDF</text:span><text:span text:style-name="T1860">)</text:span><text:span text:style-name="T1861">.</text:span><text:span text:style-name="T1862"><text:s/></text:span>Ger­bia­mi ko­le­gos, ko­le­ga pri­sta­ty­da­mas įsta­ty­mą sa­kė apie is­to­ri­nius įvy­kius, o kas ne­no­ri bū­ti is­to­ri­jos da­li­mi? Aš tik­rai no­rė­čiau. No­riu pri­min­ti, kad Lie­tu­vos Kon­sti­tu­ci­jos 38 straips­nio 7 da­ly­je yra sa­ko­ma: vai­kų pa­rei­ga – gerb­ti tė­vus, glo­bo­ti juos se­nat­vė­je ir tau­so­ti jų pa­li­ki­mą. O kas gi ne­no­ri, kad tas pa­li­ki­mas bū­tų pa­gau­sin­tas? Čia bū­tent ir yra siū­lo­ma, kaip tą pa­li­ki­mą pa­gau­sin­ti. Gal­būt dar ir į Kon­sti­tu­ci­ją tą pa­tai­są įra­šy­si­me. Aš pa­si­skai­čia­vau, ži­no­te, tu­riu tris sū­nus, pa­si­skai­čia­vau, kad man vi­sai ne­blo­gai iš­ei­tų: ko­kie 500 per mė­ne­sį, o jei­gu dar pa­vyk­tų<text:s/><text:span text:style-name="T1863">įkal</text:span><text:span text:style-name="T1864">­ti</text:span><text:s/>į įsta­ty­mą, kad mar­čios<text:s/>su anū­kais po ko­kius 2–3 %<text:s/>mo­kė­tų, vi­sai ne­blo­gai iš­ei­tų. Aš gal­vo­ju, kad rei­kia gal pa­ban­dy­ti ir pa­bal­suo­ti, gal vai­kai ma­ne į na­mus įsi­leis­tų. (<text:span text:style-name="T1865">Juo</text:span><text:span text:style-name="T1866">­kas sa</text:span><text:span text:style-name="T1867">­lė</text:span><text:span text:style-name="T1868">­je</text:span>)</text:p>
        <text:p text:style-name="Roman"><text:span text:style-name="T1869">PIRMININKAS.</text:span><text:s/>Dė­ko­ju. Ger­bia­mas V. Se­meš­ka kal­bės prieš.</text:p>
        <text:p text:style-name="Roman"><text:span text:style-name="T1870">V. SEMEŠKA</text:span><text:span text:style-name="T1871"><text:s/></text:span><text:span text:style-name="T1872">(</text:span><text:span text:style-name="T1873">TS-LKDF</text:span><text:span text:style-name="T1874">)</text:span><text:span text:style-name="T1875">.<text:s/></text:span>Dė­kui, ger­bia­mas po­sė­džio pir­mi­nin­ke. Ko­le­gos, iš prin­ci­po ne­su prieš, bet esu prieš 5 %.<text:s/>(<text:span text:style-name="T1876">Juo</text:span><text:span text:style-name="T1877">­kas sa</text:span><text:span text:style-name="T1878">­lė</text:span><text:span text:style-name="T1879">­je</text:span>) Ko­dėl tik 5 %? 10, 15 %<text:s/>– tik ta­da ga­lė­si­te oriai atos­to­gau­ti Mal­dy­vuo­se ar Mek­si­ko­je.</text:p>
        <text:p text:style-name="Roman">Bet trum­pa pa­sa­kė­čia apie dirb­ti­nį in­te­lek­tą. Ne­šė dirb­ti­nis in­te­lek­tas ant kup­ros tris vai­kus ir klau­sė: ką da­ry­si su sa­vo vai­kais, kai už­augs, – ne­ši juos ant kup­ros ar ne? Ir pir­mas vai­kas at­sa­kė: ne­šiu. Tuo­met jį nu­me­tė nuo skar­džio. Ant­ras vai­kas taip pat at­sa­kė: ne­šiu, jį taip pat nu­me­tė nuo skar­džio. O tre­čias vai­kas pa­sa­kė, kad ap­mo­kė­siu sa­vo vai­kų iš­lai­das,<text:s/>ir tuo­met tas dirb­ti­nis in­te­lek­tas pa­li­ko gy­vą pas­ku­ti­nį vai­ką. Ką tai reiš­kia? Kad rei­ka­lau­da­mi iš sa­vo vai­kų ga­li­me ne­ty­čia bū­ti per grei­tai nu­kar­šin­ti, to­dėl 5 %<text:s/>tik­rai ma­žai.</text:p>
        <text:p text:style-name="Roman"><text:span text:style-name="T1880">PIRMININKAS.</text:span><text:s/>Dė­ko­ju. Ir ka­dan­gi da­bar<text:s/>yra<text:s/>bal­sa­vi­mo lan­go lai­kas, tai skel­biu is­to­ri­nį bal­sa­vi­mą dėl šio ką tik ap­svars­ty­to klau­si­mo. Ga­li­me ap­si­spręs­ti. Tai­gi 2-9 klau­si­mas<text:s/>–<text:s/>So­cia­li­nio drau­di­mo pen­si­jų įsta­ty­mo 9 straips­nio pa­kei­ti­mo įsta­ty­mo pro­jek­tas<text:s/>Nr. XIVP-2912.</text:p>
        <text:p text:style-name="Roman">Už­si­re­gist­ra­vo 104, bal­sa­vo 103: už – 35, prieš – 22, su­si­lai­kė 46. Tai­gi po pa­tei­ki­mo ne­pri­tar­ta.</text:p>
        <text:p text:style-name="Roman">Gal ben­dru su­ta­ri­mu to­bu­lin­ti? (<text:span text:style-name="T1881">Bal</text:span><text:span text:style-name="T1882">­sai sa</text:span><text:span text:style-name="T1883">­lė</text:span><text:span text:style-name="T1884">­je</text:span>) Ne. Vi­si pri­ta­ria? Vi­si pri­ta­ria. Siū­lo bal­suo­ti. Ge­rai, bal­suo­ki­me. Kas už, tai to­bu­lin­ti, kas prieš, tai at­me­ta­me. Bal­suo­ja­me dėl įsta­ty­mo pro­jek­to to­bu­li­ni­mo ar at­me­ti­mo.</text:p>
        <text:p text:style-name="Roman">Už­si­re­gist­ra­vo 106, bal­sa­vo 105: už – 67, prieš – 38. Tai­gi ga­lė­si­te to­bu­lin­ti, vil­ties yra, nes aš ir­gi tu­rė­da­mas tris vai­kus jau ti­kiuo­si to ge­ro gy­ve­ni­mo.</text:p>
        <text:p text:style-name="Roman">Ger­bia­mas E. Gent­vi­las. Pra­šau.</text:p>
        <text:p text:style-name="Roman"><text:span text:style-name="T1885">E. GENTVILAS</text:span><text:span text:style-name="T1886"><text:s/></text:span><text:span text:style-name="T1887">(</text:span><text:span text:style-name="T1888">LSF</text:span><text:span text:style-name="T1889">)</text:span><text:span text:style-name="T1890">. Dėl bal</text:span><text:span text:style-name="T1891">­sa</text:span><text:span text:style-name="T1892">­vi</text:span><text:span text:style-name="T1893">­mo mo</text:span><text:span text:style-name="T1894">­ty</text:span><text:span text:style-name="T1895">­vų. Bal</text:span><text:span text:style-name="T1896">­sa</text:span><text:span text:style-name="T1897">­vau už to</text:span><text:span text:style-name="T1898">­bu</text:span><text:span text:style-name="T1899">­li</text:span><text:span text:style-name="T1900">­ni</text:span><text:span text:style-name="T1901">­mą, nes no</text:span><text:span text:style-name="T1902">­ri</text:span><text:span text:style-name="T1903">­si daž</text:span><text:span text:style-name="T1904">­niau gir</text:span><text:span text:style-name="T1905">­dė</text:span><text:span text:style-name="T1906">­ti to</text:span><text:span text:style-name="T1907">­kius pro</text:span><text:span text:style-name="T1908">­jek</text:span><text:span text:style-name="T1909">­tus, tuo la</text:span><text:span text:style-name="T1910">­biau kad V</text:span><text:span text:style-name="T1911">a</text:span><text:span text:style-name="T1912">l</text:span><text:span text:style-name="T1913">­de</text:span><text:span text:style-name="T1914">­ma</text:span><text:span text:style-name="T1915">­ras yra gar</text:span><text:span text:style-name="T1916">­siau</text:span><text:span text:style-name="T1917">­siai Sei</text:span><text:span text:style-name="T1918">­mo sa</text:span><text:span text:style-name="T1919">­lė</text:span><text:span text:style-name="T1920">­je kal</text:span><text:span text:style-name="T1921">­ban</text:span><text:span text:style-name="T1922">­tis žmo</text:span><text:span text:style-name="T1923">­gus. A. Sy</text:span><text:span text:style-name="T1924">­sas tik ant</text:span><text:span text:style-name="T1925">­ro</text:span><text:span text:style-name="T1926">­je vie</text:span><text:span text:style-name="T1927">­to</text:span><text:span text:style-name="T1928">­je. (</text:span><text:span text:style-name="T1929">Juo</text:span><text:span text:style-name="T1930">­kas sa</text:span><text:span text:style-name="T1931">­lė</text:span><text:span text:style-name="T1932">­je</text:span><text:span text:style-name="T1933">)</text:span></text:p>
        <text:p text:style-name="Roman"><text:span text:style-name="T1934">PIRMININKAS.</text:span><text:span text:style-name="T1935"><text:s/>Dė</text:span><text:span text:style-name="T1936">­ko</text:span><text:span text:style-name="T1937">­ju. Ki</text:span><text:span text:style-name="T1938">­tą kar</text:span><text:span text:style-name="T1939">­tą ga</text:span><text:span text:style-name="T1940">­lė</text:span><text:span text:style-name="T1941">­si</text:span><text:span text:style-name="T1942">­me net mik</text:span><text:span text:style-name="T1943">­ro</text:span><text:span text:style-name="T1944">­fo</text:span><text:span text:style-name="T1945">­no ne</text:span><text:span text:style-name="T1946">­įjung</text:span><text:span text:style-name="T1947">­ti, man at</text:span><text:span text:style-name="T1948">­ro</text:span><text:span text:style-name="T1949">­do. Pa</text:span><text:span text:style-name="T1950">­tau</text:span><text:span text:style-name="T1951">­py</text:span><text:span text:style-name="T1952">­si</text:span><text:span text:style-name="T1953">­me elek</text:span><text:span text:style-name="T1954">­trą.</text:span></text:p>
        <text:p text:style-name="P1955">Ger­bia­mi ko­le­gos, da­bar bal­suo­si­me to­liau, nes mes la­bai daug klau­si­mų ap­svars­tė­me.</text:p>
        <text:p text:style-name="P1956"/>
        <text:p text:style-name="Laikas">15.14 val.<text:s/></text:p>
        <text:p text:style-name="Roman12">Vals­ty­bi­nių pen­si­jų įsta­ty­mo<text:s/>Nr. I-730 4, 5 ir 6 straips­nių pa­kei­ti­mo įsta­ty­mo projek­tas<text:s/>Nr. XIVP-2737 (<text:span text:style-name="T1957">pa</text:span><text:span text:style-name="T1958">­tei</text:span><text:span text:style-name="T1959">­ki</text:span><text:span text:style-name="T1960">­mo tę</text:span><text:span text:style-name="T1961">­si</text:span><text:span text:style-name="T1962">­nys</text:span>)</text:p>
        <text:p text:style-name="P1963"/>
        <text:p text:style-name="Roman"><text:span text:style-name="T1964">Tai nuo dar</text:span><text:span text:style-name="T1965">­bo</text:span><text:span text:style-name="T1966">­tvarkės pra</text:span><text:span text:style-name="T1967">­dži</text:span><text:span text:style-name="T1968">os</text:span><text:span text:style-name="T1969">: dar</text:span><text:span text:style-name="T1970">­bo</text:span><text:span text:style-name="T1971">­tvarkės 2-1 klau</text:span><text:span text:style-name="T1972">­si</text:span><text:span text:style-name="T1973">­mas –<text:s/></text:span>Vals­ty­bi­nių pen­si­jų įsta­ty­mo 4, 5 ir 6 straips­nių pa­kei­ti­mo įsta­ty­mo pro­jek­tas<text:s/>Nr. XIVP-2737. Bal­suo­ja­me. Jei­gu ger­bia­mi ko­le­gos ne­pri­eš­ta­rau­ja, ga­li­me leis­ti trum­puo­sius bal­sa­vi­mus. (<text:span text:style-name="T1974">Triukš</text:span><text:span text:style-name="T1975">­mas sa</text:span><text:span text:style-name="T1976">­lė</text:span><text:span text:style-name="T1977">­je</text:span>) Ga­li­me. Ge­rai. Ta­da bus ki­tas. (<text:span text:style-name="T1978">Bal</text:span><text:span text:style-name="T1979">­sai sa</text:span><text:span text:style-name="T1980">­lė</text:span><text:span text:style-name="T1981">­je</text:span>)<text:s/></text:p>
        <text:p text:style-name="Roman">Už­si­re­gist­ra­vo 111, bal­sa­vo 108: už – 49, prieš – 23, su­si­lai­kė 36. Tai­gi vėl ne­pri­tar­ta.<text:s/></text:p>
        <text:p text:style-name="Roman">Ger­bia­mi ko­le­gos, rei­kia ap­si­spręs­ti, ar grą­žin­ti to­bu­lin­ti, ar at­mes­ti. Vėl bal­suo­ja­me. Bus grei­čiau – trum­pasis<text:s/>bal­sa­vi­mas. Ai, tech­ni­nės ga­li­my­bės ne­lei­džia al­ter­na­ty­vų bal­sa­vi­mą pa­da­ry­ti trum­pą­jį. Tad ne­py­ki­te, teks pa­lauk­ti. To­bu­lin­si­me sis­te­mą.<text:s/></text:p>
        <text:p text:style-name="Roman">Už­si­re­gist­ra­vo 110, bal­sa­vo 109: už – 59, prieš – 50. Tai­gi grą­ži­na­ma to­bu­lin­ti.<text:s/></text:p>
        <text:p text:style-name="Roman">Ger­bia­mas V. Val­kiū­nas – per cen­tri­nį mik­ro­fo­ną. Pra­šau.</text:p>
        <text:p text:style-name="Roman"><text:span text:style-name="T1982">V. VALKIŪNAS</text:span><text:s/><text:span text:style-name="T1983">(</text:span><text:span text:style-name="T1984">DPF</text:span><text:span text:style-name="T1985">)</text:span>. Ačiū vi­siems, ku­rie pa­lai­kė ir ku­rie da­ly­va­vo tei­kiant tė­vų pen­si­jos įsta­ty­mą, ir tiems, ku­rie bal­sa­vo už to­bu­li­ni­mą. Su­re­gist­ruo­si­me vi­sus, ku­rie no­ri to­bu­lin­ti, ir pa­skir­si­me vi­sus šiam dar­bui, kad ru­de­nį bū­tų ga­li­ma jau pri­im­ti šį įsta­ty­mą. Ačiū vi­siems. Svei­ka­tos, sėk­mės ir dar­niai su­gy­ven­ki­te. (<text:span text:style-name="T1986">Plo</text:span><text:span text:style-name="T1987">­ji</text:span><text:span text:style-name="T1988">­mai</text:span>)<text:s/></text:p>
        <text:p text:style-name="Roman"><text:span text:style-name="T1989">PIRMININKAS.</text:span><text:s/>Dė­ko­ju.<text:s/></text:p>
        <text:p text:style-name="Roman"/>
        <text:p text:style-name="Laikas">15.16 val.</text:p>
        <text:p text:style-name="Roman12">Bau­džia­mo­jo pro­ce­so ko­dek­so IX-785 304 straips­nio pa­kei­ti­mo įsta­ty­mo pro­jek­tas<text:s/>Nr. XIVP-2618 (<text:span text:style-name="T1990">pa</text:span><text:span text:style-name="T1991">­tei</text:span><text:span text:style-name="T1992">­ki</text:span><text:span text:style-name="T1993">­mo tę</text:span><text:span text:style-name="T1994">­si</text:span><text:span text:style-name="T1995">­nys</text:span>)</text:p>
        <text:p text:style-name="Roman"/>
        <text:p text:style-name="Roman"><text:span text:style-name="T1996">Dar</text:span><text:span text:style-name="T1997">­bo</text:span><text:span text:style-name="T1998">­tvarkės 2-2 klau</text:span><text:span text:style-name="T1999">­si</text:span><text:span text:style-name="T2000">­mas – Bau</text:span><text:span text:style-name="T2001">­džia</text:span><text:span text:style-name="T2002">­mo</text:span><text:span text:style-name="T2003">­jo pro</text:span><text:span text:style-name="T2004">­ce</text:span><text:span text:style-name="T2005">­so ko</text:span><text:span text:style-name="T2006">­dek</text:span><text:span text:style-name="T2007">­so įsta</text:span><text:span text:style-name="T2008">­ty</text:span><text:span text:style-name="T2009">­mo pro</text:span><text:span text:style-name="T2010">­jek</text:span><text:span text:style-name="T2011">­tas Nr. XIVP-2618</text:span>. Bal­suo­ja­me. Bau­džia­mo­jo pro­ce­so ko­dek­so 304 straips­nio pa­kei­ti­mo įsta­ty­mo pro­jek­tas<text:s/>Nr. XIVP-2618.</text:p>
        <text:p text:style-name="Roman">Už­si­re­gist­ra­vo 112, bal­sa­vo 111: už – 104, prieš nie­kas ne­bal­sa­vo, su­si­lai­kė 7. Tai­gi po pa­tei­ki­mo yra pri­tar­ta. Siū­lo­mas ko­mi­te­tas yra Tei­sės ir tei­sėt­var­kos ko­mi­te­tas. Ga­li­me ben­dru su­ta­ri­mu? Dė­ko­ju, pri­tar­ta. Siū­lo­ma svars­ty­ti Sei­mo VII<text:s/>(ru­dens)<text:s/>se­si­jo­je. Ga­li­me pri­tar­ti ben­dru su­ta­ri­mu? Dė­ko­ju, pri­tar­ta.<text:s/></text:p>
        <text:p text:style-name="P2012">15.17 val.<text:s/></text:p>
        <text:p text:style-name="Roman12">Vie­ni­šo as­mens iš­mo­kos įsta­ty­mo<text:s/>Nr. XIV-352 3 straips­nio pa­kei­ti­mo įsta­ty­mo projek­tas<text:s/>Nr. XIVP-2736 (<text:span text:style-name="T2013">pa</text:span><text:span text:style-name="T2014">­tei</text:span><text:span text:style-name="T2015">­ki</text:span><text:span text:style-name="T2016">­mo tę</text:span><text:span text:style-name="T2017">­si</text:span><text:span text:style-name="T2018">­nys</text:span>)</text:p>
        <text:p text:style-name="Roman"/>
        <text:p text:style-name="Roman">To­liau 2-3 klau­si­mas – Vie­ni­šo as­mens iš­mo­kos įsta­ty­mo 3 straips­nio pa­kei­ti­mo įsta­ty­mo pro­jek­tas<text:s/>Nr. XIVP-2736.<text:s/></text:p>
        <text:p text:style-name="Roman">Už­si­re­gist­ra­vo 107, bal­sa­vo 106: už – 46, prieš – 25, su­si­lai­kė 35. Ne­pri­tar­ta.<text:s/></text:p>
        <text:p text:style-name="Roman">Da­bar bal­suo­ja­me, ar grą­ži­na­me to­bu­lin­ti, ar at­me­ta­me. Kas už – to­bu­lin­ti, kas prieš – at­mes­ti. (<text:span text:style-name="T2019">Bal</text:span><text:span text:style-name="T2020">­sas sa</text:span><text:span text:style-name="T2021">­lė</text:span><text:span text:style-name="T2022">­je: „Ko</text:span><text:span text:style-name="T2023">­dėl ne grei</text:span><text:span text:style-name="T2024">­tas bal</text:span><text:span text:style-name="T2025">­sa</text:span><text:span text:style-name="T2026">­vi</text:span><text:span text:style-name="T2027">­mas?</text:span><text:span text:style-name="T2028">“</text:span>) Ne­iš­ei­na pa­da­ry­ti grei­tą al­ter­na­ty­vų – kai tik du pa­si­rin­ki­mai, taip jau yra.<text:s/></text:p>
        <text:p text:style-name="Roman">Už­si­re­gist­ra­vo 111, bal­sa­vo 111: už – 61, prieš – 50. Tai­gi grą­ži­na­mas to­bu­lin­ti.<text:s/></text:p>
        <text:p text:style-name="Roman"/>
        <text:p text:style-name="Laikas">15.19 val.<text:s/></text:p>
        <text:p text:style-name="Roman12">Moks­lo ir stu­di­jų įsta­ty­mo<text:s/>Nr. XI-242 81 straips­nio pa­pil­dy­mo įsta­ty­mo pro­jek­tas<text:s/>Nr. XIVP-202 (<text:span text:style-name="T2029">svars</text:span><text:span text:style-name="T2030">­ty</text:span><text:span text:style-name="T2031">­mo tę</text:span><text:span text:style-name="T2032">­si</text:span><text:span text:style-name="T2033">­nys</text:span>)</text:p>
        <text:p text:style-name="Roman"/>
        <text:p text:style-name="Roman">To­liau 2-4 klau­si­mas – Moks­lo ir stu­di­jų įsta­ty­mo 81 straips­nio pa­pil­dy­mo įsta­ty­mo pro­jek­tas<text:s/>Nr. XIVP-202. Čia bal­suo­si­me dėl ko­mi­te­to iš­va­dos grą­žin­ti ini­cia­to­riams to­bu­lin­ti. Tai­gi, kas bal­suo­ja už, bal­suo­ja už ko­mi­te­to iš­va­dą grą­žin­ti to­bu­lin­ti.<text:s/></text:p>
        <text:p text:style-name="Roman">Už­si­re­gist­ra­vo 112, bal­sa­vo 111: už – 62, prieš – 32, su­si­lai­kė 17. Tai­gi grą­ži­na­ma ini­cia­to­riams to­bu­lin­ti.<text:s/></text:p>
        <text:p text:style-name="Roman"/>
        <text:p text:style-name="Laikas">15.19 val.</text:p>
        <text:p text:style-name="Roman12">Lo­te­ri­jų įsta­ty­mo<text:s/>Nr. IX-1661 35 ir 37 straips­nių pa­kei­ti­mo įsta­ty­mo pro­jek­tas<text:s/>Nr. XIVP-2044(2) (<text:span text:style-name="T2034">pa</text:span><text:span text:style-name="T2035">­tei</text:span><text:span text:style-name="T2036">­ki</text:span><text:span text:style-name="T2037">­mo tę</text:span><text:span text:style-name="T2038">­si</text:span><text:span text:style-name="T2039">­nys</text:span>)</text:p>
        <text:p text:style-name="Roman"/>
        <text:p text:style-name="Roman">To­liau 2-5 klau­si­mas – Lo­te­ri­jų įsta­ty­mo ke­lių straips­nių pa­kei­ti­mo įsta­ty­mo pro­jek­tas<text:s/>Nr. XIVP-2044.<text:s/></text:p>
        <text:p text:style-name="Roman">Už­si­re­gist­ra­vo 104, bal­sa­vo 101: už – 31, prieš – 38, su­si­lai­kė 32. Ne­pri­tar­ta. Tai­gi, vėl<text:s/><text:span text:style-name="T2040">bal</text:span><text:span text:style-name="T2041">­suo</text:span><text:span text:style-name="T2042">­ja</text:span><text:span text:style-name="T2043">­me al</text:span><text:span text:style-name="T2044">­ter</text:span><text:span text:style-name="T2045">­na</text:span><text:span text:style-name="T2046">­ty</text:span><text:span text:style-name="T2047">­viai, ar at</text:span><text:span text:style-name="T2048">­mes</text:span><text:span text:style-name="T2049">­ti, ar grą</text:span><text:span text:style-name="T2050">­žin</text:span><text:span text:style-name="T2051">­ti to</text:span><text:span text:style-name="T2052">­bu</text:span><text:span text:style-name="T2053">­lin</text:span><text:span text:style-name="T2054">­ti. Kas už – to</text:span><text:span text:style-name="T2055">­bu</text:span><text:span text:style-name="T2056">­li</text:span><text:span text:style-name="T2057">n</text:span><text:span text:style-name="T2058">­ti, kas prieš – at</text:span><text:span text:style-name="T2059">mes</text:span><text:span text:style-name="T2060">­ti.<text:s/></text:span></text:p>
        <text:p text:style-name="Roman">Už­si­re­gist­ra­vo 104, bal­sa­vo 104: už – 54, prieš – 50. Tai­gi, grą­ži­na­ma to­bu­lin­ti.<text:s/></text:p>
        <text:p text:style-name="Roman"/>
        <text:p text:style-name="Laikas">15.20 val.</text:p>
        <text:p text:style-name="Roman12">Pen­si­jų kau­pi­mo įsta­ty­mo<text:s/>Nr. I-1691 29, 30 ir 31 straips­nių pa­kei­ti­mo įsta­ty­mo projek­tas<text:s/>Nr. XIVP-2544 (<text:span text:style-name="T2061">pa</text:span><text:span text:style-name="T2062">­tei</text:span><text:span text:style-name="T2063">­ki</text:span><text:span text:style-name="T2064">­mo tę</text:span><text:span text:style-name="T2065">­si</text:span><text:span text:style-name="T2066">­nys</text:span>)</text:p>
        <text:p text:style-name="Roman"/>
        <text:p text:style-name="Roman">To­liau dar­bo­tvarkės 2-6 klau­si­mas – Pen­si­jų kau­pi­mo įsta­ty­mo tri­jų straips­nių pa­kei­ti­mo įsta­ty­mo pro­jek­tas<text:s/>Nr. XIVP-2544.<text:s/></text:p>
        <text:p text:style-name="Roman">Už­si­re­gist­ra­vo 111, bal­sa­vo 108: už – 50, prieš – 26, su­si­lai­kė 32. Tai­gi, ne­pri­tar­ta. Vėl bal­suo­ja­me al­ter­na­ty­viai, ką to­liau da­ry­ti. Grą­žin­ti to­bu­lin­ti – už, at­mes­ti – prieš.<text:s/></text:p>
        <text:p text:style-name="Roman">Už­si­re­gist­ra­vo 109, bal­sa­vo 108: už – 61, prieš – 47. Grą­ži­na­ma to­bu­lin­ti.<text:s/></text:p>
        <text:p text:style-name="Roman"/>
        <text:p text:style-name="Laikas">15.21 val.</text:p>
        <text:p text:style-name="Roman12">Bau­džia­mo­jo pro­ce­so ko­dek­so<text:s/>Nr. IX-785 9 straips­nio pa­kei­ti­mo įsta­ty­mo pro­jek­tas<text:s/>Nr. XIVP-2623 (<text:span text:style-name="T2067">pa</text:span><text:span text:style-name="T2068">­tei</text:span><text:span text:style-name="T2069">­ki</text:span><text:span text:style-name="T2070">­mo tę</text:span><text:span text:style-name="T2071">­si</text:span><text:span text:style-name="T2072">­nys</text:span>)</text:p>
        <text:p text:style-name="Roman"/>
        <text:p text:style-name="Roman">To­liau dar­bo­tvarkės 2-8 klau­si­mas – Bau­džia­mo­jo pro­ce­so ko­dek­so 9 straips­nio pa­kei­ti­mo įsta­ty­mo pro­jek­tas<text:s/>Nr. XIVP-2623. Bal­suo­ja­me.<text:s/></text:p>
        <text:p text:style-name="Roman">Už­si­re­gist­ra­vo 110, bal­sa­vo 108: už – 39, prieš – 44, su­si­lai­kė 25. Ne­pri­tar­ta. Vėl­gi bal­suo­ja­me al­ter­na­ty­viai, ką da­ry­ti su įsta­ty­mo pro­jek­tu. Grą­žin­ti to­bu­lin­ti – „<text:span text:style-name="T2073">+</text:span>“, at­mes­ti – „-“.<text:s/></text:p>
        <text:p text:style-name="P2074">Už­si­re­gist­ra­vo 105, bal­sa­vo 105: už – 43, prieš – 62. Tai­gi, yra at­mes­ta.<text:s/></text:p>
        <text:p text:style-name="P2075">P. Gra­žu­lis per šo­ni­nį mik­ro­fo­ną.</text:p>
        <text:p text:style-name="Roman"><text:span text:style-name="T2076">P. GRAŽULIS</text:span><text:span text:style-name="T2077"><text:s/></text:span><text:span text:style-name="T2078">(</text:span><text:span text:style-name="T2079">MSNG</text:span><text:span text:style-name="T2080">)</text:span><text:span text:style-name="T2081">.<text:s/></text:span>Ger­bia­mi Sei­mo na­riai, ir at­sa­ky­mas Eti­kos ir pro­ce­dū­rų ko­mi­si­jai. Ar tai nė­ra pe­do­fi­lų dangs­ty­mas, ar tai nė­ra dangs­ty­mas? Kas jums at­si­ti­ko, ypač val­dan­čia­jai dau­gu­mai, kad juos taip įsi­my­lė­jo­te? Pa­žiū­rė­ki­te, vien tik šian­dien jau trys straips­niai apie pe­do­fi­lų siau­tė­ji­mą. Vie­nas Klai­pė­dos ra­jo­ne, Ag­luo­nė­nuo­se, ki­tas – Ša­kiuo­se, tre­čias teis­mo pa­leis­tas vėl tvir­ki­na vai­kus. Kas jums yra, ko­dėl jūs juos taip dangs­to­te? Ne­jau tarp jū­sų tiek daug tų pe­do­fi­lų? (<text:span text:style-name="T2082">Bal</text:span><text:span text:style-name="T2083">­sai sa</text:span><text:span text:style-name="T2084">­lė</text:span><text:span text:style-name="T2085">­je</text:span>)<text:s/></text:p>
        <text:p text:style-name="Roman"><text:span text:style-name="T2086">PIRMININKAS.</text:span><text:s/>Dė­ko­ju. To­liau bal­suo­si­me dėl ap­svars­ty­tų ke­lių re­zer­vi­nių klau­si­mų.</text:p>
        <text:p text:style-name="Roman"/>
        <text:p text:style-name="Laikas">15.23 val.</text:p>
        <text:p text:style-name="Roman12">Ta­ba­ko, ta­ba­ko ga­mi­nių ir su jais su­si­ju­sių ga­mi­nių kon­tro­lės įsta­ty­mo<text:s/>Nr. I-1143 10, 11, 12, 14, 15, 26 straips­nių pa­kei­ti­mo įsta­ty­mo pro­jek­tas<text:s/>Nr. XIVP-2920, Ta­ba­ko, ta­ba­ko ga­mi­nių ir su jais su­si­ju­sių ga­mi­nių kon­tro­lės pa­kei­ti­mo įsta­ty­mo<text:s/>Nr. I-1143 2, 17, 26 straips­nių pa­kei­ti­mo ir pa­kei­ti­mo įsta­ty­mo pa­pil­dy­mo 15<text:span text:style-name="T2087">1</text:span><text:s/>straips­niu įsta­ty­mo pakei­ti­mo įsta­ty­mo pro­jek­tas<text:s/>Nr. XIVP-2921 (<text:span text:style-name="T2088">pa</text:span><text:span text:style-name="T2089">­tei</text:span><text:span text:style-name="T2090">­ki</text:span><text:span text:style-name="T2091">­mo tę</text:span><text:span text:style-name="T2092">­si</text:span><text:span text:style-name="T2093">­nys</text:span>)</text:p>
        <text:p text:style-name="Roman"/>
        <text:p text:style-name="Roman"><text:span text:style-name="T2094">Re</text:span><text:span text:style-name="T2095">­zer</text:span><text:span text:style-name="T2096">­vi</text:span><text:span text:style-name="T2097">­niai 2.1 ir 2.2 klau</text:span><text:span text:style-name="T2098">­si</text:span><text:span text:style-name="T2099">­mai – Ta</text:span><text:span text:style-name="T2100">­ba</text:span><text:span text:style-name="T2101">­ko, ta</text:span><text:span text:style-name="T2102">­ba</text:span><text:span text:style-name="T2103">­ko ga</text:span><text:span text:style-name="T2104">­mi</text:span><text:span text:style-name="T2105">­nių ir su jais su</text:span><text:span text:style-name="T2106">­si</text:span><text:span text:style-name="T2107">­ju</text:span><text:span text:style-name="T2108">­sių ga</text:span><text:span text:style-name="T2109">­mi</text:span><text:span text:style-name="T2110">­nių kon</text:span><text:span text:style-name="T2111">­tro</text:span><text:span text:style-name="T2112">­lės</text:span><text:s/>įsta­ty­mo pa­kei­ti­mo įsta­ty­mų pro­jek­tai Nr. XIVP-2920 ir Nr. XIVP-2921. Bal­suo­ja­me.<text:s/></text:p>
        <text:p text:style-name="Roman">Už­si­re­gist­ra­vo 107, bal­sa­vo 101: už – 69, prieš – 18, su­si­lai­kė 14. Tai­gi po pa­tei­ki­mo yra pri­tar­ta. Pa­grin­di­niu ko­mi­te­tu siū­lo­mas Svei­ka­tos rei­ka­lų ko­mi­te­tas.<text:s/>Ga­li­me ben­dru su­ta­ri­mu? Dė­ko­ju, pri­tar­ta. Siū­lo­ma svars­ty­ti Sei­mo VII (ru­dens) se­si­jo­je. Ga­li­me ben­dru su­ta­ri­mu? Dė­ko­ju, pri­tar­ta.</text:p>
        <text:p text:style-name="Roman">V. Mi­ta­las per cen­tri­nį mik­ro­fo­ną.</text:p>
        <text:p text:style-name="Roman"><text:span text:style-name="T2113">V. MITALAS</text:span><text:s/><text:span text:style-name="T2114">(</text:span><text:span text:style-name="T2115">LF</text:span><text:span text:style-name="T2116">)</text:span>. Dė­ko­ju. Dė­ko­ju, po­sė­džio pir­mi­nin­ke. Aš pra­šy­čiau Vy­riau­sy­bės iš­va­dos dėl šio pro­jek­to. (<text:span text:style-name="T2117">Šur</text:span><text:span text:style-name="T2118">­mu</text:span><text:span text:style-name="T2119">­lys sa</text:span><text:span text:style-name="T2120">­lė</text:span><text:span text:style-name="T2121">­je</text:span>)<text:s/></text:p>
        <text:p text:style-name="Roman"><text:span text:style-name="T2122">PIRMININKAS.</text:span><text:s/>Pri­ta­ria­me? (<text:span text:style-name="T2123">Bal</text:span><text:span text:style-name="T2124">­sai sa</text:span><text:span text:style-name="T2125">­lė</text:span><text:span text:style-name="T2126">­je</text:span>) Ge­rai, Sei­mas no­ri bal­suo­ti dėl Vy­riau­sy­bės iš­va­dos. Bal­suo­ja­me dėl Vy­riau­sy­bės iš­va­dos.<text:s/></text:p>
        <text:p text:style-name="Roman">Už­si­re­gist­ra­vo 111, bal­sa­vo 111: už – 60, prieš – 34, su­si­lai­kė 17. Tai­gi pra­šo­me Vy­riau­sy­bės iš­va­dos.<text:s/></text:p>
        <text:p text:style-name="Roman"/>
        <text:p text:style-name="Laikas">15.25 val.</text:p>
        <text:p text:style-name="Roman12">Ne­kil­no­ja­mo­jo tur­to re­gist­ro įsta­ty­mo<text:s/>Nr. I-1539 42 straips­nio pa­kei­ti­mo ir Nekilno­ja­mo­jo tur­to re­gist­ro įsta­ty­mo<text:s/>Nr. I-1539 pa­kei­ti­mo<text:s/>įsta­ty­mo 2 straips­nio pakeiti­mo įsta­ty­mo pro­jek­tas<text:s/>Nr. XIVP-2922 (<text:span text:style-name="T2127">pa</text:span><text:span text:style-name="T2128">­tei</text:span><text:span text:style-name="T2129">­ki</text:span><text:span text:style-name="T2130">­mo tę</text:span><text:span text:style-name="T2131">­si</text:span><text:span text:style-name="T2132">­nys</text:span>)</text:p>
        <text:p text:style-name="Roman"/>
        <text:p text:style-name="Roman">To­liau dar­bo­tvarkės re­zer­vi­nis 4 klau­si­mas – Ne­kil­no­ja­mo­jo tur­to re­gist­ro įsta­ty­mo kai ku­rių straips­nių pa­kei­ti­mo įsta­ty­mo pro­jek­tas<text:s/>Nr. XIVP-2922, pa­teik­tas mi­nist­ro. Bal­suo­ja­me.<text:s/></text:p>
        <text:p text:style-name="Roman">Už­si­re­gist­ra­vo 108, bal­sa­vo 98: už – 87, prieš – 1, su­si­lai­kė 10. Pri­tar­ta po pa­tei­ki­mo. Siū­lo­mas kaip pa­grin­di­nis Ap­lin­kos ap­sau­gos ko­mi­te­tas. Ga­li­me ben­dru su­ta­ri­mu? Dė­ko­ju, pri­tar­ta. Ir kaip pa­pil­do­mas – Kai­mo rei­ka­lų ko­mi­te­tas. Ga­li­me ben­dru su­ta­ri­mu? Dė­ko­ju, pri­tar­ta.<text:s/><text:span text:style-name="T2133">Siū</text:span><text:span text:style-name="T2134">­lo</text:span><text:span text:style-name="T2135">­ma svars</text:span><text:span text:style-name="T2136">­ty</text:span><text:span text:style-name="T2137">­ti Sei</text:span><text:span text:style-name="T2138">­mo VII (ru</text:span><text:span text:style-name="T2139">­dens) se</text:span><text:span text:style-name="T2140">­si</text:span><text:span text:style-name="T2141">­jo</text:span><text:span text:style-name="T2142">­je. Ga</text:span><text:span text:style-name="T2143">­li</text:span><text:span text:style-name="T2144">­me ben</text:span><text:span text:style-name="T2145">­dru su</text:span><text:span text:style-name="T2146">­ta</text:span><text:span text:style-name="T2147">­ri</text:span><text:span text:style-name="T2148">­mu? Dė</text:span><text:span text:style-name="T2149">­ko</text:span><text:span text:style-name="T2150">­ju. Nie</text:span><text:span text:style-name="T2151">­kas –<text:s/></text:span>nei mi­nist­ras, nei tei­kė­jai ki­taip ne­siū­lo, va­di­na­si, yra toks siū­ly­mas A. Ma­tyt, kad ga­li­me tam pri­tar­ti. Tiks­lios da­tos nė­ra – ru­dens se­si­jo­je. Tai, jei­gu bus ko­mi­te­to iš­va­da… kai ji bus, tai ir ap­svars­ty­si­me. A. Ged­vi­lie­nė – per šo­ni­nį mik­ro­fo­ną.<text:s/></text:p>
        <text:p text:style-name="Roman"><text:span text:style-name="T2152">A. GEDVILIENĖ</text:span><text:span text:style-name="T2153"><text:s/></text:span><text:span text:style-name="T2154">(</text:span><text:span text:style-name="T2155">TS-LKDF</text:span><text:span text:style-name="T2156">)</text:span><text:span text:style-name="T2157">.<text:s/></text:span>Aš pra­šau jį skir­ti šio­je se­si­jo­je, nes jis tik­rai tu­ri pa­si­vy­ti vi­są že­mės pa­ke­tą. Rei­ka­lin­gas ly­di­ma­sis.<text:s/></text:p>
        <text:p text:style-name="Roman"><text:span text:style-name="T2158">PIRMININKAS.</text:span><text:s/>Tai siū­ly­ki­te ta­da, pa­vyz­džiui, da­tą.<text:s/></text:p>
        <text:p text:style-name="Roman"><text:span text:style-name="T2159">A. GEDVILIENĖ</text:span><text:span text:style-name="T2160"><text:s/></text:span><text:span text:style-name="T2161">(</text:span><text:span text:style-name="T2162">TS-LKDF</text:span><text:span text:style-name="T2163">)</text:span><text:span text:style-name="T2164">.</text:span><text:span text:style-name="T2165"><text:s/></text:span><text:span text:style-name="T2166">Jei</text:span><text:span text:style-name="T2167">­gu ga</text:span><text:span text:style-name="T2168">­li</text:span><text:span text:style-name="T2169">­ma, sku</text:span><text:span text:style-name="T2170">­bos tvar</text:span><text:span text:style-name="T2171">­ka, o mes ap</text:span><text:span text:style-name="T2172">­svars</text:span><text:span text:style-name="T2173">­ty</text:span><text:span text:style-name="T2174">­si</text:span><text:span text:style-name="T2175">­me ki</text:span><text:span text:style-name="T2176">­tą sa</text:span><text:span text:style-name="T2177">­vai</text:span><text:span text:style-name="T2178">­tę jį.<text:s/></text:span></text:p>
        <text:p text:style-name="P2179"><text:span text:style-name="T2180">PIRMININKAS.</text:span><text:span text:style-name="T2181"><text:s/>Ge</text:span><text:span text:style-name="T2182">­rai, ki</text:span><text:span text:style-name="T2183">­tą sa</text:span><text:span text:style-name="T2184">­vai</text:span><text:span text:style-name="T2185">­tę jūs ap</text:span><text:span text:style-name="T2186">­svars</text:span><text:span text:style-name="T2187">­ty</text:span><text:span text:style-name="T2188">­si</text:span><text:span text:style-name="T2189">­te ko</text:span><text:span text:style-name="T2190">­mi</text:span><text:span text:style-name="T2191">­te</text:span><text:span text:style-name="T2192">­te. Tai ta</text:span><text:span text:style-name="T2193">­da ki</text:span><text:span text:style-name="T2194">­tą ket</text:span><text:span text:style-name="T2195">­vir</text:span><text:span text:style-name="T2196">­ta</text:span><text:span text:style-name="T2197">­die</text:span><text:span text:style-name="T2198">­nį?<text:s/></text:span></text:p>
        <text:p text:style-name="P2199"><text:span text:style-name="T2200">A. GEDVILIENĖ</text:span><text:span text:style-name="T2201"><text:s/></text:span><text:span text:style-name="T2202">(</text:span><text:span text:style-name="T2203">TS-LKDF</text:span><text:span text:style-name="T2204">)</text:span><text:span text:style-name="T2205">.<text:s/></text:span>Ne.<text:s/></text:p>
        <text:p text:style-name="Roman"><text:span text:style-name="T2206">PIRMININKAS.</text:span><text:s/>Ge­rai. Tai gal ant­ra­die­nį?<text:s/></text:p>
        <text:p text:style-name="Roman"><text:span text:style-name="T2207">A. GEDVILIENĖ</text:span><text:span text:style-name="T2208"><text:s/></text:span><text:span text:style-name="T2209">(</text:span><text:span text:style-name="T2210">TS-LKDF</text:span><text:span text:style-name="T2211">)</text:span><text:span text:style-name="T2212">.<text:s/></text:span>Įra­šy­ki­te į ant­ra­die­nį.<text:s/></text:p>
        <text:p text:style-name="Roman"><text:span text:style-name="T2213">PIRMININKAS.</text:span><text:s/>Įra­šo­me į at­ei­nan­tį ant­ra­die­nį.<text:s/></text:p>
        <text:p text:style-name="Roman"><text:span text:style-name="T2214">A. GEDVILIENĖ</text:span><text:span text:style-name="T2215"><text:s/></text:span><text:span text:style-name="T2216">(</text:span><text:span text:style-name="T2217">TS-LKDF</text:span><text:span text:style-name="T2218">)</text:span><text:span text:style-name="T2219">.<text:s/></text:span>Įra­šy­ki­te į ant­ra­die­nį.<text:s/></text:p>
        <text:p text:style-name="Roman"><text:span text:style-name="T2220">PIRMININKAS.</text:span><text:s/>27 die­ną, ant­ra­die­nį. Ga­li­me ben­dru su­ta­ri­mu? Da­bar jau vi­siems tin­ka? (<text:span text:style-name="T2221">Bal</text:span><text:span text:style-name="T2222">­sai sa</text:span><text:span text:style-name="T2223">­lė</text:span><text:span text:style-name="T2224">­je</text:span>) Il­ga dar­bo­tvarkė, o ką? Ne pir­mą kar­tą. (<text:span text:style-name="T2225">Bal</text:span><text:span text:style-name="T2226">­sai sa</text:span><text:span text:style-name="T2227">­lė</text:span><text:span text:style-name="T2228">­je</text:span>) Da­bar jau pa­sky­rė­me kaip pa­pil­do­mą. (<text:span text:style-name="T2229">Bal</text:span><text:span text:style-name="T2230">­sai sa</text:span><text:span text:style-name="T2231">­lė</text:span><text:span text:style-name="T2232">­je</text:span>) Pa­lau­ki­te, aš jums įjung­siu cen­tri­nį mik­ro­fo­ną. Pra­šom.<text:s/></text:p>
        <text:p text:style-name="Roman"><text:span text:style-name="T2233">V. PRANCKIETIS</text:span><text:s/><text:span text:style-name="T2234">(</text:span><text:span text:style-name="T2235">LSF</text:span><text:span text:style-name="T2236">)</text:span>. Siū­lau ne­skir­ti kaip pa­pil­do­mo Kai­mo rei­ka­lų ko­mi­te­to, nes tar­nau­jan­tis ko­mi­te­tas pa­ra­šys rei­ka­lin­gą iš­va­dą.<text:s/></text:p>
        <text:p text:style-name="Roman"><text:span text:style-name="T2237">PIRMININKAS.</text:span><text:s/>Siū­lo­te, kad ne­rei­kia pa­pil­do­mo ir taip bus grei­čiau, taip? Ga­li­me pri­tar­ti ben­dru su­ta­ri­mu? Ge­rai. Pa­tiks­li­no­me, su­si­ta­rė­me vi­si vie­nin­gai. Tvar­ka.<text:s/></text:p>
        <text:p text:style-name="Roman">To­liau. Da­bar jau nė­ra dėl ko bal­suo­ti šia­me eta­pe, bet su re­zer­vi­niais li­ko dar ke­tu­ri klau­si­mai. Tai gal, ger­bia­mi ko­le­gos, po kiek­vie­no ir bal­suo­ja­me, čia jų daug ne­li­ko? Ge­rai.</text:p>
        <text:p text:style-name="Roman"/>
        <text:p text:style-name="Laikas">15.28 val.<text:s/></text:p>
        <text:p text:style-name="Roman12"><text:span text:style-name="T2238">Ke</text:span><text:span text:style-name="T2239">­lių prie</text:span><text:span text:style-name="T2240">­žiū</text:span><text:span text:style-name="T2241">­ros ir plėt</text:span><text:span text:style-name="T2242">­ros pro</text:span><text:span text:style-name="T2243">­gra</text:span><text:span text:style-name="T2244">­mos fi</text:span><text:span text:style-name="T2245">­nan</text:span><text:span text:style-name="T2246">­sa</text:span><text:span text:style-name="T2247">­vi</text:span><text:span text:style-name="T2248">­mo įsta</text:span><text:span text:style-name="T2249">­ty</text:span><text:span text:style-name="T2250">­mo Nr. VIII-2032 9 straips</text:span><text:span text:style-name="T2251">­nio</text:span><text:s/>pa­kei­ti­mo įsta­ty­mo pro­jek­tas<text:s/>Nr. XIVP-2426(2) (<text:span text:style-name="T2252">pa</text:span><text:span text:style-name="T2253">­tei</text:span><text:span text:style-name="T2254">­ki</text:span><text:span text:style-name="T2255">­mas</text:span>)</text:p>
        <text:p text:style-name="Roman"/>
        <text:p text:style-name="Roman">Dar­bo­tvarkės 2-10 klau­si­mas – Ke­lių prie­žiū­ros ir plėt­ros pro­gra­mos fi­nan­sa­vi­mo įsta­ty­mo 9 straips­nio pa­kei­ti­mo įsta­ty­mo pro­jek­tas<text:s/>Nr. XIVP-2426(2). Ger­bia­ma Ri­ta Ta­ma­šu­nie­ne, pra­šom į tri­bū­ną. Pa­tei­ki­mas.<text:s/></text:p>
        <text:p text:style-name="Roman"><text:span text:style-name="T2256">R. TAMAŠUNIENĖ</text:span><text:span text:style-name="T2257"><text:s/></text:span><text:span text:style-name="T2258">(</text:span><text:span text:style-name="T2259">MSNG</text:span><text:span text:style-name="T2260">)</text:span><text:span text:style-name="T2261">.<text:s/></text:span>Ačiū, pir­mi­nin­ke. Mie­li ko­le­gos, tei­kiu įsta­ty­mo pro­jek­tą, kad bent iš da­lies pa­di­din­tu­me ir taip men­ką fi­nan­sa­vi­mo da­lį, ski­ria­mą sa­vi­val­dy­bėms ir vie­ti­nės reikš­mės ke­liams. Ma­no pa­siū­ly­mas dėl įsta­ty­mo pro­jek­to – pa­nai­kin­ti re­zer­vą, ku­riuo dis­po­nuo­ja Su­si­sie­ki­mo mi­nis­te­ri­ja. Jis yra su­da­ry­tas bū­tent iš 33 %<text:span text:style-name="T2262">,</text:span><text:s/>ski­ria­mų sa­vi­val­dy­bėms, ir yra ski­ria­mas svar­biems vals­ty­bės ob­jek­tams, vie­ti­nės reikš­mės ke­liams. Vos ke­lios sa­vi­val­dy­bės, be abe­jo, ga­li ati­tik­ti to­kius kri­te­ri­jus, bet jei­gu kar­tą jau vals­ty­bė pa­sa­kė, kad šis ob­jek­tas yra svar­bus vals­ty­bei, tai, ma­no ver­ti­ni­mu, fi­nan­sa­vi­mą ir tu­rė­tų skir­ti Vy­riau­sy­bė, vals­ty­bė iš re­zer­vo, iš pa­pil­do­mo fon­do ar­ba bent iš da­lies, ski­ria­mos vals­ty­bi­nės reikš­mės ke­liams, o ne iš sa­vi­val­dy­bių da­lies. To­dėl aš siū­lau tuos 9 %, ku­rie šiais me­tais su­da­rė 16 mln.<text:s/>Kiek­vie­nais me­tais ta su­ma ga­li kis­ti, nes yra žo­de­lis „iki“. Nė kar­to ne­bu­vo tai pa­da­ry­ta ir mak­si­ma­lus pro­cen­tas yra iš­nau­do­ja­mas bū­tent iš sa­vi­val­dy­bių da­lies, su­da­rant re­zer­vi­nį fon­dą. Ir tie 16 mln.<text:s/>pro­por­cin­gai, ne­kei­čiant tai­syk­lių, pa­gal gy­ven­to­jų skai­čių ir ke­lių il­gį bū­tų pa­skirs­ty­ti ati­tin­ka­mai vi­soms sa­vi­val­dy­bėms. Siū­lau pri­tar­ti po pa­tei­ki­mo ir gal­būt svars­tant,<text:s/>be abe­jo, ru­dens se­si­jo­je, at­si­ras dau­giau pa­siū­ly­mų, kaip mes ga­lė­tu­me iš es­mės di­din­ti fi­nan­sa­vi­mą šiai svar­biai sri­čiai. Ko­dėl jūs ma­n iš­jun­gė­te? Ačiū už ne­ty­čia. Ji yra svar­bi gy­ven­to­jams ir mes vi­są­laik su­lau­kia­me dau­giau­sia klau­si­mų bū­tent dėl ši­tos sri­ties. Pra­šau po pa­tei­ki­mo pri­tar­ti.</text:p>
        <text:p text:style-name="Roman"><text:span text:style-name="T2263">PIRMININKAS.</text:span><text:s/>Dė­ko­ju. Jū­sų nie­kas ne­no­ri pa­klaus­ti, tai da­bar bus iš­kart mo­ty­vai. Už – ger­bia­mas Č. Ol­šev­skis.</text:p>
        <text:p text:style-name="Roman"><text:span text:style-name="T2264">Č. OLŠEVSKI</text:span><text:span text:style-name="T2265"><text:s/></text:span><text:span text:style-name="T2266">(</text:span><text:span text:style-name="T2267">MSNG</text:span><text:span text:style-name="T2268">)</text:span><text:span text:style-name="T2269">.</text:span><text:s/>La­bai ačiū. Įsta­ty­mo pro­jek­tu sie­kia­ma pa­nai­kin­ti Ke­lių prie­žiū­ros ir plėt­ros pro­gra­mos re­zer­vą, ku­ris su­da­ro­mas, kaip ma­to­me, iš sa­vi­val­dy­bėms ski­ria­mos 33 %<text:s/>lė­šų da­lies. KPPP re­zer­vo lė­šos pa­skirs­to­mos Vy­riau­sy­bės nu­sta­ty­ta tvar­ka, kaip ma­to­me, tik at­rink­tiems vals­ty­bei svar­biems vie­ti­nės reikš­mės ke­lių ob­jek­tams. Iš­ei­na taip, kad pa­gal nu­sta­ty­tus kri­te­ri­jus vos ke­lios sa­vi­val­dy­bės ga­li pre­ten­duo­ti į šią lė­šų da­lį, ta­čiau li­ku­sioms sa­vi­val­dy­bėms taip pat ne­pa­kan­ka lė­šų bū­ti­niau­siems ke­lių prie­žiū­ros dar­bams. Tuo la­biau, iš­au­gus ke­lių dar­bų kai­noms, vis ma­žiau įren­gia­ma nau­jų as­fal­tuo­tos dan­gos ke­lių, ki­tų ke­lių in­fra­struk­tū­ros ob­jek­tų. To­dėl mes su ko­le­ge ger­bia­ma po­nia Ri­ta ir siū­lo­me 9 %, šiais me­tais, kaip bu­vo pa­mi­nė­ta, apie 16 mln.<text:s/>eu­rų pa­di­din­ti sa­vi­val­dy­bių KPPP lė­šų da­lį ne­di­di­nant ben­dro­jo pro­gra­mos fi­nan­sa­vi­mo. Pra­šo­me šį tei­kia­mą pro­jek­tą pa­lai­ky­ti. La­bai ačiū.</text:p>
        <text:p text:style-name="Roman"><text:span text:style-name="T2270">PIRMININKAS.</text:span><text:s/>Dė­ko­ju. Prieš – ger­bia­ma I. Ši­mo­ny­tė.<text:s/></text:p>
        <text:p text:style-name="Roman"><text:span text:style-name="T2271">I. ŠIMONYTĖ</text:span><text:span text:style-name="T2272"><text:s/></text:span><text:span text:style-name="T2273">(</text:span><text:span text:style-name="T2274">TS-LKDF</text:span><text:span text:style-name="T2275">)</text:span><text:span text:style-name="T2276">.</text:span><text:span text:style-name="T2277"><text:s/></text:span><text:span text:style-name="T2278">La</text:span><text:span text:style-name="T2279">­bai ačiū. Mes jau ši</text:span><text:span text:style-name="T2280">­tą klau</text:span><text:span text:style-name="T2281">­si</text:span><text:span text:style-name="T2282">­mą svars</text:span><text:span text:style-name="T2283">­to</text:span><text:span text:style-name="T2284">­me tur</text:span><text:span text:style-name="T2285">­būt ko</text:span><text:span text:style-name="T2286">­kį ket</text:span><text:span text:style-name="T2287">­vir</text:span><text:span text:style-name="T2288">­tą<text:s/></text:span>kar­tą ir vis tas pats klau­si­mas: kaip at­si­tin­ka taip, kad iki ra­jo­no sa­vi­val­dy­bės ke­lio su­tvar­ky­ti nė­ra iš ko, o pas­kui jau kaž­kaip nuo ra­jo­no sa­vi­val­dy­bės<text:s/><text:span text:style-name="T2289">ru</text:span><text:span text:style-name="T2290">­be</text:span><text:span text:style-name="T2291">­žiaus</text:span><text:s/><text:span text:style-name="T2292">tie ke</text:span><text:span text:style-name="T2293">­liai ima ir su</text:span><text:span text:style-name="T2294">­si</text:span><text:span text:style-name="T2295">­tvar</text:span><text:span text:style-name="T2296">­ko.<text:s/></text:span>Jūs pui­kiai su­pran­ta­te, apie ko­kius pro­jek­tus čia kal­ba­ma. Taip, jie daž­nai yra di­džiuo­siuo­se mies­tuo­se, ta­čiau tai yra la­bai svar­bios ko­mu­ni­ka­ci­jos vi­siems, įskai­tant ir tų pa­čių ra­jo­nų žmo­nes. Man at­ro­do, kad aš čia ma­tau to­kį gud­ra­vi­mą ir ban­dy­mą tie­siog<text:s/><text:span text:style-name="T2297">kal</text:span><text:span text:style-name="T2298">­drą</text:span><text:s/>per­si­temp­ti į sa­vo rin­ki­mų<text:s/>apy­gar­das. Vis dėl­to kas mums tu­rė­tų rū­pė­ti – mums tu­rė­tų rū­pė­ti, kad in­fra­s­truk­tū­ra bū­tų tin­ka­ma vi­siems gy­ven­to­jams, ver­slams ir kad bū­tų pir­miau­sia fi­nan­suo­ja­ma ta in­fra­struk­tū­ra, ku­ri am­ži­nai chro­niš­kai iki šiol kaž­kaip su­lauk­da­vo per ma­žai dė­me­sio, tai yra ta in­fra­struk­tū­ra, ku­ri yra na­cio­na­li­nė. Tos gat­vės, ku­rios tech­niš­kai yra gat­vės sa­vi­val­dy­bė­se, vis dėl­to yra dau­giau ne­gu tik gat­vės ko­kio nors di­džio­jo mies­to sa­vi­val­dy­bė­je.<text:s/></text:p>
        <text:p text:style-name="Roman">Aš siū­ly­čiau prie tos dis­ku­si­jos ne­grįž­ti, siū­ly­čiau šį pro­jek­tą at­mes­ti. Kaip po­nia Ri­ta sa­kė, ga­li­ma svars­ty­ti, kaip iš es­mės pa­di­din­ti ke­lių fi­nan­sa­vi­mą, tai aš ga­liu pa­sa­ky­ti la­bai pa­pras­tą at­sa­ky­mą: iš es­mės pa­di­din­ti ke­lių fi­nan­sa­vi­mą bus ga­li­ma tik ta­da, kai iš es­mės bus pa­di­din­tos vals­ty­bės biu­dže­to pa­ja­mos ir vals­ty­bė ga­lės dau­giau lė­šų skir­ti at­ski­roms sri­ti­ms, įskai­tant ir ke­lių prie­žiū­rą.</text:p>
        <text:p text:style-name="Roman"><text:span text:style-name="T2299">PIRMININKAS.</text:span><text:span text:style-name="T2300"><text:s/>Dė</text:span><text:span text:style-name="T2301">­ko</text:span><text:span text:style-name="T2302">­ju. Ga</text:span><text:span text:style-name="T2303">­li</text:span><text:span text:style-name="T2304">­me ap</text:span><text:span text:style-name="T2305">­si</text:span><text:span text:style-name="T2306">­spręs</text:span><text:span text:style-name="T2307">­ti bal</text:span><text:span text:style-name="T2308">­suo</text:span><text:span text:style-name="T2309">­da</text:span><text:span text:style-name="T2310">­mi da</text:span><text:span text:style-name="T2311">­bar dėl šio pro</text:span><text:span text:style-name="T2312">­jek</text:span><text:span text:style-name="T2313">­to iš kar</text:span><text:span text:style-name="T2314">­to. Pra</text:span><text:span text:style-name="T2315">­šom.</text:span></text:p>
        <text:p text:style-name="P2316">Už­si­re­gist­ra­vo 94, bal­sa­vo 92: už – 39, prieš – 34, su­si­lai­kė 19. Tai­gi ne­pri­tar­ta pro­jek­tui. Ką da­ry­si­me, ar at­me­si­me, ar grą­žin­si­me to­bu­lin­ti? Bal­suo­ja­me. Už – tai grą­žin­ti to­bu­lin­ti, o prieš – tai at­mes­ti. Al­ter­na­ty­vus bal­sa­vi­mas.<text:s/></text:p>
        <text:p text:style-name="P2317">Už­si­re­gist­ra­vo 91, bal­sa­vo 90: už – 46, prieš – 44. Tai­gi grą­ži­na­ma to­bu­lin­ti.</text:p>
        <text:p text:style-name="P2318"/>
        <text:p text:style-name="Laikas">15.34 val.</text:p>
        <text:p text:style-name="Roman12">As­mens var­do ir pa­var­dės ra­šy­mo do­ku­men­tuo­se įsta­ty­mo<text:s/>Nr. XIV-903 3 ir 4 straips­nių pa­kei­ti­mo įsta­ty­mo pro­jek­tas<text:s/>Nr. XIVP-1952(3) (<text:span text:style-name="T2319">pa</text:span><text:span text:style-name="T2320">­tei</text:span><text:span text:style-name="T2321">­ki</text:span><text:span text:style-name="T2322">­mas</text:span>)</text:p>
        <text:p text:style-name="P2323"/>
        <text:p text:style-name="Roman"><text:span text:style-name="T2324">To</text:span><text:span text:style-name="T2325">­liau 2-12 klau</text:span><text:span text:style-name="T2326">­si</text:span><text:span text:style-name="T2327">­mas –<text:s/></text:span>As­mens var­do ir pa­var­dės ra­šy­mo do­ku­men­tuo­se ke­lių straips­nių pa­kei­ti­mo įsta­ty­mo pro­jek­tas<text:s/>Nr. XIVP-1952. Vėl ger­bia­ma R. Ta­ma­šu­nie­nė.<text:s/>(<text:span text:style-name="T2328">Balsas sa</text:span><text:span text:style-name="T2329">­</text:span><text:span text:style-name="T2330">lė</text:span><text:span text:style-name="T2331">­</text:span><text:span text:style-name="T2332">je: „O regionai…“</text:span>)<text:s/>Re­gio­nai, sa­kė, ne­teiks ši­tų. Ne­teiks, sa­kė, ši­tų. Pra­šom.<text:s/></text:p>
        <text:p text:style-name="Roman"><text:span text:style-name="T2333">R. TAMAŠUNIENĖ</text:span><text:span text:style-name="T2334"><text:s/></text:span><text:span text:style-name="T2335">(</text:span><text:span text:style-name="T2336">MSNG</text:span><text:span text:style-name="T2337">)</text:span><text:span text:style-name="T2338">.</text:span><text:s/>Mie­li ko­le­gos, kar­tą jau bu­vau pri­vers­ta pa­to­bu­lin­ti įsta­ty­mo pro­jek­tą – tą ir pa­da­riau. Ma­no ver­ti­ni­mu, se­si­jos pa­bai­ga yra la­bai tin­ka­mas lai­kas. Juo la­biau kad ir Kon­sti­tu­ci­nis Teis­mas, at­si­žvelg­da­mas į ko­le­gų pa­teik­tą krei­pi­mą­si, ėmė­si pro­ce­so dėl var­do ir pa­var­dės ra­šy­mo as­mens ta­pa­ty­bės do­ku­men­te ir ver­tins, ar ne­pri­eš­ta­rau­ja Lie­tu­vos Kon­sti­tu­ci­jai. Tai­gi po pa­tei­ki­mo pa­si­vy­tų iš es­mės ga­li­my­bė už­ra­šy­ti var­dą ir pa­var­dę ori­gi­na­liai kar­tu su diak­ri­ti­niais žen­klais ir tuo­met ar­ba mes iš es­mės pa­sa­ky­tu­me ne, ar­ba iš es­mės iš­spręs­tu­me pro­ble­mą ir kiek­vie­nas ga­lė­tų už­si­ra­šy­ti sa­vo var­dą ir pa­var­dę kaip iden­ti­fi­ka­ci­nį žy­me­nį, ku­ris tik­rai kal­bant apie lie­tu­vių kal­bą, apie įtvir­tin­tą Kon­sti­tu­ci­jo­je pa­gar­bos mū­sų vals­ty­bi­nei kal­bai prin­ci­pą…<text:s/>ne­pa­žei­džia, nes nie­kas ne­si­kė­si­na į lie­tu­vių kal­bą, jos var­to­ji­mą ar­ba var­to­ji­mo su­siau­ri­ni­mą…<text:s/></text:p>
        <text:p text:style-name="Roman">Aš dar kar­tą no­riu pa­brėž­ti, kad, ma­no įsi­ti­ki­ni­mu, tai yra mū­sų iden­ti­fi­ka­ci­nis žy­muo, ku­ris pa­ro­do ma­no są­sa­ją su kon­kre­čia tau­ta ir šei­ma, su šei­my­ni­niais ry­šiais, apie ku­riuos čia ir­gi ko­le­ga šian­dien kal­bė­jo iš šios tri­bū­nos. To­dėl aš sie­kiu, kad bū­tų ga­li­ma pa­da­ry­ti vie­no­dą prin­ci­pą vi­sai gru­pei, ku­riai yra skir­tas ir de­di­kuo­tas As­mens var­do ir pa­var­dės ra­šy­mo do­ku­men­tuo­se įsta­ty­mas, ir ne­iš­skir­ti tos gru­pės dar į dvi gru­pes: į tuos, ku­rie ne­tu­ri diak­ri­ti­nių žen­klų ir tą da­ro ar­ba tu­ri ga­li­my­bę pa­da­ry­ti, ir į tuos, ku­rie, tu­rė­da­mi vie­ną ar ki­tą diak­ri­ti­nį žen­klą, ne­ra­šys as­mens ta­pa­ty­bės do­ku­men­te kaž­ko­kio miš­raus va­rian­to, nes ir taip tos pai­nia­vos yra la­bai daug. Dėl to pra­šau po pa­tei­ki­mo pri­tar­ti.<text:s/></text:p>
        <text:p text:style-name="Roman">Tik­rai nei sku­bos tvar­ka, nei ko­kio­mis ypa­tin­go­mis są­ly­go­mis ne­ver­ta pri­im­ti svar­baus įsta­ty­mo pro­jek­to. Tik­rai ver­ta pa­si­telk­ti eks­per­tų nuo­mo­nę, iš­dis­ku­tuo­ti ko­mi­te­tuo­se šį klau­si­mą, su­lauk­ti Kon­sti­tu­ci­nio Teis­mo spren­di­mo, tie­siog pa­ro­dy­ti ge­rą va­lią, kad vis dėl­to vie­ną kar­tą pa­sa­kę – taip, mes ger­bia­me sa­vo pi­lie­čius ki­tos tau­ty­bės ir lei­džia­me tu­rė­ti pa­se var­dą ir pa­var­dę ori­gi­na­lo kal­ba – mes tą prin­ci­pą iš­lai­ky­tu­me iki ga­lo. To­dėl pra­šau pri­tar­ti įsta­ty­mo pro­jek­tui, ku­ris leis­tų įra­šy­ti var­dą ir pa­var­dę ir tų pi­lie­čių, ku­rie tu­ri diak­ri­ti­nius žen­klus var­de ar­ba pa­var­dė­je. Ačiū.</text:p>
        <text:p text:style-name="Roman"><text:span text:style-name="T2339">PIRMININKAS.</text:span><text:s/>Dė­ko­ju. Da­bar jū­sų no­ri pa­klaus­ti ger­bia­mas S. Tu­mė­nas. Pra­šau.</text:p>
        <text:p text:style-name="Roman"><text:span text:style-name="T2340">S. TUMĖNAS</text:span><text:s/><text:span text:style-name="T2341">(</text:span><text:span text:style-name="T2342">LVŽSF</text:span><text:span text:style-name="T2343">)</text:span>.<text:span text:style-name="T2344"><text:s/>Ačiū, po</text:span><text:span text:style-name="T2345">­sė</text:span><text:span text:style-name="T2346">­džio pir</text:span><text:span text:style-name="T2347">­mi</text:span><text:span text:style-name="T2348">­nin</text:span><text:span text:style-name="T2349">­ke. Ger</text:span><text:span text:style-name="T2350">­bia</text:span><text:span text:style-name="T2351">­ma pra</text:span><text:span text:style-name="T2352">­ne</text:span><text:span text:style-name="T2353">­šė</text:span><text:span text:style-name="T2354">­ja, ste</text:span><text:span text:style-name="T2355">­bi</text:span><text:span text:style-name="T2356">­na</text:span><text:span text:style-name="T2357">­te sa</text:span><text:span text:style-name="T2358">­vo<text:s/></text:span>už­si­spy­ri­mu. Ką tik prem­je­rė pa­sa­kė, kad pra­ei­tą sa­vo pro­jek­tą tei­kė­te ket­vir­tą kar­tą. Ši­tą pro­jek­tą, ku­rį pri­sta­to­te, tei­kia­te jau ir­gi ne pir­mą kar­tą.<text:s/></text:p>
        <text:p text:style-name="Roman">Tai pir­ma. Pra­šom pa­neig­ti ar­ba pa­tvir­tin­ti mū­sų su ko­le­ga R. Šar­knic­ku iš­sa­ky­tą tei­gi­nį, kai Sei­mas jū­sų tei­ki­mu pa­tvir­ti­no, įtei­si­no tris sve­ti­mas rai­des, kad tai bus tik<text:s/>Pan­do­ros skry­nios ati­da­ry­mas, kad tai bus tik sa­vo­tiš­kas pa­si­tre­ni­ra­vi­mas. Pir­ma.<text:s/></text:p>
        <text:p text:style-name="Roman">An­tra. Aš su­pras­čiau, jei­gu jūs bū­tu­mė­te bu­vu­si ki­tos mi­nis­te­ri­jos va­do­vė, bet da­bar bu­vo­te VRM va­do­vė, kur tei­sės ak­tai, įsta­ty­mai yra šven­tas da­ly­kas, ypač Kon­sti­tu­ci­nio Teis­mo spren­di­mai. Kon­sti­tu­ci­nis Teis­mas tris ke­tu­ris kar­tus jau iš­sa­kė sa­vo<text:s/>po­zi­ci­ją, sa­vo nuo­mo­nę ir jūs vi­sa tai ig­no­ruo­ja­te.</text:p>
        <text:p text:style-name="Roman"><text:span text:style-name="T2359">PIRMININKAS.</text:span><text:s/>Lai­kas.</text:p>
        <text:p text:style-name="Roman"><text:span text:style-name="T2360">S. TUMĖNAS</text:span><text:s/><text:span text:style-name="T2361">(</text:span><text:span text:style-name="T2362">LVŽSF</text:span><text:span text:style-name="T2363">)</text:span>.<text:s/>Kaip ga­li­ma ty­čio­tis tiek iš Kon­sti­tu­ci­nio…</text:p>
        <text:p text:style-name="Roman"><text:span text:style-name="T2364">PIRMININKAS.</text:span><text:s/>Dė­ko­ju, lai­kas.</text:p>
        <text:p text:style-name="Roman"><text:span text:style-name="T2365">S. TUMĖNAS</text:span><text:s/><text:span text:style-name="T2366">(</text:span><text:span text:style-name="T2367">LVŽSF</text:span><text:span text:style-name="T2368">)</text:span>.<text:s/>…Teis­mo? Ačiū.<text:s/></text:p>
        <text:p text:style-name="Roman"><text:span text:style-name="T2369">R. TAMAŠUNIENĖ</text:span><text:span text:style-name="T2370"><text:s/></text:span><text:span text:style-name="T2371">(</text:span><text:span text:style-name="T2372">MSNG</text:span><text:span text:style-name="T2373">)</text:span><text:span text:style-name="T2374">. Apie Pan</text:span><text:span text:style-name="T2375">­do</text:span><text:span text:style-name="T2376">­ros skry</text:span><text:span text:style-name="T2377">­nią. Na, ne to</text:span><text:span text:style-name="T2378">­kia jau di</text:span><text:span text:style-name="T2379">­de</text:span><text:span text:style-name="T2380">­lė ta Pan</text:span><text:span text:style-name="T2381">­do</text:span><text:span text:style-name="T2382">­ros skry</text:span><text:span text:style-name="T2383">­nia. Tai vi</text:span><text:span text:style-name="T2384">­so la</text:span><text:span text:style-name="T2385">­bo žen</text:span><text:span text:style-name="T2386">­klai. Mū</text:span><text:span text:style-name="T2387">­sų vals</text:span><text:span text:style-name="T2388">­ty</text:span><text:span text:style-name="T2389">­bė</text:span><text:span text:style-name="T2390">­je tik</text:span><text:span text:style-name="T2391">­rai ne</text:span><text:span text:style-name="T2392">­ra</text:span><text:span text:style-name="T2393">­si</text:span><text:span text:style-name="T2394">­me vi</text:span><text:span text:style-name="T2395">­sų ga</text:span><text:span text:style-name="T2396">­li</text:span><text:span text:style-name="T2397">­mų tau</text:span><text:span text:style-name="T2398">­ty</text:span><text:span text:style-name="T2399">­bių pi</text:span><text:span text:style-name="T2400">­lie</text:span><text:span text:style-name="T2401">­čių, nes čia kal</text:span><text:span text:style-name="T2402">­ba</text:span><text:span text:style-name="T2403">­me apie pi</text:span><text:span text:style-name="T2404">­lie</text:span><text:span text:style-name="T2405">­čius, o yra, sa</text:span><text:span text:style-name="T2406">­ky</text:span><text:span text:style-name="T2407">­ki</text:span><text:span text:style-name="T2408">­me, ke</text:span><text:span text:style-name="T2409">­lių tau</text:span><text:span text:style-name="T2410">­ty</text:span><text:span text:style-name="T2411">­bių žmo</text:span><text:span text:style-name="T2412">­nės (tos rai</text:span><text:span text:style-name="T2413">­dės su diak</text:span><text:span text:style-name="T2414">­ri</text:span><text:span text:style-name="T2415">­ti</text:span><text:span text:style-name="T2416">­niais</text:span><text:span text:style-name="T2417"><text:s/>žen</text:span><text:span text:style-name="T2418">­klais, len</text:span><text:span text:style-name="T2419">­kų kal</text:span><text:span text:style-name="T2420">­bo</text:span><text:span text:style-name="T2421">­je jų vi</text:span><text:span text:style-name="T2422">­so la</text:span><text:span text:style-name="T2423">­bo gal ke</text:span><text:span text:style-name="T2424">­tu</text:span><text:span text:style-name="T2425">­rių rei</text:span><text:span text:style-name="T2426">­kia) ir ga</text:span><text:span text:style-name="T2427">­lė</text:span><text:span text:style-name="T2428">­tų už</text:span><text:span text:style-name="T2429">­si</text:span><text:span text:style-name="T2430">­ra</text:span><text:span text:style-name="T2431">­šy</text:span><text:span text:style-name="T2432">­ti ori</text:span><text:span text:style-name="T2433">­gi</text:span><text:span text:style-name="T2434">­na</text:span><text:span text:style-name="T2435">­lo kal</text:span><text:span text:style-name="T2436">­ba.<text:s/></text:span></text:p>
        <text:p text:style-name="Roman"><text:span text:style-name="T2437">Mie</text:span><text:span text:style-name="T2438">­las ko</text:span><text:span text:style-name="T2439">­le</text:span><text:span text:style-name="T2440">­ga, mū</text:span><text:span text:style-name="T2441">­sų po</text:span><text:span text:style-name="T2442">­sė</text:span><text:span text:style-name="T2443">­džių sa</text:span><text:span text:style-name="T2444">­lė</text:span><text:span text:style-name="T2445">­je yra dvi ko</text:span><text:span text:style-name="T2446">­le</text:span><text:span text:style-name="T2447">­gės, ku</text:span><text:span text:style-name="T2448">­rios jau tu</text:span><text:span text:style-name="T2449">­ri ne</text:span><text:span text:style-name="T2450">­lie</text:span><text:span text:style-name="T2451">­tu</text:span><text:span text:style-name="T2452">­viš</text:span><text:span text:style-name="T2453">­kas pa</text:span><text:span text:style-name="T2454">­var</text:span><text:span text:style-name="T2455">­des.<text:s/></text:span>Ar mes čia pa­ju­to­me di­de­lį dis­kom­for­tą, ar kaip nors<text:s/>nu­ken­tė­jo mū­sų kal­bi­nė raiš­ka Sei­me? Ne­ma­nau.</text:p>
        <text:p text:style-name="Roman">Ant­ras da­ly­kas. Jūs mi­nė­jo­te Kon­sti­tu­ci­nio Teis­mo spren­di­mus. Jie nė­ra pa­si­sa­kę, kad taip įvyk­dy­ti ne­ga­li­ma. Jie kaip tik yra pa­si­sa­kę, kad net ir mū­sų Kal­bos ko­mi­si­jos, Kal­bos ins­pek­ci­jos spren­di­mai nė­ra pri­va­lo­mi, o yra re­ko­men­da­ci­nio po­bū­džio.<text:s/></text:p>
        <text:p text:style-name="Roman">Vis dėl­to įsta­ty­mo pro­jek­tą, ku­rį pa­ren­gė su tri­mis rai­dė­mis, tai pa­ren­gė Vy­riau­sy­bė. Ke­liu to­kį re­to­ri­nį klau­si­mą: ar Vy­riau­sy­bė ne­si­lai­ko Kon­sti­tu­ci­jos? Tik­riau­siai ne. Man at­ro­do, tas kom­pro­mi­sas bu­vo ras­tas.<text:s/></text:p>
        <text:p text:style-name="Roman">Aš no­riu pa­sa­ky­ti, kad ta vie­na rai­dė, kal­bant apie len­kų tau­ty­bės žmo­nes, tik­rai iš­spren­dė da­lį klau­si­mų, dvi­gar­siai iš­spren­dė tuos klau­si­mus, bet taip pat su­skirs­tė žmo­nes į tuos, ku­rie ga­li įgy­ven­din­ti sa­vo tei­sę, ir į tuos, ku­rie tie­siog ne­ga­li įgy­vendin­ti. Ma­no ver­ti­ni­mu, ji­nai tu­ri bū­ti vie­no­dai tai gru­pei, ku­ri<text:s/>tu­ri tei­sę<text:s/>pa­si­nau­do­ti, trak­tuo­ja­ma. Da­bar mes vie­ną gru­pę dis­kri­mi­nuo­ja­me, ki­tai lei­džia­me.<text:s/></text:p>
        <text:p text:style-name="Roman">Štai čia aš įžvel­giu prieš­ta­ra­vi­mą Kon­sti­tu­ci­jai, nes Kon­sti­tu­ci­jo­je pa­ra­šy­ta, kad pi­lie­čiai tu­ri vie­no­das tei­ses ir pa­rei­gas sa­vo vals­ty­bė­je. Man at­ro­do, aš jums at­sa­kiau į tuos klau­si­mus.</text:p>
        <text:p text:style-name="Roman"><text:span text:style-name="T2456">PIRMININKAS.</text:span><text:s/>Dė­ko­ju. Da­bar klau­sia R. Šar­knic­kas.<text:s/></text:p>
        <text:p text:style-name="Roman"><text:span text:style-name="T2457">R. ŠARKNICKAS</text:span><text:s/><text:span text:style-name="T2458">(</text:span><text:span text:style-name="T2459">LVŽSF</text:span><text:span text:style-name="T2460">)</text:span>. Po S. Tu­mė­no klau­si­mo jū­sų at­sa­ky­mas ma­nęs tik­rai, ger­bia­ma Ri­ta, ne­įti­ki­no. Jūs ban­do­te iš­lie­tu­vin­ti mū­sų kal­bą jau gal ket­vir­tą kar­tą, kad mū­sų iden­ti­te­tas ir to­liau tap­tų sil­pnas. Vi­sų pir­ma tai bu­vo pa­sas, da­bar pi­lie­čiai, rai­dės ir pa­na­šiai.<text:s/></text:p>
        <text:p text:style-name="Roman">Aš tik­rai pra­šy­čiau čia, sa­lė­je, esan­čių Sei­mo na­rių, ku­rie dė­jo ran­ką ant Kon­sti­tu­ci­jos, lai­ky­tis Kon­sti­tu­ci­jos ir sau­go­ti vals­ty­bi­nę lie­tu­vių kal­bą, ir gerb­ti tau­ti­nes ma­žu­mas taip, kaip ger­bia Pran­cū­zi­ja, pa­ti Len­ki­ja ir ki­tos vals­ty­bės.<text:s/></text:p>
        <text:p text:style-name="Roman">Ma­no klau­si­mas bū­tų toks: ar su­tik­tu­mė­te, jei­gu lie­tu­viai Len­ki­jo­je taip teig­tų? Ma­nau, kad tai bū­tų tik­rai ne­rim­tas at­sa­ky­mas, bet po­li­tiš­kai, no­rė­da­ma, kad įvyk­tų šis jū­sų pro­jek­tas, ko ge­ro, at­sa­ky­si­te taip. Bet ži­nau, kad len­kai stip­riai lai­ko sa­vo vals­ty­bi­nę kal­bą ir ne­lei­džia sve­ti­moms rai­dėms at­ei­ti į jų kal­bą. Ačiū.</text:p>
        <text:p text:style-name="Roman"><text:span text:style-name="T2461">R. TAMAŠUNIENĖ</text:span><text:span text:style-name="T2462"><text:s/></text:span><text:span text:style-name="T2463">(</text:span><text:span text:style-name="T2464">MSNG</text:span><text:span text:style-name="T2465">)</text:span><text:span text:style-name="T2466">.</text:span><text:s/>La­bai ačiū. Aš no­riu pa­sa­ky­ti: ma­no su­lie­tu­vin­ta pa­var­dė ir to­kia gal la­biau lie­tu­viš­ka, nei kad bu­vo pir­mi­nė ma­no vy­ro se­ne­lio pa­var­dė, ne­su­po­na­vo, kad aš jau­čiuo­si ma­žiau len­kė ar­ba ki­taip sa­vo tra­di­ci­jas puo­se­lė­ju. Vi­sai ne. Aš tu­riu su­lie­tu­vin­tą pa­var­dę ir man ne­da­rė įta­kos ma­no ap­si­spren­di­mui ir ma­no ta­pa­ty­bei. Aš no­riu tai pa­sa­ky­ti. Vie­nas da­ly­kas.</text:p>
        <text:p text:style-name="Roman">Ant­ras da­ly­kas. Ar Len­ki­ja? Taip, Len­ki­ja da­bar ir jau se­niai, kai lie­tu­viai no­rė­da­vo ar­ba Len­ki­jos pi­lie­čiai, su­si­tuo­kę su lie­tu­viais (to­kių mes sa­vo kraš­te tu­ri­me ne­ma­žai šei­mų), lie­tu­viš­ką pa­var­dę įra­šy­ti, tą pa­čią Ur­ba­no­vič, bet lie­tu­viš­kai, nes vy­ro pa­var­dė yra su lie­tu­viš­ka č, tai tą net ran­ka pa­da­ry­da­vo pa­se ir už­kli­juo­da­vo tą la­mi­na­tą. Ir da­bar Len­ki­jo­je yra to­kia tei­sė. Rei­kia ja nau­do­tis ir tik­rai ra­gi­nu vi­sus lie­tu­vius, nes jų ta­me kraš­te taip pat nė­ra daug, yra miš­rios šei­mos, tą sa­vo ta­pa­ty­bę puo­se­lė­ti vi­sais įma­no­mais bū­dais.<text:s/></text:p>
        <text:p text:style-name="Roman">Aš ma­nau, kad mū­sų vals­ty­bės bū­tent vals­ty­bi­nės kal­bos, li­tu­a­nis­ti­nio švie­ti­mo ir pa­sau­lio lie­tu­vių iden­ti­te­to iš­sau­go­ji­mo kryp­tis ir tu­rė­tų bū­ti ta, kad lie­tu­viai, kad ir kur gy­ven­tų pa­sau­ly­je, tap­da­mi net ir tos vals­ty­bės pi­lie­čiais, ga­lė­tų lie­tu­viš­kais raš­me­ni­mis tu­rė­ti as­mens do­ku­men­tuo­se sa­vo var­dą, pa­var­dę, tu­rė­tų ga­li­my­bę pa­se už­ra­šy­ti<text:span text:style-name="T2467">:</text:span><text:s/>lie­tu­vis, lie­tu­vė. Man at­ro­do,<text:s/>tai tik­rai yra ir tos są­sa­jos su sa­vo vals­ty­be,<text:s/>su sa­vo šak­ni­mis, su sa­vo tau­ta bū­tent vie­na iš iš­raiš­kų.<text:s/></text:p>
        <text:p text:style-name="Roman">O kal­bant apie lie­tu­vių kal­bą, taip, ją my­li­me, mes čia gy­ve­na­me, ją puo­se­lė­ja­me, mo­ko­mės, ban­do­me, kiek įma­no­ma, tai­syk­lin­gu­mui skir­ti dė­me­sį. Iš tie­sų tai nė­ra kal­bos da­ly­kas, tai yra as­mens iden­ti­te­tas, as­mens žy­muo ir aš no­riu, kad ma­no žy­muo ati­tik­tų ma­no tau­ty­bę, ro­dy­tų ma­no pri­klau­so­mu­mą tam tik­rai tau­tai, to­dėl aš tik­rai gal­vo­ju, kad mū­sų Kon­sti­tu­ci­ja ir tas įra­šas, kad vi­sų tau­ti­nių ma­žu­mų pi­lie­čiai sa­vo vals­ty­bė­je yra ger­bia­mi, tai tie įsta­ty­mų pro­jek­tai yra tam ir skir­ti.<text:s/></text:p>
        <text:p text:style-name="Roman"><text:span text:style-name="T2468">PIRMININKAS.</text:span><text:s/>Dė­ko­ju. Jū­sų no­ri pa­klaus­ti ger­bia­ma R. Baš­kie­nė.<text:s/></text:p>
        <text:p text:style-name="Roman"><text:span text:style-name="T2469">R. BAŠKIENĖ</text:span><text:span text:style-name="T2470"><text:s/></text:span><text:span text:style-name="T2471">(</text:span><text:span text:style-name="T2472">DFVL</text:span><text:span text:style-name="T2473">)</text:span><text:span text:style-name="T2474">.</text:span><text:span text:style-name="T2475"><text:s/></text:span><text:span text:style-name="T2476">Dė</text:span><text:span text:style-name="T2477">­ko</text:span><text:span text:style-name="T2478">­ju, ger</text:span><text:span text:style-name="T2479">­bia</text:span><text:span text:style-name="T2480">­mas pir</text:span><text:span text:style-name="T2481">­mi</text:span><text:span text:style-name="T2482">­nin</text:span><text:span text:style-name="T2483">­ke</text:span><text:span text:style-name="T2484">.</text:span><text:span text:style-name="T2485"><text:s/></text:span><text:span text:style-name="T2486">G</text:span><text:span text:style-name="T2487">er</text:span><text:span text:style-name="T2488">­bia</text:span><text:span text:style-name="T2489">­mo</text:span><text:span text:style-name="T2490">­ji ko</text:span><text:span text:style-name="T2491">­le</text:span><text:span text:style-name="T2492">­ge, dau</text:span><text:span text:style-name="T2493">­ge</text:span><text:span text:style-name="T2494">­lį me</text:span><text:span text:style-name="T2495">­tų ir dau</text:span><text:span text:style-name="T2496">­ge</text:span><text:span text:style-name="T2497">­lį kar</text:span><text:span text:style-name="T2498">­tų esa</text:span><text:span text:style-name="T2499">­me kal</text:span><text:span text:style-name="T2500">­bė</text:span><text:span text:style-name="T2501">­ję įvai</text:span><text:span text:style-name="T2502">­riau</text:span><text:span text:style-name="T2503">­sio</text:span><text:span text:style-name="T2504">­se kon</text:span><text:span text:style-name="T2505">­fe</text:span><text:span text:style-name="T2506">­ren</text:span><text:span text:style-name="T2507">­ci</text:span><text:span text:style-name="T2508">­jo</text:span><text:span text:style-name="T2509">­se apie pa</text:span><text:span text:style-name="T2510">­gar</text:span><text:span text:style-name="T2511">­bą vals</text:span><text:span text:style-name="T2512">­ty</text:span><text:span text:style-name="T2513">­bi</text:span><text:span text:style-name="T2514">­nei kal</text:span><text:span text:style-name="T2515">­bai, kaip pri</text:span><text:span text:style-name="T2516">­ori</text:span><text:span text:style-name="T2517">­te</text:span><text:span text:style-name="T2518">­tą vi</text:span><text:span text:style-name="T2519">­sų čia, Lie</text:span><text:span text:style-name="T2520">­tu</text:span><text:span text:style-name="T2521">­vo</text:span><text:span text:style-name="T2522">­je, gy</text:span><text:span text:style-name="T2523">­ve</text:span><text:span text:style-name="T2524">­nan</text:span><text:span text:style-name="T2525">­čių tau</text:span><text:span text:style-name="T2526">­tų žmo</text:span><text:span text:style-name="T2527">­nių. Ar ne</text:span><text:span text:style-name="T2528">­ma</text:span><text:span text:style-name="T2529">­no</text:span><text:span text:style-name="T2530">­te, kad vis</text:span><text:span text:style-name="T2531">­gi tiks</text:span><text:span text:style-name="T2532">­lin</text:span><text:span text:style-name="T2533">­giau</text:span><text:span text:style-name="T2534">­sia bū</text:span><text:span text:style-name="T2535">­tų sie</text:span><text:span text:style-name="T2536">­kiant san</text:span><text:span text:style-name="T2537">­tar</text:span><text:span text:style-name="T2538">­vės, o ne su</text:span><text:span text:style-name="T2539">­prie</text:span><text:span text:style-name="T2540">­ši</text:span><text:span text:style-name="T2541">­ni</text:span><text:span text:style-name="T2542">­mo, leis</text:span><text:span text:style-name="T2543">­ti ra</text:span><text:span text:style-name="T2544">­šy</text:span><text:span text:style-name="T2545">­ti vi</text:span><text:span text:style-name="T2546">­sų pir</text:span><text:span text:style-name="T2547">­ma vals</text:span><text:span text:style-name="T2548">­ty</text:span><text:span text:style-name="T2549">­bi</text:span><text:span text:style-name="T2550">­ne kal</text:span><text:span text:style-name="T2551">­ba ir ša</text:span><text:span text:style-name="T2552">­lia ra</text:span><text:span text:style-name="T2553">­šy</text:span><text:span text:style-name="T2554">­ti ta kal</text:span><text:span text:style-name="T2555">­ba, ku</text:span><text:span text:style-name="T2556">­ria pa</text:span><text:span text:style-name="T2557">­gei</text:span><text:span text:style-name="T2558">­dau</text:span><text:span text:style-name="T2559">­ja pi</text:span><text:span text:style-name="T2560">­lie</text:span><text:span text:style-name="T2561">­tis, taip, kaip da</text:span><text:span text:style-name="T2562">­ro Lat</text:span><text:span text:style-name="T2563">­vi</text:span><text:span text:style-name="T2564">­jo</text:span><text:span text:style-name="T2565">­je? Bū</text:span><text:span text:style-name="T2566">­tų spren</text:span><text:span text:style-name="T2567">­di</text:span><text:span text:style-name="T2568">­mas.</text:span></text:p>
        <text:p text:style-name="Roman"><text:span text:style-name="T2569">R. TAMAŠUNIENĖ</text:span><text:span text:style-name="T2570"><text:s/></text:span><text:span text:style-name="T2571">(</text:span><text:span text:style-name="T2572">MSNG</text:span><text:span text:style-name="T2573">)</text:span><text:span text:style-name="T2574">. Jau čia pa</text:span><text:span text:style-name="T2575">­bai</text:span><text:span text:style-name="T2576">­ga, taip? Aš vis dėl</text:span><text:span text:style-name="T2577">­to ma</text:span><text:span text:style-name="T2578">­nau, kad jei</text:span><text:span text:style-name="T2579">­gu jau yra do</text:span><text:span text:style-name="T2580">­ku</text:span><text:span text:style-name="T2581">­men</text:span><text:span text:style-name="T2582">­tas, o pa</text:span><text:span text:style-name="T2583">­sas yra svar</text:span><text:span text:style-name="T2584">­biau</text:span><text:span text:style-name="T2585">­sias kiek</text:span><text:span text:style-name="T2586">­vie</text:span><text:span text:style-name="T2587">­no žmo</text:span><text:span text:style-name="T2588">­gaus do</text:span><text:span text:style-name="T2589">­ku</text:span><text:span text:style-name="T2590">­men</text:span><text:span text:style-name="T2591">­tas, tai ja</text:span><text:span text:style-name="T2592">­me įra</text:span><text:span text:style-name="T2593">­šai yra skai</text:span><text:span text:style-name="T2594">­to</text:span><text:span text:style-name="T2595">­mi ir kaip pa</text:span><text:span text:style-name="T2596">­grin</text:span><text:span text:style-name="T2597">­di</text:span><text:span text:style-name="T2598">­niai įra</text:span><text:span text:style-name="T2599">­šai yra pir</text:span><text:span text:style-name="T2600">­ma</text:span><text:span text:style-name="T2601">­me pus</text:span><text:span text:style-name="T2602">­la</text:span><text:span text:style-name="T2603">­py</text:span><text:span text:style-name="T2604">­je, nes jei</text:span><text:span text:style-name="T2605">­gu jūs kal</text:span><text:span text:style-name="T2606">­ba</text:span><text:span text:style-name="T2607">­te apie tą pa</text:span><text:span text:style-name="T2608">­siū</text:span><text:span text:style-name="T2609">­ly</text:span><text:span text:style-name="T2610">­mą ra</text:span><text:span text:style-name="T2611">­šy</text:span><text:span text:style-name="T2612">­ti ant</text:span><text:span text:style-name="T2613">­ra</text:span><text:span text:style-name="T2614">­me pus</text:span><text:span text:style-name="T2615">­la</text:span><text:span text:style-name="T2616">­py</text:span><text:span text:style-name="T2617">­je ar</text:span><text:span text:style-name="T2618">­ba ki</text:span><text:span text:style-name="T2619">­tur, tai vi</text:span><text:span text:style-name="T2620">­si ki</text:span><text:span text:style-name="T2621">­ti pus</text:span><text:span text:style-name="T2622">­la</text:span><text:span text:style-name="T2623">­piai yra ski</text:span><text:span text:style-name="T2624">­ria</text:span><text:span text:style-name="T2625">­mi vi</text:span><text:span text:style-name="T2626">­zoms, ki</text:span><text:span text:style-name="T2627">­tiems įra</text:span><text:span text:style-name="T2628">­šams, jei</text:span><text:span text:style-name="T2629">­gu rei</text:span><text:span text:style-name="T2630">­kė</text:span><text:span text:style-name="T2631">­tų pi</text:span><text:span text:style-name="T2632">­lie</text:span><text:span text:style-name="T2633">­čiui. Bet, tar</text:span><text:span text:style-name="T2634">­ki</text:span><text:span text:style-name="T2635">­me, yra dar as</text:span><text:span text:style-name="T2636">­mens ta</text:span><text:span text:style-name="T2637">­pa</text:span><text:span text:style-name="T2638">­ty</text:span><text:span text:style-name="T2639">­bės kor</text:span><text:span text:style-name="T2640">­te</text:span><text:span text:style-name="T2641">­lė, ku</text:span><text:span text:style-name="T2642">­ria daž</text:span><text:span text:style-name="T2643">­niau</text:span><text:span text:style-name="T2644">­siai nau</text:span><text:span text:style-name="T2645">­do</text:span><text:span text:style-name="T2646">­ja</text:span><text:span text:style-name="T2647">­si da</text:span><text:span text:style-name="T2648">­bar ir se</text:span><text:span text:style-name="T2649">­ny</text:span><text:span text:style-name="T2650">­vo am</text:span><text:span text:style-name="T2651">­žiaus žmo</text:span><text:span text:style-name="T2652">­nės, ir jau</text:span><text:span text:style-name="T2653">­ni žmo</text:span><text:span text:style-name="T2654">­nės, tuo</text:span><text:span text:style-name="T2655">­met to</text:span><text:span text:style-name="T2656">­kios ga</text:span><text:span text:style-name="T2657">­li</text:span><text:span text:style-name="T2658">­my</text:span><text:span text:style-name="T2659">­bės ir ne</text:span><text:span text:style-name="T2660">­lik</text:span><text:span text:style-name="T2661">­tų, nes tiek in</text:span><text:span text:style-name="T2662">­for</text:span><text:span text:style-name="T2663">­ma</text:span><text:span text:style-name="T2664">­ci</text:span><text:span text:style-name="T2665">­jos su</text:span><text:span text:style-name="T2666">­tal</text:span><text:span text:style-name="T2667">­pin</text:span><text:span text:style-name="T2668">­ti to</text:span><text:span text:style-name="T2669">­kia</text:span><text:span text:style-name="T2670">­me ne</text:span><text:span text:style-name="T2671">­di</text:span><text:span text:style-name="T2672">­de</text:span><text:span text:style-name="T2673">­lio, sa</text:span><text:span text:style-name="T2674">­ky</text:span><text:span text:style-name="T2675">­ki</text:span><text:span text:style-name="T2676">­me, for</text:span><text:span text:style-name="T2677">­ma</text:span><text:span text:style-name="T2678">­to do</text:span><text:span text:style-name="T2679">­ku</text:span><text:span text:style-name="T2680">­men</text:span><text:span text:style-name="T2681">­te taip pat ne</text:span><text:span text:style-name="T2682">­bū</text:span><text:span text:style-name="T2683">­tų ga</text:span><text:span text:style-name="T2684">­li</text:span><text:span text:style-name="T2685">­my</text:span><text:span text:style-name="T2686">­bės. Aš vis dėl</text:span><text:span text:style-name="T2687">­to ma</text:span><text:span text:style-name="T2688">­ny</text:span><text:span text:style-name="T2689">­čiau, kad dar kar</text:span><text:span text:style-name="T2690">­tą</text:span><text:span text:style-name="T2691">…</text:span><text:span text:style-name="T2692"><text:s/>Pa</text:span><text:span text:style-name="T2693">­brė</text:span><text:span text:style-name="T2694">­žiant pri</text:span><text:span text:style-name="T2695">­klau</text:span><text:span text:style-name="T2696">­so</text:span><text:span text:style-name="T2697">­mu</text:span><text:span text:style-name="T2698">­mą tam tik</text:span><text:span text:style-name="T2699">­rai tau</text:span><text:span text:style-name="T2700">­tai, tur</text:span><text:span text:style-name="T2701">­būt rei</text:span><text:span text:style-name="T2702">­kė</text:span><text:span text:style-name="T2703">­tų pa</text:span><text:span text:style-name="T2704">­ra</text:span><text:span text:style-name="T2705">­šy</text:span><text:span text:style-name="T2706">­ti taip, kaip de</text:span><text:span text:style-name="T2707">­ra, nes do</text:span><text:span text:style-name="T2708">­ku</text:span><text:span text:style-name="T2709">­men</text:span><text:span text:style-name="T2710">­tas yra do</text:span><text:span text:style-name="T2711">­ku</text:span><text:span text:style-name="T2712">­men</text:span><text:span text:style-name="T2713">­tas ir vi</text:span><text:span text:style-name="T2714">­si ki</text:span><text:span text:style-name="T2715">­ti<text:s/></text:span><text:span text:style-name="T2716">pus</text:span><text:span text:style-name="T2717">­la</text:span><text:span text:style-name="T2718">­piai… Iš vir</text:span><text:span text:style-name="T2719">­šaus ga</text:span><text:span text:style-name="T2720">­li</text:span><text:span text:style-name="T2721">­ma ant tos pa</text:span><text:span text:style-name="T2722">­var</text:span><text:span text:style-name="T2723">­dės ko</text:span><text:span text:style-name="T2724">­kią Egip</text:span><text:span text:style-name="T2725">­to vi</text:span><text:span text:style-name="T2726">­zą pri</text:span><text:span text:style-name="T2727">­kli</text:span><text:span text:style-name="T2728">­juo</text:span><text:span text:style-name="T2729">­ti ir tiek tos pa</text:span><text:span text:style-name="T2730">­var</text:span><text:span text:style-name="T2731">­dės.<text:s/></text:span></text:p>
        <text:p text:style-name="Roman"><text:span text:style-name="T2732">PIRMININKAS.</text:span><text:span text:style-name="T2733"><text:s/>Dė</text:span><text:span text:style-name="T2734">­ko</text:span><text:span text:style-name="T2735">­ju. Klau</text:span><text:span text:style-name="T2736">­sia A. Ažu</text:span><text:span text:style-name="T2737">­ba</text:span><text:span text:style-name="T2738">­lis.</text:span></text:p>
        <text:p text:style-name="Roman"><text:span text:style-name="T2739">A. AŽUBALIS</text:span><text:span text:style-name="T2740"><text:s/></text:span><text:span text:style-name="T2741">(</text:span><text:span text:style-name="T2742">TS-LKDF</text:span><text:span text:style-name="T2743">)</text:span><text:span text:style-name="T2744">. Ačiū. Pir</text:span><text:span text:style-name="T2745">­miau</text:span><text:span text:style-name="T2746">­sia, ko</text:span><text:span text:style-name="T2747">­le</text:span><text:span text:style-name="T2748">­ge, ma</text:span><text:span text:style-name="T2749">­ne nu</text:span><text:span text:style-name="T2750">­ste</text:span><text:span text:style-name="T2751">­bi</text:span><text:span text:style-name="T2752">­no tas nau</text:span><text:span text:style-name="T2753">­ja</text:span><text:span text:style-name="T2754">­da</text:span><text:span text:style-name="T2755">­ras iden</text:span><text:span text:style-name="T2756">­ti</text:span><text:span text:style-name="T2757">­fi</text:span><text:span text:style-name="T2758">­ka</text:span><text:span text:style-name="T2759">­ci</text:span><text:span text:style-name="T2760">­nis žy</text:span><text:span text:style-name="T2761">­muo. Kon</text:span><text:span text:style-name="T2762">­cen</text:span><text:span text:style-name="T2763">­tra</text:span><text:span text:style-name="T2764">­ci</text:span><text:span text:style-name="T2765">­jos sto</text:span><text:span text:style-name="T2766">­vyk</text:span><text:span text:style-name="T2767">­lo</text:span><text:span text:style-name="T2768">­se bū</text:span><text:span text:style-name="T2769">­da</text:span><text:span text:style-name="T2770">­vo iden</text:span><text:span text:style-name="T2771">­ti</text:span><text:span text:style-name="T2772">­fi</text:span><text:span text:style-name="T2773">­ka</text:span><text:span text:style-name="T2774">­ci</text:span><text:span text:style-name="T2775">­niai žy</text:span><text:span text:style-name="T2776">­me</text:span><text:span text:style-name="T2777">­nys, tai yra ka</text:span><text:span text:style-name="T2778">­li</text:span><text:span text:style-name="T2779">­nių skai</text:span><text:span text:style-name="T2780">­čiai, tai pir</text:span><text:span text:style-name="T2781">­ma. Ant</text:span><text:span text:style-name="T2782">­ras da</text:span><text:span text:style-name="T2783">­ly</text:span><text:span text:style-name="T2784">­kas, pa</text:span><text:span text:style-name="T2785">­var</text:span><text:span text:style-name="T2786">­dės nė</text:span><text:span text:style-name="T2787">­ra vien šei</text:span><text:span text:style-name="T2788">­mos pri</text:span><text:span text:style-name="T2789">­va</text:span><text:span text:style-name="T2790">­taus gy</text:span><text:span text:style-name="T2791">­ve</text:span><text:span text:style-name="T2792">­ni</text:span><text:span text:style-name="T2793">­mo da</text:span><text:span text:style-name="T2794">­lis, na, toks to</text:span><text:span text:style-name="T2795">­te</text:span><text:span text:style-name="T2796">­mas. Jos yra ir kal</text:span><text:span text:style-name="T2797">­bos, tau</text:span><text:span text:style-name="T2798">­tos kul</text:span><text:span text:style-name="T2799">­tū</text:span><text:span text:style-name="T2800">­ros, vals</text:span><text:span text:style-name="T2801">­ty</text:span><text:span text:style-name="T2802">­bės is</text:span><text:span text:style-name="T2803">­to</text:span><text:span text:style-name="T2804">­ri</text:span><text:span text:style-name="T2805">­jos da</text:span><text:span text:style-name="T2806">­lis. Štai kur yra es</text:span><text:span text:style-name="T2807">­mė. Dėl to aš na</text:span><text:span text:style-name="T2808">­tū</text:span><text:span text:style-name="T2809">­ra</text:span><text:span text:style-name="T2810">­liai klau</text:span><text:span text:style-name="T2811">­siu, iš kur ta ne</text:span><text:span text:style-name="T2812">­pa</text:span><text:span text:style-name="T2813">­gar</text:span><text:span text:style-name="T2814">­ba mū</text:span><text:span text:style-name="T2815">­sų tau</text:span><text:span text:style-name="T2816">­tos kal</text:span><text:span text:style-name="T2817">­bai, kul</text:span><text:span text:style-name="T2818">­tū</text:span><text:span text:style-name="T2819">­rai ir is</text:span><text:span text:style-name="T2820">­to</text:span><text:span text:style-name="T2821">­ri</text:span><text:span text:style-name="T2822">­jai? Jūs gy</text:span><text:span text:style-name="T2823">­ve</text:span><text:span text:style-name="T2824">­na</text:span><text:span text:style-name="T2825">­te Lie</text:span><text:span text:style-name="T2826">­tu</text:span><text:span text:style-name="T2827">­vos vals</text:span><text:span text:style-name="T2828">­ty</text:span><text:span text:style-name="T2829">­bė</text:span><text:span text:style-name="T2830">­je, Lie</text:span><text:span text:style-name="T2831">­tu</text:span><text:span text:style-name="T2832">­vos že</text:span><text:span text:style-name="T2833">­mė</text:span><text:span text:style-name="T2834">­se ir da</text:span><text:span text:style-name="T2835">­bar jūs kei</text:span><text:span text:style-name="T2836">­čia</text:span><text:span text:style-name="T2837">­te ir ban</text:span><text:span text:style-name="T2838">­do</text:span><text:span text:style-name="T2839">­te, ban</text:span><text:span text:style-name="T2840">­do</text:span><text:span text:style-name="T2841">­te be re</text:span><text:span text:style-name="T2842">­fe</text:span><text:span text:style-name="T2843">­ren</text:span><text:span text:style-name="T2844">­du</text:span><text:span text:style-name="T2845">­mo, siau</text:span><text:span text:style-name="T2846">­rin</text:span><text:span text:style-name="T2847">­ti vals</text:span><text:span text:style-name="T2848">­ty</text:span><text:span text:style-name="T2849">­bi</text:span><text:span text:style-name="T2850">­nės kal</text:span><text:span text:style-name="T2851">­bos var</text:span><text:span text:style-name="T2852">­to</text:span><text:span text:style-name="T2853">­ji</text:span><text:span text:style-name="T2854">­mo re</text:span><text:span text:style-name="T2855">­a</text:span><text:span text:style-name="T2856">­lą, jei</text:span><text:span text:style-name="T2857">­gu taip ga</text:span><text:span text:style-name="T2858">­liu pa</text:span><text:span text:style-name="T2859">­sa</text:span><text:span text:style-name="T2860">­ky</text:span><text:span text:style-name="T2861">­ti. Aš tie</text:span><text:span text:style-name="T2862">­siog tik ste</text:span><text:span text:style-name="T2863">­biuo</text:span><text:span text:style-name="T2864">­si tuo, net ne at</text:span><text:span text:style-name="T2865">­kak</text:span><text:span text:style-name="T2866">­lu</text:span><text:span text:style-name="T2867">­mu, o tie</text:span><text:span text:style-name="T2868">­siog to</text:span><text:span text:style-name="T2869">­kiu po</text:span><text:span text:style-name="T2870">­žiū</text:span><text:span text:style-name="T2871">­riu. Nes ma</text:span><text:span text:style-name="T2872">­ne, kaip lie</text:span><text:span text:style-name="T2873">­tu</text:span><text:span text:style-name="T2874">­vį, tai žei</text:span><text:span text:style-name="T2875">­džia.<text:s/></text:span></text:p>
        <text:p text:style-name="Roman"><text:span text:style-name="T2876">R. TAMAŠUNIENĖ</text:span><text:span text:style-name="T2877"><text:s/></text:span><text:span text:style-name="T2878">(</text:span><text:span text:style-name="T2879">MSNG</text:span><text:span text:style-name="T2880">)</text:span><text:span text:style-name="T2881">. Aš la</text:span><text:span text:style-name="T2882">­bai no</text:span><text:span text:style-name="T2883">­riu at</text:span><text:span text:style-name="T2884">­si</text:span><text:span text:style-name="T2885">­pra</text:span><text:span text:style-name="T2886">­šy</text:span><text:span text:style-name="T2887">­ti, jei</text:span><text:span text:style-name="T2888">­gu jus tai žei</text:span><text:span text:style-name="T2889">­džia, nes ne</text:span><text:span text:style-name="T2890">­tu</text:span><text:span text:style-name="T2891">­rė</text:span><text:span text:style-name="T2892">­tų ab</text:span><text:span text:style-name="T2893">­so</text:span><text:span text:style-name="T2894">­liu</text:span><text:span text:style-name="T2895">­čiai tai jū</text:span><text:span text:style-name="T2896">­sų žeis</text:span><text:span text:style-name="T2897">­ti. Jei</text:span><text:span text:style-name="T2898">­gu jū</text:span><text:span text:style-name="T2899">­sų pa</text:span><text:span text:style-name="T2900">­var</text:span><text:span text:style-name="T2901">­dę no</text:span><text:span text:style-name="T2902">­rė</text:span><text:span text:style-name="T2903">­tų iš</text:span><text:span text:style-name="T2904">­krai</text:span><text:span text:style-name="T2905">­py</text:span><text:span text:style-name="T2906">­ti, tik</text:span><text:span text:style-name="T2907">­riau</text:span><text:span text:style-name="T2908">­siai tai jus la</text:span><text:span text:style-name="T2909">­biau žeis</text:span><text:span text:style-name="T2910">­tų, ne tai, kad jūs tu</text:span><text:span text:style-name="T2911">­rė</text:span><text:span text:style-name="T2912">­tu</text:span><text:span text:style-name="T2913">­mė</text:span><text:span text:style-name="T2914">­te tą pa</text:span><text:span text:style-name="T2915">­var</text:span><text:span text:style-name="T2916">­dę pra</text:span><text:span text:style-name="T2917">­tęs</text:span><text:span text:style-name="T2918">­da</text:span><text:span text:style-name="T2919">­mas ry</text:span><text:span text:style-name="T2920">­šį su sa</text:span><text:span text:style-name="T2921">­vo gi</text:span><text:span text:style-name="T2922">­mi</text:span><text:span text:style-name="T2923">­ne, pa</text:span><text:span text:style-name="T2924">­li</text:span><text:span text:style-name="T2925">­kuo</text:span><text:span text:style-name="T2926">­ni</text:span><text:span text:style-name="T2927">­mis, pa</text:span><text:span text:style-name="T2928">­lik</text:span><text:span text:style-name="T2929">­da</text:span><text:span text:style-name="T2930">­mas to</text:span><text:span text:style-name="T2931">­kią pa</text:span><text:span text:style-name="T2932">­var</text:span><text:span text:style-name="T2933">­dę, ko</text:span><text:span text:style-name="T2934">­kią tu</text:span><text:span text:style-name="T2935">­rė</text:span><text:span text:style-name="T2936">­jo jū</text:span><text:span text:style-name="T2937">­sų pro</text:span><text:span text:style-name="T2938">­pro</text:span><text:span text:style-name="T2939">­se</text:span><text:span text:style-name="T2940">­ne</text:span><text:span text:style-name="T2941">­liai, taip? Vie</text:span><text:span text:style-name="T2942">­nas da</text:span><text:span text:style-name="T2943">­ly</text:span><text:span text:style-name="T2944">­kas.<text:s/></text:span></text:p>
        <text:p text:style-name="Roman"><text:span text:style-name="T2945">Ant</text:span><text:span text:style-name="T2946">­ras da</text:span><text:span text:style-name="T2947">­ly</text:span><text:span text:style-name="T2948">­kas, kal</text:span><text:span text:style-name="T2949">­bant apie iden</text:span><text:span text:style-name="T2950">­ti</text:span><text:span text:style-name="T2951">­te</text:span><text:span text:style-name="T2952">­ti</text:span><text:span text:style-name="T2953">­nį žy</text:span><text:span text:style-name="T2954">­me</text:span><text:span text:style-name="T2955">­nį, tai mes jį tu</text:span><text:span text:style-name="T2956">­ri</text:span><text:span text:style-name="T2957">­me kiek</text:span><text:span text:style-name="T2958">­vie</text:span><text:span text:style-name="T2959">­nas. As</text:span><text:span text:style-name="T2960">­mens ko</text:span><text:span text:style-name="T2961">­das yra taip pat skai</text:span><text:span text:style-name="T2962">­čių kom</text:span><text:span text:style-name="T2963">­bi</text:span><text:span text:style-name="T2964">­na</text:span><text:span text:style-name="T2965">­ci</text:span><text:span text:style-name="T2966">­ja ir taip pat, jei</text:span><text:span text:style-name="T2967">­gu jūs įsi</text:span><text:span text:style-name="T2968">­žei</text:span><text:span text:style-name="T2969">­džia</text:span><text:span text:style-name="T2970">­te dėl sa</text:span><text:span text:style-name="T2971">­vo as</text:span><text:span text:style-name="T2972">­mens ko</text:span><text:span text:style-name="T2973">­do, aš ne</text:span><text:span text:style-name="T2974">­ga</text:span><text:span text:style-name="T2975">­liu pa</text:span><text:span text:style-name="T2976">­ko</text:span><text:span text:style-name="T2977">­men</text:span><text:span text:style-name="T2978">­tuo</text:span><text:span text:style-name="T2979">­ti, kaip jus įžei</text:span><text:span text:style-name="T2980">­džia as</text:span><text:span text:style-name="T2981">­mens ko</text:span><text:span text:style-name="T2982">­das, įra</text:span><text:span text:style-name="T2983">­šy</text:span><text:span text:style-name="T2984">­tas jū</text:span><text:span text:style-name="T2985">­sų pa</text:span><text:span text:style-name="T2986">­se. Tai vie</text:span><text:span text:style-name="T2987">­nas da</text:span><text:span text:style-name="T2988">­ly</text:span><text:span text:style-name="T2989">­kas. Nie</text:span><text:span text:style-name="T2990">­kaip ne</text:span><text:span text:style-name="T2991">­ga</text:span><text:span text:style-name="T2992">­lė</text:span><text:span text:style-name="T2993">­čiau pa</text:span><text:span text:style-name="T2994">­ly</text:span><text:span text:style-name="T2995">­gin</text:span><text:span text:style-name="T2996">­ti ori</text:span><text:span text:style-name="T2997">­gi</text:span><text:span text:style-name="T2998">­na</text:span><text:span text:style-name="T2999">­lios pa</text:span><text:span text:style-name="T3000">­var</text:span><text:span text:style-name="T3001">­dės tu</text:span><text:span text:style-name="T3002">­rė</text:span><text:span text:style-name="T3003">­ji</text:span><text:span text:style-name="T3004">­mo pa</text:span><text:span text:style-name="T3005">­se su is</text:span><text:span text:style-name="T3006">­to</text:span><text:span text:style-name="T3007">­ri</text:span><text:span text:style-name="T3008">­niais įvy</text:span><text:span text:style-name="T3009">­kiais. O kad Lie</text:span><text:span text:style-name="T3010">­tu</text:span><text:span text:style-name="T3011">­vos len</text:span><text:span text:style-name="T3012">­kai, pa</text:span><text:span text:style-name="T3013">­vyz</text:span><text:span text:style-name="T3014">­džiui, tu</text:span><text:span text:style-name="T3015">­rės ori</text:span><text:span text:style-name="T3016">­gi</text:span><text:span text:style-name="T3017">­na</text:span><text:span text:style-name="T3018">­lias pa</text:span><text:span text:style-name="T3019">­var</text:span><text:span text:style-name="T3020">­des sa</text:span><text:span text:style-name="T3021">­vo do</text:span><text:span text:style-name="T3022">­ku</text:span><text:span text:style-name="T3023">­men</text:span><text:span text:style-name="T3024">­tuo</text:span><text:span text:style-name="T3025">­se</text:span><text:span text:style-name="T3026">…</text:span><text:span text:style-name="T3027"><text:s/>Mū</text:span><text:span text:style-name="T3028">­sų kraš</text:span><text:span text:style-name="T3029">­tas, mū</text:span><text:span text:style-name="T3030">­sų, sa</text:span><text:span text:style-name="T3031">­ky</text:span><text:span text:style-name="T3032">­ki</text:span><text:span text:style-name="T3033">­me, ši</text:span><text:span text:style-name="T3034">­tas kraš</text:span><text:span text:style-name="T3035">­tas tik</text:span><text:span text:style-name="T3036">­rai iš</text:span><text:span text:style-name="T3037">­skir</text:span><text:span text:style-name="T3038">­ti</text:span><text:span text:style-name="T3039">­nių pa</text:span><text:span text:style-name="T3040">­var</text:span><text:span text:style-name="T3041">­džių, daž</text:span><text:span text:style-name="T3042">­nai pa</text:span><text:span text:style-name="T3043">­va</text:span><text:span text:style-name="T3044">­di</text:span><text:span text:style-name="T3045">­na kil</text:span><text:span text:style-name="T3046">­min</text:span><text:span text:style-name="T3047">­gų pa</text:span><text:span text:style-name="T3048">­var</text:span><text:span text:style-name="T3049">­džių, bū</text:span><text:span text:style-name="T3050">­tent čia, Lie</text:span><text:span text:style-name="T3051">­tu</text:span><text:span text:style-name="T3052">­vo</text:span><text:span text:style-name="T3053">­je,</text:span><text:s/>gy­ve­na tie žmo­nės, ku­rie tu­ri pa­var­des, at­si­ra­du­sias esant Abie­jų Tau­tų Res­pub­li­kai. Tai is­to­ri­nę są­sa­ją, man at­ro­do, ir­gi la­bai gra­žiai tuo įsta­ty­mo pro­jek­tu aš siū­lau iš­sau­go­ti. Ir ne­ži­nau, ar su­siau­ri­no jū­sų bu­vi­mą lie­tu­viu dvi mū­sų ko­le­gės, pa­si­kei­tu­sios pa­var­des? Nes jūs sa­ko­te, kad čia siau­ri­na ir kal­bos var­to­ji­mą. Aš ne­sa­ky­čiau, nes ma­nau, kad mes tik­rai ne­siū­lo­me draus­ti. Ir da­bar, ci­tuo­da­mi moks­li­nin­kus, me­ni­nin­kus, var­to­da­mi<text:s/><text:span text:style-name="T3054">sa</text:span><text:span text:style-name="T3055">­vo ra</text:span><text:span text:style-name="T3056">­šy</text:span><text:span text:style-name="T3057">­ti</text:span><text:span text:style-name="T3058">­nė</text:span><text:span text:style-name="T3059">­je kal</text:span><text:span text:style-name="T3060">­bo</text:span><text:span text:style-name="T3061">­je ki</text:span><text:span text:style-name="T3062">­tas gar</text:span><text:span text:style-name="T3063">­sias pa</text:span><text:span text:style-name="T3064">­var</text:span><text:span text:style-name="T3065">­des, mes ga</text:span><text:span text:style-name="T3066">­li</text:span><text:span text:style-name="T3067">­me pa</text:span><text:span text:style-name="T3068">­ra</text:span><text:span text:style-name="T3069">­šy</text:span><text:span text:style-name="T3070">­ti lie</text:span><text:span text:style-name="T3071">­tu</text:span><text:span text:style-name="T3072">­viš</text:span><text:span text:style-name="T3073">­kai. Jūs tu</text:span><text:span text:style-name="T3074">­ri</text:span><text:span text:style-name="T3075">­te to</text:span><text:span text:style-name="T3076">­kią<text:s/></text:span>tei­sę ir to­liau tai da­ry­ti. Bet jūs ga­li­te pa­ra­šy­ti ir ori­gi­na­lo kal­ba, jei­gu jūs ma­to­te, kad taip bus aiš­kiau, apie ką jūs no­ri­te pa­sa­ky­ti ir ką ci­tuo­ja­te, ne­gu pa­ra­šy­ti vien lie­tu­viš­kais raš­me­ni­mis. Bet sa­vo kal­bo­je, sa­ky­ki­me…<text:s/>Taip, ins­ti­tu­ci­jo­se tai bus as­mens var­das ir pa­var­dė to­kia, kaip yra do­ku­men­te. Bet pa­ra­šy­da­mas, pa­vyz­džiui, pa­ci­tuo­da­mas vie­ną iš ko­le­gių, jūs tik­rai ga­li­te pa­ra­šy­ti lie­tu­viš­kai ir čia nie­kaip ne­su­siau­rins mū­sų gra­žios, se­nos kal­bos var­to­ji­mo Lie­tu­vo­je.</text:p>
        <text:p text:style-name="Roman"><text:span text:style-name="T3077">PIRMININKAS.</text:span><text:span text:style-name="T3078"><text:s/></text:span>Dė­ko­ju, jūs at­sa­kė­te į vi­sus klau­si­mus. Da­bar už<text:s/>–<text:s/>ger­bia­mas Č. Ol­ševskis.</text:p>
        <text:p text:style-name="Roman"><text:span text:style-name="T3079">Č. OLŠEVSKI</text:span><text:span text:style-name="T3080"><text:s/></text:span><text:span text:style-name="T3081">(</text:span><text:span text:style-name="T3082">MSNG</text:span><text:span text:style-name="T3083">)</text:span><text:span text:style-name="T3084">.<text:s/></text:span>La­bai ačiū už ga­li­my­bę ei­li­nį kar­tą pa­si­sa­ky­ti. Lie­tu­vos Res­pub­li­kos pi­lie­čio var­do ir pa­var­dės ra­šy­mas lo­ty­niš­ko pa­grin­do raš­me­ni­mis su diak­ri­ti­niais žen­klais leis­tų ge­riau iš­lai­ky­ti pi­lie­čio as­mens ta­pa­tu­mą ir tin­ka­mai nu­sta­ty­ti var­dą bei pa­var­dę, ku­rie yra svar­būs ofi­cia­laus do­ku­men­to apy­var­to­je. Ta­čiau jei­gu jau vals­ty­bė vie­ną kar­tą iš tik­rų­jų lei­do ra­šy­ti var­dą ir pa­var­dę lo­ty­niš­kais raš­me­ni­mis – taip, kaip yra ori­gi­na­le, ta tei­sė tu­ri ga­lio­ti vi­siems, o ne tap­ti se­lek­ty­via tei­se. Pa­vyz­džiui, ko­dėl Eve­li­na, Be­ata, Vol­de­mar ga­li tai pa­da­ry­ti, o, de­ja, aš to pa­da­ry­ti ne­ga­liu. Ir to­kių yra tik­rai ne­ma­žai.</text:p>
        <text:p text:style-name="Roman">Tai­gi, pir­miau­sia no­rė­čiau pa­dė­ko­ti tiems 48, no­rė­čiau pa­brėž­ti, skir­tin­gų par­ti­jų ma­no ko­le­goms, ku­rie pra­ei­tų me­tų gruo­džio mė­ne­sį pa­lai­kė mū­sų tei­kia­mą ini­cia­ty­vą, ir tai dau­gu­mai, ku­ri lei­do ją pa­to­bu­lin­ti. To­dėl la­bai pra­šau tei­kia­mą pro­jek­tą pa­lai­ky­ti, ka­dan­gi to­kia pa­keis­ta ra­šy­bos sis­te­ma, ma­no ma­ny­mu, pa­dė­tų už­tik­rin­ti tarp­tau­ti­nį su­de­ri­na­mu­mą ir at­pa­ži­ni­mą, ypač sie­kiant in­teg­ruo­tis į Eu­ro­pos Są­jun­gos ir ki­tas tarp­tau­ti­nes ins­ti­tu­ci­jas, kur daž­nai nau­do­ja­ma lie­tu­viš­ka ra­šy­ba su diak­ri­ti­niais žen­klais. La­bai ačiū.</text:p>
        <text:p text:style-name="Roman"><text:span text:style-name="T3085">PIRMININKAS.</text:span><text:s/>Dė­ko­ju. Prieš – ger­bia­mas S. Tu­mė­nas. Pra­šom.</text:p>
        <text:p text:style-name="Roman"><text:span text:style-name="T3086">S. TUMĖNAS</text:span><text:s/><text:span text:style-name="T3087">(</text:span><text:span text:style-name="T3088">LVŽSF</text:span><text:span text:style-name="T3089">)</text:span>.<text:span text:style-name="T3090"><text:s/>Ger</text:span><text:span text:style-name="T3091">­bia</text:span><text:span text:style-name="T3092">­mi ko</text:span><text:span text:style-name="T3093">­le</text:span><text:span text:style-name="T3094">­gos, ne</text:span><text:span text:style-name="T3095">­įpras</text:span><text:span text:style-name="T3096">­ta ne</text:span><text:span text:style-name="T3097">­pa</text:span><text:span text:style-name="T3098">­rem</text:span><text:span text:style-name="T3099">­ti opo</text:span><text:span text:style-name="T3100">­zi</text:span><text:span text:style-name="T3101">­ci</text:span><text:span text:style-name="T3102">­jos pro</text:span><text:span text:style-name="T3103">­jek</text:span><text:span text:style-name="T3104">­to. Bet</text:span><text:span text:style-name="T3105">,</text:span><text:span text:style-name="T3106"><text:s/></text:span>de­ja, šį kar­tą ne­ga­liu to da­ry­ti ir kvie­čiu jus ne­pri­tar­ti ši­tam pro­jek­tui. Ne­var­gin­siu jū­sų ir ne­kal­bė­siu daug apie tra­di­ci­jas, ver­ty­bes, apie tai ne kar­tą kal­bė­jau ir ra­šiau. Bet man ne­su­pran­ta­ma, kam rei­kia griau­ti nu­si­sto­vė­ju­sią kal­bi­nę sis­te­mą, griau­ti sa­vo iš­skir­ti­nu­mą, sa­vo ta­pa­ty­bę.</text:p>
        <text:p text:style-name="Roman">Vos ne vie­nin­te­lis ar­gu­men­tas – žmo­gaus tei­sės. Bet aš, kaip vals­ty­biš­kai ban­dan­tis mąs­ty­ti žmo­gus, ma­nau, kad tei­sės pir­miau­siai tu­ri ko­re­liuo­ti su pa­rei­go­mis, su pa­rei­go­mis tai vals­ty­bei, ku­rio­je tu gy­ve­ni. Da­bar vos ne pa­grin­di­nis ar­gu­men­tas – aš no­riu, bet tai ne­tu­ri bū­ti le­mian­tis ar­gu­men­tas. Pra­ne­šė­ja sa­kė, kad tar­si at­ei­ty­je dar rei­kia ar­gu­men­tų, iš­va­dų. Vi­sa tai jau tris, pen­kis kar­tus iš­sa­kė Kon­sti­tu­ci­nis Teis­mas 1999, 2009, 2014 me­tais. Ir da­bar Kon­sti­tu­ci­nia­me Teis­me svars­to­ma! Kon­sti­tu­ci­nis Teis­mas aiš­kiai pa­sa­kė: rei­kia rem­tis spe­cia­lis­tų iš­va­do­mis. O mes prie Sei­mo tu­ri­me sa­vo ins­ti­tu­ci­ją, sa­vo li­tu­a­nis­tų ko­mi­si­ją, <text:span text:style-name="T3107">ta</text:span><text:span text:style-name="T3108">­čiau kaž</text:span><text:span text:style-name="T3109">­ko</text:span><text:span text:style-name="T3110">­dėl ne</text:span><text:span text:style-name="T3111">­pra</text:span><text:span text:style-name="T3112">­šo</text:span><text:span text:style-name="T3113">­ma jų iš</text:span><text:span text:style-name="T3114">­va</text:span><text:span text:style-name="T3115">­dų. Šį kar</text:span><text:span text:style-name="T3116">­tą ir</text:span><text:span text:style-name="T3117">­gi ne</text:span><text:span text:style-name="T3118">­pra</text:span><text:span text:style-name="T3119">­šy</text:span><text:span text:style-name="T3120">­ta iš</text:span><text:span text:style-name="T3121">­va</text:span><text:span text:style-name="T3122">­dos. Vi</text:span><text:span text:style-name="T3123">­sa tai yra keis</text:span><text:span text:style-name="T3124">­ta ir<text:s/></text:span>šau­nuo­lis mū­sų Sei­mo Tei­sės de­par­ta­men­tas. Aš ga­liu kal­bė­ti tru­pu­tį emo­cin­gai, ne­ob­jek­ty­viai, jū­sų nuo­mo­ne, bet Tei­sės de­par­ta­men­tas pui­kiai iš­sa­kė sa­vo ar­gu­men­tus, kiek ga­li bū­ti in­ter­pre­ta­ci­jų, kiek yra tei­si­nio ne­aiš­ku­mo ir taip to­liau, ir taip to­liau. Rei­kė­tų iš­girs­ti ir mū­sų Tei­sės de­par­ta­men­to iš­va­das. Kvie­čiu ne­pri­tar­ti šiam pro­jek­tui, nes jis ne­pri­si­de­da prie mū­sų vals­ty­bės na­cio­na­li­nio sau­gu­mo stip­ri­ni­mo.</text:p>
        <text:p text:style-name="Roman"><text:span text:style-name="T3125">PIRMININKAS.</text:span><text:span text:style-name="T3126"><text:s/>Dė</text:span><text:span text:style-name="T3127">­ko</text:span><text:span text:style-name="T3128">­ju. Da</text:span><text:span text:style-name="T3129">­bar bal</text:span><text:span text:style-name="T3130">­suo</text:span><text:span text:style-name="T3131">­si</text:span><text:span text:style-name="T3132">­me dėl šio pro</text:span><text:span text:style-name="T3133">­jek</text:span><text:span text:style-name="T3134">­to. Mo</text:span><text:span text:style-name="T3135">­ty</text:span><text:span text:style-name="T3136">­vai iš</text:span><text:span text:style-name="T3137">­sa</text:span><text:span text:style-name="T3138">­ky</text:span><text:span text:style-name="T3139">­ti. Bal</text:span><text:span text:style-name="T3140">­suo</text:span><text:span text:style-name="T3141">­ja</text:span><text:span text:style-name="T3142">­me dėl As</text:span><text:span text:style-name="T3143">­mens var</text:span><text:span text:style-name="T3144">­do ir pa</text:span><text:span text:style-name="T3145">­var</text:span><text:span text:style-name="T3146">­dės ra</text:span><text:span text:style-name="T3147">­šy</text:span><text:span text:style-name="T3148">­mo do</text:span><text:span text:style-name="T3149">­ku</text:span><text:span text:style-name="T3150">­men</text:span><text:span text:style-name="T3151">­tuo</text:span><text:span text:style-name="T3152">­se pa</text:span><text:span text:style-name="T3153">­kei</text:span><text:span text:style-name="T3154">­ti</text:span><text:span text:style-name="T3155">­mo įsta</text:span><text:span text:style-name="T3156">­ty</text:span><text:span text:style-name="T3157">­mo pro</text:span><text:span text:style-name="T3158">­jek</text:span><text:span text:style-name="T3159">­to Nr. XIVP-1952(3).</text:span></text:p>
        <text:p text:style-name="Roman">Už­si­re­gist­ra­vo 83, bal­sa­vo 80: už – 30, prieš – 25, su­si­lai­kė 25. Vėl­gi di­le­ma, ar grą­ži­na­me to­bu­lin­ti, ar at­me­ta­me. Bal­suo­ja­me. At­krei­piu dė­me­sį, kad mums liks tik du klau­si­mai. Dar kan­try­bės ir baig­si­me po­sė­dį.<text:s/></text:p>
        <text:p text:style-name="Roman">Už­si­re­gist­ra­vo 82, bal­sa­vo 79: už – 45, prieš – 34. Tai­gi grą­ži­na­mas to­bu­lin­ti.</text:p>
        <text:p text:style-name="Roman">To­liau – re­zer­vi­niai<text:s/>1.1, 1.2 ir 1.3 klau­si­mai. Re­pli­ka po bal­sa­vi­mo – K. Ma­siu­lis.</text:p>
        <text:p text:style-name="Roman"><text:span text:style-name="T3160">K. MASIULIS</text:span><text:span text:style-name="T3161"><text:s/></text:span><text:span text:style-name="T3162">(</text:span><text:span text:style-name="T3163">TS-LKDF</text:span><text:span text:style-name="T3164">)</text:span><text:span text:style-name="T3165">.<text:s/></text:span>Ko­le­gos, man te­ko di­ser­ta­ci­ją ra­šy­ti iš pir­mo­sios Lie­tu­vos, ne­pri­klau­so­mos Lie­tu­vos, lai­ko­tar­pio. Bent pa­čio­je pra­džio­je tik­rai bu­vo nau­do­ja­mi la­bai įvai­rūs diak­ri­ti­niai žen­klai ir bu­vo la­bai leng­va at­pa­žin­ti, apie ką šne­ka­ma, apie ko­kius moks­li­nin­kus šne­ka­ma. Da­bar la­bai sun­ku yra, kai taip „li­tu­a­ni­zuo­ta“, kai tas pats Kölnas, tar­ki­me, ra­šo­mas Kel­nu, o Röme­ris – rio. Ko­dėl taip skir­tin­gai – ta pa­ti ö (um­liau­tas ra­šo­mas), man nie­kas ne­ga­li iš­aiš­kin­ti ir pa­na­šiai. Man bū­tų daug pa­pras­čiau, kad bū­tų ga­li­ma ra­šy­ti ki­taip. Moks­li­nė­je li­te­ra­tū­ro­je, tie­są sa­kant, el­gia­ma­si daug lais­viau.</text:p>
        <text:p text:style-name="Roman"><text:span text:style-name="T3166">PIRMININKAS.</text:span><text:s/>Dė­ko­ju. R. Šar­knic­kas – per šo­ni­nį mik­ro­fo­ną.</text:p>
        <text:p text:style-name="Roman"><text:span text:style-name="T3167">R. ŠARKNICKAS</text:span><text:s/><text:span text:style-name="T3168">(</text:span><text:span text:style-name="T3169">LVŽSF</text:span><text:span text:style-name="T3170">)</text:span>. Ger­bia­mas Kęs­tu­ti, jūs tik­rai vis­ką su­pri­mi­ty­vi­na­te. Tai yra vals­ty­bė, tai yra Lie­tu­va. Mo­ra­li­niai da­ly­kai yra. Kiek­vie­na vals­ty­bė tu­ri gerb­ti sa­ve. Ačiū.</text:p>
        <text:p text:style-name="Roman"/>
        <text:p text:style-name="Laikas">15.57 val.</text:p>
        <text:p text:style-name="Roman12"><text:span text:style-name="T3171">Mo</text:span><text:span text:style-name="T3172">­kes</text:span><text:span text:style-name="T3173">­čio už ap</text:span><text:span text:style-name="T3174">­lin</text:span><text:span text:style-name="T3175">­kos ter</text:span><text:span text:style-name="T3176">­ši</text:span><text:span text:style-name="T3177">­mą įsta</text:span><text:span text:style-name="T3178">­ty</text:span><text:span text:style-name="T3179">­mo Nr. VIII-1183 pa</text:span><text:span text:style-name="T3180">­kei</text:span><text:span text:style-name="T3181">­ti</text:span><text:span text:style-name="T3182">­mo įsta</text:span><text:span text:style-name="T3183">­ty</text:span><text:span text:style-name="T3184">­mo Nr. XIII-3158</text:span><text:s/>2 straips­nio pa­kei­ti­mo įsta­ty­mo pro­jek­tas<text:s/>Nr. XIVP-2914, At­lie­kų tvar­ky­mo įstatymo<text:s/>Nr. VIII-787 32<text:span text:style-name="T3185">1</text:span><text:s/>straips­nio pa­kei­ti­mo įsta­ty­mo pro­jek­tas<text:s/>Nr. XIVP-2915, Pakuo­čių ir<text:s/><text:span text:style-name="T3186">pa</text:span><text:span text:style-name="T3187">­kuo</text:span><text:span text:style-name="T3188">­čių at</text:span><text:span text:style-name="T3189">­lie</text:span><text:span text:style-name="T3190">­kų tvar</text:span><text:span text:style-name="T3191">­ky</text:span><text:span text:style-name="T3192">­mo įsta</text:span><text:span text:style-name="T3193">­ty</text:span><text:span text:style-name="T3194">­mo Nr. IX-517 7 straips</text:span><text:span text:style-name="T3195">­nio pa</text:span><text:span text:style-name="T3196">­kei</text:span><text:span text:style-name="T3197">­ti</text:span><text:span text:style-name="T3198">­mo įstaty</text:span><text:span text:style-name="T3199">­mo projek</text:span><text:span text:style-name="T3200">­tas</text:span><text:s/>Nr. XIVP-2916 (<text:span text:style-name="T3201">pa</text:span><text:span text:style-name="T3202">­tei</text:span><text:span text:style-name="T3203">­ki</text:span><text:span text:style-name="T3204">­mas</text:span>)</text:p>
        <text:p text:style-name="Roman"/>
        <text:p text:style-name="Roman"><text:span text:style-name="T3205">PIRMININKAS.</text:span><text:s/>Dė­ko­ju, ger­bia­mi ko­le­gos. Da­bar kvie­čiu K. Ado­mai­tį. Mo­kes­čio už ap­lin­kos ter­ši­mą įsta­ty­mo, At­lie­kų tvar­ky­mo įsta­ty­mo ir Pa­kuo­čių ir pa­kuo­čių at­lie­kų tvar­ky­mo įsta­ty­mo<text:s/>pro­jek­tų<text:s/>pa­ke­tas.</text:p>
        <text:p text:style-name="Roman"><text:span text:style-name="T3206">K. ADOMAITIS</text:span><text:s/><text:span text:style-name="T3207">(</text:span><text:span text:style-name="T3208">LF</text:span><text:span text:style-name="T3209">)</text:span>. Ger­bia­mie­ji Sei­mo na­riai, trum­pai pri­sta­tau pro­jek­tus, tai yra ly­di­mie­ji pro­jek­tai dėl ki­to pa­grin­di­nio mo­kes­čio – ap­lin­kos ter­ši­mo įsta­ty­mo. Yra gau­ta tei­gia­ma Vy­riau­sy­bės iš­va­da. Su­de­ri­nę su Tei­sės de­par­ta­men­tu ir su Ap­lin­kos mi­nis­te­ri­ja, pa­ste­bė­jo­me, kad rei­kia ly­di­mų­jų pro­jek­tų, o jų es­mė yra tie­siog re­dak­ci­nė – for­mu­luo­ti, kad per­dir­bi­mo tiks­lai for­mu­luo­ja­mi ne pa­gal Vy­riau­sy­bės už­duo­tis, o pa­gal mo­kes­čio už ap­lin­kos ter­ši­mą nu­ma­ty­tą tvar­ką. Kvie­čiu pa­lai­ky­ti. Ačiū.<text:s/></text:p>
        <text:p text:style-name="Roman"><text:span text:style-name="T3210">PIRMININKAS.</text:span><text:s/>Dė­ko­ju. Ger­bia­mas K. Ma­žei­ka jau at­si­sa­ko. Ger­bia­ma L. Na­gie­nė.<text:s/>Pra­šom klau­si­mą.</text:p>
        <text:p text:style-name="Roman"><text:span text:style-name="T3211">L. NAGIENĖ</text:span><text:span text:style-name="T3212"><text:s/></text:span><text:span text:style-name="T3213">(</text:span><text:span text:style-name="T3214">DFVL</text:span><text:span text:style-name="T3215">)</text:span><text:span text:style-name="T3216">.<text:s/></text:span>Ačiū, ger­bia­mas pir­mi­nin­ke. Ger­bia­mas ko­le­ga, kas kon­kre­čiai vyk­dys kon­tro­lę, ko­kia nu­sta­ty­ta Vy­riau­sy­bės ins­ti­tu­ci­ja? Kas vyk­dys kon­tro­lę, kad jie kon­kre­čiai tu­rės pa­teik­ti do­ku­men­tus, kad bū­tų at­leis­ti nuo to mo­kes­čio?<text:s/></text:p>
        <text:p text:style-name="Roman"><text:span text:style-name="T3217">K. ADOMAITIS</text:span><text:s/><text:span text:style-name="T3218">(</text:span><text:span text:style-name="T3219">LF</text:span><text:span text:style-name="T3220">)</text:span>. Šiuo at­ve­ju tą kon­tro­lę, kaip vyk­do, taip ir vyk­dys Ap­lin­kos ap­sau­gos agen­tū­ra ir de­par­ta­men­tas. Čia nie­kas ne­si­kei­čia, čia tik for­mu­luo­tė, kas nu­sta­to per­dir­bi­mo už­duo­tis: ar Vy­riau­sy­bė sa­vo nu­ta­ri­mu, ar įsta­ty­mas mo­kes­čiu už ap­lin­kos ter­ši­mą.<text:s/></text:p>
        <text:p text:style-name="Roman"><text:span text:style-name="T3221">PIRMININKAS.</text:span><text:s/>Dė­ko­ju. Dar jū­sų no­ri pa­klaus­ti ger­bia­mas S. Jo­vai­ša. Pra­šom.<text:s/></text:p>
        <text:p text:style-name="Roman"><text:span text:style-name="T3222">S. JOVAIŠA</text:span><text:span text:style-name="T3223"><text:s/></text:span><text:span text:style-name="T3224">(</text:span><text:span text:style-name="T3225">TS-LKDF</text:span><text:span text:style-name="T3226">)</text:span><text:span text:style-name="T3227">.<text:s/></text:span>Ačiū, pir­mi­nin­ke. La­bai trum­pas klau­si­mas, ger­bia­mas Kas­pa­rai: ar at­lie­kas per­dir­ban­tis ver­slas ap­lin­kos ne­ter­šia?</text:p>
        <text:p text:style-name="Roman"><text:span text:style-name="T3228">K. ADOMAITIS</text:span><text:s/><text:span text:style-name="T3229">(</text:span><text:span text:style-name="T3230">LF</text:span><text:span text:style-name="T3231">)</text:span>. Čia tam tik­ra tar­ša tur­būt eg­zis­tuo­ja, bet ji yra pa­gal la­bai griež­tus stan­dar­tus, pa­gal iš­duo­tus tar­šos lei­di­mus, bet ku­riuo at­ve­ju per­dir­bi­mas ter­šia daug ma­žiau ne­gu są­var­ty­nai ar­ba de­gi­ni­mas. Dau­ge­ly­je do­ku­men­tų yra įtvir­tin­ti at­lie­kų tvar­ky­mo hie­rar­chi­jos pri­ori­te­tai, kaip tu­rė­tu­me tvar­ky­ti at­lie­kas.<text:s/></text:p>
        <text:p text:style-name="Roman"><text:span text:style-name="T3232">PIRMININKAS.</text:span><text:s/>Dė­ko­ju. Jūs at­sa­kė­te į vi­sus klau­si­mus. Da­bar mo­ty­vai. Nie­kas nė­ra už­si­ra­šęs. Bal­suo­ja­me iš kar­to. Ga­lė­si­me ap­si­spręs­ti bal­suo­da­mi už, prieš ar su­si­lai­ky­ti.</text:p>
        <text:p text:style-name="Roman">Už­si­re­gist­ra­vo 67, bal­sa­vo 67: už – 63, prieš – 1, su­si­lai­kė 3. Tai­gi po pa­tei­ki­mo pri­tar­ta.</text:p>
        <text:p text:style-name="Roman">Siū­lo­mas pa­grin­di­niu ko­mi­te­tu dėl vi­sų pro­jek­tų Ap­lin­kos ap­sau­gos ko­mi­te­tas. Ga­li­me ben­dru su­ta­ri­mu? Dė­ko­ju, pri­tar­ta. Siū­lo­ma svars­ty­ti Sei­mo VII (ru­dens) se­si­jo­je. Ar ga­li­me ben­dru su­ta­ri­mu? Dė­ko­ju, pri­tar­ta.<text:s/></text:p>
        <text:p text:style-name="Roman"/>
        <text:p text:style-name="Laikas">16.01 val.</text:p>
        <text:p text:style-name="Roman12">Sei­mo sa­vai­tės (2023-06-26 – 2023-06-30) po­sė­džių dar­bo­tvarkės pa­tei­ki­mas ir tvirti­ni­mas</text:p>
        <text:p text:style-name="Roman"/>
        <text:p text:style-name="Roman">Da­bar pats pas­ku­ti­nis mū­sų šios die­nos klau­si­mas yra ki­tos sa­vai­tės dar­bo­tvarkė. Tai­gi kvie­čiu ger­bia­mą J. Raz­mą į tri­bū­ną. Sa­vai­tės, pra­si­de­dan­čios bir­že­lio 26 die­na, Sei­mo po­sė­džių dar­bo­tvarkė. Pra­šau.<text:s/></text:p>
        <text:p text:style-name="Roman"><text:span text:style-name="T3233">J. RAZMA</text:span><text:span text:style-name="T3234"><text:s/></text:span><text:span text:style-name="T3235">(</text:span><text:span text:style-name="T3236">TS-LKDF</text:span><text:span text:style-name="T3237">)</text:span><text:span text:style-name="T3238">.</text:span><text:span text:style-name="T3239"><text:s/></text:span>Ger­bia­mi ko­le­gos, Se­niū­nų su­ei­go­je aš iš anks­to per­spė­jau, kad bū­si­mos sa­vai­tės ant­ra­die­nio dar­bo­tvarkė ga­li už­truk­ti iki 19 va­lan­dos. Per lai­ko­tar­pį iki šio mo­men­to ji, aiš­ku, už­truks iki 20 va­lan­dos. (<text:span text:style-name="T3240">Bal</text:span><text:span text:style-name="T3241">­sai sa</text:span><text:span text:style-name="T3242">­lė</text:span><text:span text:style-name="T3243">­je</text:span>) Ma­nau, ge­riau kuo dau­giau<text:s/>dar­bų at­li­ki­me ant­ra­die­nį, kad pas­ku­ti­niai po­sė­džiai bū­tų lais­ves­ni, ra­mes­ni. Pas­ku­ti­nis po­sė­dis ga­li bū­ti ar­ba penk­ta­die­nį, bir­že­lio 30 die­ną, jei ne­bus ap­lin­ky­bių, rei­ka­lau­jan­čių se­si­ją pra­tęs­ti, su­si­ju­sių su švie­ti­mo ir moks­lo mi­nist­ro prie­sai­kos ga­li­my­bė­mis. Jei at­si­ras toks po­rei­kis, ne­da­ry­tu­me penk­ta­die­nį, bir­že­lio 30 die­ną, jo­kio po­sė­džio, o tie klau­si­mai tuo­met bū­tų ke­lia­mi į lie­pos 4 die­ną.</text:p>
        <text:p text:style-name="Roman">Da­bar ant­ra­die­nį bus es­mi­niai ap­si­spren­di­mai dėl dvie­jų Švie­ti­mo ir ly­di­mų­jų įsta­ty­mų pro­jek­tų pa­ke­to, dėl švie­ti­mo sis­te­mos re­for­mos da­ly­kų, taip pat dėl že­mės re­for­mos tą­sos pro­jek­tų, dėl teis­mų sis­te­mos re­for­mos, tai bus jau po­pie­ti­nia­me po­sė­dy­je. Taip pat nu­ma­ty­ta, kad po pie­tų, iš­kart po Vy­riau­sy­bės pus­va­lan­džio, ku­ria­me da­ly­vaus Sei­mo kon­tro­lie­rė E. Le­o­nai­tė, bus mo­kes­čių sis­te­mos re­for­mos įsta­ty­mų pa­ke­to<text:s/>pa­tei­ki­mas. La­bai ti­ki­mės, kad Tei­sės de­par­ta­men­tas pa­si­stengs iki to mo­men­to pa­ra­šy­ti iš­va­das. To­liau aš gal ir ne­var­din­siu, įvai­rių pro­jek­tų pri­ėmi­mo ir svars­ty­mo sta­di­jos, la­bai ne­daug pa­tei­ki­mų. Jų au­to­riai ti­ki­si, kad pro­jek­tai bus įdė­miai pa­svars­ty­ti va­sa­ros lai­ko­tar­piu.</text:p>
        <text:p text:style-name="Roman">Ket­vir­ta­die­nį, kaip mi­nė­jau, jau bū­tų ne­la­bai il­gas po­sė­dis. Ir­gi do­mi­nuo­ja pri­ėmi­mai. Jis tu­rė­tų truk­ti gal­būt iki 18 va­lan­dos. O penk­ta­die­nį tik ry­ti­nis 2 va­lan­dų truk­mės po­sė­dis, nuo 10 iki 12 va­lan­dos. Tai­gi, ne­sant se­si­jos pra­tę­si­mo, penk­ta­die­nį vi­si ga­na anks­ti, ma­nau, ga­lės iš­vyk­ti į penk­ta­die­nį daž­nai vyks­tan­čius įvai­rius ren­gi­nius. To­kia maž­daug si­tu­a­ci­ja dėl dar­bo­tvarkių. Te­oriš­kai yra nu­ma­ty­tas nu­ta­ri­mo pro­jek­to pa­tei­ki­mas dėl<text:s/>se­si­jos pra­tę­si­mo. Sei­mo Pir­mi­nin­kė pa­si­ren­gu­si jį pa­teik­ti, bet ar bus, ar ne­bus jis pri­im­tas, kaip mi­nė­jau, pri­klau­so nuo ap­lin­ky­bių.</text:p>
        <text:p text:style-name="Roman"><text:span text:style-name="T3244">PIRMININKAS.</text:span><text:span text:style-name="T3245"><text:s/>Dė</text:span><text:span text:style-name="T3246">­ko</text:span><text:span text:style-name="T3247">­ju už pa</text:span><text:span text:style-name="T3248">­tei</text:span><text:span text:style-name="T3249">­ki</text:span><text:span text:style-name="T3250">­mą. Jū</text:span><text:span text:style-name="T3251">­sų no</text:span><text:span text:style-name="T3252">­ri pa</text:span><text:span text:style-name="T3253">­klaus</text:span><text:span text:style-name="T3254">­ti ger</text:span><text:span text:style-name="T3255">­bia</text:span><text:span text:style-name="T3256">­mas V. Pranc</text:span><text:span text:style-name="T3257">­kie</text:span><text:span text:style-name="T3258">­tis. Pra</text:span><text:span text:style-name="T3259">­šau.</text:span></text:p>
        <text:p text:style-name="Roman"><text:span text:style-name="T3260">V. PRANCKIETIS</text:span><text:s/><text:span text:style-name="T3261">(</text:span><text:span text:style-name="T3262">LSF</text:span><text:span text:style-name="T3263">)</text:span>. Ačiū. Be­veik ir at­sa­kė­te. Jei­gu iki ant­ra­die­nio bus pra­tęs­ta se­si­ja, tuo­met penk­ta­die­nį, ti­kė­ti­na, to po­sė­džio ir ne­bū­tų. Bet ma­no klau­si­mas ki­tas. Pir­miau­sia ačiū už tai, kad il­gai, 15 mė­ne­sių, Ap­lin­kos ap­sau­gos ko­mi­te­te rau­gin­tą Me­džiok­lės įsta­ty­mą vis tik iš­kė­lė­te į pa­vir­šių. Šian­dien jau svars­ty­mas per­ėjo. Ar dar yra stal­čiuo­se li­ku­sių to­kių rau­gi­na­mų įsta­ty­mų, ku­riuos rei­kė­tų pa­ju­din­ti ir iš­kel­ti?<text:s/></text:p>
        <text:p text:style-name="Roman"><text:span text:style-name="T3264">J. RAZMA</text:span><text:span text:style-name="T3265"><text:s/></text:span><text:span text:style-name="T3266">(</text:span><text:span text:style-name="T3267">TS-LKDF</text:span><text:span text:style-name="T3268">)</text:span><text:span text:style-name="T3269">.<text:s/></text:span>Taip, Svei­ka­tos rei­ka­lų ko­mi­te­te<text:s/>odon­to­lo­gi­jos prak­ti­kos (aš ne­at­si­me­nu tiks­laus pa­va­di­ni­mo) pro­jek­tas yra ma­ri­nuo­ja­mas. Yra vie­nur ki­tur to­kių, bet čia ne aš tai da­rau, o ati­tin­ka­mų ko­mi­te­tų pir­mi­nin­kai. Iš tik­rų­jų vi­sa­da ge­riau iš­sa­ky­ti kon­kre­čią po­zi­ci­ją, ne­gu taip temp­ti lai­ką ir ne­svars­ty­ti pro­jek­tų.<text:s/></text:p>
        <text:p text:style-name="P3270"><text:span text:style-name="T3271">PIRMININKAS.</text:span><text:s/>Dė­ko­ju, ger­bia­mas Jur­gi. Jūs at­sa­kė­te į vi­sus klau­si­mus.<text:s/></text:p>
        <text:p text:style-name="P3272">Da­bar ga­lė­tu­me ben­dru su­ta­ri­mu pri­tar­ti, bet ga­li­me ir pa­bal­suo­ti. Ir tai bus šio po­sė­džio pas­ku­ti­nė re­gist­ra­ci­ja, nes tai yra pas­ku­ti­nis klau­si­mas, ne­rei­kės re­gist­ruo­tis. Bal­suo­ja­me, kar­tu ir re­gist­ruo­ja­mės, ga­lė­si­me skelb­ti po­sė­dį baig­tą.<text:s/></text:p>
        <text:p text:style-name="Roman">Už­si­re­gist­ra­vo 66, bal­sa­vo 62: už – 61, prieš nie­kas ne­bal­sa­vo, su­si­lai­kė 1. Tai­gi pri­tar­ta po pa­tei­ki­mo. Pri­tar­ta dar­bo­tvarkei.<text:s/></text:p>
        <text:p text:style-name="Roman">Ger­bia­mas V. Pranc­kie­tis per cen­tri­nį mik­ro­fo­ną.</text:p>
        <text:p text:style-name="Roman"><text:span text:style-name="T3273">V. PRANCKIETIS</text:span><text:s/><text:span text:style-name="T3274">(</text:span><text:span text:style-name="T3275">LSF</text:span><text:span text:style-name="T3276">)</text:span>. To­kią re­pli­ką. Rau­gi­ni­mas yra na­tū­ra­lus pro­ce­sas, ma­ri­na­vi­mas yra dirb­ti­nis.<text:s/></text:p>
        <text:p text:style-name="Roman"><text:span text:style-name="T3277">PIRMININKAS.</text:span><text:s/>Dė­ko­ju. Gra­žios Ra­sos šven­tės ir vi­siems ge­ros klo­ties<text:span text:style-name="T3278">!</text:span><text:s/>Po­sė­dį skel­biu baig­tą. (<text:span text:style-name="T3279">Gon</text:span><text:span text:style-name="T3280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91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birželio</text:span><text:span text:style-name="T22"><text:s/></text:span><text:span text:style-name="T23">2</text:span><text:span text:style-name="T24">2</text:span><text:span text:style-name="T25"><text:s/>d.<text:s/></text:span><text:span text:style-name="T26"><text:tab/></text:span><text:span text:style-name="T27"><text:tab/></text:span><text:span text:style-name="T28"><text:page-number text:fixed="false">26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2:01:00Z</meta:creation-date>
    <dc:date>2024-03-27T12:0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3891" meta:word-count="14159" meta:character-count="108957" meta:row-count="7049" meta:non-whitespace-character-count="98689"/>
  </office:meta>
</office:document-meta>
</file>