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2.159in"/>
    </style:style>
    <style:style style:name="TableColumn3" style:family="table-column">
      <style:table-column-properties style:column-width="2.159in"/>
    </style:style>
    <style:style style:name="TableColumn4" style:family="table-column">
      <style:table-column-properties style:column-width="2.1784in"/>
    </style:style>
    <style:style style:name="Table1" style:family="table" style:master-page-name="MPF0">
      <style:table-properties style:width="6.496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text-properties fo:font-weight="bold" style:font-weight-asian="bold"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Web" style:family="paragraph">
      <style:text-properties fo:font-weight="bold" style:font-weight-asian="bold"/>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text-align="center"/>
      <style:text-properties fo:text-transform="uppercase" fo:font-size="6pt" style:font-size-asian="6pt" style:font-size-complex="6pt"/>
    </style:style>
    <style:style style:name="P22" style:parent-style-name="Normal" style:family="paragraph">
      <style:paragraph-properties fo:text-align="center"/>
      <style:text-properties fo:text-transform="uppercase" fo:font-size="6pt" style:font-size-asian="6pt" style:font-size-complex="6pt"/>
    </style:style>
    <style:style style:name="P23" style:parent-style-name="Normal" style:family="paragraph">
      <style:paragraph-properties fo:text-align="center"/>
      <style:text-properties fo:text-transform="uppercase" fo:font-size="6pt" style:font-size-asian="6pt" style:font-size-complex="6pt"/>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color="#000000" style:language-asian="en" style:country-asian="GB"/>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style:font-name-asian="Lucida Sans Unicode"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15%" fo:margin-left="0.6895in" fo:text-indent="-0.1895in">
        <style:tab-stops>
          <style:tab-stop style:type="left" style:position="0.1965in"/>
        </style:tab-stops>
      </style:paragraph-properties>
      <style:text-properties fo:font-weight="bold" style:font-weight-asian="bold" style:font-size-complex="12pt" style:language-asian="en" style:country-asian="GB"/>
    </style:style>
    <style:style style:name="P45" style:parent-style-name="Normal" style:family="paragraph">
      <style:paragraph-properties fo:text-align="justify" fo:line-height="115%" fo:margin-left="0.25in" fo:text-indent="0.2423in">
        <style:tab-stops>
          <style:tab-stop style:type="left" style:position="0.1437in"/>
          <style:tab-stop style:type="left" style:position="0.4395in"/>
          <style:tab-stop style:type="left" style:position="0.8333in"/>
        </style:tab-stops>
      </style:paragraph-properties>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15%" fo:margin-left="0.25in" fo:text-indent="0.2423in">
        <style:tab-stops>
          <style:tab-stop style:type="left" style:position="0.4395in"/>
        </style:tab-stops>
      </style:paragraph-properties>
      <style:text-properties style:font-weight-complex="bold"/>
    </style:style>
    <style:style style:name="P54" style:parent-style-name="Normal" style:family="paragraph">
      <style:paragraph-properties fo:text-align="justify" fo:line-height="115%" fo:margin-left="0.25in" fo:text-indent="0.2423in">
        <style:tab-stops>
          <style:tab-stop style:type="left" style:position="0.4395in"/>
        </style:tab-stops>
      </style:paragraph-properties>
      <style:text-properties style:font-weight-complex="bold"/>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style>
    <style:style style:name="P58" style:parent-style-name="Normal" style:family="paragraph">
      <style:paragraph-properties fo:margin-left="1.6666in">
        <style:tab-stops/>
      </style:paragraph-properties>
      <style:text-properties fo:font-size="11pt" style:font-size-asian="11pt"/>
    </style:style>
    <style:style style:name="P59" style:parent-style-name="ListParagraph" style:list-style-name="LFO1" style:family="paragraph">
      <style:paragraph-properties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text-position="super 63.6%"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style:text-position="super 63.6%"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style:text-position="super 63.6%"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style:text-position="super 63.6%"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style:text-position="super 63.6%"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weight="bold" style:font-weight-asian="bold" fo:color="#008000" fo:font-size="11pt" style:font-size-asian="11pt"/>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 style:parent-style-name="DefaultParagraphFont" style:family="text">
      <style:text-properties fo:font-weight="bold" style:font-weight-asian="bold" fo:color="#008000" fo:font-size="11pt" style:font-size-asian="11pt"/>
    </style:style>
    <style:style style:name="P79" style:parent-style-name="Normal" style:family="paragraph">
      <style:paragraph-properties fo:margin-left="1.6666in">
        <style:tab-stops>
          <style:tab-stop style:type="left" style:position="-0.977in"/>
        </style:tab-stops>
      </style:paragraph-properties>
    </style:style>
    <style:style style:name="T80" style:parent-style-name="DefaultParagraphFont" style:family="text">
      <style:text-properties fo:font-weight="bold" style:font-weight-asian="bold" fo:color="#008000" fo:font-size="11pt" style:font-size-asian="11pt"/>
    </style:style>
    <style:style style:name="P81"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language-asian="lt" style:country-asian="LT"/>
    </style:style>
    <style:style style:name="P82"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language-asian="lt" style:country-asian="LT"/>
    </style:style>
    <style:style style:name="P83"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84" style:parent-style-name="Normal" style:family="paragraph">
      <style:paragraph-properties style:vertical-align="baseline" fo:margin-left="1.6666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89"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90" style:parent-style-name="Normal" style:family="paragraph">
      <style:paragraph-properties style:vertical-align="baseline" fo:margin-left="1.6666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15%">
        <style:tab-stops>
          <style:tab-stop style:type="left" style:position="0.6895in"/>
        </style:tab-stops>
      </style:paragraph-properties>
    </style:style>
    <style:style style:name="P100" style:parent-style-name="ListParagraph" style:list-style-name="LFO1" style:family="paragraph">
      <style:paragraph-properties fo:margin-left="1.6666in" fo:text-indent="0in">
        <style:tab-stops>
          <style:tab-stop style:type="left" style:position="-0.9722in"/>
        </style:tab-stops>
      </style:paragraph-properties>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8000" fo:font-size="11pt" style:font-size-asian="11pt"/>
    </style:style>
    <style:style style:name="P108" style:parent-style-name="Normal" style:family="paragraph">
      <style:paragraph-properties fo:margin-left="1.6666in">
        <style:tab-stops>
          <style:tab-stop style:type="left" style:position="-0.977in"/>
        </style:tab-stops>
      </style:paragraph-properties>
    </style:style>
    <style:style style:name="T109" style:parent-style-name="DefaultParagraphFont" style:family="text">
      <style:text-properties fo:font-weight="bold" style:font-weight-asian="bold" style:font-weight-complex="bold" fo:color="#008000" fo:font-size="11pt" style:font-size-asian="11pt" style:language-asian="en" style:country-asian="GB"/>
    </style:style>
    <style:style style:name="P110"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11" style:parent-style-name="Normal" style:family="paragraph">
      <style:paragraph-properties style:vertical-align="baseline" fo:margin-left="1.6666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vertical-align="baseline" fo:margin-left="1.6666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language-asian="en" style:country-asian="GB"/>
    </style:style>
    <style:style style:name="P122" style:parent-style-name="Normal" style:family="paragraph">
      <style:paragraph-properties fo:text-align="justify" fo:line-height="115%" fo:margin-left="0.75in" fo:text-indent="-0.25in">
        <style:tab-stops>
          <style:tab-stop style:type="left" style:position="-0.0604in"/>
        </style:tab-stops>
      </style:paragraph-properties>
    </style:style>
    <style:style style:name="T123" style:parent-style-name="DefaultParagraphFont" style:family="text">
      <style:text-properties fo:font-weight="bold" style:font-weight-asian="bold" style:font-weight-complex="bold" style:language-asian="en" style:country-asian="GB"/>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language-asian="en" style:country-asian="GB"/>
    </style:style>
    <style:style style:name="P126" style:parent-style-name="Normal" style:family="paragraph">
      <style:paragraph-properties fo:line-height="115%" fo:margin-left="0.75in" fo:text-indent="-0.25in">
        <style:tab-stops/>
      </style:paragraph-properties>
    </style:style>
    <style:style style:name="T127" style:parent-style-name="DefaultParagraphFont" style:family="text">
      <style:text-properties style:font-weight-complex="bold"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P131" style:parent-style-name="Normal" style:family="paragraph">
      <style:paragraph-properties fo:text-align="justify" fo:line-height="115%" fo:text-indent="0.4923in">
        <style:tab-stops>
          <style:tab-stop style:type="left" style:position="0.6895in"/>
        </style:tab-stops>
      </style:paragraph-properties>
      <style:text-properties style:language-asian="en" style:country-asian="GB"/>
    </style:style>
    <style:style style:name="P132" style:parent-style-name="Normal" style:family="paragraph">
      <style:paragraph-properties fo:text-align="justify" fo:line-height="115%" fo:margin-left="0.75in" fo:text-indent="-0.25in">
        <style:tab-stops>
          <style:tab-stop style:type="left" style:position="-0.0604in"/>
        </style:tab-stops>
      </style:paragraph-properties>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line-height="115%" fo:text-indent="0.4923in">
        <style:tab-stops>
          <style:tab-stop style:type="left" style:position="0.4923in"/>
        </style:tab-stops>
      </style:paragraph-properties>
      <style:text-properties style:language-asian="en" style:country-asian="GB"/>
    </style:style>
    <style:style style:name="P136" style:parent-style-name="Normal" style:family="paragraph">
      <style:paragraph-properties fo:text-align="justify" fo:line-height="115%" fo:margin-left="0.75in" fo:text-indent="-0.25in">
        <style:tab-stops>
          <style:tab-stop style:type="left" style:position="-0.0604in"/>
        </style:tab-stops>
      </style:paragraph-properties>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text-indent="0.5in">
        <style:tab-stops>
          <style:tab-stop style:type="left" style:position="0.6895in"/>
        </style:tab-stops>
      </style:paragraph-properties>
    </style:style>
    <style:style style:name="T140" style:parent-style-name="DefaultParagraphFont" style:family="text">
      <style:text-properties style:language-asian="en" style:country-asian="GB"/>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margin-left="0.75in" fo:text-indent="-0.25in">
        <style:tab-stops>
          <style:tab-stop style:type="left" style:position="-0.0604in"/>
        </style:tab-stops>
      </style:paragraph-properties>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C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line-height="115%" fo:margin-left="0.75in" fo:text-indent="-0.25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in"/>
      <style:text-properties style:language-asian="lt" style:country-asian="LT"/>
    </style:style>
    <style:style style:name="P159" style:parent-style-name="Normal" style:family="paragraph">
      <style:paragraph-properties fo:line-height="115%" fo:margin-left="0.75in" fo:text-indent="-0.25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3937in" fo:background-color="#FFFFFF"/>
      <style:text-properties fo:color="#000000"/>
    </style:style>
    <style:style style:name="P163" style:parent-style-name="Normal" style:family="paragraph">
      <style:paragraph-properties fo:text-align="justify" fo:line-height="115%" fo:margin-left="0.75in" fo:text-indent="-0.25in" fo:background-color="#FFFFFF">
        <style:tab-stops/>
      </style:paragraph-properties>
      <style:text-properties fo:font-weight="bold" style:font-weight-asian="bold" style:font-weight-complex="bold" fo:color="#000000"/>
    </style:style>
    <style:style style:name="P164" style:parent-style-name="Normal" style:family="paragraph">
      <style:paragraph-properties fo:text-align="justify" fo:line-height="115%" fo:text-indent="0.4923in" fo:background-color="#FFFFFF"/>
      <style:text-properties fo:color="#000000"/>
    </style:style>
    <style:style style:name="P165" style:parent-style-name="Normal" style:family="paragraph">
      <style:paragraph-properties fo:text-align="justify" fo:line-height="115%"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background-color="#FFFFFF"/>
      <style:text-properties fo:font-weight="bold" style:font-weight-asian="bold" style:font-weight-complex="bold" fo:color="#000000"/>
    </style:style>
    <style:style style:name="P190" style:parent-style-name="Normal" style:family="paragraph">
      <style:paragraph-properties fo:text-align="justify" fo:line-height="115%" fo:text-indent="0.3937in" fo:background-color="#FFFFFF"/>
    </style:style>
    <style:style style:name="T191" style:parent-style-name="DefaultParagraphFont" style:family="text">
      <style:text-properties fo:font-weight="bold" style:font-weight-asian="bold" fo:color="#000000" style:language-asian="en" style:country-asian="GB"/>
    </style:style>
    <style:style style:name="T192" style:parent-style-name="DefaultParagraphFont" style:family="text">
      <style:text-properties fo:font-weight="bold" style:font-weight-asian="bold" style:font-weight-complex="bold" fo:color="#000000" style:text-position="super 66.6%"/>
    </style:style>
    <style:style style:name="T193" style:parent-style-name="DefaultParagraphFont" style:family="text">
      <style:text-properties fo:font-weight="bold" style:font-weight-asian="bold" fo:color="#000000" style:language-asian="en" style:country-asian="GB"/>
    </style:style>
    <style:style style:name="P194" style:parent-style-name="Normal" style:family="paragraph">
      <style:paragraph-properties fo:text-align="justify" fo:line-height="115%" fo:text-indent="0.3937in" fo:background-color="#FFFFFF"/>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language-asian="en" style:country-asian="GB"/>
    </style:style>
    <style:style style:name="P198" style:parent-style-name="Normal" style:family="paragraph">
      <style:paragraph-properties fo:text-align="justify" fo:line-height="115%" fo:text-indent="0.3937in" fo:background-color="#FFFFFF"/>
    </style:style>
    <style:style style:name="T199" style:parent-style-name="normaltextrun" style:family="text">
      <style:text-properties fo:color="#000000" style:font-size-complex="12pt"/>
    </style:style>
    <style:style style:name="P200" style:parent-style-name="Normal" style:family="paragraph">
      <style:paragraph-properties fo:text-align="justify" fo:line-height="115%" fo:margin-left="0.5in">
        <style:tab-stops/>
      </style:paragraph-properties>
      <style:text-properties fo:font-weight="bold" style:font-weight-asian="bold" style:language-asian="lt" style:country-asian="LT"/>
    </style:style>
    <style:style style:name="P201" style:parent-style-name="Normal" style:family="paragraph">
      <style:paragraph-properties fo:text-align="justify" fo:line-height="115%" fo:margin-left="0.5in">
        <style:tab-stops/>
      </style:paragraph-properties>
      <style:text-properties fo:font-weight="bold" style:font-weight-asian="bold" style:language-asian="lt" style:country-asian="LT"/>
    </style:style>
    <style:style style:name="P202" style:parent-style-name="Normal" style:family="paragraph">
      <style:paragraph-properties fo:text-align="justify" fo:line-height="115%" fo:text-indent="0.5in"/>
      <style:text-properties style:font-size-complex="12pt" style:language-asian="en" style:country-asian="GB"/>
    </style:style>
    <style:style style:name="P203" style:parent-style-name="Normal" style:family="paragraph">
      <style:paragraph-properties fo:text-align="justify" fo:line-height="115%" fo:margin-left="1.4763in" fo:text-indent="-0.9763in">
        <style:tab-stops/>
      </style:paragraph-properties>
    </style:style>
    <style:style style:name="T204" style:parent-style-name="DefaultParagraphFont" style:family="text">
      <style:text-properties style:font-size-complex="12pt" fo:background-color="#FFFFFF"/>
    </style:style>
    <style:style style:name="T205" style:parent-style-name="DefaultParagraphFont" style:family="text">
      <style:text-properties fo:font-weight="bold" style:font-weight-asian="bold" style:font-weight-complex="bold" style:font-size-complex="12pt" fo:background-color="#FFFFFF"/>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style>
    <style:style style:name="P210" style:parent-style-name="Normal" style:family="paragraph">
      <style:paragraph-properties fo:margin-left="1.6666in">
        <style:tab-stops/>
      </style:paragraph-properties>
      <style:text-properties fo:font-size="11pt" style:font-size-asian="11pt"/>
    </style:style>
    <style:style style:name="P211" style:parent-style-name="ListParagraph" style:list-style-name="LFO1" style:family="paragraph">
      <style:paragraph-properties fo:margin-left="1.6666in" fo:text-indent="0in">
        <style:tab-stops>
          <style:tab-stop style:type="left" style:position="-0.9722in"/>
        </style:tab-stops>
      </style:paragraph-properties>
    </style:style>
    <style:style style:name="T2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fo:color="#008000" fo:font-size="11pt" style:font-size-asian="11pt"/>
    </style:style>
    <style:style style:name="T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8" style:parent-style-name="DefaultParagraphFont" style:family="text">
      <style:text-properties fo:font-weight="bold" style:font-weight-asian="bold" fo:color="#008000" fo:font-size="11pt" style:font-size-asian="11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weight="bold" style:font-weight-asian="bold" fo:color="#008000" fo:font-size="11pt" style:font-size-asian="11pt"/>
    </style:style>
    <style:style style:name="P23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3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33" style:parent-style-name="Normal" style:family="paragraph">
      <style:paragraph-properties style:vertical-align="baseline" fo:margin-left="1.6666in">
        <style:tab-stops/>
      </style:paragraph-properties>
      <style:text-properties fo:color="#000000" fo:font-size="11pt" style:font-size-asian="11pt" style:font-size-complex="11pt" style:language-asian="lt" style:country-asian="LT"/>
    </style:style>
    <style:style style:name="P234" style:parent-style-name="Normal" style:family="paragraph">
      <style:paragraph-properties fo:margin-left="1.6666in">
        <style:tab-stops>
          <style:tab-stop style:type="left" style:position="7.7833in"/>
        </style:tab-stops>
      </style:paragraph-properties>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P23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39" style:parent-style-name="Normal" style:family="paragraph">
      <style:paragraph-properties fo:margin-left="1.6666in">
        <style:tab-stops>
          <style:tab-stop style:type="left" style:position="7.7833in"/>
        </style:tab-stops>
      </style:paragraph-properties>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language-asian="lt" style:country-asian="LT"/>
    </style:style>
    <style:style style:name="P24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lt" style:country-asian="LT"/>
    </style:style>
    <style:style style:name="P24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lt" style:country-asian="LT"/>
    </style:style>
    <style:style style:name="P245" style:parent-style-name="Normal" style:family="paragraph">
      <style:paragraph-properties fo:margin-left="1.6666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justify" fo:line-height="115%" fo:text-indent="0.4923in"/>
    </style:style>
    <style:style style:name="P250" style:parent-style-name="Normal" style:family="paragraph">
      <style:paragraph-properties fo:text-align="justify" fo:line-height="115%" fo:text-indent="0.4923in"/>
      <style:text-properties fo:font-weight="bold" style:font-weight-asian="bold"/>
    </style:style>
    <style:style style:name="P251" style:parent-style-name="Normal" style:family="paragraph">
      <style:paragraph-properties fo:text-align="justify" fo:line-height="115%" fo:margin-left="0.5in">
        <style:tab-stops/>
      </style:paragraph-properties>
      <style:text-properties fo:font-weight="bold" style:font-weight-asian="bold"/>
    </style:style>
    <style:style style:name="P252" style:parent-style-name="Normal" style:family="paragraph">
      <style:paragraph-properties fo:text-align="justify" fo:line-height="115%" fo:text-indent="0.4923in"/>
      <style:text-properties style:font-weight-complex="bold"/>
    </style:style>
    <style:style style:name="P253" style:parent-style-name="Normal" style:family="paragraph">
      <style:paragraph-properties fo:text-align="justify" fo:line-height="115%" fo:text-indent="0.4923in"/>
      <style:text-properties style:font-weight-complex="bold"/>
    </style:style>
    <style:style style:name="P254" style:parent-style-name="Normal" style:family="paragraph">
      <style:paragraph-properties fo:text-align="justify" fo:line-height="115%" fo:text-indent="0.543in"/>
      <style:text-properties fo:color="#000000" style:language-asian="en" style:country-asian="GB"/>
    </style:style>
    <style:style style:name="P255" style:parent-style-name="Normal" style:family="paragraph">
      <style:paragraph-properties fo:text-align="justify" fo:line-height="115%" fo:text-indent="0.5in"/>
      <style:text-properties fo:font-weight="bold" style:font-weight-asian="bold" fo:color="#000000" style:language-asian="en" style:country-asian="GB"/>
    </style:style>
    <style:style style:name="P256" style:parent-style-name="Normal" style:family="paragraph">
      <style:paragraph-properties fo:text-align="justify" fo:line-height="115%" fo:margin-left="0.5in">
        <style:tab-stops>
          <style:tab-stop style:type="left" style:position="0.0909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line-height="115%" fo:margin-left="0.3937in" fo:text-indent="0.0986in">
        <style:tab-stops/>
      </style:paragraph-properties>
      <style:text-properties fo:color="#000000" style:language-asian="lt" style:country-asian="LT"/>
    </style:style>
    <style:style style:name="P259" style:parent-style-name="Normal" style:family="paragraph">
      <style:paragraph-properties fo:text-align="justify" fo:line-height="115%" fo:margin-left="0.3937in" fo:text-indent="0.0986in">
        <style:tab-stops/>
      </style:paragraph-properties>
      <style:text-properties fo:color="#000000" style:language-asian="lt" style:country-asian="LT"/>
    </style:style>
    <style:style style:name="P260" style:parent-style-name="Normal" style:family="paragraph">
      <style:paragraph-properties fo:text-align="justify" fo:line-height="115%"/>
    </style:style>
    <style:style style:name="P261" style:parent-style-name="Normal" style:family="paragraph">
      <style:paragraph-properties fo:text-align="justify" fo:line-height="115%" fo:text-indent="0.5in"/>
      <style:text-properties fo:font-style="italic" style:font-style-asian="italic" style:font-size-complex="12pt"/>
    </style:style>
    <style:style style:name="P262" style:parent-style-name="Normal" style:family="paragraph">
      <style:paragraph-properties fo:text-align="justify" fo:line-height="115%" fo:text-indent="0.5in"/>
      <style:text-properties fo:font-style="italic" style:font-style-asian="italic" style:font-size-complex="12pt"/>
    </style:style>
    <style:style style:name="P263" style:parent-style-name="Normal" style:family="paragraph">
      <style:paragraph-properties fo:line-height="115%">
        <style:tab-stops>
          <style:tab-stop style:type="right" style:position="6.4972in"/>
        </style:tab-stops>
      </style:paragraph-properties>
      <style:text-properties style:font-size-complex="12pt" fo:language="en" fo:country="US"/>
    </style:style>
    <style:style style:name="P264" style:parent-style-name="Normal" style:family="paragraph">
      <style:paragraph-properties fo:line-height="115%">
        <style:tab-stops>
          <style:tab-stop style:type="right" style:position="6.4972in"/>
        </style:tab-stops>
      </style:paragraph-properties>
      <style:text-properties style:font-size-complex="12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s/>Nr. XIVP-3292(2)<text:s/></text:p>
            <text:p text:style-name="P20"/>
          </table:table-cell>
        </table:table-row>
      </table:table>
      <text:p text:style-name="P21"/>
      <text:p text:style-name="P22"/>
      <text:p text:style-name="P23"/>
      <text:p text:style-name="P24">LIETUVOS RESPUBLIKOS<text:s/></text:p>
      <text:p text:style-name="P25"><text:span text:style-name="T26">APLINKOS APSAUGOS ĮSTATYMO NR. I-2223 1, 6, 8,<text:s/></text:span><text:span text:style-name="T27">19</text:span><text:span text:style-name="T28">4<text:s/></text:span><text:span text:style-name="T29">, 31<text:s/></text:span><text:span text:style-name="T30">IR 33 STRAIPSNIŲ PAKEITIMO</text:span><text:span text:style-name="T31"><text:s/></text:span></text:p>
      <text:p text:style-name="P32"><text:span text:style-name="T33">ĮSTATYMAS</text:span></text:p>
      <text:p text:style-name="P34"/>
      <text:p text:style-name="P35"><text:span text:style-name="T36">202</text:span><text:span text:style-name="T37">4</text:span><text:span text:style-name="T38"><text:s/>m.</text:span><text:span text:style-name="T39"><text:s text:c="19"/></text:span><text:span text:style-name="T40"><text:s text:c="2"/>d. Nr.<text:s/></text:span></text:p>
      <text:p text:style-name="P41">Vilnius</text:p>
      <text:p text:style-name="P42"/>
      <text:p text:style-name="P43"/>
      <text:p text:style-name="P44"><text:bookmark-start text:name="straipsnis1"/>1 straipsnis. 1 straipsnio pakeitimas</text:p>
      <text:p text:style-name="P45"><text:bookmark-end text:name="straipsnis1"/>1.<text:s/>Papildyti 1 straipsnį nauju 34 punktu:</text:p>
      <text:p text:style-name="P46"><text:span text:style-name="T47">„34)<text:s/></text:span><text:span text:style-name="T48">aplinkos apsaugos kontrolė</text:span><text:span text:style-name="T49"><text:s/>– įstatymais įgaliotų viešojo administravimo subjektų veikla, kuria siekiama užtikrinti fizinių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text:span><text:span text:style-name="T50">;</text:span><text:span text:style-name="T51">“</text:span><text:span text:style-name="T52">.</text:span></text:p>
      <text:p text:style-name="P53">2.<text:s/>Buvusį 1 straipsnio 34 punktą laikyti 35 punktu.</text:p>
      <text:p text:style-name="P54">3.<text:s/>Pakeisti 1 straipsnio 35 punktą ir jį išdėstyti taip:</text:p>
      <text:p text:style-name="P55">„35) kitos šiame įstatyme vartojamos sąvokos suprantamos taip, kaip jos apibrėžiamos<text:s/><text:span text:style-name="T56">Lietuvos Respublikos aplinkos apsaugos valstybinės kontrolės įstatyme,</text:span><text:s/>Lietuvos Respublikos krizių<text:s/><text:soft-page-break/>valdymo ir civilinės saugos įstatyme, Lietuvos Respublikos energetikos įstatyme, Lietuvo<text:span text:style-name="T57">s Respublikos planuojamos ūkinės veiklos poveikio aplinkai vertinimo įstatyme, Lietuvos Respublikos vietos savivaldos įstatyme.“</text:span></text:p>
      <text:p text:style-name="P58"/>
      <text:list text:style-name="LFO1" text:continue-numbering="true">
        <text:list-item>
          <text:p text:style-name="P59"><text:span text:style-name="T60">Seimo kanceliarijos teisės departamentas 2024-05-13:</text:span></text:p>
        </text:list-item>
      </text:list>
      <text:p text:style-name="P61"><text:span text:style-name="T62">Įvertinę projekto atitiktį Konstitucijai, įstatymams, teisėkūros principams ir teisės technikos taisyklėms, teikiame šias pastabas.</text:span></text:p>
      <text:p text:style-name="P63"><text:span text:style-name="T64">1.    Pagal projekto 7 straipsnį įstatymas įsigaliotų 2024 m. spalio 1 d. Projekto 1 straipsniu siūloma Aplinkos apsaugos įstatymo (toliau - keičiamas įstatymas) 1 straipsnį papildyti nauju 34 punktu, buvusį 1 straipsnio 34 punktą laikyti 35 punktu ir pakeisti 1 straipsnio 35 punktą. Atkreiptinas dėmesys, kad 2023 m. gruodžio 14 d. Seimas priėmė Lietuvos Respublikos aplinkos apsaugos įstatymo Nr. I-2223 1, 12, 122 straipsnių pakeitimo ir įstatymo papildymo 12</text:span><text:span text:style-name="T65">1</text:span><text:span text:style-name="T66">, 12</text:span><text:span text:style-name="T67">2</text:span><text:span text:style-name="T68">, 12</text:span><text:span text:style-name="T69">3</text:span><text:span text:style-name="T70">, 12</text:span><text:span text:style-name="T71">4</text:span><text:span text:style-name="T72">, 12</text:span><text:span text:style-name="T73">5</text:span><text:span text:style-name="T74"><text:s/>straipsniais įstatymą Nr. XIV-2351 (toliau – įstatymas Nr. XIV-2351), kurio 1 straipsniu keičiamo Aplinkos apsaugos įstatymo 1 straipsnis taip pat pildomas nauju 34 punktu bei naujais 35 ir 36 punktais, buvęs 1 straipsnio 34 punktas laikomas 37 punktu, pakeičiamas 1 straipsnio 37 punktas. Atkreiptinas dėmesys, kad minėto įstatymo nuostatos įsigalioja 2024 m. liepos 1 d. Atsižvelgiant į tai projekto 1 straipsnio nuostatas reikėtų suderinti su minėto įstatymo nuostatomis, t. y. projekto 1 straipsnio 1 dalyje reikėtų nurodyti, kad keičiamo įstatymo 1 straipsnis pildomas nauju 37 punktu; 2 dalyje reikėtų nurodyti, kad buvęs keičiamo įstatymo 1 straipsnio 37 punktas laikomas 38 punktu; 3 dalyje dėstyti keičiamo įstatymo 1 straipsnio 38 punkto pakeitimus.</text:span></text:p>
      <text:p text:style-name="P75"><text:span text:style-name="T76">Komiteto nuomonė -<text:s/></text:span><text:span text:style-name="T77">Pritarti</text:span><text:span text:style-name="T78">.</text:span></text:p>
      <text:p text:style-name="P79"><text:span text:style-name="T80">Komiteto pasiūlymas:<text:s/></text:span></text:p>
      <text:p text:style-name="P81">Projekto 1 straipsnio 1 dalyje nurodyti, kad keičiamo įstatymo 1 straipsnis pildomas nauju 37 punktu; 2 dalyje nurodyti, kad buvęs keičiamo įstatymo 1 straipsnio 37<text:s/><text:soft-page-break/>punktas laikomas 38 punktu; 3 dalyje dėstyti keičiamo įstatymo 1 straipsnio 38 punkto pakeitimus.</text:p>
      <text:p text:style-name="P82">Atsižvelgiant į tai, keičiamo įstatymo 1 straipsnį išdėstyti taip:</text:p>
      <text:p text:style-name="P83">„1. Papildyti 1 straipsnį nauju 37 punktu: </text:p>
      <text:p text:style-name="P84"><text:span text:style-name="T85">„37)<text:s/></text:span><text:span text:style-name="T86">aplinkos apsaugos kontrolė</text:span><text:span text:style-name="T87"><text:s/>– įstatymais įgaliotų viešojo administravimo subjektų veikla, kuria siekiama užtikrinti fizinių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 </text:span></text:p>
      <text:p text:style-name="P88">2. Buvusį 1 straipsnio 37 punktą laikyti 38 punktu. </text:p>
      <text:p text:style-name="P89">3. Pakeisti 1 straipsnio 38 punktą ir jį išdėstyti taip: </text:p>
      <text:p text:style-name="P90"><text:span text:style-name="T91">„38) kitos šiame įstatyme vartojamos sąvokos suprantamos taip, kaip jos apibrėžiamos<text:s/></text:span><text:span text:style-name="T92">Lietuvos Respublikos aplinkos apsaugos valstybinės kontrolės įstatyme,</text:span><text:span text:style-name="T93"><text:s/>Lietuvos Respublikos krizių valdymo ir civilinės saugos įstatyme, Lietuvos Respublikos energetikos įstatyme, Lietuvos Respublikos planuojamos ūkinės veiklos poveikio aplinkai vertinimo įstatyme, Lietuvo</text:span><text:span text:style-name="T94">s Respublikos teritorijų planavimo įstatyme, Lietuvos Respublikos statybos įstatyme, Lietuvos Respublikos vietos savivaldos įstatyme ir Lietuvos Respublikos želdynu įstatyme.“ </text:span></text:p>
      <text:p text:style-name="P95"/>
      <text:p text:style-name="P96"><text:span text:style-name="T97">Balsavimo rezultatai:<text:s/></text:span><text:span text:style-name="T98">pritarta bendru sutarimu.</text:span></text:p>
      <text:p text:style-name="P99"/>
      <text:list text:style-name="LFO1" text:continue-numbering="true">
        <text:list-item>
          <text:p text:style-name="P100"><text:span text:style-name="T101">Seimo kanceliarijos teisės departamentas 2024-05-13:</text:span></text:p>
        </text:list-item>
      </text:list>
      <text:p text:style-name="P102"><text:span text:style-name="T103">2.         Projekto 1 straipsnio 3 dalimi keičiamo įstatymo 35 punkto nuostatos turėtų būti suderintos su įstatymo Nr. XIV-2351 1 straipsnio 4 dalimi keičiamo įstatymo 1 straipsnio 37 punkto nuostatomis.</text:span></text:p>
      <text:p text:style-name="P104"><text:span text:style-name="T105">Komiteto nuomonė -<text:s/></text:span><text:span text:style-name="T106">Pritarti</text:span><text:span text:style-name="T107">.</text:span></text:p>
      <text:p text:style-name="P108"><text:span text:style-name="T109">Komiteto pasiūlymas:<text:s/></text:span></text:p>
      <text:p text:style-name="P110">Projekto 1 straipsnio 3 dalį išdėstyti taip:</text:p>
      <text:p text:style-name="P111">„3. Pakeisti 1 straipsnio 38 punktą ir jį išdėstyti taip: </text:p>
      <text:p text:style-name="P112"><text:span text:style-name="T113">„38) kitos šiame įstatyme vartojamos sąvokos suprantamos taip, kaip jos apibrėžiamos<text:s/></text:span><text:span text:style-name="T114">Lietuvos Respublikos aplinkos apsaugos valstybinės kontrolės įstatyme,</text:span><text:span text:style-name="T115"><text:s/>Lietuvos Respublikos krizių valdymo ir civilinės saugos įstatyme, Lietuvos Respublikos energetikos įstatyme, Lietuvos Respublikos planuojamos ūkinės veiklos poveikio aplinkai vertinimo įstatyme, Lietuvo</text:span><text:span text:style-name="T116">s Respublikos teritorijų planavimo įstatyme, Lietuvos Respublikos statybos įstatyme, Lietuvos Respublikos vietos savivaldos įstatyme ir Lietuvos Respublikos želdynu įstatyme.“ </text:span></text:p>
      <text:p text:style-name="P117"/>
      <text:p text:style-name="P118"><text:span text:style-name="T119">Balsavimo rezultatai:<text:s/></text:span><text:span text:style-name="T120">pritarta bendru sutarimu.</text:span></text:p>
      <text:p text:style-name="P121"><text:bookmark-start text:name="straipsnis2"/><text:bookmark-start text:name="p_1"/><text:bookmark-end text:name="straipsnis2"/><text:bookmark-end text:name="p_1"/></text:p>
      <text:p text:style-name="P122"><text:span text:style-name="T123">2<text:s/></text:span><text:span text:style-name="T124">straipsnis.<text:s/></text:span><text:span text:style-name="T125">6 straipsnio pakeitimas</text:span></text:p>
      <text:p text:style-name="P126"><text:span text:style-name="T127">1.<text:s/></text:span><text:span text:style-name="T128">Pakeisti 6 straipsnio 2 dalį<text:s/></text:span><text:span text:style-name="T129">ir<text:s/></text:span><text:span text:style-name="T130">ją išdėstyti taip:</text:span></text:p>
      <text:p text:style-name="P131">„Aplinkos apsaugos valdymą savivaldybių teritorijose įstatymų nustatyta tvarka vykdo savivaldybių institucijos ir įstaigos.“</text:p>
      <text:p text:style-name="P132"><text:span text:style-name="T133">2.<text:s/></text:span><text:span text:style-name="T134">Pakeisti 6 straipsnio 4 dalies 3 punktą ir jį išdėstyti taip:</text:span></text:p>
      <text:p text:style-name="P135">„3) koordinuoja valstybės ir savivaldybių institucijų ir įstaigų veiklą aplinkos apsaugos ir gamtos išteklių naudojimo srityje;“.</text:p>
      <text:p text:style-name="P136"><text:span text:style-name="T137">3.<text:s/></text:span><text:span text:style-name="T138">Pakeisti 6 straipsnio 7 dalies nuostatą iki dvitaškio ir ją išdėstyti taip:</text:span></text:p>
      <text:p text:style-name="P139"><text:span text:style-name="T140">„</text:span>Savivaldybių institucijos,<text:s/><text:span text:style-name="T141">saugodamos aplinką, užtikrindamos vietos gyventojų teisę į švarią aplinką, gerindamos aplinkos kokybę savivaldybės teritorijoje ir organizuodamos aplinkos apsaugą ir gamtos išteklių naudojimą reglamentuojančių įstatymų</text:span><text:span text:style-name="T142"><text:s/>ir kitų teisės aktų</text:span><text:span text:style-name="T143"><text:s/>įgyvendinimą:“.</text:span></text:p>
      <text:p text:style-name="P144"><text:span text:style-name="T145">4.<text:s/></text:span><text:span text:style-name="T146">Pakeisti 6 straipsnio 7 dalies 8 punktą ir jį išdėstyti taip:</text:span></text:p>
      <text:p text:style-name="P147"><text:span text:style-name="T148">„8)<text:s/></text:span><text:span text:style-name="T149">gali nustatyti griežtesnius už valstybinius</text:span><text:span text:style-name="T150"><text:s/></text:span><text:span text:style-name="T151">aplinkos apsaugos normatyvus<text:s/></text:span><text:span text:style-name="T152">suderinusios su juos patvirtinusiomis valstybės institucijomis</text:span><text:span text:style-name="T153">, taikomus savivaldybės teritorijoje ar jos dalyje, atsižvelgdamos į vietos gyventojų ir bendruomenių poreikius ir (ar) vietos aplinkos sąlygas;“.<text:s/></text:span></text:p>
      <text:p text:style-name="P154"><text:span text:style-name="T155">5.<text:s/></text:span>Papildyti 6 straipsnio 7 dalį naujais 10 ir 11 punktais:</text:p>
      <text:p text:style-name="P156">„<text:span text:style-name="T157">10) vykdo savivaldybės institucijų nustatytų aplinkos apsaugos normatyvų laikymosi kontrolę;<text:s/></text:span></text:p>
      <text:p text:style-name="P158">11) vykdo aplinkos apsaugos kontrolę aplinkos apsaugos srityse, kuriose tokie įgaliojimai suteikti savivaldybėms kituose aplinkos apsaugą reglamentuojančiuose įstatymuose;“.</text:p>
      <text:p text:style-name="P159"><text:span text:style-name="T160">6.<text:s/></text:span><text:span text:style-name="T161">Buvusį 6 straipsnio 7 dalies 10 punktą laikyti 12 punktu.</text:span></text:p>
      <text:p text:style-name="P162"/>
      <text:p text:style-name="P163"><text:bookmark-start text:name="straipsnis3"/>3 straipsnis. 8 straipsnio pakeitimas</text:p>
      <text:p text:style-name="P164"><text:bookmark-end text:name="straipsnis3"/>Papildyti 8 straipsnį 2 dalimi:</text:p>
      <text:p text:style-name="P165"><text:span text:style-name="T166">„</text:span><text:span text:style-name="T167">Savivaldybės administracijos direktoriaus įgalioti savivaldybės administracijos valstybės tarnautojai</text:span><text:span text:style-name="T168">,</text:span><text:span text:style-name="T169"><text:s/>vykdydami aplinkos apsaugos kontrolę</text:span><text:span text:style-name="T170">,</text:span><text:span text:style-name="T171"><text:s/>turi teisę pateikę tarnybinį pažymėjimą patekti (įeiti, įvažiuoti) į privačias teritorijas ir jose esančius objektus (statinius, įrenginius, patalpas ir kt.), išskyrus tikrinamo fizinio asmens gyvenamąsias patalpas.<text:s/></text:span><text:bookmark-start text:name="_Hlk163670308"/><text:span text:style-name="T172">Savivaldybės administracijos direktoriaus įgalioti</text:span><text:span text:style-name="T173"><text:s/></text:span><text:span text:style-name="T174">savivaldybės<text:s/></text:span><text:span text:style-name="T175">administracijos<text:s/></text:span><text:bookmark-end text:name="_Hlk163670308"/><text:span text:style-name="T176">valstybės tarnautojai</text:span><text:span text:style-name="T177">,</text:span><text:span text:style-name="T178"><text:s/>pateikę teismo nutartį</text:span><text:span text:style-name="T179">,</text:span><text:span text:style-name="T180"><text:s/>turi teisę patekti į tikrinamo fizinio asmens gyvenamąsias patalpas (tarp jų ir nuomojamas ar naudojamas kitu pagrindu). Teismo nutartis gaunama<text:s/></text:span><text:span text:style-name="T181">mutatis mutandis</text:span><text:span text:style-name="T182"><text:s/>vadovaujantis Lietuvos Respublikos aplinkos apsaugos valstybinės kontrolės įstatymo 12</text:span><text:span text:style-name="T183">1</text:span><text:span text:style-name="T184"><text:s/>straipsniu.</text:span><text:span text:style-name="T185"><text:s/></text:span><text:span text:style-name="T186">Jeigu pradėjus administracinio nusižengimo teiseną nustatoma, kad padaryta veika turi administracinio nusižengimo, kurį tirti savivaldybės administracijos valstybės tarnautojams<text:s/></text:span><text:span text:style-name="T187">įstatymu įgaliojimai nesuteikti,</text:span><text:span text:style-name="T188"><text:s/>požymių, surinka medžiaga perduodama institucijai, kuri pagal įstatymą turi įgaliojimus vykdyti administracinio nusižengimo tyrimą ir dėl jo surašyti administracinio nusižengimo protokolą</text:span>.“</text:p>
      <text:p text:style-name="P189"/>
      <text:p text:style-name="P190"><text:bookmark-start text:name="straipsnis4"/><text:span text:style-name="T191">4 straipsnis. 19</text:span><text:span text:style-name="T192">4</text:span><text:span text:style-name="T193"><text:s/>straipsnio pakeitimas</text:span></text:p>
      <text:p text:style-name="P194"><text:bookmark-end text:name="straipsnis4"/><text:span text:style-name="T195">Pakeisti 19</text:span><text:span text:style-name="T196">4</text:span><text:span text:style-name="T197"><text:s/>straipsnio 1 dalį ir ją išdėstyti taip:</text:span></text:p>
      <text:p text:style-name="P198"><text:span text:style-name="T199">„Šio įstatymo 19 straipsnio antrojoje dalyje nustatytos sąlygos gali būti laikinai netaikomos ūkinės veiklos objektą eksploatuojančiam ir (ar) ūkinę veiklą vykdančiam fiziniam ar juridiniam asmeniui, kai tai būtina gresiančiai ar susidariusiai ekstremaliajai energetikos padėčiai arba valstybės lygio ekstremaliajai situacijai valdyti, likviduoti ir (ar) jų padariniams šalinti. Konkrečios laikinosios ūkinės veiklos objekto eksploatavimo ir (ar) ūkinės veiklos vykdymo sąlygos, pagal kurias gali būti eksploatuojamas ūkinės veiklos objektas ir (ar) vykdoma ūkinė veikla gresiant arba susidarius ekstremaliajai energetikos padėčiai arba ekstremaliajai situacijai, nustatomos ekstremaliosios situacijos operacijų vadovo sprendimu, priimtu Krizių valdymo ir civilinės saugos įstatyme nustatyta tvarka, arba Vyriausybės ar jos įgaliotos valstybės institucijos arba savivaldybės administracijos direktoriaus sprendimu, priimtu Energetikos įstatyme nustatyta tvarka. Šioje dalyje nustatyta išimtis negali būti taikoma platesniu mastu ir ilgesnį laikotarpį, negu būtina gresiančiai ar susidariusiai ekstremaliajai energetikos padėčiai arba valstybės lygio ekstremaliajai situacijai, taip pat savivaldybės lygio ekstremaliajai situacijai šilumos energijos gamybos ir šilumos tiekimo srityje valdyti, likviduoti ir (ar) jų padariniams šalinti. Fizinis ar juridinis asmuo, eksploatuojantis ūkinės veiklos objektą ir (ar) vykdantis ūkinę veiklą pagal šioje dalyje nustatyta tvarka nustatytas laikinąsias ūkinės veiklos objekto eksploatavimo ir (ar) ūkinės veiklos vykdymo sąlygas, privalo taikyti visas įmanomas neigiamą poveikį aplinkai ir žmonių sveikatai mažinančias priemones.“</text:span></text:p>
      <text:p text:style-name="P200"/>
      <text:p text:style-name="P201"><text:bookmark-start text:name="straipsnis5"/>5 straipsnis. 31 straipsnio pakeitimas</text:p>
      <text:p text:style-name="P202"><text:bookmark-end text:name="straipsnis5"/>Pakeisti 31 straipsnį ir jį išdėstyti taip:</text:p>
      <text:p text:style-name="P203"><text:span text:style-name="T204">„</text:span><text:span text:style-name="T205">31 straipsnis.<text:s/></text:span><text:span text:style-name="T206">Aplinkos apsaugos kontrolė</text:span></text:p>
      <text:p text:style-name="P207">Lietuvos Respublikoje aplinkos apsaugą ir gamtos išteklių naudojimą reglamentuojančių teisės aktų įgyvendinimo kontrolę atlieka:</text:p>
      <text:p text:style-name="P208">1) aplinkos apsaugos valstybinę kontrolę vykdanti institucija ir aplinkos apsaugos valstybinės kontrolės pareigūnai šio įstatymo, Lietuvos Respublikos aplinkos apsaugos valstybinės kontrolės įstatymo, Lietuvos Respublikos miškų įstatymo, Lietuvos Respublikos saugomų teritorijų įstatymo ir kitų aplinkos apsaugą ir gamtos išteklių naudojimą reglamentuojančių įstatymų nustatytose srityse;</text:p>
      <text:p text:style-name="P209">2) savivaldybių institucijos ir įstaigos šio įstatymo, Lietuvos Respublikos atliekų tvarkymo įstatymo, Lietuvos Respublikos geriamojo vandens tiekimo ir nuotekų tvarkymo įstatymo, Lietuvos Respublikos aplinkos oro apsaugos įstatymo ir kitų aplinkos apsaugą ir gamtos išteklių naudojimą reglamentuojančių įstatymų nustatytose srityse;</text:p>
      <text:p text:style-name="P210"/>
      <text:list text:style-name="LFO1" text:continue-numbering="true">
        <text:list-item>
          <text:p text:style-name="P211"><text:span text:style-name="T212">Seimo kanceliarijos teisės departamentas 2024-05-13:</text:span></text:p>
        </text:list-item>
      </text:list>
      <text:p text:style-name="P213"><text:span text:style-name="T214">3.         Projekto 2 straipsnio 3 ir 5 dalimis keičiamo įstatymo 6 straipsnio 7 dalies 10 ir 11 punktuose siūloma nustatyti, kad<text:s/></text:span><text:span text:style-name="T215">savivaldybių institucijos</text:span><text:span text:style-name="T216"><text:s/>vykdo savivaldybės institucijų nustatytų aplinkos apsaugos normatyvų laikymosi<text:s/></text:span><text:span text:style-name="T217">kontrolę bei aplinkos apsaugos kontrolę</text:span><text:span text:style-name="T218"><text:s/>aplinkos apsaugos srityse, kuriose tokie įgaliojimai suteikti savivaldybėms kituose aplinkos apsaugą reglamentuojančiuose įstatymuose. Projekto 5 straipsniu keičiamo įstatymo 31 straipsnio 2 punkte siūloma nustatyti, kad aplinkos apsaugos kontrolę atlieka ne tik savivaldybių institucijos, bet ir<text:s/></text:span><text:span text:style-name="T219">savivaldybių įstaigos</text:span><text:span text:style-name="T220">. Taigi, iš projekto nuostatų nėra aišku, ar aplinkos apsaugos kontrolę įstatymu būtų įgaliotos atlikti tik savivaldybių institucijos, ar ir savivaldybių įstaigos. Šiame kontekste atkreiptinas dėmesys ir į tai, kad pagal projekto 3 straipsniu keičiamo įstatymo 8 straipsnio 2 dalies nuostatas aplinkos apsaugos kontrolę vykdytų savivaldybės administracijos direktoriaus įgalioti<text:s/></text:span><text:span text:style-name="T221">savivaldybės administracijos</text:span><text:span text:style-name="T222"><text:s/>valstybės tarnautojai. Pagal Vietos savivaldos 33 straipsnio 1 dalį savivaldybės administracija yra<text:s/></text:span><text:span text:style-name="T223">savivaldybės biudžetinė įstaiga</text:span><text:span text:style-name="T224">. Atsižvelgiant į tai, ir siekiant teisinio aiškumo, minėtos projekto nuostatos derintinos tarpusavyje, aiškiai nustatant subjektus, kurie įstatymu būtų įgalioti vykdyti aplinkos apsaugos kontrolę.</text:span></text:p>
      <text:p text:style-name="P225"><text:span text:style-name="T226">Komiteto nuomonė -<text:s/></text:span><text:span text:style-name="T227">Pritarti</text:span><text:span text:style-name="T228">.</text:span></text:p>
      <text:p text:style-name="P229"><text:span text:style-name="T230">Komiteto pasiūlymas:<text:s/></text:span></text:p>
      <text:p text:style-name="P231">Projekto 2 straipsnio ir Projekto 5 straipsnio nuostatos, susijusios su funkcijų, įgalinimų aplinkos srityje suteikimu vietos savivaldos lygmeniu veikiantiems subjektams, derintinos tarpusavyje.</text:p>
      <text:p text:style-name="P232"/>
      <text:p text:style-name="P233">Projekto 5 straipsniu keičiamo įstatymo 31 straipsnio 2 punktą tikslinga koreguoti ir išdėstyti taip:</text:p>
      <text:p text:style-name="P234"><text:span text:style-name="T235">„2) savivaldybių institucijos</text:span><text:span text:style-name="T236"><text:s/>ir įstaigos</text:span><text:span text:style-name="T237"><text:s/>šio įstatymo, Lietuvos Respublikos atliekų tvarkymo įstatymo, Lietuvos Respublikos geriamojo vandens tiekimo ir nuotekų tvarkymo įstatymo, Lietuvos Respublikos aplinkos oro apsaugos įstatymo ir kitų aplinkos apsaugą ir gamtos išteklių naudojimą reglamentuojančių įstatymų nustatytose srityse;“</text:span></text:p>
      <text:p text:style-name="P238"/>
      <text:p text:style-name="P239"><text:span text:style-name="T240">Projekto<text:s/></text:span><text:span text:style-name="T241">3 straipsniu keičiamo įstatymo 8 straipsnio 2 dalimi įgaliotiems <text:s/>savivaldybės administracijos valstybės tarnautojams suteikiama teisė patekti į privačias teritorijas ir jose esančius objektus. Manytina, kad tokia formuluotė turėtų išlikti.<text:s/></text:span></text:p>
      <text:p text:style-name="P242"><text:s/></text:p>
      <text:p text:style-name="P243">Atsižvelgiant į Vietos savivaldos įstatyme apibrėžtą savivaldybių institucijų kompetenciją, manytina, kad funkcijos, kylančios iš keičiamo įstatymo turi būti numatytos būtent joms. Atsižvelgdamos į numatytos funkcijos pobūdį (teisėkūrinio ar vykdomojo pobūdžio) savivaldybės institucijos įgaliotų veikti atitinkamus subjektus (pvz., savivaldybės administraciją).<text:s/></text:p>
      <text:p text:style-name="P244"/>
      <text:p text:style-name="P245"><text:span text:style-name="T246">Balsavimo rezultatai:<text:s/></text:span><text:span text:style-name="T247">pritarta bendru sutarimu.</text:span></text:p>
      <text:p text:style-name="P248"/>
      <text:p text:style-name="P249">3) kiti aplinkos apsaugą ir gamtos išteklių naudojimą reglamentuojančiais įstatymais įgalioti viešojo administravimo subjektai.“</text:p>
      <text:p text:style-name="P250"><text:bookmark-start text:name="p_5"/><text:bookmark-end text:name="p_5"/></text:p>
      <text:p text:style-name="P251"><text:bookmark-start text:name="straipsnis6"/>6 straipsnis. 33 straipsnio pakeitimas</text:p>
      <text:p text:style-name="P252"><text:bookmark-end text:name="straipsnis6"/>Pakeisti 33 straipsnio 2 dalį ir ją išdėstyti taip:</text:p>
      <text:p text:style-name="P253">„Aplinkos apsaugos departamentas prie Aplinkos ministerijos ar kitos valstybės institucijos, meras arba jo įgalioti asmenys pagal kompetenciją ieškinius dėl žalos aplinkai bei kitų nuostolių atlyginimo gali pareikšti ūkio subjektui arba kitam asmeniui, padariusiam aplinkai žalos arba sukėlusiam neišvengiamą (realią) žalos aplinkai grėsmę, per penkerius metus nuo dienos, kurią buvo nustatytas atsakingas ūkio subjektas ar kitas asmuo arba buvo baigtos taikyti žalos aplinkai prevencijos priemonės,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 atsižvelgus į tai, kuri iš šių aplinkybių atsirado vėliau. Žalos aplinkai dydis apskaičiuojamas<text:s/>šio įstatymo 32 straipsnio ketvirtojoje dalyje nustatyta tvarka,<text:s/>kitų nuostolių dydis apskaičiuojamas įvertinus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text:s/>išlaidas, taip pat administracinių, teisinių<text:s/>sprendimų<text:s/>vykdymo išlaidas, duomenų surinkimo, stebėsenos ir priežiūros išlaidas.“</text:p>
      <text:p text:style-name="P254"/>
      <text:p text:style-name="P255"/>
      <text:p text:style-name="P256"><text:bookmark-start text:name="straipsnis7"/><text:span text:style-name="T257">7 straipsnis. Įstatymo įsigaliojimas<text:s/></text:span></text:p>
      <text:p text:style-name="P258"><text:bookmark-end text:name="straipsnis7"/>Šis<text:s/>įstatymas<text:s/>įsigalioja 2024 m.<text:s/>spalio 1<text:s/>d.</text:p>
      <text:p text:style-name="P259"/>
      <text:p text:style-name="P260"/>
      <text:p text:style-name="P261">Skelbiu šį Lietuvos Respublikos Seimo priimtą įstatymą.</text:p>
      <text:p text:style-name="P262"/>
      <text:p text:style-name="P263">Respublikos Prezidentas</text:p>
      <text:p text:style-name="P264"/>
      <text:p text:style-name="NormalWeb">Teikia<text:s/></text:p>
      <text:p text:style-name="NormalWeb">Aplinkos apsaugos komiteto pirmininkė Aistė Gedvi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9"><draw:frame draw:style-name="F10" text:anchor-type="paragraph" svg:x="4.4006in" svg:y="0.0104in" draw:z-index="0"><draw:text-box fo:min-height="0in" fo:min-width="0in"><text:p text:style-name="P8"><text:span text:style-name="T11"><text:page-number text:fixed="false">4</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4-05-15T12:25:00Z</meta:creation-date>
    <dc:date>2024-05-15T12:25:00Z</dc:date>
    <meta:print-date>2024-04-15T07:27: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0" meta:word-count="2120" meta:character-count="15411" meta:row-count="334" meta:non-whitespace-character-count="13381"/>
  </office:meta>
</office:document-meta>
</file>