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margin-bottom="0.1111in" fo:line-height="150%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NACIONALINIAM SAUGUMUI UŽTIKRINTI SVARBIŲ OBJEKTŲ APSAUGOS ĮSTATYMO NR. IX-1132 1, 2, 13 IR 18 STRAIPSNIŲ PAKEITIMO<text:s/></text:span><text:span text:style-name="T12">ĮSTATYMO<text:s/></text:span><text:span text:style-name="T13">PROJEKTO</text:span></text:p>
      <text:p text:style-name="P14"/>
      <text:p text:style-name="P15">2024-06-03<text:s/>Nr. XIVP-3819</text:p>
      <text:p text:style-name="P16">Vilnius</text:p>
      <text:p text:style-name="P17"/>
      <text:p text:style-name="P18">Įvertinę projekto atitiktį Konstitucijai, įstatymams, teisėkūros principams ir teisės technikos taisyklėms,<text:s/>teikiame šią pastabą.</text:p>
      <text:p text:style-name="P19"><text:span text:style-name="T20">Pastebėtina, kad projekto 1 straipsniu keičiamo<text:s/></text:span><text:span text:style-name="T21">Nacionaliniam saugumui užtikrinti svarbių objektų apsaugos įstatymo</text:span><text:span text:style-name="T22"><text:s/>(toliau – keičiamas įstatymas)</text:span><text:span text:style-name="T23"><text:s/>1 straipsnio 1 dalyje įvardintų „esminių<text:s/></text:span><text:soft-page-break/><text:span text:style-name="T24">kibernetinio saugumo subjektų“ s</text:span><text:span text:style-name="T25">ąvoka<text:s/></text:span><text:span text:style-name="T26">nėra apibrėžta<text:s/></text:span><text:span text:style-name="T27">kartu su teikiamu projektu teikiamo Kibernetinio saugumo įstatymo Nr. XII-1428 pakeitimo įstatymo projekto (reg. Nr. XIVP-3815) 1 straipsnyje išdėstytame Kibern</text:span><text:span text:style-name="T28">etinio saugumo įstatyme<text:s/></text:span><text:span text:style-name="T29">(jame apibrėžiama tik „kibernetinio saugumo subjekto“ sąvoka, nurodoma, kad kibernetinio saugumo subjektai skirstomi į esminius kibernetinio saugumo<text:s/></text:span><text:span text:style-name="T30">subjektus ir svarbius kibernetinio saugumo subjektus bei įvardijami bendrieji esminių kibernetinio saugumo subjektų identifikavimo kriterijai). Atsižvelgiant į tai,</text:span><text:span text:style-name="T31"><text:s/>manome, kad projekto 2 straipsniu keičiamo</text:span><text:span text:style-name="T32"><text:s/></text:span><text:span text:style-name="T33">įstatymo 2 straipsnio 15 dalies nuostata, kad<text:s/></text:span><text:span text:style-name="T34">„</text:span><text:span text:style-name="T35">sąvoka „kibernetinio saugumo subjektas“ suprantama taip, kaip<text:s/></text:span><text:span text:style-name="T36">ji<text:s/></text:span><text:span text:style-name="T37">apibrėžta Lietuvos Respublikos kibernetinio saugumo įstatyme“, nėra pakankama, todėl s</text:span><text:span text:style-name="T38">iūlytume<text:s/></text:span><text:span text:style-name="T39">projekto 1 straipsniu keičiamo įstatymo<text:s/></text:span><text:span text:style-name="T40">1 straipsnio 1 dalyje po žodžių „esminių</text:span><text:span text:style-name="T41"><text:s/>kibernetinio saugumo subjektų“</text:span><text:span text:style-name="T42"><text:s/></text:span><text:span text:style-name="T43">įrašyti žodžius „</text:span><text:span text:style-name="T44">nurodytų</text:span><text:span text:style-name="T45"><text:s/>Lietuvos Respublikos kibernetinio saugumo įstatyme“.</text:span></text:p>
      <text:p text:style-name="P46"/>
      <text:p text:style-name="P47"/>
      <text:p text:style-name="P48">Departamento direktorius<text:tab/><text:tab/><text:tab/><text:tab/><text:tab/><text:tab/><text:tab/><text:s text:c="7"/>Dainius Zebleckis</text:p>
      <text:p text:style-name="P49"/>
      <text:p text:style-name="P50"/>
      <text:p text:style-name="P51"/>
      <text:soft-page-break/>
      <text:p text:style-name="P52"><text:span text:style-name="T53">R. Dirgėlienė, tel. (0 5)<text:s/></text:span><text:span text:style-name="T54"><text:s/></text:span><text:span text:style-name="T55">209 6350, el.<text:s/></text:span><text:a xlink:href="mailto:p.%20renata.dirgeliene@lrs.lt" office:target-frame-name="_top" xlink:show="replace"><text:span text:style-name="T56">p. renata.dirgeliene@lrs.lt</text:span></text:a></text:p>
      <text:p text:style-name="P57">E.<text:s/>Mušinskis, tel. (0 5)<text:s/><text:s/>209 6356, el. p.<text:s/>edvinas.musinskis@lrs.lt</text:p>
      <text:p text:style-name="P58"><text:span text:style-name="T59">L</text:span><text:span text:style-name="T60">.<text:s/></text:span><text:span text:style-name="T61">Schulte-Ebbert</text:span><text:span text:style-name="T62">, tel. (0 5)<text:s/></text:span><text:span text:style-name="T63"><text:s/></text:span><text:span text:style-name="T64">209 6</text:span><text:span text:style-name="T65">055</text:span><text:span text:style-name="T66">, el. p.<text:s/></text:span><text:span text:style-name="T67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08:07:00Z</meta:creation-date>
    <dc:date>2024-06-03T08:0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3" meta:paragraph-count="26" meta:word-count="252" meta:character-count="1878" meta:row-count="59" meta:non-whitespace-character-count="1652"/>
  </office:meta>
</office:document-meta>
</file>