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indent="0.1138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1138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1138in"/>
      <style:text-properties fo:color="#000000" fo:font-size="11pt" style:font-size-asian="11pt" style:font-size-complex="11pt"/>
    </style:style>
    <style:style style:name="P101"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font-weight="bold" style:font-weight-asian="bold" fo:color="#000000" fo:font-size="11pt" style:font-size-asian="11pt" style:font-size-complex="11pt"/>
    </style:style>
    <style:style style:name="P102"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color="#000000" fo:font-size="11pt" style:font-size-asian="11pt" style:font-size-complex="11pt"/>
    </style:style>
    <style:style style:name="P103" style:parent-style-name="Normal" style:family="paragraph">
      <style:text-properties fo:font-size="9pt" style:font-size-asian="9pt" style:font-size-complex="9pt"/>
    </style:style>
    <style:style style:name="P104" style:parent-style-name="Normal" style:family="paragraph">
      <style:paragraph-properties fo:keep-with-next="alway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style:style>
    <style:style style:name="P111" style:parent-style-name="Normal" style:family="paragraph">
      <style:paragraph-properties fo:text-align="justify" fo:margin-left="3.5in" fo:text-indent="1.5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h>
      <text:p text:style-name="P19"><text:span text:style-name="T20">DĖL GAUTŲ NAUJŲ PASIŪLYMŲ<text:s/></text:span><text:span text:style-name="T21">DĖL LIETUVOS RESPUBLIKOS VALSTYBĖS SKOLOS ĮSTATYMO NR. I-1508 2, 3, 4 IR 7</text:span><text:span text:style-name="T22"><text:s/>STRAIPSNIŲ PAKEITIMO</text:span></text:p>
      <text:p text:style-name="P23"><text:span text:style-name="T24">ĮSTATYMO </text:span><text:span text:style-name="T25">PROJEKTO</text:span><text:span text:style-name="T26"><text:s/></text:span><text:span text:style-name="T27">NR. XIVP-4226(2)</text:span></text:p>
      <text:p text:style-name="P28"/>
      <text:p text:style-name="P29">2024-11-12<text:s text:c="2"/>Nr. 109-P-43<text:s/></text:p>
      <text:p text:style-name="P30">Vilnius</text:p>
      <text:p text:style-name="P31"/>
      <text:p text:style-name="P32"/>
      <text:p text:style-name="Dalyviai"><text:span text:style-name="T33">1. Komiteto posėdyje dalyvavo:</text:span><text:s/>Mindaugas Lingė, Dalia Asanavičiūtė (pavaduojanti Agnę Bilotaitę), Simonas Gentvilas, Radvilė Morkūnaitė-Mikulėnienė, Valius Ąžuolas, Matas Maldeikis, Andrius Palionis.</text:p>
      <text:p text:style-name="P34">Biudžeto ir finansų komiteto biuras: vedėja – Alina Brazdilienė, patarėjai – Agnė Narščiuvienė, Dalia Mudėnienė, Audronė Čekanavičienė, Mindaugas Pečiulis, padėjėja – Jolanta Matiliauskienė.</text:p>
      <text:h text:style-name="P35" text:outline-level="6">2.<text:s/>Seimo kanceliarijos Teisės departamento<text:s/>išvados ir kitų ekspertų<text:s/>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4 m. lapkričio 7 d.</text:p>
          </table:table-cell>
          <table:table-cell table:style-name="TableCell74">
            <text:p text:style-name="P75">1</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ą pastabą.</text:p>
            <text:p text:style-name="P84">Atsižvelgus į tai, kad 2024 m. lapkričio 12 d. Seimo posėdžio metu numatytas Lietuvos Respublikos nacionalinio plėtros banko įstatymo (projekto reg. Nr. XIVP-4145(2)) priėmimas, kurio 21 straipsniu Lietuvos Respublikos<text:s/><text:soft-page-break/>nacionalinės plėtros įstaigos įstatymas pripažįstamas netekusiu galios, siūlytina projekto 1 straipsnio 2 dalimi keičiamo Valstybės skolos įstatymo 2 straipsnio 30 dalyje vietoj „nacionalinės plėtros įstaigos“ įrašyti „nacionalinio plėtros banko“.</text:p>
          </table:table-cell>
          <table:table-cell table:style-name="TableCell85">
            <text:p text:style-name="P86">Pritarti.</text:p>
          </table:table-cell>
          <table:table-cell table:style-name="TableCell87">
            <text:p text:style-name="P88">Siūlymas:<text:s/>tikslinti<text:s/>projekto 1 straipsnio 2 dalį ir ją išdėstyti taip:</text:p>
            <text:p text:style-name="P89"><text:span text:style-name="T90">„</text:span><text:span text:style-name="T91">2. Pakeisti 2 straipsnio 30 dalį ir ją išdėstyti taip:</text:span></text:p>
            <text:p text:style-name="P92"><text:span text:style-name="T93">„30. Kitos šiame įstatyme vartojamos sąvokos<text:s/></text:span><text:soft-page-break/><text:span text:style-name="T94">suprantamos taip, kaip jos apibrėžiamos Lietuvos Respublikos finansinių ataskaitų audito ir kitų užtikrinimo paslaugų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 Lietuvos Respublikos nepaprastosios padėties įstatyme, Lietuvos Respublikos krizių valdymo ir civilinės saugos įstatyme, Lietuvos Respublikos gynybos ir saugumo pramonės įstatyme, Lietuvos Respublikos</text:span><text:span text:style-name="T95"><text:s/></text:span><text:span text:style-name="T96">nacionalinio plėtros banko</text:span><text:span text:style-name="T97"><text:s/></text:span><text:span text:style-name="T98">nacionalinės plėtros įstaigos</text:span><text:span text:style-name="T99"><text:s/>įstatyme, Lietuvos Respublikos vystomojo bendradarbiavimo ir humanitarinės pagalbos įstatyme.“</text:span></text:p>
            <text:p text:style-name="P100"/>
            <text:p text:style-name="P101">Balsavimo rezultatai:</text:p>
            <text:p text:style-name="P102">pritarta bendru sutarimu.</text:p>
          </table:table-cell>
        </table:table-row>
      </table:table>
      <text:p text:style-name="P103"/>
      <text:h text:style-name="P104" text:outline-level="6"><text:span text:style-name="T105">3</text:span><text:span text:style-name="T106">. Subjektų, turinčių įstatymų leidybos iniciatyvos teisę, pasiūlymai:</text:span><text:span text:style-name="T107"><text:s/></text:span><text:span text:style-name="T108">Negauta.</text:span></text:h>
      <text:p text:style-name="P109"/>
      <text:p text:style-name="P110">Komiteto<text:s/>pirmininkas<text:tab/><text:tab/><text:tab/><text:tab/><text:tab/><text:tab/><text:tab/><text:tab/><text:tab/><text:tab/><text:tab/><text:tab/><text:tab/><text:tab/><text:tab/>Mindaugas Lingė</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Normal"><text:span text:style-name="T133">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elementtoproof" style:display-name="elementtoproof"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06:35:00Z</meta:creation-date>
    <dc:date>2024-11-12T06:35:00Z</dc:date>
    <meta:print-date>2024-10-17T06: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1" meta:word-count="345" meta:character-count="2804" meta:row-count="45" meta:non-whitespace-character-count="2470"/>
  </office:meta>
</office:document-meta>
</file>