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T56" style:parent-style-name="Hyperlink" style:family="text">
      <style:text-properties fo:text-transform="upperca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P59" style:parent-style-name="Normal" style:family="paragraph">
      <style:paragraph-properties style:text-autospace="none" fo:text-align="justify"/>
      <style:text-properties fo:hyphenate="false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73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Geodezijos ir kartografijos įstatymo Nr. IX-415 2, 7, 9, 10, 11, 12, 13, 14, 15, 16, 24, 27 ir 29 straipsnių pakeitimo</text:span><text:span text:style-name="T48"><text:s/></text:span><text:span text:style-name="T49">įstatymo projekt</text:span><text:span text:style-name="T50">o Nr. XIVP-277</text:span><text:span text:style-name="T51">3</text:span><text:span text:style-name="T52"><text:s/></text:span><text:span text:style-name="T53">ATITIKTIES EUROPOS SĄJUNGOS TEISEI</text:span></text:p>
      <text:p text:style-name="P54"/>
      <text:p text:style-name="P55">Įvertinę<text:s/>Lietuvos Respublikos Seimo<text:s/>pateikto derinti<text:s/><text:a xlink:href="https://e-seimas.lrs.lt/portal/legalAct/lt/TAP/409c73c2f61311edb649a2a873fdbdfd?positionInSearchResults=2&amp;searchModelUUID=f8c05107-e113-4167-8093-e69758db5183" office:target-frame-name="_top" xlink:show="replace"><text:span text:style-name="Hyperlink">Lietuvos Respublikos</text:span><text:span text:style-name="T56"><text:s/></text:span><text:span text:style-name="Hyperlink">geodezijos ir kartografijos įstatymo Nr. IX-415 2, 7, 9, 10, 11, 12, 13, 14, 15, 16, 24, 27 ir 29 straipsnių pakeitimo įstatymo projekto Nr. XIVP-2773</text:span></text:a><text:s/>atitiktį Europos Sąjungos<text:s/>teisei<text:s/>pažymime, kad pastabų ir pasiūlymų neturime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Teisingumo ministerijos kancleris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>Augustas Ručinskas</text:p>
            <text:p text:style-name="P75"/>
            <text:p text:style-name="P76"/>
            <text:p text:style-name="P77"> 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iktorija Vasiliauskienė,<text:s/></text:span><text:span text:style-name="T88">8<text:s/></text:span><text:span text:style-name="T89">614</text:span><text:span text:style-name="T90"><text:s/></text:span><text:span text:style-name="T91">31 340,</text:span><text:span text:style-name="T92"><text:s/>el. p.<text:s/></text:span><text:a xlink:href="mailto:viktorija.vasiliauskiene@tm.lt" office:target-frame-name="_top" xlink:show="replace"><text:span text:style-name="T93">viktorija.vasiliauskiene@tm.lt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9T08:12:00Z</meta:creation-date>
    <dc:date>2023-06-09T08:1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8" meta:character-count="992" meta:row-count="54" meta:non-whitespace-character-count="866"/>
  </office:meta>
</office:document-meta>
</file>