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2.7in" fo:text-indent="1.8284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7" style:parent-style-name="Normal" style:family="paragraph">
      <style:paragraph-properties fo:text-align="justify" fo:text-indent="0.5in"/>
      <style:text-properties style:font-name-asian="Calibri"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style:font-name-asian="Calibri" fo:font-weight="bold" style:font-weight-asian="bold" style:font-size-complex="12pt"/>
    </style:style>
    <style:style style:name="P53" style:parent-style-name="Normal" style:family="paragraph">
      <style:paragraph-properties fo:text-align="justify" fo:text-indent="0.5in"/>
      <style:text-properties style:font-name-asian="Calibri" fo:font-weight="bold" style:font-weight-asian="bold" style:font-size-complex="12p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text-position="super 66.6%"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letter-spacing="-0.0027in" style:font-size-complex="12pt"/>
    </style:style>
    <style:style style:name="T65" style:parent-style-name="DefaultParagraphFont" style:family="text">
      <style:text-properties style:font-weight-complex="bold" fo:letter-spacing="-0.0027in" style:font-size-complex="12pt"/>
    </style:style>
    <style:style style:name="T66" style:parent-style-name="DefaultParagraphFont" style:family="text">
      <style:text-properties style:font-weight-complex="bold" fo:letter-spacing="-0.0027in" style:text-position="super 66.6%" style:font-size-complex="12pt"/>
    </style:style>
    <style:style style:name="T67" style:parent-style-name="DefaultParagraphFont" style:family="text">
      <style:text-properties style:font-weight-complex="bold" fo:letter-spacing="-0.0027in" style:font-size-complex="12pt"/>
    </style:style>
    <style:style style:name="T68" style:parent-style-name="DefaultParagraphFont" style:family="text">
      <style:text-properties style:font-weight-complex="bold" fo:letter-spacing="-0.0027in"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weight-complex="bold" fo:letter-spacing="-0.0027in"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weight-complex="bold" fo:letter-spacing="-0.0027in" style:font-size-complex="12pt"/>
    </style:style>
    <style:style style:name="T93" style:parent-style-name="DefaultParagraphFont" style:family="text">
      <style:text-properties style:font-weight-complex="bold" fo:letter-spacing="-0.0027in" style:font-size-complex="12pt"/>
    </style:style>
    <style:style style:name="T94" style:parent-style-name="DefaultParagraphFont" style:family="text">
      <style:text-properties style:font-weight-complex="bold" fo:letter-spacing="-0.0027in" style:font-size-complex="12pt"/>
    </style:style>
    <style:style style:name="T95" style:parent-style-name="DefaultParagraphFont" style:family="text">
      <style:text-properties style:font-weight-complex="bold" fo:letter-spacing="-0.0027in" style:font-size-complex="12pt"/>
    </style:style>
    <style:style style:name="T96" style:parent-style-name="DefaultParagraphFont" style:family="text">
      <style:text-properties style:font-weight-complex="bold" fo:letter-spacing="-0.0027in" style:font-size-complex="12pt"/>
    </style:style>
    <style:style style:name="T97" style:parent-style-name="DefaultParagraphFont" style:family="text">
      <style:text-properties style:font-weight-complex="bold" fo:letter-spacing="-0.0027in" style:font-size-complex="12pt"/>
    </style:style>
    <style:style style:name="T98" style:parent-style-name="DefaultParagraphFont" style:family="text">
      <style:text-properties style:font-weight-complex="bold" fo:letter-spacing="-0.0027in"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letter-spacing="-0.0027in" style:font-size-complex="12pt"/>
    </style:style>
    <style:style style:name="T101" style:parent-style-name="DefaultParagraphFont" style:family="text">
      <style:text-properties style:font-weight-complex="bold" fo:letter-spacing="-0.0027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104"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16"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17" style:parent-style-name="Normal" style:family="paragraph">
      <style:paragraph-properties fo:text-align="justify" fo:margin-right="0.0638in" fo:text-indent="0.5in"/>
      <style:text-properties fo:color="#000000" style:language-asian="lt" style:country-asian="LT"/>
    </style:style>
    <style:style style:name="P118" style:parent-style-name="Normal" style:family="paragraph">
      <style:paragraph-properties fo:text-align="justify" fo:margin-right="0.0638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anguage="tg" fo:country="TJ" style:language-asian="lt" style:country-asian="LT"/>
    </style:style>
    <style:style style:name="T121" style:parent-style-name="DefaultParagraphFont" style:family="text">
      <style:text-properties style:font-weight-complex="bold" fo:color="#000000" fo:language="tg" fo:country="TJ" style:language-asian="lt" style:country-asian="LT"/>
    </style:style>
    <style:style style:name="T122" style:parent-style-name="DefaultParagraphFont" style:family="text">
      <style:text-properties fo:color="#000000" fo:language="tg" fo:country="TJ"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fo:language="tg" fo:country="TJ"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fo:language="tg" fo:country="TJ"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style:font-weight-complex="bold" fo:color="#000000" fo:language="tg" fo:country="TJ"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vertical-align="baseline" fo:text-indent="0.5in"/>
      <style:text-properties fo:color="#000000" style:font-size-complex="12pt" style:language-asian="lt" style:country-asian="LT"/>
    </style:style>
    <style:style style:name="P134"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margin-left="0.75in" fo:margin-right="0.0638in" fo:text-indent="-0.25in">
        <style:tab-stops/>
      </style:paragraph-properties>
      <style:text-properties fo:color="#000000"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margin-left="0.75in" fo:margin-right="0.0638in" fo:text-indent="-0.25in">
        <style:tab-stops/>
      </style:paragraph-properties>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letter-spacing="-0.0013in"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language-asian="lt" style:country-asian="LT"/>
    </style:style>
    <style:style style:name="T152" style:parent-style-name="DefaultParagraphFont" style:family="text">
      <style:text-properties style:font-weight-complex="bold" fo:color="#000000" fo:letter-spacing="-0.0013in" style:language-asian="lt" style:country-asian="LT"/>
    </style:style>
    <style:style style:name="T153" style:parent-style-name="DefaultParagraphFont" style:family="text">
      <style:text-properties fo:color="#000000" fo:letter-spacing="-0.0013in"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fo:letter-spacing="-0.0013in" style:language-asian="lt" style:country-asian="LT"/>
    </style:style>
    <style:style style:name="T156" style:parent-style-name="DefaultParagraphFont" style:family="text">
      <style:text-properties style:font-weight-complex="bold" fo:color="#000000" fo:letter-spacing="-0.0013in"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13in"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indent="0.4923in"/>
      <style:text-properties fo:color="#000000" style:language-asian="lt" style:country-asian="LT"/>
    </style:style>
    <style:style style:name="P163"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indent="0.4923in"/>
      <style:text-properties fo:color="#000000" style:font-size-complex="12pt" style:language-asian="lt" style:country-asian="LT"/>
    </style:style>
    <style:style style:name="P177"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5in"/>
      <style:text-properties fo:color="#000000"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text-properties style:font-name-asian="Calibri"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justify" fo:margin-left="0.75in" fo:text-indent="-0.25in">
        <style:tab-stops/>
      </style:paragraph-properties>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75in" fo:text-indent="-0.25in">
        <style:tab-stops/>
      </style:paragraph-properties>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style:font-name="Arial" style:font-name-asian="Calibri" style:font-name-complex="Arial" fo:font-weight="bold" style:font-weight-asian="bold" style:font-weight-complex="bold" fo:color="#000000" style:font-size-complex="12pt"/>
    </style:style>
    <style:style style:name="P228"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style>
    <style:style style:name="P229" style:parent-style-name="Normal" style:family="paragraph">
      <style:paragraph-properties fo:text-align="justify" fo:margin-left="0.4923in">
        <style:tab-stops/>
      </style:paragraph-properties>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margin-left="0.75in" fo:margin-right="0.0638in" fo:text-indent="-0.25in">
        <style:tab-stops/>
      </style:paragraph-properties>
      <style:text-properties fo:font-weight="bold" style:font-weight-asian="bold" style:font-weight-complex="bold" fo:color="#000000" style:font-size-complex="12pt"/>
    </style:style>
    <style:style style:name="P265" style:parent-style-name="ListParagraph" style:family="paragraph">
      <style:paragraph-properties fo:text-align="justify" fo:margin-left="0.75in" fo:margin-right="0.0638in" fo:text-indent="-0.2576in">
        <style:tab-stops/>
      </style:paragraph-properties>
      <style:text-properties fo:color="#000000" style:font-size-complex="12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ListParagraph" style:family="paragraph">
      <style:paragraph-properties fo:text-align="justify" fo:margin-left="0.75in" fo:text-indent="-0.2576in">
        <style:tab-stops/>
      </style:paragraph-properties>
      <style:text-properties fo:color="#000000" style:font-size-complex="12pt"/>
    </style:style>
    <style:style style:name="P272" style:parent-style-name="ListParagraph" style:family="paragraph">
      <style:paragraph-properties fo:text-align="justify" fo:margin-left="0.75in" fo:text-indent="-0.257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6.6%"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ListParagraph" style:family="paragraph">
      <style:paragraph-properties fo:text-align="justify" fo:margin-left="0.75in" fo:text-indent="-0.2576in">
        <style:tab-stops/>
      </style:paragraph-properties>
      <style:text-properties style:font-name-asian="Calibri" style:font-size-complex="12pt"/>
    </style:style>
    <style:style style:name="P291" style:parent-style-name="Normal" style:family="paragraph">
      <style:paragraph-properties fo:text-align="justify" fo:text-indent="0.5in"/>
      <style:text-properties fo:color="#000000" style:font-size-complex="12pt"/>
    </style:style>
    <style:style style:name="P292" style:parent-style-name="ListParagraph" style:family="paragraph">
      <style:paragraph-properties fo:text-align="justify" fo:margin-left="0.75in" fo:text-indent="-0.2576in">
        <style:tab-stops/>
      </style:paragraph-properties>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fo:color="#000000" style:font-size-complex="12pt" fo:language="tg" fo:country="TJ"/>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fo:language="tg" fo:country="TJ"/>
    </style:style>
    <style:style style:name="T298" style:parent-style-name="DefaultParagraphFont" style:family="text">
      <style:text-properties fo:color="#000000" style:font-size-complex="12pt" fo:language="tg" fo:country="TJ"/>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margin-left="0.75in" fo:text-indent="-0.25in">
        <style:tab-stops/>
      </style:paragraph-properties>
      <style:text-properties style:font-name-asian="Calibri" fo:font-weight="bold" style:font-weight-asian="bold" style:font-size-complex="12pt"/>
    </style:style>
    <style:style style:name="P302" style:parent-style-name="ListParagraph" style:family="paragraph">
      <style:paragraph-properties fo:text-align="justify" fo:margin-left="0.75in" fo:text-indent="-0.2576in">
        <style:tab-stops/>
      </style:paragraph-properties>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Strong" style:family="text">
      <style:text-properties fo:font-weight="normal" style:font-weight-asian="normal"/>
    </style:style>
    <style:style style:name="T312" style:parent-style-name="ui-provider" style:family="text">
      <style:text-properties fo:font-weight="bold" style:font-weight-asian="bold"/>
    </style:style>
    <style:style style:name="T313" style:parent-style-name="Strong" style:family="text">
      <style:text-properties fo:font-weight="normal" style:font-weight-asian="normal"/>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ListParagraph" style:family="paragraph">
      <style:paragraph-properties fo:text-align="justify" fo:margin-left="0.75in" fo:text-indent="-0.2576in">
        <style:tab-stops/>
      </style:paragraph-properties>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ListParagraph" style:family="paragraph">
      <style:paragraph-properties fo:text-align="justify" fo:margin-left="0.75in" fo:text-indent="-0.2576in">
        <style:tab-stops/>
      </style:paragraph-properties>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ListParagraph" style:family="paragraph">
      <style:paragraph-properties fo:text-align="justify" fo:margin-left="0in" fo:text-indent="0.5in">
        <style:tab-stops/>
      </style:paragraph-properties>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0.5in"/>
    </style:style>
    <style:style style:name="T352" style:parent-style-name="DefaultParagraphFont" style:family="text">
      <style:text-properties fo:color="#000000"/>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fo:margin-left="0.5in">
        <style:tab-stops/>
      </style:paragraph-properties>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text-position="super 66.6%"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0986in" fo:text-indent="0.3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1.6736in" fo:text-indent="-1.1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text-position="super 66.6%"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justify" fo:margin-left="0.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name-asian="Calibri"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justify" fo:text-indent="0.5in"/>
      <style:text-properties style:font-name-asian="Calibri" style:font-weight-complex="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justify" fo:text-indent="0.5in"/>
      <style:text-properties style:font-name-asian="Calibri" style:font-weight-complex="bold" style:font-size-complex="12pt"/>
    </style:style>
    <style:style style:name="P412" style:parent-style-name="Normal" style:family="paragraph">
      <style:paragraph-properties fo:text-align="justify" fo:margin-right="-0.0347in" fo:text-indent="0.4923in">
        <style:tab-stops>
          <style:tab-stop style:type="left" style:position="0.4923in"/>
        </style:tab-stops>
      </style:paragraph-properties>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margin-right="-0.0347in" fo:text-indent="0.4923in">
        <style:tab-stops>
          <style:tab-stop style:type="left" style:position="0.492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right="0.0638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text-position="super 66.6%"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margin-left="0.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text-position="super 66.6%"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ext-properties fo:font-weight="bold" style:font-weight-asian="bold" style:font-weight-complex="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text-align="justify" fo:margin-left="0.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ext-properties fo:font-weight="bold" style:font-weight-asian="bold" style:font-weight-complex="bold" style:font-size-complex="12pt"/>
    </style:style>
    <style:style style:name="P536" style:parent-style-name="Normal" style:family="paragraph">
      <style:paragraph-properties fo:text-align="justify" fo:text-indent="0.5in"/>
      <style:text-properties fo:font-weight="bold" style:font-weight-asian="bold" style:font-weight-complex="bold" style:font-size-complex="12pt"/>
    </style:style>
    <style:style style:name="P537" style:parent-style-name="ListParagraph" style:family="paragraph">
      <style:paragraph-properties fo:text-align="justify"/>
      <style:text-properties style:font-size-complex="12pt"/>
    </style:style>
    <style:style style:name="P538" style:parent-style-name="Normal" style:family="paragraph">
      <style:paragraph-properties fo:text-align="justify" fo:margin-right="0.0638in" fo:text-indent="0.5in"/>
      <style:text-properties fo:color="#000000" style:font-size-complex="12pt" style:language-asian="lt" style:country-asian="LT"/>
    </style:style>
    <style:style style:name="P539" style:parent-style-name="ListParagraph" style:family="paragraph">
      <style:paragraph-properties fo:text-align="justify" fo:margin-left="0in" fo:text-indent="0.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ListParagraph" style:family="paragraph">
      <style:paragraph-properties fo:text-align="justify" fo:margin-left="0in" fo:margin-right="0.0638in" fo:text-indent="0.5in">
        <style:tab-stops/>
      </style:paragraph-properties>
      <style:text-properties fo:color="#000000" style:font-size-complex="12pt" style:language-asian="lt" style:country-asian="LT"/>
    </style:style>
    <style:style style:name="P549" style:parent-style-name="ListParagraph" style:family="paragraph">
      <style:paragraph-properties fo:text-align="justify" fo:margin-left="0in" fo:text-indent="0.5in">
        <style:tab-stops/>
      </style:paragraph-properties>
      <style:text-properties fo:color="#000000" style:font-size-complex="12pt" style:language-asian="lt" style:country-asian="LT"/>
    </style:style>
    <style:style style:name="P550" style:parent-style-name="ListParagraph" style:family="paragraph">
      <style:paragraph-properties fo:text-align="justify" fo:margin-left="0in" fo:margin-right="0.0638in" fo:text-indent="0.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ListParagraph" style:family="paragraph">
      <style:paragraph-properties fo:text-align="justify" fo:margin-left="0in" fo:margin-right="0.0638in" fo:text-indent="0.4923in">
        <style:tab-stops/>
      </style:paragraph-properties>
      <style:text-properties style:font-size-complex="12pt" style:language-asian="lt" style:country-asian="LT"/>
    </style:style>
    <style:style style:name="P554" style:parent-style-name="ListParagraph" style:family="paragraph">
      <style:paragraph-properties fo:text-align="justify" fo:margin-left="0in" fo:margin-right="0.0638in" fo:text-indent="0.492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ListParagraph" style:family="paragraph">
      <style:paragraph-properties fo:text-align="justify" fo:margin-left="0in" fo:margin-right="0.0638in" fo:text-indent="0.4923in">
        <style:tab-stops/>
      </style:paragraph-properties>
      <style:text-properties fo:color="#000000" style:font-size-complex="12pt" style:language-asian="lt" style:country-asian="LT"/>
    </style:style>
    <style:style style:name="P562" style:parent-style-name="Normal" style:family="paragraph">
      <style:paragraph-properties fo:text-align="justify" fo:text-indent="0.5in"/>
      <style:text-properties fo:font-weight="bold" style:font-weight-asian="bold" style:font-weight-complex="bold" style:font-size-complex="12pt"/>
    </style:style>
    <style:style style:name="P563" style:parent-style-name="Normal" style:family="paragraph">
      <style:paragraph-properties fo:text-align="justify" fo:text-indent="0.5in"/>
      <style:text-properties fo:font-weight="bold" style:font-weight-asian="bold" style:font-weight-complex="bold" style:font-size-complex="12pt"/>
    </style:style>
    <style:style style:name="P564" style:parent-style-name="ListParagraph" style:family="paragraph">
      <style:paragraph-properties fo:text-align="justify"/>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ext-properties fo:font-weight="bold" style:font-weight-asian="bold" style:font-weight-complex="bold" style:font-size-complex="12pt"/>
    </style:style>
    <style:style style:name="P639" style:parent-style-name="Normal" style:family="paragraph">
      <style:paragraph-properties fo:text-align="justify" fo:text-indent="0.5in"/>
      <style:text-properties fo:font-weight="bold" style:font-weight-asian="bold" style:font-weight-complex="bold" style:font-size-complex="12pt"/>
    </style:style>
    <style:style style:name="P640" style:parent-style-name="Normal" style:family="paragraph">
      <style:paragraph-properties fo:text-align="justify" fo:text-indent="0.5in"/>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ui-provider" style:family="text">
      <style:text-properties style:font-weight-complex="bold"/>
    </style:style>
    <style:style style:name="T646" style:parent-style-name="Hyperlink" style:family="text">
      <style:text-properties style:use-window-font-color="true" style:text-underline-type="none"/>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in"/>
      <style:text-properties fo:font-weight="bold" style:font-weight-asian="bold" style:font-weight-complex="bold" style:font-size-complex="12pt"/>
    </style:style>
    <style:style style:name="P649" style:parent-style-name="Normal" style:family="paragraph">
      <style:paragraph-properties fo:text-align="justify" fo:margin-left="0.75in" fo:text-indent="-0.25in">
        <style:tab-stops/>
      </style:paragraph-properties>
      <style:text-properties fo:font-weight="bold" style:font-weight-asian="bold" style:font-weight-complex="bold" style:font-size-complex="12pt"/>
    </style:style>
    <style:style style:name="P650" style:parent-style-name="ListParagraph" style:family="paragraph">
      <style:paragraph-properties fo:text-align="justify" fo:margin-left="0in" fo:text-indent="0.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ListParagraph" style:family="paragraph">
      <style:paragraph-properties fo:text-align="justify" fo:margin-left="0.75in" fo:text-indent="-0.257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BodyTextIndent2" style:family="paragraph">
      <style:paragraph-properties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BodyTextIndent2" style:family="paragraph">
      <style:paragraph-properties fo:text-indent="0.5in"/>
      <style:text-properties style:font-size-complex="12pt"/>
    </style:style>
    <style:style style:name="P697" style:parent-style-name="Normal" style:family="paragraph">
      <style:paragraph-properties fo:text-align="justify" fo:text-indent="0.5in"/>
      <style:text-properties style:font-weight-complex="bold"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Strong" style:family="text">
      <style:text-properties fo:font-weight="normal" style:font-weight-asian="normal" style:font-weight-complex="normal"/>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text-properties fo:font-weight="bold" style:font-weight-asian="bold" style:font-weight-complex="bold" style:font-size-complex="12pt"/>
    </style:style>
    <style:style style:name="P705" style:parent-style-name="Normal" style:family="paragraph">
      <style:paragraph-properties fo:text-align="justify"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06"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margin-left="1.6666in">
        <style:tab-stops/>
      </style:paragraph-properties>
      <style:text-properties fo:font-size="11pt" style:font-size-asian="11pt" style:language-asian="lt" style:country-asian="LT"/>
    </style:style>
    <style:style style:name="P711" style:parent-style-name="ListParagraph" style:list-style-name="LFO16" style:family="paragraph">
      <style:paragraph-properties fo:margin-left="1.6666in" fo:text-indent="0in">
        <style:tab-stops>
          <style:tab-stop style:type="left" style:position="-0.9722in"/>
        </style:tab-stops>
      </style:paragraph-properties>
    </style:style>
    <style:style style:name="T7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13" style:parent-style-name="Normal" style:family="paragraph">
      <style:paragraph-properties fo:margin-left="1.6666in">
        <style:tab-stops/>
      </style:paragraph-properties>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text-transform="uppercase" fo:color="#000000" fo:font-size="11pt" style:font-size-asian="11pt" style:font-size-complex="11pt"/>
    </style:style>
    <style:style style:name="T716" style:parent-style-name="DefaultParagraphFont" style:family="text">
      <style:text-properties fo:text-transform="uppercase" fo:color="#000000" style:text-position="super 63.6%" fo:font-size="11pt" style:font-size-asian="11pt" style:font-size-complex="11pt"/>
    </style:style>
    <style:style style:name="T717" style:parent-style-name="DefaultParagraphFont" style:family="text">
      <style:text-properties fo:text-transform="uppercase" fo:color="#000000" fo:font-size="11pt" style:font-size-asian="11pt" style:font-size-complex="11pt"/>
    </style:style>
    <style:style style:name="T718" style:parent-style-name="DefaultParagraphFont" style:family="text">
      <style:text-properties fo:text-transform="uppercase" fo:color="#000000" style:text-position="super 63.6%" fo:font-size="11pt" style:font-size-asian="11pt" style:font-size-complex="11pt"/>
    </style:style>
    <style:style style:name="T719" style:parent-style-name="DefaultParagraphFont" style:family="text">
      <style:text-properties fo:text-transform="uppercase"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text-transform="uppercase"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text-transform="uppercase" fo:color="#000000" fo:font-size="11pt" style:font-size-asian="11pt" style:font-size-complex="11pt"/>
    </style:style>
    <style:style style:name="T724" style:parent-style-name="DefaultParagraphFont" style:family="text">
      <style:text-properties fo:text-transform="uppercase"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margin-left="1.6666in">
        <style:tab-stops/>
      </style:paragraph-properties>
    </style:style>
    <style:style style:name="T727" style:parent-style-name="DefaultParagraphFont" style:family="text">
      <style:text-properties fo:font-weight="bold" style:font-weight-asian="bold" fo:color="#008000" fo:font-size="11pt" style:font-size-asian="11pt" style:language-asian="lt" style:country-asian="LT"/>
    </style:style>
    <style:style style:name="T7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29" style:parent-style-name="DefaultParagraphFont" style:family="text">
      <style:text-properties fo:font-weight="bold" style:font-weight-asian="bold" fo:color="#008000" fo:font-size="11pt" style:font-size-asian="11pt" style:language-asian="lt" style:country-asian="LT"/>
    </style:style>
    <style:style style:name="P730" style:parent-style-name="Normal" style:family="paragraph">
      <style:paragraph-properties fo:margin-left="1.6666in">
        <style:tab-stops>
          <style:tab-stop style:type="left" style:position="-1.2729in"/>
          <style:tab-stop style:type="left" style:position="-0.3958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31" style:parent-style-name="DefaultParagraphFont" style:family="text">
      <style:text-properties fo:font-weight="bold" style:font-weight-asian="bold" fo:color="#008000" fo:font-size="11pt" style:font-size-asian="11pt"/>
    </style:style>
    <style:style style:name="P732" style:parent-style-name="Normal" style:family="paragraph">
      <style:paragraph-properties fo:margin-left="1.6666in">
        <style:tab-stops>
          <style:tab-stop style:type="left" style:position="7.7833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text-transform="uppercase" fo:color="#000000" fo:font-size="11pt" style:font-size-asian="11pt" style:font-size-complex="11pt"/>
    </style:style>
    <style:style style:name="T736" style:parent-style-name="DefaultParagraphFont" style:family="text">
      <style:text-properties fo:text-transform="uppercase" fo:color="#000000" style:text-position="super 63.6%" fo:font-size="11pt" style:font-size-asian="11pt" style:font-size-complex="11pt"/>
    </style:style>
    <style:style style:name="T737" style:parent-style-name="DefaultParagraphFont" style:family="text">
      <style:text-properties fo:text-transform="uppercase" fo:color="#000000" fo:font-size="11pt" style:font-size-asian="11pt" style:font-size-complex="11pt"/>
    </style:style>
    <style:style style:name="T738" style:parent-style-name="DefaultParagraphFont" style:family="text">
      <style:text-properties fo:text-transform="uppercase" fo:color="#000000" style:text-position="super 63.6%" fo:font-size="11pt" style:font-size-asian="11pt" style:font-size-complex="11pt"/>
    </style:style>
    <style:style style:name="T739" style:parent-style-name="DefaultParagraphFont" style:family="text">
      <style:text-properties fo:text-transform="uppercase"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text-transform="uppercase"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745" style:parent-style-name="Normal" style:family="paragraph">
      <style:paragraph-properties fo:margin-left="1.6666in">
        <style:tab-stops/>
      </style:paragraph-properties>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Projekt</text:span><text:span text:style-name="T4">as</text:span><text:span text:style-name="T5"><text:s/></text:span><text:span text:style-name="T6">Nr. XIVP-368</text:span><text:span text:style-name="T7">4</text:span><text:span text:style-name="T8">(2)</text:span></text:p>
      <text:p text:style-name="P9"/>
      <text:p text:style-name="P10"/>
      <text:p text:style-name="P11">LIETUVOS RESPUBLIKOS<text:s/></text:p>
      <text:p text:style-name="P12"><text:span text:style-name="T13">AKCINIŲ BENDROVIŲ ĮSTATYMO Nr. VIII-1835 18, 20,<text:s/></text:span><text:span text:style-name="T14">21, 24, 25, 30, 31,<text:s/></text:span><text:span text:style-name="T15">32,<text:s/></text:span><text:span text:style-name="T16">33,<text:s/></text:span><text:span text:style-name="T17">34, 37, 37</text:span><text:span text:style-name="T18">2</text:span><text:span text:style-name="T19">,</text:span><text:span text:style-name="T20"><text:s/>37</text:span><text:span text:style-name="T21">3</text:span><text:span text:style-name="T22">,</text:span><text:span text:style-name="T23"><text:s/>55, 58, 60</text:span><text:span text:style-name="T24">1</text:span><text:span text:style-name="T25">, 65, 74</text:span><text:span text:style-name="T26">,<text:s/></text:span><text:span text:style-name="T27">76 STRAIPSNIŲ</text:span><text:span text:style-name="T28"><text:s/>i</text:span><text:span text:style-name="T29">r</text:span><text:span text:style-name="T30"><text:s/>PRIEDO</text:span><text:span text:style-name="T31"><text:s/></text:span><text:span text:style-name="T32">PAKEITIMO</text:span></text:p>
      <text:p text:style-name="P33">ĮSTATYMAS<text:s/></text:p>
      <text:p text:style-name="P34"/>
      <text:p text:style-name="P35">2024<text:s/>m. <text:s text:c="24"/>d. Nr.</text:p>
      <text:p text:style-name="P36">Vilnius</text:p>
      <text:p text:style-name="P37"/>
      <text:p text:style-name="P38"><text:bookmark-start text:name="straipsnis1"/><text:span text:style-name="T39">1 straipsnis. 18</text:span><text:span text:style-name="T40"><text:s/>straipsnio pakeitimas</text:span></text:p>
      <text:p text:style-name="P41"><text:bookmark-end text:name="straipsnis1"/>Pakeisti 18 straipsnio 1 dalį ir ją išdėstyti taip:</text:p>
      <text:p text:style-name="P42"><text:span text:style-name="T43">„1.<text:s/></text:span><text:span text:style-name="T44">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45">vadovybės ataskaitos</text:span><text:span text:style-name="T46">, auditoriaus išvadų ir finansinių ataskaitų audito ataskaitų,<text:s/></text:span><text:span text:style-name="T47">tvarumo atskaitomybės užtikrinimo išvadų,</text:span><text:span text:style-name="T48"><text:s/>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kitų bendrovės įstatuose nurodytų dokumentų kopijas. Bendrovė gali atsisakyti sudaryti akcininkui galimybę susipažinti ir (ar) pateikti dokumentų, susijusių su bendrovės komercine (gamybine) paslaptimi, konfidencialia informacija, kopijas, išskyrus atvejus, kai bendrovės informacija akcininkui būtina</text:span><text:span text:style-name="T49"><text:s/>siekiant</text:span><text:span text:style-name="T50"><text:s/>įgyvendinti kituose teisės aktuose numatytus imperatyvius reikalavimus ir akcininkas užtikrina tokios informacijos konfidencialumą. Bendrovė privalo sudaryti akcininkui galimybę susipažinti<text:s/></text:span><text:soft-page-break/><text:span text:style-name="T51">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 Ginčus dėl akcininko teisės gauti informaciją sprendžia teismas.“</text:span></text:p>
      <text:p text:style-name="P52"/>
      <text:p text:style-name="P53"><text:bookmark-start text:name="straipsnis2"/>2 straipsnis. 20 straipsnio pakeitimas</text:p>
      <text:p text:style-name="P54"><text:bookmark-end text:name="straipsnis2"/><text:span text:style-name="T55">1.</text:span><text:span text:style-name="T56"><text:tab/></text:span><text:span text:style-name="T57">Papildyti 20 straipsnio 1 dalį<text:s/></text:span><text:span text:style-name="T58">5</text:span><text:span text:style-name="T59">1</text:span><text:span text:style-name="T60"><text:s/></text:span><text:span text:style-name="T61">punktu</text:span><text:span text:style-name="T62">:</text:span></text:p>
      <text:p text:style-name="P63"><text:bookmark-start text:name="_Hlk148449721"/><text:span text:style-name="T64">„</text:span><text:span text:style-name="T65">5</text:span><text:span text:style-name="T66">1</text:span><text:span text:style-name="T67">)</text:span><text:span text:style-name="T68"><text:s/></text:span><text:span text:style-name="T69">rinkti ir atšaukti auditorių, audito įmonę arba nepriklausomą<text:s/></text:span><text:span text:style-name="T70">tvarumo atskaitomybės<text:s/></text:span><text:span text:style-name="T71">užtikrinimo paslaug</text:span><text:span text:style-name="T72">os</text:span><text:span text:style-name="T73"><text:s/>teikėją tvarumo atskaitomybės užtikrinim</text:span><text:span text:style-name="T74">o paslaugoms teikti</text:span><text:span text:style-name="T75">, kai pagal<text:s/></text:span><text:span text:style-name="T76">Lietuvos Respublikos į</text:span><text:span text:style-name="T77">monių ir įmonių grupių atskaitomybės įstatymą į bendrovės vadovybės ataskaitą privaloma įtraukti informaciją</text:span><text:span text:style-name="T78"><text:s/>tvarumo klausimais</text:span><text:span text:style-name="T79">;</text:span><text:span text:style-name="T80">“</text:span><text:span text:style-name="T81">.</text:span></text:p>
      <text:p text:style-name="P82"><text:span text:style-name="T83">2.</text:span><text:span text:style-name="T84"><text:s/></text:span><text:span text:style-name="T85">Papildyti 20 straipsnio 1 dalį<text:s/></text:span><text:span text:style-name="T86">2</text:span><text:span text:style-name="T87">7</text:span><text:span text:style-name="T88"><text:s/></text:span><text:span text:style-name="T89">punktu:</text:span></text:p>
      <text:p text:style-name="P90"><text:span text:style-name="T91">„</text:span><text:span text:style-name="T92">27</text:span><text:span text:style-name="T93">)</text:span><text:span text:style-name="T94"><text:s/></text:span><text:span text:style-name="T95">p</text:span><text:span text:style-name="T96">riimti sprendimą dėl</text:span><text:span text:style-name="T97"><text:s/></text:span><text:span text:style-name="T98">bendrovės metinių finansinių ataskaitų audito kitais, nei nurodyta Lietuvos Respublikos<text:s/></text:span><text:span text:style-name="T99">finansinių ataskaitų audito ir kitų užtikrinimo paslaugų įstatyme ar numatyta bendrovės įstatuose</text:span><text:span text:style-name="T100">, atvejais</text:span><text:span text:style-name="T101">.</text:span><text:span text:style-name="T102">“</text:span></text:p>
      <text:p text:style-name="P103"><text:bookmark-end text:name="_Hlk148449721"/></text:p>
      <text:p text:style-name="P104"><text:bookmark-start text:name="straipsnis3"/>3 straipsnis. 21 straipsnio pakeitimas</text:p>
      <text:p text:style-name="P105"><text:bookmark-end text:name="straipsnis3"/>Pakeisti 21 straipsnio 2 dalį ir ją išdėstyti taip:</text:p>
      <text:p text:style-name="P106"><text:bookmark-start text:name="part_e07a6482c32b40aa8c3feadd6ab93129"/><text:bookmark-start text:name="part_17bcaa9c8d78433ea8992e43ef85d1dd"/><text:bookmark-end text:name="part_e07a6482c32b40aa8c3feadd6ab93129"/><text:bookmark-end text:name="part_17bcaa9c8d78433ea8992e43ef85d1dd"/><text:span text:style-name="T107">„2. Visuotiniame akcininkų susirinkime dalyvauti ir kalbėti turi teisę taip pat ir stebėtojų tarybos nariai, valdybos nariai, bendrovės vadovas, visuotinio akcininkų susirinkimo inspektorius,<text:s/></text:span><text:span text:style-name="T108">auditoriaus išvadą ir finansinių ataskaitų audito ataskaitą parengęs auditorius</text:span><text:span text:style-name="T109">,</text:span><text:span text:style-name="T110"><text:s/></text:span><text:span text:style-name="T111">tvarumo<text:s/></text:span><text:soft-page-break/><text:span text:style-name="T112">atskaitomybės užtikrinimo išvadą parengęs auditorius, tvarumo atskaitomybės užtikrinimo specialistas<text:s/></text:span><text:span text:style-name="T113">(toliau – užtikrinimo specialistas)</text:span><text:span text:style-name="T114">.“</text:span></text:p>
      <text:p text:style-name="P115"/>
      <text:p text:style-name="P116"><text:bookmark-start text:name="straipsnis4"/>4 straipsnis. 24 straipsnio pakeitimas</text:p>
      <text:p text:style-name="P117"><text:bookmark-end text:name="straipsnis4"/>Pakeisti 24 straipsnio 2 dalies 4 punktą ir jį išdėstyti taip:</text:p>
      <text:p text:style-name="P118"><text:bookmark-start text:name="part_961981f973fe4746943bea1ce3624194"/><text:bookmark-start text:name="part_ccacdaee979f43cabe0758017239c472"/><text:bookmark-start text:name="part_889dfdfdcdc34f1ea60d744d993be4b5"/><text:bookmark-start text:name="part_f090347a61b340eead0ca69f3ae9d0a7"/><text:bookmark-end text:name="part_961981f973fe4746943bea1ce3624194"/><text:bookmark-end text:name="part_ccacdaee979f43cabe0758017239c472"/><text:bookmark-end text:name="part_889dfdfdcdc34f1ea60d744d993be4b5"/><text:bookmark-end text:name="part_f090347a61b340eead0ca69f3ae9d0a7"/><text:span text:style-name="T119">„</text:span><text:span text:style-name="T120">4) auditorius ar audito įmonė nutraukia sutartį su bendrove ar dėl kitų priežasčių negali patikrinti bendrovės metinių finansinių ataskaitų</text:span><text:span text:style-name="T121"> </text:span><text:span text:style-name="T122">rinkinio, jeigu auditas privalomas pagal įstatymus</text:span><text:span text:style-name="T123">,</text:span><text:span text:style-name="T124"><text:s/></text:span><text:span text:style-name="T125">auditorius ar audito įmonė, n</text:span><text:span text:style-name="T126">epriklausomas tvarumo atskaitomybės užtikrinimo paslaugos teikėjas (toliau – nepriklausomas užtikrinimo paslaugos teikėjas) nutraukia sutartį su bendrove<text:s/></text:span><text:span text:style-name="T127">ar dėl kitų priežasčių negali patikrinti bendrovės</text:span><text:span text:style-name="T128"><text:s/>vadovybės ataskaitoje pateiktos informacijos tvarumo klausimais</text:span><text:span text:style-name="T129">, jeigu<text:s/></text:span><text:span text:style-name="T130">pateikti informaciją tvarumo klausimais vadovybės ataskaitoje<text:s/></text:span><text:span text:style-name="T131">privaloma pagal įstatymus</text:span><text:span text:style-name="T132">;“.</text:span></text:p>
      <text:p text:style-name="P133"><text:bookmark-start text:name="part_d57511e595404d5a8b58d63bf6f2a204"/><text:bookmark-end text:name="part_d57511e595404d5a8b58d63bf6f2a204"/></text:p>
      <text:p text:style-name="P134"><text:bookmark-start text:name="straipsnis5"/>5 straipsnis. 25 straipsnio pakeitimas</text:p>
      <text:p text:style-name="P135"><text:bookmark-end text:name="straipsnis5"/>1.<text:tab/>Pakeisti 25 straipsnio 4 dalį ir ją išdėstyti taip:</text:p>
      <text:p text:style-name="P136"><text:span text:style-name="T137">„</text:span><text:span text:style-name="T138">4. Stebėtojų taryba, valdyba (jeigu valdyba nesudaroma – bendrovės vadovas), taip pat akcininkai, kuriems priklausančios akcijos suteikia ne mažiau kaip 1/20 visų balsų, jeigu bendrovės įstatuose nenustatytas mažesnis balsų skaičius, bet kuriuo metu iki visuotinio akcininkų susirinkimo ar susirinkimo metu gali raštu ar elektroninių ryšių priemonėmis, j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139">,</text:span><text:span text:style-name="T140"><text:s/></text:span><text:span text:style-name="T141">nepriklausomą užtikrinimo paslaugos teikėją</text:span><text:span text:style-name="T142">.</text:span><text:span text:style-name="T143">“</text:span></text:p>
      <text:p text:style-name="P144"><text:bookmark-start text:name="part_c2382057521a4df1907880aa28d7199d"/><text:bookmark-start text:name="part_bf6f0371cc6a4be39e6a13b929c4c878"/><text:bookmark-end text:name="part_c2382057521a4df1907880aa28d7199d"/><text:bookmark-end text:name="part_bf6f0371cc6a4be39e6a13b929c4c878"/>2.<text:tab/>Pakeisti 25 straipsnio 6 dalį ir ją išdėstyti taip:</text:p>
      <text:p text:style-name="P145"><text:span text:style-name="T146">„</text:span><text:span text:style-name="T147">6. Jeigu visuotinio akcininkų susirinkimo darbotvarkėje numatyta atšaukti bendrovės organų narius, auditorių ar audito įmonę,</text:span><text:span text:style-name="T148"><text:s/></text:span><text:span text:style-name="T149">nepriklausomą užtikrinimo paslaugos teikėją</text:span><text:span text:style-name="T150">,</text:span><text:span text:style-name="T151"><text:s/>į darbotvarkę atitinkamai turi būti įtraukti naujų narių rinkimo į šiuos bendrovės organus ar naujo auditoriaus</text:span><text:span text:style-name="T152">,</text:span><text:span text:style-name="T153"><text:s/></text:span><text:span text:style-name="T154">naujos audito įmonės</text:span><text:span text:style-name="T155"><text:s/></text:span><text:span text:style-name="T156">arba naujo<text:s/></text:span><text:span text:style-name="T157">nepriklausomo užtikrinimo paslaugos teikėjo</text:span><text:span text:style-name="T158"><text:s/></text:span><text:span text:style-name="T159">rinkimo klausimai</text:span><text:span text:style-name="T160">.</text:span><text:span text:style-name="T161">“</text:span></text:p>
      <text:p text:style-name="P162"/>
      <text:p text:style-name="P163"><text:bookmark-start text:name="straipsnis6"/>6 straipsnis. 30 straipsnio pakeitimas</text:p>
      <text:p text:style-name="P164"><text:bookmark-end text:name="straipsnis6"/><text:span text:style-name="T165">Pakeisti 30 straipsnio 2 dalies 2 punktą ir jį išdėstyti taip:</text:span><text:bookmark-start text:name="part_3229b77c0cf6425faeef47bfcbf67cd0"/><text:bookmark-start text:name="part_18fe6eda5ce04537b5facc28d752bee2"/><text:bookmark-end text:name="part_3229b77c0cf6425faeef47bfcbf67cd0"/><text:bookmark-end text:name="part_18fe6eda5ce04537b5facc28d752bee2"/></text:p>
      <text:p text:style-name="P166"><text:bookmark-start text:name="part_d64c114ce38c469f9691b7780779b187"/><text:bookmark-start text:name="part_8f002a75c84b4f0db19e5d6d6d111788"/><text:bookmark-end text:name="part_d64c114ce38c469f9691b7780779b187"/><text:bookmark-end text:name="part_8f002a75c84b4f0db19e5d6d6d111788"/><text:span text:style-name="T167">„</text:span><text:span text:style-name="T168">2) kandidatai į visuotinio akcininkų susirinkimo renkamų bendrovės organų narius, renkamą auditorių</text:span><text:span text:style-name="T169">,</text:span><text:span text:style-name="T170"><text:s/>įmonės kandidatės į renkamą audito įmonę</text:span><text:span text:style-name="T171"><text:s/></text:span><text:span text:style-name="T172">ar<text:s/></text:span><text:span text:style-name="T173">nepriklausomą užtikrinimo paslaugos teikėją</text:span><text:span text:style-name="T174">. Kandidatai turi būti nurodyti taip, kad akcininkas galėtų pažymėti, už kurį kandidatą balsuoja ar kiek balsų skiria kiekvienam kandidatui.</text:span><text:span text:style-name="T175">“</text:span></text:p>
      <text:p text:style-name="P176"/>
      <text:p text:style-name="P177"><text:bookmark-start text:name="straipsnis7"/>7 straipsnis. 31 straipsnio pakeitimas</text:p>
      <text:p text:style-name="P178"><text:bookmark-end text:name="straipsnis7"/>Pakeisti 31 straipsnio 6 dalies 3 punktą ir jį išdėstyti taip:</text:p>
      <text:p text:style-name="P179"><text:bookmark-start text:name="part_83ad2be2cd284a8ab6c53f90c5555d6b"/><text:bookmark-start text:name="part_069483d66b0342a785b2d30178b6adbe"/><text:bookmark-end text:name="part_83ad2be2cd284a8ab6c53f90c5555d6b"/><text:bookmark-end text:name="part_069483d66b0342a785b2d30178b6adbe"/><text:span text:style-name="T180">„</text:span><text:span text:style-name="T181">3) auditorius</text:span><text:span text:style-name="T182">,</text:span><text:span text:style-name="T183"><text:s/></text:span><text:span text:style-name="T184">užtikrinimo specialistas</text:span><text:span text:style-name="T185">,</text:span><text:span text:style-name="T186"><text:s/>audito įmonės</text:span><text:span text:style-name="T187"><text:s/></text:span><text:span text:style-name="T188">ar</text:span><text:span text:style-name="T189"><text:s/></text:span><text:span text:style-name="T190">nepriklausomo užtikrinimo paslaugos teikėjo</text:span><text:span text:style-name="T191"><text:s/>darbuotojas, dalyvaujantis ir (ar) dalyvavęs atliekant bendrovės finansinių ataskaitų auditą,<text:s/></text:span><text:span text:style-name="T192">vadovybės ataskaitoje teikiamos informacijos tvarumo klausimais patikrinimą,<text:s/></text:span><text:span text:style-name="T193">nuo kuri</text:span><text:span text:style-name="T194">ų</text:span><text:span text:style-name="T195"><text:s/>atlikimo nepraėjo 2 metų laikotarpis;</text:span><text:span text:style-name="T196">“.</text:span></text:p>
      <text:p text:style-name="P197"/>
      <text:p text:style-name="P198"><text:bookmark-start text:name="straipsnis8"/><text:span text:style-name="T199">8<text:s/></text:span><text:span text:style-name="T200">straipsnis. 32</text:span><text:span text:style-name="T201"><text:s/>straipsnio pakeitimas</text:span></text:p>
      <text:p text:style-name="P202"><text:bookmark-end text:name="straipsnis8"/>1.<text:tab/>Pakeisti 32 straipsnio 1 dalies 7 punktą ir jį išdėstyti taip:</text:p>
      <text:p text:style-name="P203"><text:span text:style-name="T204">„7) pateikia visuotiniam akcininkų susirinkimui atsiliepimus ir pasiūlymus dėl metinių finansinių ataskaitų rinkinio,<text:s/></text:span><text:span text:style-name="T205">vadovybės ataskaitos</text:span><text:span text:style-name="T206">,</text:span><text:span text:style-name="T207"><text:s/>pelno (nuostolių) paskirstymo projekto, taip pat valdybos ir bendrovės vadovo veiklos;“</text:span><text:span text:style-name="T208">.</text:span></text:p>
      <text:p text:style-name="P209">2.<text:tab/>Pakeisti 32 straipsnio 1 dalies 8 punktą ir jį išdėstyti taip:</text:p>
      <text:p text:style-name="P210"><text:span text:style-name="T211">„8) pateikia visuotiniam akcininkų susirinkimui atsiliepimus ir pasiūlymus dėl sprendimo dėl dividendų už trumpesnį negu finansiniai metai laikotarpį skyrimo projekto ir jam priimti<text:s/></text:span><text:span text:style-name="T212">parengto<text:s/></text:span><text:span text:style-name="T213">tarpinių finansinių ataskaitų rinkinio</text:span><text:span text:style-name="T214">;</text:span><text:span text:style-name="T215">“</text:span><text:span text:style-name="T216">.</text:span></text:p>
      <text:p text:style-name="P217">3. Pakeisti 32 straipsnio 1 dalies 10 punktą ir jį išdėstyti taip:</text:p>
      <text:p text:style-name="P218"><text:span text:style-name="T219">„</text:span><text:span text:style-name="T220">10) pateikia visuotiniam akcininkų susirinkimui ir valdybai atsiliepimus ir pasiūlymus dėl akcinių bendrovių, kurių akcijomis leista prekiauti reguliuojamoje rinkoje, atlygio politikos projekto ir<text:s/></text:span><text:span text:style-name="T221">vadovybės ataskaitoje teikiamos<text:s/></text:span><text:span text:style-name="T222">informacijos apie atlygį<text:s/></text:span><text:span text:style-name="T223">(toliau – informacija apie atlygį)</text:span><text:span text:style-name="T224"><text:s/></text:span><text:span text:style-name="T225">projekto;“</text:span><text:span text:style-name="T226">.</text:span></text:p>
      <text:p text:style-name="P227"/>
      <text:p text:style-name="P228"><text:bookmark-start text:name="straipsnis9"/>9<text:s/>straipsnis. 33 straipsnio pakeitimas</text:p>
      <text:p text:style-name="P229"><text:bookmark-end text:name="straipsnis9"/>1. Pakeisti 33 straipsnio 6 dalies 4 punktą ir jį išdėstyti taip:</text:p>
      <text:p text:style-name="P230"><text:span text:style-name="T231">„</text:span><text:span text:style-name="T232">4) auditorius,<text:s/></text:span><text:span text:style-name="T233">audito įmonės darbuotojas</text:span><text:span text:style-name="T234">,<text:s/></text:span><text:span text:style-name="T235">dalyvaujantis ir (ar) dalyvavęs atliekant bendrovės finansinių ataskaitų auditą,</text:span><text:span text:style-name="T236"><text:s/></text:span><text:span text:style-name="T237">užtikrinimo specialistas, audito įmonės,<text:s/></text:span><text:span text:style-name="T238">nepriklausomo užtikrinimo paslaugos teikėjo</text:span><text:span text:style-name="T239"><text:s/>darbuotojas, dalyvaujantis ir (ar) dalyvavęs atliekant bendrovės<text:s/></text:span><text:span text:style-name="T240">vadovybės ataskaitoje teikiamos informacijos tvarumo klausimais patikrinimą,</text:span><text:span text:style-name="T241"><text:s/></text:span><text:span text:style-name="T242">nuo<text:s/></text:span><text:span text:style-name="T243">kurių</text:span><text:span text:style-name="T244"><text:s/></text:span><text:span text:style-name="T245">atlikimo nepraėjo 2 metų laikotarpis, su kuri</text:span><text:span text:style-name="T246">ais</text:span><text:span text:style-name="T247"><text:s/>sudaryta sutartis dėl bendrovės finansinių ataskaitų audito</text:span><text:span text:style-name="T248"><text:s/></text:span><text:span text:style-name="T249">ir (arba)</text:span><text:span text:style-name="T250"><text:s/>vadovybės ataskaitoje teikiamos informacijos tvarumo klausimais užtikrinimo</text:span><text:span text:style-name="T251">.“</text:span></text:p>
      <text:p text:style-name="P252">2.<text:s/>Pakeisti 33 straipsnio 7 dalį ir ją išdėstyti taip:</text:p>
      <text:p text:style-name="P253"><text:span text:style-name="T254">„</text:span><text:span text:style-name="T255">7. Kai bendrovės, kurioje stebėtojų taryba nesudaroma, įstatuose nustatyta, kad valdyba atlieka šio Įstatymo 34 straipsnio 11 dalyje nustatytas priežiūros funkcijas, daugiau kaip pusė valdybos narių turi būti nesusiję darbo santykiais su bendrove. Akcinės bendrovės, kurios akcijomis leista prekiauti reguliuojamoje rinkoje, ne mažiau kaip 1/3 valdybos, atliekančios šio Įstatymo 34</text:span><text:span text:style-name="T256"> </text:span><text:span text:style-name="T257">straipsnio 11 dalyje nustatytas priežiūros funkcijas, nariai turi atitikti šio Įstatymo 31 straipsnio<text:s/></text:span><text:span text:style-name="T258">8</text:span><text:span text:style-name="T259"> </text:span><text:span text:style-name="T260">dalies 1, 3, 4, 5 ir 6 punktuose nurodytus reikalavimus ir ne mažiau kaip metus nebūti bendrovės, patronuojančios bendrovės ar dukterinės bendrovės vadovu ar stebėtojų tarybos nariu, ar akcininku, kuriam priklausančios akcijos suteikia ne mažiau kaip 1/5 balsų visuotiniame akcininkų susirinkime.<text:s/></text:span><text:span text:style-name="T261">Reikalavimas ne mažiau kaip metus nebūti bendrovės, patronuojančios bendrovės ar dukterinės bendrovės stebėtojų tarybos nariu netaikomas, kai bendrovės įstatai keičiami dėl valdybos, atliekančios šio Įstatymo 34 straipsnio 11 dalyje nustatytas priežiūros funkcijas, sudarymo.</text:span><text:span text:style-name="T262">“</text:span></text:p>
      <text:p text:style-name="P263"/>
      <text:p text:style-name="P264"><text:bookmark-start text:name="straipsnis10"/>10<text:tab/>straipsnis. 34<text:s/>straipsnio pakeitimas</text:p>
      <text:p text:style-name="P265"><text:bookmark-end text:name="straipsnis10"/>1.<text:s/>Pakeisti 34 straipsnio 1 dalies 2 punktą ir jį išdėstyti taip:</text:p>
      <text:p text:style-name="P266"><text:bookmark-start text:name="part_ecc69d3d8722403fb8a0eb2f0d04121e"/><text:bookmark-start text:name="part_8ea78875f3f3488e82b3c737ae07a4b7"/><text:bookmark-start text:name="part_a573c72388fc4e7f8291157fcef39862"/><text:bookmark-end text:name="part_ecc69d3d8722403fb8a0eb2f0d04121e"/><text:bookmark-end text:name="part_8ea78875f3f3488e82b3c737ae07a4b7"/><text:bookmark-end text:name="part_a573c72388fc4e7f8291157fcef39862"/><text:span text:style-name="T267">„2)<text:s/></text:span><text:span text:style-name="T268">vadovybės ataskaitą</text:span><text:span text:style-name="T269">;“</text:span><text:span text:style-name="T270">.</text:span></text:p>
      <text:p text:style-name="P271"><text:bookmark-start text:name="part_096e09f1481a42c68ee77ba56da5770c"/><text:bookmark-end text:name="part_096e09f1481a42c68ee77ba56da5770c"/>2.<text:s/>Pripažinti netekusiu galios 34 straipsnio 1 dalies 3 punktą.</text:p>
      <text:p text:style-name="P272"><text:span text:style-name="T273">3.<text:s/></text:span><text:span text:style-name="T274">Pakeisti 34 straipsnio 3</text:span><text:span text:style-name="T275">1</text:span><text:span text:style-name="T276"><text:s/>dalį ir ją išdėstyti taip:</text:span></text:p>
      <text:p text:style-name="P277"><text:span text:style-name="T278">„3</text:span><text:span text:style-name="T279">1</text:span><text:span text:style-name="T280">. Valdybai patvirtinus<text:s/></text:span><text:span text:style-name="T281">vadovybės ataskaitą</text:span><text:span text:style-name="T282">, visuotinis akcininkų susirinkimas turi teisę priimti sprendimą<text:s/></text:span><text:span text:style-name="T283">pritarti<text:s/></text:span><text:span text:style-name="T284">informacijai apie atlygį</text:span><text:span text:style-name="T285">. Visuotinio akcininkų susirinkimo pritarimas nepanaikina valdybos atsakomybės už priimtą sprendimą. Jeigu visuotinis akcininkų susirinkimas priima sprendimą nepritarti<text:s/></text:span><text:span text:style-name="T286">informacijai apie atlygį</text:span><text:span text:style-name="T287">, valdyba, tvirtindama kitų metų<text:s/></text:span><text:span text:style-name="T288">informaciją apie atlygį</text:span><text:span text:style-name="T289">, joje nurodo, kaip buvo atsižvelgta į visuotinio akcininkų susirinkimo nepritarimo argumentus.“</text:span></text:p>
      <text:p text:style-name="P290">4.<text:s/>Pakeisti 34 straipsnio 9 dalį ir ją išdėstyti taip:</text:p>
      <text:p text:style-name="P291">„9. Valdyba analizuoja, vertina bendrovės metinių finansinių ataskaitų rinkinį, pelno (nuostolių) paskirstymo projektą ir kartu su atsiliepimais ir pasiūlymais dėl jų bei vadovybės ataskaita teikia stebėtojų tarybai ir visuotiniam akcininkų susirinkimui.“</text:p>
      <text:p text:style-name="P292">5.<text:s/>Pakeisti 34 straipsnio 10 dalį ir ją išdėstyti taip:</text:p>
      <text:p text:style-name="P293"><text:span text:style-name="T294">„</text:span><text:span text:style-name="T295">10. Valdyba analizuoja, vertina sprendimo dėl dividendų už trumpesnį negu finansiniai metai laikotarpį skyrimo projektą ir jam priimti<text:s/></text:span><text:span text:style-name="T296">parengtą<text:s/></text:span><text:span text:style-name="T297">tarpinių finansinių ataskaitų<text:s/></text:span><text:span text:style-name="T298">rinkinį, kuriuos kartu su atsiliepimais ir pasiūlymais dėl jų teikia stebėtojų tarybai ir visuotiniam akcininkų susirinkimui</text:span><text:span text:style-name="T299">.“</text:span></text:p>
      <text:p text:style-name="P300"/>
      <text:p text:style-name="P301"><text:bookmark-start text:name="straipsnis11"/>11<text:tab/>straipsnis. 37 straipsnio pakeitimas</text:p>
      <text:p text:style-name="P302"><text:bookmark-end text:name="straipsnis11"/>1.<text:s/>Pakeisti 37 straipsnio 12 dalies 2 punktą ir jį išdėstyti taip:</text:p>
      <text:p text:style-name="P303"><text:span text:style-name="T304">„</text:span><text:bookmark-start text:name="_Hlk157587220"/><text:span text:style-name="T305">2) metinių finansinių ataskaitų rinkinio<text:s/></text:span><text:span text:style-name="T306">ir<text:s/></text:span><text:span text:style-name="T307">vadovybės ataskaitos parengimą</text:span><text:span text:style-name="T308"><text:s/></text:span><text:span text:style-name="T309">ir</text:span><text:span text:style-name="T310"><text:s/></text:span><text:span text:style-name="T311">metinių finansinių ataskaitų rinkinio arba audituoto metinių finansinių ataskaitų rinkinio, jeigu bendrovės metinių finansinių ataskaitų auditas yra privalomas pagal įstatymus, pateikimą</text:span><text:span text:style-name="T312"><text:s/></text:span><text:span text:style-name="T313">tvirtinti visuotiniam akcininkų susirinkimui</text:span><text:span text:style-name="T314">;</text:span><text:span text:style-name="T315">“</text:span><text:span text:style-name="T316">.</text:span></text:p>
      <text:p text:style-name="P317"><text:bookmark-end text:name="_Hlk157587220"/>2.<text:s/>Pakeisti 37 straipsnio 12 dalies 6 punktą ir jį išdėstyti taip:</text:p>
      <text:p text:style-name="P318"><text:span text:style-name="T319">„6)<text:s/></text:span><text:span text:style-name="T320">informacijos apie atlygį</text:span><text:span text:style-name="T321"><text:s/>projekto parengimą;“</text:span><text:span text:style-name="T322">.</text:span></text:p>
      <text:p text:style-name="P323"><text:bookmark-start text:name="part_d3ce81d8a16d4cc19210dc09653aeb40"/><text:bookmark-end text:name="part_d3ce81d8a16d4cc19210dc09653aeb40"/>3.<text:s/>Pakeisti 37 straipsnio 12 dalies 7 punktą ir jį išdėstyti taip:</text:p>
      <text:p text:style-name="P324"><text:span text:style-name="T325">„7) atlygio politikos ir<text:s/></text:span><text:span text:style-name="T326">informacijos apie atlygį</text:span><text:span text:style-name="T327"><text:s/>viešą paskelbimą akcinės bendrovės, kurios akcijomis leista prekiauti reguliuojamoje rinkoje, interneto svetainėje;“</text:span><text:span text:style-name="T328">.</text:span></text:p>
      <text:p text:style-name="P329"><text:span text:style-name="T330">4</text:span><text:span text:style-name="T331">.<text:s/></text:span><text:span text:style-name="T332">Pakeisti 37 straipsnio 12 dalies 8 punktą ir jį išdėstyti taip:</text:span></text:p>
      <text:p text:style-name="P333"><text:span text:style-name="T334">„8) sprendimo dėl dividendų už trumpesnį negu finansiniai metai laikotarpį skyrimo projekto parengimą, tarpinių finansinių ataskaitų rinkinio</text:span><text:span text:style-name="T335"><text:s/>parengimą</text:span><text:span text:style-name="T336">;“</text:span><text:span text:style-name="T337">.</text:span></text:p>
      <text:p text:style-name="P338">5. Pakeisti 37 straipsnio 12 dalies 10 punktą ir jį išdėstyti taip:</text:p>
      <text:p text:style-name="P339"><text:span text:style-name="T340">„10) sutarties su auditoriumi ar audito įmone sudarymą, kai auditas privalomas pagal įstatymus,</text:span><text:span text:style-name="T341"><text:s/></text:span><text:span text:style-name="T342">ir sutarties su auditoriumi, audito įmone ar nepriklausomu<text:s/></text:span><text:span text:style-name="T343">tvarumo atskaitomybės<text:s/></text:span><text:span text:style-name="T344">užtikrinimo paslaug</text:span><text:span text:style-name="T345">os</text:span><text:span text:style-name="T346"><text:s/>teikėju sudarymą, kai</text:span><text:span text:style-name="T347"><text:s/></text:span><text:span text:style-name="T348">į vadovybės ataskaitą pagal Įmonių ir įmonių grupių atskaitomybės įstatymą privalo būti įtraukta informacija tvarumo klausimais</text:span><text:span text:style-name="T349">;“</text:span><text:span text:style-name="T350">.</text:span></text:p>
      <text:p text:style-name="P351"><text:span text:style-name="T352">6.<text:s/></text:span><text:span text:style-name="T353">Pakeisti 37 straipsnio 15 dalį ir ją išdėstyti taip:</text:span></text:p>
      <text:p text:style-name="P354"><text:span text:style-name="T355">„15</text:span>. Bendrovės vadovas turi užtikrinti, kad auditoriui<text:span text:style-name="T356">,</text:span><text:s/><text:span text:style-name="T357">užtikrinimo specialistui</text:span><text:s/>būtų pateikti visi sutartyje su auditoriumi<text:span text:style-name="T358">,</text:span><text:s/>audito įmone<text:s/><text:span text:style-name="T359">ar<text:s/></text:span><text:span text:style-name="T360">nepriklausomu užtikrinimo paslaugos teikėju</text:span><text:span text:style-name="T361"><text:s/></text:span>nurodytam patikrinimui reikalingi bendrovės dokumentai.“</text:p>
      <text:p text:style-name="P362"/>
      <text:p text:style-name="P363"><text:bookmark-start text:name="straipsnis12"/><text:span text:style-name="T364">12<text:s/></text:span><text:span text:style-name="T365">straipsnis. 37</text:span><text:span text:style-name="T366">2</text:span><text:span text:style-name="T367"><text:s/>straipsnio pakeitimas</text:span></text:p>
      <text:p text:style-name="P368"><text:bookmark-end text:name="straipsnis12"/><text:span text:style-name="T369">Pakeisti 37</text:span><text:span text:style-name="T370">2</text:span><text:span text:style-name="T371"><text:s/>straipsnio 11 dalį ir ją išdėstyti taip:</text:span></text:p>
      <text:p text:style-name="P372"><text:span text:style-name="T373">„</text:span><text:span text:style-name="T374">11.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text:s/></text:span><text:span text:style-name="T375">parengtame<text:s/></text:span><text:span text:style-name="T376">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 patvirtinta tvarka ir sąlygomis. Susijusios šalys vertinant sandorius nedalyvauja. Informacija apie tokius sandorius, sudarytus per finansinius metus su ta pačia susijusia šalimi, papildomai pateikiama šios akcinės bendrovės<text:s/></text:span><text:span text:style-name="T377">vadovybės ataskaitoje</text:span><text:span text:style-name="T378">,<text:s/></text:span><text:span text:style-name="T379">kurioje</text:span><text:span text:style-name="T380"><text:s/>nurodomos sandorio šalys (juridinio asmens pavadinimas, teisinė forma, kodas, buveinė, registras, kuriame kaupiami ir saugomi duomenys apie šį asmenį; fizinio asmens vardas, pavardė, adresas korespondencijai) ir sandorio vertė.“</text:span></text:p>
      <text:p text:style-name="P381"/>
      <text:p text:style-name="P382"><text:bookmark-start text:name="straipsnis13"/><text:span text:style-name="T383">13<text:s/></text:span><text:span text:style-name="T384">straipsnis. 37</text:span><text:span text:style-name="T385">3</text:span><text:span text:style-name="T386"><text:s/>straipsnio pakeitimas</text:span></text:p>
      <text:p text:style-name="P387"><text:bookmark-end text:name="straipsnis13"/><text:span text:style-name="T388">Pakeisti 37</text:span><text:span text:style-name="T389">3</text:span><text:span text:style-name="T390"><text:s/>straipsnio 5 dalį ir ją išdėstyti taip:</text:span></text:p>
      <text:p text:style-name="P391"><text:bookmark-start text:name="part_47a9e62f624e4d4bba5a5380725ea04a"/><text:bookmark-start text:name="part_61b8434c139749e4a84d8d55331b668f"/><text:bookmark-end text:name="part_47a9e62f624e4d4bba5a5380725ea04a"/><text:bookmark-end text:name="part_61b8434c139749e4a84d8d55331b668f"/><text:span text:style-name="T392">„5. Atlygio politika teikiama tvirtinti visuotiniam akcininkų susirinkimui ne rečiau kaip kas ketverius metus, taip pat jeigu esama esminių atlygio politikos pakeitimų. Keičiant atlygio politiką, visuotiniam akcininkų susirinkimui pateikiamos<text:s/></text:span><text:span text:style-name="T393">visos vadovybės ataskaitos, kuriose pateikta</text:span><text:span text:style-name="T394"><text:s/></text:span><text:span text:style-name="T395">informacija apie atlygį</text:span><text:span text:style-name="T396"><text:s/>ir kurios</text:span><text:span text:style-name="T397"><text:s/>patvirtintos po paskutinio visuotinio akcininkų susirinkimo balsavimo dėl atlygio politikos.“</text:span></text:p>
      <text:p text:style-name="P398"/>
      <text:p text:style-name="P399"><text:bookmark-start text:name="straipsnis14"/><text:span text:style-name="T400">14<text:s/></text:span><text:span text:style-name="T401">straipsnis. 55</text:span><text:span text:style-name="T402"><text:s/>straipsnio pakeitimas</text:span></text:p>
      <text:p text:style-name="P403"><text:bookmark-end text:name="straipsnis14"/>1. Pakeisti 55 straipsnio 12 dalies nuostatą iki dvitaškio ir ją išdėstyti taip:</text:p>
      <text:p text:style-name="P404">„12. Viešai siūlyti obligacijas gali uždaroji akcinė bendrovė, kai ji:“.</text:p>
      <text:p text:style-name="P405">2. Pripažinti netekusia galios 55 straipsnio 13 dalį.</text:p>
      <text:p text:style-name="P406"><text:bookmark-start text:name="straipsnis15"/><text:span text:style-name="T407">1</text:span><text:span text:style-name="T408">5</text:span><text:span text:style-name="T409"><text:s/>straipsnis. 58</text:span><text:span text:style-name="T410"><text:s/>straipsnio pakeitimas</text:span></text:p>
      <text:p text:style-name="P411"><text:bookmark-end text:name="straipsnis15"/>Pakeisti 58 straipsnį ir jį išdėstyti taip:</text:p>
      <text:p text:style-name="P412"><text:span text:style-name="T413">„</text:span><text:span text:style-name="T414">58 straipsnis.<text:s/></text:span><text:span text:style-name="T415">Bendrovės finansinių ataskaitų rinkinys</text:span><text:span text:style-name="T416"><text:s/>ir v</text:span><text:span text:style-name="T417">adovybės ataskaita</text:span></text:p>
      <text:p text:style-name="P418"><text:span text:style-name="T419">1.<text:s/></text:span><text:bookmark-start text:name="_Hlk150265195"/><text:span text:style-name="T420">B</text:span><text:span text:style-name="T421">endrovės finansinių ataskaitų rinkinio ir<text:s/></text:span><text:span text:style-name="T422">vadovybės ataskaitos sudėt</text:span><text:span text:style-name="T423">ies</text:span><text:span text:style-name="T424">,<text:s/></text:span><text:span text:style-name="T425">rengimo, teikimo, skelbimo</text:span><text:span text:style-name="T426"><text:s/>ir saugojimo</text:span><text:span text:style-name="T427"><text:s/></text:span><text:span text:style-name="T428">r</text:span><text:span text:style-name="T429">eikalavimai<text:s/></text:span><text:span text:style-name="T430">nustatyti<text:s/></text:span><text:span text:style-name="T431">Įmonių ir įmonių grupių atskaitomybės įstatym</text:span><text:span text:style-name="T432">e</text:span><text:span text:style-name="T433">, o<text:s/></text:span><text:span text:style-name="T434">finansinių ataskaitų<text:s/></text:span><text:span text:style-name="T435">audito ir tvarumo atskaitomybės užtikrinimo reikalavim</text:span><text:span text:style-name="T436">ai</text:span><text:span text:style-name="T437"><text:s/>– Finansinių ataskaitų audito ir kitų užtikrinimo paslaugų įstatym</text:span><text:span text:style-name="T438">e</text:span><text:span text:style-name="T439">.</text:span></text:p>
      <text:p text:style-name="P440"><text:bookmark-start text:name="part_4ca8c8b3b26e4961823e6dab74c78831"/><text:bookmark-start text:name="part_b9a6decb19cb4e40be745392b8c6b0ea"/><text:bookmark-end text:name="_Hlk150265195"/><text:bookmark-end text:name="part_4ca8c8b3b26e4961823e6dab74c78831"/><text:bookmark-end text:name="part_b9a6decb19cb4e40be745392b8c6b0ea"/>2. Bendrovės metinių finansinių ataskaitų rinkinį, išskyrus atvejus, kai Civilinio kodekso 2.106 straipsnio 2, 3, 4 ir 7 punktuose nustatytais atvejais bendrovė likviduojama, tvirtina eilinis visuotinis akcininkų susirinkimas. Jeigu bendrovės metinių finansinių ataskaitų auditas pagal įstatymus yra privalomas, tvirtinamas tik audituotas metinių finansinių ataskaitų rinkinys.</text:p>
      <text:p text:style-name="P441"><text:bookmark-start text:name="part_5814553b25554955b9470383536cf8b3"/><text:bookmark-end text:name="part_5814553b25554955b9470383536cf8b3"/><text:span text:style-name="T442">3. Bendrovės metinių finansinių ataskaitų rinkinys kartu su vadovybės ataskaita ir auditoriaus išvada (jeigu auditas privalomas pagal įstatymus)<text:s/></text:span><text:span text:style-name="T443">bei tvarumo atskaitomybės užtikrinimo išvada, kai į vadovybės ataskaitą<text:s/></text:span><text:span text:style-name="T444">pagal<text:s/></text:span><text:span text:style-name="T445">Įmonių ir įmonių grupių atskaitomybės įstatymą<text:s/></text:span><text:span text:style-name="T446">privalo būti<text:s/></text:span><text:span text:style-name="T447">įtraukta</text:span><text:span text:style-name="T448"><text:s/></text:span><text:span text:style-name="T449">informacija tvarum</text:span><text:span text:style-name="T450">o klausimais</text:span><text:span text:style-name="T451">,</text:span><text:span text:style-name="T452"><text:s/>per 30 dienų nuo eilinio visuotinio akcininkų susirinkimo turi būti pateiktas juridinių asmenų registro tvarkytojui. Kai Civilinio kodekso 2.106 straipsnio 2, 3, 4 ir<text:s/></text:span><text:span text:style-name="T453">7</text:span><text:span text:style-name="T454"> </text:span><text:span text:style-name="T455">punktuose nustatytais atvejais bendrovė likviduojama, jos nepatvirtintas metinių finansinių ataskaitų rinkinys juridinių asmenų registro tvarkytojui pateikiamas per 5 mėnesius nuo finansinių metų pabaigos.</text:span></text:p>
      <text:p text:style-name="P456"><text:bookmark-start text:name="part_1db8bb5284a04b9995db3702e83195f3"/><text:bookmark-start text:name="part_39bef579f7284d54a3845de4bfce920a"/><text:bookmark-start text:name="part_fa60c42bf339490cbfacd43fc612d961"/><text:bookmark-start text:name="part_f290b08e3d6c41de98ea5336d9c5fe6a"/><text:bookmark-start text:name="part_e0b276df4c0d4c4e9cef69ab8f8aecf9"/><text:bookmark-start text:name="part_c1c60fde5db54e83aa855b2e92ba2f65"/><text:bookmark-start text:name="part_a57501a9dc744d469d6b1c221f39d3e6"/><text:bookmark-start text:name="part_d778feac0a7341ab9f3095f02965ff89"/><text:bookmark-start text:name="part_cb224e4c66bb47a38b46fcf61613e14f"/><text:bookmark-start text:name="part_8076534ab78145a583cd4d8f935185f4"/><text:bookmark-start text:name="part_75040c277d3b42fc99a40733216cf819"/><text:bookmark-start text:name="part_835f9c7787fe4062a3183aefee443aea"/><text:bookmark-end text:name="part_1db8bb5284a04b9995db3702e83195f3"/><text:bookmark-end text:name="part_39bef579f7284d54a3845de4bfce920a"/><text:bookmark-end text:name="part_fa60c42bf339490cbfacd43fc612d961"/><text:bookmark-end text:name="part_f290b08e3d6c41de98ea5336d9c5fe6a"/><text:bookmark-end text:name="part_e0b276df4c0d4c4e9cef69ab8f8aecf9"/><text:bookmark-end text:name="part_c1c60fde5db54e83aa855b2e92ba2f65"/><text:bookmark-end text:name="part_a57501a9dc744d469d6b1c221f39d3e6"/><text:bookmark-end text:name="part_d778feac0a7341ab9f3095f02965ff89"/><text:bookmark-end text:name="part_cb224e4c66bb47a38b46fcf61613e14f"/><text:bookmark-end text:name="part_8076534ab78145a583cd4d8f935185f4"/><text:bookmark-end text:name="part_75040c277d3b42fc99a40733216cf819"/><text:bookmark-end text:name="part_835f9c7787fe4062a3183aefee443aea"/><text:span text:style-name="T457">4. Jeigu pagal įstatymus bendrovė privalo<text:s/></text:span><text:span text:style-name="T458">parengti<text:s/></text:span><text:span text:style-name="T459">metinių konsoliduotųjų finansinių ataskaitų rinkinį ir<text:s/></text:span><text:span text:style-name="T460">konsoliduotąją<text:s/></text:span><text:span text:style-name="T461">vadovybės ataskaitą</text:span><text:span text:style-name="T462">, tokiam</text:span><text:span text:style-name="T463"><text:s/></text:span><text:span text:style-name="T464">finansinių ataskaitų rinkiniui ir<text:s/></text:span><text:span text:style-name="T465">tokiai</text:span><text:span text:style-name="T466"><text:s/></text:span><text:span text:style-name="T467">vadovybės ataskaitai</text:span><text:span text:style-name="T468"><text:s/></text:span><text:span text:style-name="T469">mutatis mutandis</text:span><text:span text:style-name="T470"><text:s/></text:span><text:span text:style-name="T471">taikomos<text:s/></text:span><text:span text:style-name="T472">šio</text:span><text:span text:style-name="T473"><text:s/></text:span><text:span text:style-name="T474">Į</text:span><text:span text:style-name="T475">statymo nuostatos dėl bendrovės metinių finansinių ataskaitų rinkinio ir<text:s/></text:span><text:span text:style-name="T476">vadovybės ataskaitos</text:span><text:span text:style-name="T477">.</text:span></text:p>
      <text:p text:style-name="P478"><text:span text:style-name="T479">5. Jeigu šio Įstatymo 60</text:span><text:span text:style-name="T480">1</text:span><text:span text:style-name="T481"><text:s/></text:span><text:span text:style-name="T482">straipsnio 3 dalyje nustatyta tvarka bendrovė priima sprendimą dėl dividendų už trumpesnį negu finansiniai metai laikotarpį skyrimo, bendrovės tarpinių finansinių ataskaitų rinkiny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483"/>
      <text:p text:style-name="P484"><text:bookmark-start text:name="straipsnis16"/><text:span text:style-name="T485">1</text:span><text:span text:style-name="T486">6</text:span><text:span text:style-name="T487"><text:s/>straipsnis. 60</text:span><text:span text:style-name="T488">1</text:span><text:span text:style-name="T489"><text:s/>straipsnio pakeitimas</text:span></text:p>
      <text:p text:style-name="P490"><text:bookmark-end text:name="straipsnis16"/><text:span text:style-name="T491">Pakeisti<text:s/></text:span><text:span text:style-name="T492">60</text:span><text:span text:style-name="T493">1</text:span><text:span text:style-name="T494"><text:s/>straipsnio 3 dalį ir ją išdėstyti taip:</text:span></text:p>
      <text:p text:style-name="P495"><text:span text:style-name="T496">„</text:span><text:span text:style-name="T497">3. Jeigu bendrovė gauna iniciatyvos teisę turinčių akcininkų rašytinę paraišką, kurioje siūloma skirti dividendus už trumpesnį negu finansiniai metai laikotarpį, turi būti<text:s/></text:span><text:span text:style-name="T498">parengti<text:s/></text:span><text:span text:style-name="T499">trumpesnio negu finansiniai metai laikotarpio tarpini</text:span><text:span text:style-name="T500">ų finansinių ataskaitų rinkinys</text:span><text:span text:style-name="T501"><text:s/>ir sprendimo dėl dividendų už trumpesnį negu finansiniai metai laikotarpį skyrimo projektas. Trumpesnio negu finansiniai metai laikotarpio pradžia sutampa su bendrovės einamųjų finansinių metų pradžia. Jeigu bendrovės metinių finansinių ataskaitų auditas pagal įstatymus yra privalomas, tarpinių finansinių ataskaitų rinkinys turi būti audituotas.“</text:span></text:p>
      <text:p text:style-name="P502"/>
      <text:p text:style-name="P503"><text:bookmark-start text:name="straipsnis17"/><text:span text:style-name="T504">1</text:span><text:span text:style-name="T505">7</text:span><text:span text:style-name="T506"><text:s/>straipsnis. 65</text:span><text:span text:style-name="T507"><text:s/>straipsnio pakeitimas</text:span></text:p>
      <text:p text:style-name="P508"><text:bookmark-end text:name="straipsnis17"/><text:span text:style-name="T509">Pakeisti<text:s/></text:span><text:span text:style-name="T510">65</text:span><text:span text:style-name="T511"><text:s/>straipsnio 2 dalies 3 punktą ir jį išdėstyti taip:</text:span></text:p>
      <text:p text:style-name="P512"><text:span text:style-name="T513">„</text:span><text:span text:style-name="T514">3) reorganizuojamų ir dalyvaujančių reorganizavime bendrovių 3 paskutinių metų</text:span><text:span text:style-name="T515"><text:s/></text:span><text:span text:style-name="T516">metinių finansinių ataskaitų rinkiniais,</text:span><text:span text:style-name="T517"><text:s/></text:span><text:span text:style-name="T518">vadovybės ataskaitomis</text:span><text:span text:style-name="T519">, taip pat tarpinių finansinių ataskaitų rinkiniais, jeigu jie sudaromi. Tarpinių finansinių ataskaitų rinkinys turi būti<text:s/></text:span><text:span text:style-name="T520">parengtas</text:span><text:span text:style-name="T521">, jeigu reorganizavimo sąlygos parengtos praėjus 6 ar daugiau mėnesių po nors vienos reorganizuojamos ar dalyvaujančios reorganizavime bendrovės finansinių metų pabaigos, bet ne anksčiau kaip likus<text:s/></text:span><text:span text:style-name="T522">3</text:span><text:span text:style-name="T523"> </text:span><text:span text:style-name="T524">mėnesiams iki reorganizavimo sąlygų parengimo. Tarpinių finansinių ataskaitų rinkinys<text:s/></text:span><text:span text:style-name="T525">rengiamas<text:s/></text:span><text:span text:style-name="T526">pagal tas pačias taisykles, kaip ir prieš tai</text:span><text:span text:style-name="T527"><text:s/></text:span><text:span text:style-name="T528">parengtas<text:s/></text:span><text:span text:style-name="T529">metinių finansinių ataskaitų rinkinys.</text:span><text:span text:style-name="T530"><text:s/></text:span><text:span text:style-name="T531">Tarpinių finansinių ataskaitų rinkinys<text:s/></text:span><text:span text:style-name="T532">nerengiamas</text:span><text:span text:style-name="T533">,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 sudaro galimybę su jomis susipažinti visiems reorganizuojamos ir dalyvaujančios reorganizavime akcinės bendrovės akcininkams. Bendrovės akcininkų sutikimas išreiškiamas šio Įstatymo 63 straipsnio 5 dalyje nurodyta forma;“</text:span><text:span text:style-name="T534">.</text:span></text:p>
      <text:p text:style-name="P535"/>
      <text:p text:style-name="P536"><text:bookmark-start text:name="straipsnis18"/>18<text:s/>straipsnis. 74 straipsnio pakeitimas</text:p>
      <text:p text:style-name="P537"><text:bookmark-end text:name="straipsnis18"/>Pakeisti 74 straipsnio 2 dalį ir ją išdėstyti taip:</text:p>
      <text:p text:style-name="P538">„2. Be kitų šiame Įstatyme ir Civiliniame kodekse nustatytų pareigų, bendrovės likvidatoriaus kompetencijai priskiriamos šios funkcijos:</text:p>
      <text:p text:style-name="P539"><text:bookmark-start text:name="part_ff2efbf99d5c401ab2957555f548abf4"/><text:bookmark-end text:name="part_ff2efbf99d5c401ab2957555f548abf4"/><text:span text:style-name="T540">1) parengti<text:s/></text:span><text:span text:style-name="T541">likvidavimo pabaigos finansinę ataskaitą</text:span><text:span text:style-name="T542"><text:s/>pagal<text:s/></text:span><text:span text:style-name="T543">paskutinės bendrovės veiklos dienos iki</text:span><text:span text:style-name="T544"><text:s/>likvidavimo pabaigos dienos duomenis.<text:s/></text:span><text:bookmark-start text:name="_Hlk155182838"/><text:span text:style-name="T545">Bendrovės</text:span><text:span text:style-name="T546">, tvarkančios finansinę apskaitą vadovaudamosi tarptautiniais finansinės atskaitomybės standartais, vietoj likvidavimo pabaigos finansinės ataskaitos parengia šiuose standartuose nurodytas finansines ataskaitas</text:span><text:bookmark-end text:name="_Hlk155182838"/><text:span text:style-name="T547">;</text:span></text:p>
      <text:p text:style-name="P548">2) atsiskaičius su bendrovės kreditoriais, paskirstyti akcininkams likusį bendrovės turtą ir parengti jo perdavimo aktus;</text:p>
      <text:p text:style-name="P549"><text:bookmark-start text:name="part_f337a12e370346e99995bfd6c56a9a9c"/><text:bookmark-end text:name="part_f337a12e370346e99995bfd6c56a9a9c"/>3) jeigu likviduojama akcinė bendrovė, uždaryti bendrąją vertybinių popierių sąskaitą Centriniame vertybinių popierių depozitoriume;</text:p>
      <text:p text:style-name="P550"><text:bookmark-start text:name="part_c8d59148742f4d6a906b6bf93620e05e"/><text:bookmark-end text:name="part_c8d59148742f4d6a906b6bf93620e05e"/><text:span text:style-name="T551">4) perduoti likviduotos bendrovės dokumentus saugoti Dokumentų ir archyvų įstatymo<text:s/></text:span><text:span text:style-name="T552">nustatyta tvarka;</text:span></text:p>
      <text:p text:style-name="P553"><text:bookmark-start text:name="part_a80ca65d26f64a7c9c68206bb2724c41"/><text:bookmark-end text:name="part_a80ca65d26f64a7c9c68206bb2724c41"/>5) parengti bendrovės likvidavimo aktą.<text:s/>Bendrovės likvidavimo akte aprašoma likvidavimo eiga ir patvirtinama, kad atlikti visi su likvidavimu susiję veiksmai;</text:p>
      <text:p text:style-name="P554"><text:bookmark-start text:name="part_120dcb2abd504f19affb89d552ae0f80"/><text:bookmark-end text:name="part_120dcb2abd504f19affb89d552ae0f80"/><text:span text:style-name="T555">6) pateikti juridinių asmenų registro tvarkytojui bendrovės<text:s/></text:span><text:span text:style-name="T556">likvidavimo pabaigos finansinę ataskaitą arba finansines ataskaitas</text:span><text:span text:style-name="T557">,<text:s/></text:span><text:span text:style-name="T558">kaip nurodyta šios dalies 1 punkte,<text:s/></text:span><text:span text:style-name="T559">bendrovės<text:s/></text:span><text:span text:style-name="T560">likvidavimo aktą ir kitus dokumentus, reikalingus likviduotai bendrovei išregistruoti;</text:span></text:p>
      <text:p text:style-name="P561"><text:bookmark-start text:name="part_72a2366ec9324dd590979b2d6ab3a0c5"/><text:bookmark-end text:name="part_72a2366ec9324dd590979b2d6ab3a0c5"/>7) inicijuoti bendrovės interneto svetainės adreso panaikinimą, jeigu bendrovė jį turi.“</text:p>
      <text:p text:style-name="P562"/>
      <text:p text:style-name="P563"><text:bookmark-start text:name="straipsnis19"/>19<text:s/>straipsnis. 76 straipsnio pakeitimas<text:s/></text:p>
      <text:p text:style-name="P564"><text:bookmark-end text:name="straipsnis19"/>Pakeisti 76 straipsnio 1 dalies 3 punktą ir jį išdėstyti taip:</text:p>
      <text:p text:style-name="P565"><text:span text:style-name="T566">„</text:span><text:span text:style-name="T567">3)<text:s/></text:span><text:span text:style-name="T568">ne vėliau<text:s/></text:span><text:span text:style-name="T569">kaip</text:span><text:span text:style-name="T570"><text:s/></text:span><text:span text:style-name="T571">per 12 mėnesių nuo finansinių metų, už kuriuos parengti</text:span><text:span text:style-name="T572"><text:s/>toliau šiame <text:s/>punkte nurodyti<text:s/></text:span><text:span text:style-name="T573">dokumentai</text:span><text:span text:style-name="T574">, paskutinės dienos</text:span><text:span text:style-name="T575"><text:s/></text:span><text:span text:style-name="T576">užsienio bendrovės metinių finansinių ataskaitų rinkinys ir<text:s/></text:span><text:span text:style-name="T577">vadovybės ataskaita</text:span><text:span text:style-name="T578"><text:s/></text:span><text:span text:style-name="T579">arba<text:s/></text:span><text:span text:style-name="T580">tvarum</text:span><text:span text:style-name="T581">o ataskaita</text:span><text:span text:style-name="T582"><text:s/></text:span><text:span text:style-name="T583">(jeigu<text:s/></text:span><text:span text:style-name="T584">rengiama</text:span><text:span text:style-name="T585"><text:s/>pagal valstybės, kurioje įsteigta užsienio bendrovė, teisę</text:span><text:span text:style-name="T586">) kartu su auditoriaus išvada (tais atvejais, kai auditas yra<text:s/></text:span><text:span text:style-name="T587">privalomas</text:span><text:span text:style-name="T588"><text:s/></text:span><text:span text:style-name="T589">pagal<text:s/></text:span><text:span text:style-name="T590">valstybės, kurioje įsteigta užsienio bendrovė, teisę</text:span><text:span text:style-name="T591">)<text:s/></text:span><text:span text:style-name="T592">bei<text:s/></text:span><text:bookmark-start text:name="_Hlk163216872"/><text:span text:style-name="T593">tvarumo atskaitomybės užtikrinimo išvada, kai į vadovybės ataskaitą<text:s/></text:span><text:span text:style-name="T594">valstybės, kurioje įsteigta užsienio bendrovė, teisę</text:span><text:span text:style-name="T595"><text:s/></text:span><text:span text:style-name="T596">privalo būti<text:s/></text:span><text:span text:style-name="T597">įtraukta<text:s/></text:span><text:span text:style-name="T598">informacija tvarum</text:span><text:span text:style-name="T599">o klausimais</text:span><text:span text:style-name="T600"><text:s/>arba teikiama<text:s/></text:span><text:span text:style-name="T601">tvarumo ataskaita</text:span><text:bookmark-end text:name="_Hlk163216872"/><text:span text:style-name="T602">,</text:span><text:span text:style-name="T603"><text:s/>taip pat, jeigu<text:s/></text:span><text:span text:style-name="T604">turi būti</text:span><text:span text:style-name="T605"><text:s/></text:span><text:span text:style-name="T606">rengiami</text:span><text:span text:style-name="T607">, metinių</text:span><text:span text:style-name="T608"><text:s/>konsoliduotųjų finansinių ataskaitų rinkinys ir<text:s/></text:span><text:span text:style-name="T609">konsoliduotoji</text:span><text:span text:style-name="T610"><text:s/></text:span><text:span text:style-name="T611">vadovybės ataskaita</text:span><text:span text:style-name="T612"><text:s/>arba</text:span><text:span text:style-name="T613"><text:s/>konsoliduotoji tvarumo ataskaita</text:span><text:span text:style-name="T614"><text:s/></text:span><text:span text:style-name="T615">(jeigu</text:span><text:span text:style-name="T616"><text:s/></text:span><text:span text:style-name="T617">rengiama pagal valstybės, kurioje įsteigta užsienio bendrovė, teisę)</text:span><text:span text:style-name="T618"><text:s/></text:span><text:span text:style-name="T619">kartu su auditoriaus išvada (tais atvejais, kai auditas yra privalomas pagal<text:s/></text:span><text:span text:style-name="T620">valstybės, kurioje įsteigta užsienio bendrovė, teisę</text:span><text:span text:style-name="T621">)</text:span><text:span text:style-name="T622"><text:s/></text:span><text:span text:style-name="T623">bei tvarumo atskaitomybės užtikrinimo išvada, kai į<text:s/></text:span><text:span text:style-name="T624">konsoliduotąją<text:s/></text:span><text:span text:style-name="T625">vadovybės ataskaitą<text:s/></text:span><text:span text:style-name="T626">pagal</text:span><text:span text:style-name="T627"><text:s/></text:span><text:span text:style-name="T628">valstybės, kurioje įsteigta užsienio bendrovė, teisę</text:span><text:span text:style-name="T629"><text:s/>privalo būti<text:s/></text:span><text:span text:style-name="T630">įtraukta<text:s/></text:span><text:span text:style-name="T631">informacija tvarum</text:span><text:span text:style-name="T632">o klausimais</text:span><text:span text:style-name="T633"><text:s/>arba teikiama<text:s/></text:span><text:span text:style-name="T634">konsoliduotoji<text:s/></text:span><text:span text:style-name="T635">tvarumo ataskaita</text:span><text:span text:style-name="T636">;“</text:span><text:span text:style-name="T637">.</text:span></text:p>
      <text:p text:style-name="P638"/>
      <text:p text:style-name="P639"><text:bookmark-start text:name="straipsnis20"/>20<text:s/>straipsnis.<text:s/>Įstatymo<text:s/>priedo pakeitimas</text:p>
      <text:p text:style-name="P640"><text:bookmark-end text:name="straipsnis20"/>Pakeisti<text:s/>Įstatymo priedo 3<text:s/>punktą<text:s/>ir jį<text:s/>išdėstyti taip:</text:p>
      <text:p text:style-name="P641"><text:span text:style-name="T642">„</text:span><text:span text:style-name="T643">3.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pan><text:span text:style-name="T644"><text:s/></text:span><text:span text:style-name="T645">2022 m. gruodžio 14 d</text:span><text:span text:style-name="ui-provider">.<text:s/></text:span><text:a office:title="https://eur-lex.europa.eu/legal-content/en/txt/?uri=celex:32022l2464" xlink:href="https://eur-lex.europa.eu/legal-content/EN/TXT/?uri=CELEX:32022L2464" office:target-frame-name="_blank" xlink:show="new"><text:span text:style-name="T646">Europos Parlamento ir Tarybos Direktyva (ES) 2022/2464</text:span></text:a><text:span text:style-name="ui-provider">.</text:span><text:span text:style-name="T647">“</text:span></text:p>
      <text:p text:style-name="P648"/>
      <text:p text:style-name="P649"><text:bookmark-start text:name="straipsnis21"/>21<text:tab/>straipsnis. Įstatymo įsigaliojimas, įgyvendinimas ir taikymas</text:p>
      <text:p text:style-name="P650"><text:bookmark-end text:name="straipsnis21"/><text:span text:style-name="T651">1.<text:s/></text:span><text:span text:style-name="T652">Šis įstatymas,<text:s/></text:span><text:bookmark-start text:name="_Hlk159226206"/><text:span text:style-name="T653">išskyrus<text:s/></text:span><text:span text:style-name="T654">1</text:span><text:span text:style-name="T655">8</text:span><text:span text:style-name="T656"><text:s/>straipsnį ir<text:s/></text:span><text:span text:style-name="T657">šio straipsnio<text:s/></text:span><text:span text:style-name="T658">3</text:span><text:span text:style-name="T659"><text:s/></text:span><text:span text:style-name="T660">ir<text:s/></text:span><text:span text:style-name="T661">4</text:span><text:span text:style-name="T662"><text:s/></text:span><text:span text:style-name="T663">dal</text:span><text:span text:style-name="T664">is</text:span><text:bookmark-end text:name="_Hlk159226206"/><text:span text:style-name="T665">,</text:span><text:span text:style-name="T666"><text:s/>įsigalioja 2024 m. liepos<text:s/></text:span><text:span text:style-name="T667">1</text:span><text:span text:style-name="T668"> </text:span><text:span text:style-name="T669">d.</text:span></text:p>
      <text:p text:style-name="P670"><text:span text:style-name="T671">2.<text:s/></text:span><text:span text:style-name="T672">Šio įstatymo 1</text:span><text:span text:style-name="T673">8</text:span><text:span text:style-name="T674"><text:s/>straipsnis įsigalioja 2025 m. liepos 1</text:span><text:span text:style-name="T675"><text:s/></text:span><text:span text:style-name="T676">d.</text:span></text:p>
      <text:p text:style-name="P677"><text:span text:style-name="T678">3</text:span><text:span text:style-name="T679">.</text:span><text:span text:style-name="T680"><text:s/></text:span><text:span text:style-name="T681">Lietuvos Respublikos</text:span><text:span text:style-name="T682"><text:s/></text:span><text:span text:style-name="T683">Vyriausybė</text:span><text:span text:style-name="T684">, jos įgaliota institucija ir finansų ministras</text:span><text:span text:style-name="T685"><text:s/>iki 2024 m. birželio 30 d. priima šio įstatymo įgyvendinamuosius teisės aktus</text:span><text:span text:style-name="T686">,<text:s/></text:span><text:bookmark-start text:name="_Hlk157684068"/><text:span text:style-name="T687">išskyrus</text:span><text:bookmark-end text:name="_Hlk157684068"/><text:span text:style-name="T688"><text:s/>šio straipsnio<text:s/></text:span><text:span text:style-name="T689">4<text:s/></text:span><text:span text:style-name="T690">dalyje</text:span><text:span text:style-name="T691"><text:s/></text:span><text:span text:style-name="T692">nurodytus</text:span><text:span text:style-name="T693"><text:s/></text:span><text:span text:style-name="T694">įgyvendinamuosius teisės aktus</text:span><text:span text:style-name="T695">.</text:span></text:p>
      <text:p text:style-name="P696"><text:bookmark-start text:name="_Hlk157686504"/>4. Vyriausybė ir<text:s/>finansų ministras<text:s/>iki 2025 m. kovo 31 d. priima<text:s/>šio įstatymo 18<text:s/>straipsnio<text:s/>įgyvendinamuosius teisės aktus, susijusius su bendrovės likvidavimu.<text:bookmark-end text:name="_Hlk157686504"/></text:p>
      <text:p text:style-name="P697">5. Šio įstatymo nuostatos taikomos rengiant 2024 m. sausio 1 d.<text:s/>ar vėliau prasidedančių ataskaitinių laikotarpių bendrovių metinių finansinių ataskaitų rinkinius ir vadovybės ataskaitas.</text:p>
      <text:p text:style-name="P698"><text:span text:style-name="T699">6</text:span><text:span text:style-name="T700">.<text:s/></text:span><text:bookmark-start text:name="_Hlk158199776"/><text:span text:style-name="T701">J</text:span><text:span text:style-name="ui-provider">eigu sprendimas dėl<text:s/></text:span><text:span text:style-name="T702">bendrovės<text:s/></text:span><text:span text:style-name="ui-provider">lik</text:span><text:span text:style-name="ui-provider">vidavimo prii</text:span><text:span text:style-name="ui-provider">mamas</text:span><text:span text:style-name="ui-provider"><text:s/>iki</text:span><text:span text:style-name="ui-provider"><text:s/>2025 m.<text:s/></text:span><text:span text:style-name="ui-provider">birželio 30</text:span><text:span text:style-name="ui-provider"><text:s/>d</text:span><text:span text:style-name="ui-provider">.</text:span><text:span text:style-name="ui-provider">,<text:s/></text:span><text:span text:style-name="ui-provider">rengiant</text:span><text:span text:style-name="ui-provider"><text:s/></text:span><text:span text:style-name="ui-provider">bendrovės<text:s/></text:span><text:span text:style-name="ui-provider">likvidavimo ataskaitą taikomas iki šio įstatymo įsigaliojimo dienos galiojęs teisinis reguliavimas.</text:span><text:bookmark-end text:name="_Hlk158199776"/></text:p>
      <text:p text:style-name="P703"/>
      <text:p text:style-name="P704"/>
      <text:p text:style-name="P705">Skelbiu šį Lietuvos Respublikos Seimo priimtą įstatymą.</text:p>
      <text:p text:style-name="P706"/>
      <text:p text:style-name="P707"/>
      <text:p text:style-name="P708"/>
      <text:p text:style-name="P709">Respublikos Prezidentas</text:p>
      <text:p text:style-name="P710"/>
      <text:list text:style-name="LFO16" text:continue-numbering="true">
        <text:list-item>
          <text:p text:style-name="P711"><text:span text:style-name="T712">Seimo kanceliarijos Teisės departamentas 2024-06-17:</text:span></text:p>
        </text:list-item>
      </text:list>
      <text:p text:style-name="P713"><text:span text:style-name="T714">Įvertinę projekto atitiktį Konstitucijai, įstatymams, teisėkūros principams ir teisės technikos taisyklėms, atkreipiame dėmesį, kad 2024 m. gegužės 16 d. Seime buvo priimtas Akcinių bendrovių įstatymo Nr. VIII-1835 </text:span><text:span text:style-name="T715">7, 12, 37</text:span><text:span text:style-name="T716">2</text:span><text:span text:style-name="T717">, 45, 46</text:span><text:span text:style-name="T718">1</text:span><text:span text:style-name="T719"> </text:span><text:span text:style-name="T720">ir</text:span><text:span text:style-name="T721"> 57 </text:span><text:span text:style-name="T722">straipsnių pakeitimo įstatymas (reg. Nr. XIV-2637), kuriuo taip pat buvo pakeista Akcinių bendrovių įstatymo </text:span><text:span text:style-name="T723">37</text:span><text:span text:style-name="T724">2<text:s/></text:span><text:span text:style-name="T725">straipsnio 11 dalis ir kurio nuostatos įsigalios 2024 m. rugsėjo 1 d. Siekiant suderinti projekto nuostatas su priimtojo įstatymo nuostatomis, kartu teiktinas ir minimo įstatymo pakeitimo projektas.</text:span></text:p>
      <text:p text:style-name="P726"><text:span text:style-name="T727">Komiteto nuomonė -<text:s/></text:span><text:span text:style-name="T728">Pritarti</text:span><text:span text:style-name="T729">.</text:span></text:p>
      <text:p text:style-name="P730"><text:span text:style-name="T731">Komiteto pasiūlymas:<text:s/></text:span></text:p>
      <text:p text:style-name="P732"><text:span text:style-name="T733">Pritariant Seimo kanceliarijos teisės departamento pastabai ir siekiant suderinti 2024 m. gegužės 16 d. priimto<text:s/></text:span><text:span text:style-name="T734">Akcinių bendrovių įstatymo Nr. VIII-1835 </text:span><text:span text:style-name="T735">7, 12, 37</text:span><text:span text:style-name="T736">2</text:span><text:span text:style-name="T737">, 45, 46</text:span><text:span text:style-name="T738">1</text:span><text:span text:style-name="T739"> </text:span><text:span text:style-name="T740">ir</text:span><text:span text:style-name="T741"> 57 </text:span><text:span text:style-name="T742">straipsnių pakeitimo įstatymo Nr. XIV-2637, kuris įsigalios 2024 m. rugsėjo 1 d., nuostatas su svarstomo įstatymo projekto Nr. XIVP-3684(2) nuostatomis, kurios įsigalios 2024 m. liepos 1 d., bus parengtas įstatymo Nr. XIV-2637 pakeitimo įstatymo projektas (</text:span><text:span text:style-name="T743">t. y. vietoj „metinio pranešimo“ įrašant „vadovybės ataskaitą“ ir atliekant kitus techninio pobūdžio pakeitimus).</text:span></text:p>
      <text:p text:style-name="P744"/>
      <text:p text:style-name="P745"><text:span text:style-name="T746">Balsavimo rezultatai:</text:span><text:span text:style-name="T747"><text:s/>už – 5, prieš – 0, susilaikė – 0.</text:span></text:p>
      <text:p text:style-name="P748"><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NormalWeb" style:display-name="Normal (Web)"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style>
    <style:style style:name="WW_CharLFO10LVL1" style:family="text">
      <style:text-properties fo:font-weight="normal" style:font-weight-asian="normal" fo:color="#000000"/>
    </style:style>
    <style:style style:name="WW_CharLFO16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ė Svorobovičienė</meta:initial-creator>
    <dc:creator>adlibuser</dc:creator>
    <meta:creation-date>2024-06-19T12:48:00Z</meta:creation-date>
    <dc:date>2024-06-19T12:48:00Z</dc:date>
    <meta:template xlink:href="Normal.dotm" xlink:type="simple"/>
    <meta:editing-cycles>2</meta:editing-cycles>
    <meta:editing-duration>PT0S</meta:editing-duration>
    <meta:user-defined meta:name="ContentTypeId">0x0101005DB536ECB3CFE0458180576D6AB600F5</meta:user-defined>
    <meta:user-defined meta:name="_dlc_DocIdItemGuid">7efba3b0-c9cf-4d0b-bff5-71daab57c18f</meta:user-defined>
    <meta:document-statistic meta:page-count="3" meta:paragraph-count="98" meta:word-count="3349" meta:character-count="24420" meta:row-count="347" meta:non-whitespace-character-count="21169"/>
  </office:meta>
</office:document-meta>
</file>