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  <style:text-properties fo:font-style="italic" style:font-style-asian="italic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/>
    </style:style>
    <style:style style:name="P50" style:parent-style-name="Normal" style:family="paragraph">
      <style:text-properties style:font-weight-complex="bold" style:font-style-complex="italic"/>
    </style:style>
    <style:style style:name="P51" style:parent-style-name="Normal" style:family="paragraph">
      <style:text-properties style:font-weight-complex="bold" style:font-style-complex="italic"/>
    </style:style>
    <style:style style:name="P5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indent="0.5in"/>
      <style:text-properties style:font-weight-complex="bold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tyle-complex="italic"/>
    </style:style>
    <style:style style:name="P60" style:parent-style-name="Normal" style:family="paragraph">
      <style:paragraph-properties fo:text-indent="0.5in"/>
      <style:text-properties style:font-weight-complex="bold" style:font-style-complex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tyle-complex="italic" fo:color="#000000" style:font-size-complex="12p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T66" style:parent-style-name="DefaultParagraphFont" style:family="text">
      <style:text-properties style:font-style-complex="italic" fo:color="#000000" style:font-size-complex="12pt"/>
    </style:style>
    <style:style style:name="T67" style:parent-style-name="DefaultParagraphFont" style:family="text">
      <style:text-properties style:font-style-complex="italic" fo:color="#000000" style:font-size-complex="12pt"/>
    </style:style>
    <style:style style:name="T68" style:parent-style-name="DefaultParagraphFont" style:family="text">
      <style:text-properties style:font-style-complex="italic" fo:color="#000000" style:font-size-complex="12pt"/>
    </style:style>
    <style:style style:name="T69" style:parent-style-name="DefaultParagraphFont" style:family="text">
      <style:text-properties style:font-style-complex="italic" fo:color="#000000" style:font-size-complex="12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tyle-complex="italic"/>
    </style:style>
    <style:style style:name="T74" style:parent-style-name="DefaultParagraphFont" style:family="text">
      <style:text-properties style:font-weight-complex="bold" style:font-style-complex="italic"/>
    </style:style>
    <style:style style:name="T75" style:parent-style-name="DefaultParagraphFont" style:family="text">
      <style:text-properties style:font-weight-complex="bold" style:font-style-complex="italic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font-style-complex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 style:font-style-complex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font-style-complex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 style:font-style-complex="italic"/>
    </style:style>
    <style:style style:name="T103" style:parent-style-name="DefaultParagraphFont" style:family="text">
      <style:text-properties style:font-weight-complex="bold" style:font-style-complex="italic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 style:font-style-complex="italic"/>
    </style:style>
    <style:style style:name="T108" style:parent-style-name="DefaultParagraphFont" style:family="text">
      <style:text-properties style:font-weight-complex="bold" style:font-style-complex="italic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weight-complex="bold" style:font-style-complex="italic"/>
    </style:style>
    <style:style style:name="T115" style:parent-style-name="DefaultParagraphFont" style:family="text">
      <style:text-properties style:font-weight-complex="bold" style:font-style-complex="italic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P1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weight-complex="bold" style:font-style-complex="italic"/>
    </style:style>
    <style:style style:name="T122" style:parent-style-name="DefaultParagraphFont" style:family="text">
      <style:text-properties style:font-weight-complex="bold" style:font-style-complex="italic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style:font-style-complex="italic" fo:color="#000000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tyle="italic" style:font-style-asian="italic" style:font-style-complex="italic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T134" style:parent-style-name="DefaultParagraphFont" style:family="text">
      <style:text-properties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P16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5in"/>
      <style:text-properties style:font-weight-complex="bold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tyle="italic" style:font-style-asian="italic" style:font-style-complex="italic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font-style="italic" style:font-style-asian="italic" style:font-style-complex="italic"/>
    </style:style>
    <style:style style:name="P318" style:parent-style-name="Normal" style:family="paragraph">
      <style:text-properties fo:font-size="16pt" style:font-size-asian="16pt" style:font-size-complex="16pt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text-position="super 62.5%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style-complex="italic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style-complex="italic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weight-complex="bold" style:font-style-complex="italic" fo:color="#000000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4923in"/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style-complex="italic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text-properties style:font-weight-complex="bold"/>
    </style:style>
    <style:style style:name="P465" style:parent-style-name="Normal" style:family="paragraph">
      <style:paragraph-properties fo:text-indent="0.5in"/>
      <style:text-properties style:font-name-asian="Calibri"/>
    </style:style>
    <style:style style:name="P466" style:parent-style-name="Normal" style:family="paragraph">
      <style:text-properties style:font-weight-complex="bold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weight-complex="bold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weight-complex="bold" fo:color="#000000" style:font-size-complex="12pt"/>
    </style:style>
    <style:style style:name="T47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75" style:parent-style-name="DefaultParagraphFont" style:family="text">
      <style:text-properties style:font-weight-complex="bold" fo:color="#000000" style:font-size-complex="12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style:font-name-asian="Calibri"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text-properties style:font-weight-complex="bold" fo:color="#000000" fo:font-size="16pt" style:font-size-asian="16pt" style:font-size-complex="16pt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513" style:parent-style-name="DefaultParagraphFont" style:family="text">
      <style:text-properties style:font-weight-complex="bold" style:font-style-complex="italic" fo:color="#000000" style:font-size-complex="12pt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5in"/>
      <style:text-properties style:font-name-asian="Calibri" style:font-size-complex="12pt"/>
    </style:style>
    <style:style style:name="P517" style:parent-style-name="Normal" style:family="paragraph">
      <style:paragraph-properties fo:text-indent="0.5in"/>
      <style:text-properties style:font-name-asian="Calibri" fo:font-size="8pt" style:font-size-asian="8pt" style:font-size-complex="8pt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name-asian="Calibri"/>
    </style:style>
    <style:style style:name="T520" style:parent-style-name="DefaultParagraphFont" style:family="text">
      <style:text-properties style:font-name-asian="Calibri"/>
    </style:style>
    <style:style style:name="T521" style:parent-style-name="DefaultParagraphFont" style:family="text">
      <style:text-properties style:font-name-asian="Calibri"/>
    </style:style>
    <style:style style:name="T522" style:parent-style-name="DefaultParagraphFont" style:family="text">
      <style:text-properties style:font-name-asian="Calibri"/>
    </style:style>
    <style:style style:name="T523" style:parent-style-name="DefaultParagraphFont" style:family="text">
      <style:text-properties style:font-name-asian="Calibri"/>
    </style:style>
    <style:style style:name="T524" style:parent-style-name="DefaultParagraphFont" style:family="text">
      <style:text-properties style:font-name-asian="Calibri"/>
    </style:style>
    <style:style style:name="T525" style:parent-style-name="DefaultParagraphFont" style:family="text">
      <style:text-properties style:font-name-asian="Calibri"/>
    </style:style>
    <style:style style:name="P526" style:parent-style-name="Normal" style:family="paragraph">
      <style:text-properties style:font-weight-complex="bold" fo:color="#000000" style:font-size-complex="12pt"/>
    </style:style>
    <style:style style:name="P527" style:parent-style-name="Normal" style:family="paragraph">
      <style:text-properties style:font-weight-complex="bold" fo:color="#000000" style:font-size-complex="12pt"/>
    </style:style>
    <style:style style:name="T52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3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531" style:parent-style-name="Normal" style:family="paragraph">
      <style:text-properties style:font-weight-complex="bold"/>
    </style:style>
    <style:style style:name="P532" style:parent-style-name="Normal" style:family="paragraph">
      <style:text-properties style:font-weight-complex="bold"/>
    </style:style>
    <style:style style:name="P533" style:parent-style-name="Normal" style:family="paragraph">
      <style:paragraph-properties fo:text-indent="0.4923in"/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style:font-name-asian="Calibri"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  <style:text-properties fo:font-style="italic" style:font-style-asian="italic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text-properties style:font-weight-complex="bold" fo:color="#000000" style:font-size-complex="12pt"/>
    </style:style>
    <style:style style:name="P581" style:parent-style-name="Normal" style:family="paragraph">
      <style:text-properties style:font-weight-complex="bold" fo:color="#000000" style:font-size-complex="12pt"/>
    </style:style>
    <style:style style:name="P582" style:parent-style-name="Normal" style:family="paragraph">
      <style:text-properties style:font-weight-complex="bold" fo:color="#000000" style:font-size-complex="12pt"/>
    </style:style>
    <style:style style:name="P583" style:parent-style-name="Normal" style:family="paragraph">
      <style:text-properties style:font-weight-complex="bold" fo:color="#000000" style:font-size-complex="12pt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 style:font-style-complex="italic" fo:color="#000000" style:font-size-complex="12pt"/>
    </style:style>
    <style:style style:name="T592" style:parent-style-name="DefaultParagraphFont" style:family="text">
      <style:text-properties fo:font-weight="bold" style:font-weight-asian="bold" fo:font-style="italic" style:font-style-asian="italic"/>
    </style:style>
    <style:style style:name="T593" style:parent-style-name="DefaultParagraphFont" style:family="text">
      <style:text-properties style:font-weight-complex="bold" style:font-style-complex="italic"/>
    </style:style>
    <style:style style:name="P594" style:parent-style-name="Normal" style:family="paragraph">
      <style:text-properties fo:font-size="16pt" style:font-size-asian="16pt" style:font-size-complex="16pt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fo:font-size="14pt" style:font-size-asian="14pt" style:font-size-complex="14pt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style:font-weight-complex="bold" style:font-style-complex="italic"/>
    </style:style>
    <style:style style:name="T607" style:parent-style-name="DefaultParagraphFont" style:family="text">
      <style:text-properties style:font-weight-complex="bold" style:font-style-complex="italic"/>
    </style:style>
    <style:style style:name="P60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09" style:parent-style-name="Normal" style:family="paragraph">
      <style:text-properties style:font-weight-complex="bold" fo:color="#000000" fo:font-size="18pt" style:font-size-asian="18pt" style:font-size-complex="18pt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12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style-complex="italic"/>
    </style:style>
    <style:style style:name="T615" style:parent-style-name="DefaultParagraphFont" style:family="text">
      <style:text-properties style:font-style-complex="italic"/>
    </style:style>
    <style:style style:name="T616" style:parent-style-name="DefaultParagraphFont" style:family="text">
      <style:text-properties style:font-style-complex="italic"/>
    </style:style>
    <style:style style:name="T617" style:parent-style-name="DefaultParagraphFont" style:family="text">
      <style:text-properties style:font-style-complex="italic"/>
    </style:style>
    <style:style style:name="T618" style:parent-style-name="DefaultParagraphFont" style:family="text">
      <style:text-properties style:font-style-complex="italic"/>
    </style:style>
    <style:style style:name="P61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625" style:parent-style-name="BodyText2" style:family="paragraph">
      <style:paragraph-properties fo:text-indent="0.5in"/>
      <style:text-properties style:font-name="Times New Roman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3" style:parent-style-name="DefaultParagraphFont" style:family="text">
      <style:text-properties style:font-weight-complex="bold" fo:font-style="italic" style:font-style-asian="italic"/>
    </style:style>
    <style:style style:name="P634" style:parent-style-name="Normal" style:family="paragraph">
      <style:text-properties fo:font-size="16pt" style:font-size-asian="16pt" style:font-size-complex="16pt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style:font-weight-complex="bold"/>
    </style:style>
    <style:style style:name="P637" style:parent-style-name="Heading1" style:family="paragraph">
      <style:paragraph-properties fo:text-align="justify"/>
    </style:style>
    <style:style style:name="T638" style:parent-style-name="DefaultParagraphFont" style:family="text">
      <style:text-properties style:font-name="Times New Roman" fo:font-weight="normal" style:font-weight-asian="normal" style:text-underline-type="none"/>
    </style:style>
    <style:style style:name="P6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margin-left="0.5in">
        <style:tab-stops/>
      </style:paragraph-properties>
    </style:style>
    <style:style style:name="P642" style:parent-style-name="Normal" style:family="paragraph">
      <style:text-properties fo:font-size="18pt" style:font-size-asian="18pt" style:font-size-complex="18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style-complex="italic" style:font-size-complex="12pt"/>
    </style:style>
    <style:style style:name="P646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P647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P648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P64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650" style:parent-style-name="Normal" style:family="paragraph">
      <style:text-properties style:font-weight-complex="bold" fo:color="#000000" style:font-size-complex="12pt"/>
    </style:style>
    <style:style style:name="P651" style:parent-style-name="Normal" style:family="paragraph">
      <style:paragraph-properties fo:text-indent="0.5in"/>
      <style:text-properties style:font-weight-complex="bold" fo:color="#000000" style:font-size-complex="12pt"/>
    </style:style>
    <style:style style:name="P652" style:parent-style-name="Normal" style:family="paragraph">
      <style:text-properties style:font-weight-complex="bold" fo:color="#000000" style:font-size-complex="12pt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68" style:parent-style-name="DefaultParagraphFont" style:family="text">
      <style:text-properties style:font-size-complex="9pt"/>
    </style:style>
    <style:style style:name="P6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7" style:parent-style-name="Pareigos" style:family="text">
      <style:text-properties style:font-name="Times New Roman" fo:text-transform="none" style:font-size-complex="12pt"/>
    </style:style>
    <style:style style:name="P6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9" style:parent-style-name="Pareigos" style:family="text">
      <style:text-properties style:font-name="Times New Roman" fo:text-transform="none" style:font-size-complex="12pt"/>
    </style:style>
    <style:style style:name="P6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1" style:parent-style-name="Pareigos" style:family="text">
      <style:text-properties style:font-name="Times New Roman" fo:text-transform="none" style:font-size-complex="12pt"/>
    </style:style>
    <style:style style:name="P68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83" style:parent-style-name="Pareigos" style:family="text">
      <style:text-properties style:font-name="Times New Roman" fo:text-transform="none" style:font-size-complex="12pt"/>
    </style:style>
    <style:style style:name="T684" style:parent-style-name="Pareigos" style:family="text">
      <style:text-properties style:font-name="Times New Roman" fo:text-transform="none" style:font-size-complex="12pt"/>
    </style:style>
    <style:style style:name="P68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0</text:span><text:span text:style-name="T16">-</text:span><text:span text:style-name="T17">22</text:span><text:span text:style-name="T18"><text:s text:c="2"/></text:span><text:span text:style-name="T19">Nr. SPP-341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P24"/>
      <text:p text:style-name="P25">Užsiregistravo 108<text:s/>Seimo nariai<text:s/><text:span text:style-name="T26">(10.00 val.)</text:span></text:p>
      <text:p text:style-name="P27"/>
      <text:p text:style-name="P28">10.01 val.</text:p>
      <text:p text:style-name="P29"><text:span text:style-name="T30">SVARSTYTA</text:span>. Seniūnų sueigos patikslinta 2019 m. spalio 22 d. (antradienio) posėdžių darbotvarkė.</text:p>
      <text:p text:style-name="Normal"><text:tab/>Pranešėja – Seimo Pirmininko pirmoji pavaduotoja R. Baškienė.<text:s/></text:p>
      <text:p text:style-name="Normal"/>
      <text:p text:style-name="Normal"><text:tab/>Kalbėjo Seimo nariai: Z. Jedinskis (dėl projektų<text:s/><text:span text:style-name="T31">Nr. XIIIP-</text:span>3948 ir<text:s/><text:span text:style-name="T32">Nr. XIIIP-</text:span>3949), A. Anušauskas (dėl projekto<text:s/><text:span text:style-name="T33">Nr. XIIIP-3991(2</text:span>), S. Šedbaras, A. Širinskienė, A. Matulas, S. Gentvilas (dėl projektų<text:s/><text:span text:style-name="T34">Nr. XIIIP-</text:span>3988 ir<text:s/><text:span text:style-name="T35">Nr. XIIIP-</text:span>3989).</text:p>
      <text:p text:style-name="Normal"/>
      <text:p text:style-name="Normal"><text:tab/>Klausė Seimo nariai: A. Matulas, J. Razma, M. Majauskas.</text:p>
      <text:p text:style-name="Normal"/>
      <text:p text:style-name="P36">Balsuota dėl<text:s/><text:span text:style-name="T37">Liberalų sąjūdžio frakcijos</text:span><text:s/>pasiūlymo įrašyti į darbotvarkę projektus<text:s/><text:span text:style-name="T38">Nr. XIIIP-</text:span>3988 ir<text:s/><text:span text:style-name="T39">Nr. XIIIP-</text:span>3989<text:s/><text:span text:style-name="T40">(prie<text:s/></text:span><text:span text:style-name="T41">Nr. XIIIP-4053</text:span><text:span text:style-name="T42">)</text:span>: už – 91, prieš – 0, susilaikė 20.<text:s/><text:span text:style-name="T43">Pritarta</text:span>.<text:s/><text:span text:style-name="T44">(Užsiregistravo 116 Seimo narių (10.10 val.)</text:span></text:p>
      <text:p text:style-name="Normal"/>
      <text:p text:style-name="Normal"><text:tab/><text:span text:style-name="T45">NUTARTA.</text:span><text:span text:style-name="T46"><text:s/></text:span><text:span text:style-name="T47"><text:tab/>Patvirtinti patikslintą<text:s/></text:span>2019 m. spalio 22 d. (antradienio) posėdžių<text:span text:style-name="T48"><text:s/>darbotvarkę.<text:s/></text:span><text:span text:style-name="T49">Balsavimo rezultatai: už – 74, prieš – 1, susilaikė 19. (Užsiregistravo 100 Seimo narių (10.11 val.)</text:span></text:p>
      <text:p text:style-name="P50"/>
      <text:p text:style-name="P51"/>
      <text:p text:style-name="P52">10.11<text:s/>val.</text:p>
      <text:p text:style-name="P53"><text:span text:style-name="T54">Informaciniai pranešimai</text:span><text:span text:style-name="T55">.</text:span></text:p>
      <text:p text:style-name="P56"/>
      <text:p text:style-name="P57"><text:span text:style-name="T58">Posėdžio pirmininkė pranešė apie naujos balsų<text:s/></text:span><text:span text:style-name="T59">skaičiavimo grupės sudarymą.</text:span></text:p>
      <text:p text:style-name="P60"/>
      <text:p text:style-name="P61"><text:span text:style-name="T62">Dėl posėdžio vedimo tvarkos kalbėjo Seimo nariai:<text:s/></text:span><text:span text:style-name="T63">A. Matulas, J. Sabatauskas,<text:s/></text:span><text:span text:style-name="T64">P. Urbšys</text:span><text:span text:style-name="T65"><text:s/>(</text:span><text:span text:style-name="T66">nesutiko dirbti</text:span><text:span text:style-name="T67"><text:s/>šio</text:span><text:span text:style-name="T68">je</text:span><text:span text:style-name="T69"><text:s/></text:span><text:span text:style-name="T70">naujo</text:span><text:span text:style-name="T71">je</text:span><text:span text:style-name="T72"><text:s/>balsų<text:s/></text:span><text:span text:style-name="T73">skaičiavimo grupė</text:span><text:span text:style-name="T74">je</text:span><text:span text:style-name="T75">)</text:span><text:span text:style-name="T76">, A. Salamakinas, A. Navickas,<text:s/></text:span><text:span text:style-name="T77">R. J. Dagys</text:span><text:span text:style-name="T78">, J. Razma,<text:s/></text:span><text:span text:style-name="T79">P. Gražulis</text:span><text:span text:style-name="T80">.</text:span><text:span text:style-name="T81"><text:s/></text:span></text:p>
      <text:p text:style-name="P82"><text:span text:style-name="T83">Posėdžio pirmininkas<text:s/></text:span><text:span text:style-name="T84">pranešė, kad Mišri Seimo narių grupė deleguoja į<text:s/></text:span><text:span text:style-name="T85">naują balsų<text:s/></text:span><text:span text:style-name="T86">skaičiavimo grupę V. Baką, kuris sutinka joje dirbti.</text:span></text:p>
      <text:p text:style-name="P87"/>
      <text:p text:style-name="Normal"><text:span text:style-name="T88"><text:s/></text:span><text:span text:style-name="T89"><text:tab/></text:span><text:span text:style-name="T90">NUTARTA.</text:span><text:span text:style-name="T91"><text:s/>Patvirtinti tokią naują balsų skaičiavimo grupę</text:span><text:span text:style-name="T92">, kuri dirbs nuo 201</text:span><text:span text:style-name="T93">9-10-22</text:span><text:span text:style-name="T94"><text:s/>iki 201</text:span><text:span text:style-name="T95">7</text:span><text:span text:style-name="T96">-</text:span><text:span text:style-name="T97">11</text:span><text:span text:style-name="T98">-</text:span><text:span text:style-name="T99">22</text:span><text:span text:style-name="T100">:</text:span></text:p>
      <text:p text:style-name="P101"><text:span text:style-name="T102">V. Alekna</text:span><text:span text:style-name="T103"><text:s/>(</text:span><text:span text:style-name="T104">Liberalų sąjūdžio frakcija</text:span><text:span text:style-name="T105">);</text:span></text:p>
      <text:p text:style-name="P106"><text:span text:style-name="T107">R. Andrikis</text:span><text:span text:style-name="T108"><text:s/></text:span><text:s/>(frakcija<text:s/><text:span text:style-name="T109">„</text:span><text:span text:style-name="T110">Lietuvos gerovei</text:span><text:span text:style-name="T111">“</text:span>);</text:p>
      <text:p text:style-name="P112">V. Bakas (Mišri Seimo narių grupė);</text:p>
      <text:soft-page-break/>
      <text:p text:style-name="P113">L. Jonaitis (<text:span text:style-name="T114">Lietuvos socialdemokratų partijos frakcija</text:span><text:span text:style-name="T115">);</text:span></text:p>
      <text:p text:style-name="P116">A. Kirkutis (Lietuvos valstiečių ir žaliųjų sąjungos frakcija);</text:p>
      <text:p text:style-name="P117">D. Kreivys<text:s/>(<text:span text:style-name="T118">Tėvynės sąjungos-Lietuvos krikščionių demokratų frakcij</text:span>a)<text:span text:style-name="T119">;</text:span></text:p>
      <text:p text:style-name="P120"><text:span text:style-name="T121"><text:tab/>Č. Olševskis</text:span><text:span text:style-name="T122"><text:s/></text:span>(<text:span text:style-name="T123">Lietuvos lenkų rinkimų akcijos-Krikšč</text:span><text:span text:style-name="T124">ioniškų šeimų sąjungos frakcija</text:span>).</text:p>
      <text:p text:style-name="P125"><text:span text:style-name="T126">Balsavimo rezultatai: už<text:s/></text:span><text:span text:style-name="T127">–</text:span><text:span text:style-name="T128"><text:s/></text:span><text:span text:style-name="T129">72</text:span><text:span text:style-name="T130">, prieš<text:s/></text:span><text:span text:style-name="T131">–</text:span><text:span text:style-name="T132"><text:s/></text:span><text:span text:style-name="T133">0</text:span><text:span text:style-name="T134">, susilaikė<text:s/></text:span><text:span text:style-name="T135">17</text:span><text:span text:style-name="T136">.<text:s/></text:span><text:span text:style-name="T137">(Užsiregistravo 93</text:span><text:span text:style-name="T138"><text:s/>Seimo nariai (10.</text:span><text:span text:style-name="T139">2</text:span><text:span text:style-name="T140">0 val.)</text:span></text:p>
      <text:p text:style-name="P141"/>
      <text:p text:style-name="Normal"/>
      <text:p text:style-name="P142">10.21<text:s/>val.</text:p>
      <text:p text:style-name="P143"><text:span text:style-name="T144">SVARSTYTA</text:span><text:span text:style-name="T145">.</text:span><text:span text:style-name="T146"><text:s/></text:span><text:span text:style-name="T147">2020 metų valstybės biudžeto ir savivaldybių biudžetų finansinių rodiklių patvirtinimo įstatymo projektas<text:s/></text:span><text:span text:style-name="T148">Nr. XIIIP-</text:span><text:span text:style-name="T149">4014</text:span><text:span text:style-name="T150"><text:s/></text:span><text:span text:style-name="T151">(teikėjai –<text:s/></text:span><text:span text:style-name="T152">Vyriausybė </text:span><text:span text:style-name="T153">/ </text:span><text:span text:style-name="T154">finansų ministras</text:span><text:span text:style-name="T155"><text:s/>V. Šapoka</text:span><text:span text:style-name="T156">)</text:span><text:s/><text:span text:style-name="T157">(pateikimas)</text:span><text:span text:style-name="T158">.</text:span></text:p>
      <text:p text:style-name="Normal"><text:s/><text:tab/>Pranešėjas –<text:s/><text:span text:style-name="T159">finansų ministras</text:span><text:span text:style-name="T160"><text:s/></text:span><text:span text:style-name="T161">V</text:span><text:span text:style-name="T162">. </text:span><text:span text:style-name="T163">Šapoka</text:span><text:span text:style-name="T164">.</text:span></text:p>
      <text:p text:style-name="Normal"><text:s/></text:p>
      <text:p text:style-name="P165">Klausė Seimo nariai:<text:s/>M. Majauskas, G. Skaistė, E. Pupinis, A. Armonaitė, K. Glaveckas,<text:s/>M. Navickienė,<text:s/>I. Šimonytė,<text:s/>S. Gentvilas.</text:p>
      <text:p text:style-name="P166"/>
      <text:p text:style-name="P167">NUTARTA:</text:p>
      <text:p text:style-name="P168"><text:span text:style-name="T169">Pradėti šio projekto svarstymo procedūrą</text:span><text:span text:style-name="T170"><text:s/></text:span><text:span text:style-name="T171">Seimo statuto nustatyta tvarka.</text:span></text:p>
      <text:p text:style-name="Normal"><text:tab/>Pagrindinis komitetas – Biudžeto ir finansų komitetas.<text:s/></text:p>
      <text:p text:style-name="Normal"><text:tab/>Papildomi komitetai – visi<text:s/>kiti<text:s/>Seimo komitetai.</text:p>
      <text:p text:style-name="Normal"><text:tab/>I svarstymas<text:s/><text:span text:style-name="T172">–</text:span><text:s text:c="2"/>2019-11-21.</text:p>
      <text:p text:style-name="Normal"><text:tab/>II svarstymas<text:s/><text:span text:style-name="T173">–</text:span><text:s text:c="2"/>2019-12-05.</text:p>
      <text:p text:style-name="P174"><text:tab/>Pritarta bendru sutarimu.</text:p>
      <text:p text:style-name="Normal"/>
      <text:p text:style-name="Normal"/>
      <text:p text:style-name="P175">10.57<text:s/>val.</text:p>
      <text:p text:style-name="P176"><text:span text:style-name="T177">SVARSTYTA</text:span><text:span text:style-name="T178">.<text:s/></text:span><text:span text:style-name="T179">Seimo nutarimo „Dėl 2020 metų, 2021 metų ir 2022 metų valstybės biudžeto ir savivaldybių biudžetų konsoliduotos visumos planuojamų rodiklių“ projektas<text:s/></text:span><text:span text:style-name="T180">Nr. XIIIP-</text:span><text:span text:style-name="T181">4015</text:span><text:span text:style-name="T182"><text:s/></text:span><text:span text:style-name="T183">(prie<text:s/></text:span><text:span text:style-name="T184">Nr. XIIIP-4014</text:span><text:span text:style-name="T185">)</text:span><text:span text:style-name="T186"><text:s/></text:span><text:span text:style-name="T187">(teikėjai –<text:s/></text:span><text:span text:style-name="T188">Vyriausybė </text:span><text:span text:style-name="T189">/ </text:span><text:span text:style-name="T190">finansų ministras</text:span><text:span text:style-name="T191"><text:s/>V. Šapoka</text:span><text:span text:style-name="T192">)</text:span><text:s/><text:span text:style-name="T193">(pateikimas)</text:span><text:span text:style-name="T194">.</text:span></text:p>
      <text:p text:style-name="Normal"><text:s/><text:tab/>Pranešėjas –<text:s/><text:span text:style-name="T195">finansų ministras</text:span><text:span text:style-name="T196"><text:s/></text:span><text:span text:style-name="T197">V</text:span><text:span text:style-name="T198">. </text:span><text:span text:style-name="T199">Šapoka</text:span><text:span text:style-name="T200">.</text:span><text:s/></text:p>
      <text:p text:style-name="Normal"><text:s/></text:p>
      <text:p text:style-name="P201">Klausė Seimo nariai:<text:s/>K. Glaveckas, S. Gentvilas, R. Šarknickas,<text:s/>V. Bakas, A. Sysas.</text:p>
      <text:p text:style-name="Normal"><text:tab/>Dėl balsavimo motyvų kalbėjo Seimo narys<text:s/>M. Majauskas.<text:s/></text:p>
      <text:p text:style-name="P202"><text:s/></text:p>
      <text:p text:style-name="Normal"><text:s text:c="11"/><text:span text:style-name="T203">NUTARTA:</text:span></text:p>
      <text:p text:style-name="Normal"><text:tab/>1. Pritarti šiam projektui po pateikimo ir pradėti jo svarstymo procedūrą.<text:s/><text:span text:style-name="T204">Balsavimo rezultatai: už<text:s/></text:span>–<text:span text:style-name="T205"><text:s/></text:span><text:span text:style-name="T206">57</text:span><text:span text:style-name="T207">, prieš<text:s/></text:span>–<text:span text:style-name="T208"><text:s/></text:span><text:span text:style-name="T209">1</text:span><text:span text:style-name="T210">, susilaikė<text:s/></text:span><text:span text:style-name="T211">36</text:span>.<text:s/><text:span text:style-name="T212">(Užsiregistravo 95</text:span><text:span text:style-name="T213"><text:s/>Seimo nariai (1</text:span><text:span text:style-name="T214">1.11</text:span><text:span text:style-name="T215"><text:s/>val.)</text:span></text:p>
      <text:p text:style-name="Normal"><text:tab/>2. Paskirti<text:s/>Biudžeto ir finansų<text:s/>komitetą pagrindiniu komitetu šiam projektui svarstyti.<text:s/><text:span text:style-name="T216">Pritarta bendru sutarimu.</text:span></text:p>
      <text:p text:style-name="Normal"><text:tab/>3. Paskirti<text:s/>Audito ir<text:s/>Valstybės valdymo ir savivaldybių<text:s/>komitetus<text:s/>papildomais<text:s/>komitetais<text:s/>šiam projektui svarstyti.<text:s/><text:span text:style-name="T217">P</text:span><text:span text:style-name="T218">ritarta bendru sutarimu.<text:s/></text:span></text:p>
      <text:p text:style-name="P219"><text:tab/>4. Paskirti šio projekto preliminarią svarstymo Seimo posėdyje datą<text:s/>–<text:s/>2019-12-05.<text:s/><text:span text:style-name="T220">P</text:span><text:span text:style-name="T221">ritarta bendru sutarimu.<text:s/></text:span></text:p>
      <text:p text:style-name="Normal"/>
      <text:p text:style-name="P222"/>
      <text:p text:style-name="P223">11.13<text:s/>val.</text:p>
      <text:p text:style-name="P224"><text:span text:style-name="T225">SVARSTYTA</text:span><text:span text:style-name="T226">:</text:span></text:p>
      <text:p text:style-name="Normal"><text:span text:style-name="T227"><text:tab/></text:span><text:span text:style-name="T228">1</text:span><text:span text:style-name="T229">.<text:s/></text:span><text:span text:style-name="T230">Savivaldybių biudžetų pajamų nustatymo metodikos įstatymo Nr. VIII-385 10 straipsnio pakeitimo įstatymo projektas<text:s/></text:span><text:span text:style-name="T231">Nr. XIIIP-</text:span><text:span text:style-name="T232">4016</text:span><text:span text:style-name="T233"><text:s/></text:span><text:span text:style-name="T234">(prie Nr. XIIIP-4014)</text:span><text:span text:style-name="T235">.</text:span></text:p>
      <text:soft-page-break/>
      <text:p text:style-name="Normal"><text:span text:style-name="T236"><text:tab/></text:span><text:span text:style-name="T237">2</text:span><text:span text:style-name="T238">.<text:s/></text:span><text:span text:style-name="T239">Gyventojų pajamų mokesčio įstatymo Nr. IX-1007 35 straipsnio pakeitimo įstatymo projektas<text:s/></text:span><text:span text:style-name="T240">Nr. XIIIP-</text:span><text:span text:style-name="T241">4017</text:span><text:span text:style-name="T242"><text:s/></text:span><text:span text:style-name="T243">(prie Nr. XIIIP-4014)</text:span><text:span text:style-name="T244"><text:s/></text:span><text:span text:style-name="T245">(teikėjai –<text:s/></text:span><text:span text:style-name="T246">Vyriausybė </text:span><text:span text:style-name="T247">/ </text:span><text:span text:style-name="T248">finansų ministras</text:span><text:span text:style-name="T249"><text:s/>V. Šapoka</text:span><text:span text:style-name="T250">)</text:span><text:s/><text:span text:style-name="T251">(pateikimas)</text:span><text:span text:style-name="T252">.</text:span></text:p>
      <text:p text:style-name="Normal"><text:s/><text:tab/>Pranešėjas –<text:s/><text:span text:style-name="T253">finansų ministras</text:span><text:span text:style-name="T254"><text:s/></text:span><text:span text:style-name="T255">V</text:span><text:span text:style-name="T256">. </text:span><text:span text:style-name="T257">Šapoka</text:span><text:span text:style-name="T258">.</text:span></text:p>
      <text:p text:style-name="Normal"><text:s/></text:p>
      <text:p text:style-name="P259">Klausė Seimo nariai:<text:s/>K. Glaveckas,<text:s/>M. Majauskas, R. Žemaitaitis, R. Šarknickas, A. Kupčinskas.</text:p>
      <text:p text:style-name="P260"/>
      <text:p text:style-name="Normal"><text:s text:c="11"/><text:span text:style-name="T261">NUTARTA:</text:span></text:p>
      <text:p text:style-name="Normal"><text:tab/>1. Pritarti projektui<text:s/><text:span text:style-name="T262">Nr. XIIIP</text:span><text:span text:style-name="T263">-4016</text:span><text:s/>po pateikimo ir pradėti jo svarstymo procedūrą.<text:s/><text:span text:style-name="T264">Balsavimo rezultatai: už<text:s/></text:span>–<text:span text:style-name="T265"><text:s/>79, prieš<text:s/></text:span>–<text:span text:style-name="T266"><text:s/>0, susilaikė 11</text:span>.<text:s/><text:span text:style-name="T267">(Užsiregistravo 92 Seimo nariai (11.26 val.)</text:span></text:p>
      <text:p text:style-name="P268">2. Pritarti projektui<text:s/><text:span text:style-name="T269">Nr. XIIIP</text:span><text:span text:style-name="T270">-4017</text:span><text:s/>po pateikimo ir pradėti jo svarstymo procedūrą.<text:s/><text:span text:style-name="T271">P</text:span><text:span text:style-name="T272">ritarta bendru sutarimu.<text:s/></text:span></text:p>
      <text:p text:style-name="P273"/>
      <text:p text:style-name="Normal"><text:tab/><text:span text:style-name="T274">Toliau posėdžiui pirmininkavo<text:s/></text:span><text:span text:style-name="T275">Seimo Pirmininko pirmoji pavaduotoja R. Baškienė</text:span><text:span text:style-name="T276">.</text:span></text:p>
      <text:p text:style-name="P277"/>
      <text:p text:style-name="Normal"><text:s text:c="11"/><text:span text:style-name="T278">NUTARTA:</text:span></text:p>
      <text:p text:style-name="Normal"><text:span text:style-name="T279"><text:tab/></text:span><text:span text:style-name="T280">1</text:span><text:span text:style-name="T281">. Paskirti<text:s/></text:span><text:span text:style-name="T282">Biudžeto ir finansų</text:span><text:span text:style-name="T283"><text:s/></text:span><text:span text:style-name="T284">komitetą pagrindiniu komitetu<text:s/></text:span><text:span text:style-name="T285">šiems<text:s/></text:span><text:span text:style-name="T286">projekt</text:span><text:span text:style-name="T287">ams</text:span><text:span text:style-name="T288"><text:s/>svarstyti.</text:span><text:span text:style-name="T289"><text:s/></text:span><text:span text:style-name="T290">Pritarta bendru sutarimu.<text:s/></text:span></text:p>
      <text:p text:style-name="Normal"><text:span text:style-name="T291"><text:tab/></text:span><text:span text:style-name="T292">2</text:span><text:span text:style-name="T293">. Paskirti<text:s/></text:span><text:span text:style-name="T294">Valstybės valdymo ir savivaldybių</text:span><text:span text:style-name="T295"><text:s/></text:span><text:span text:style-name="T296">papildomu</text:span><text:span text:style-name="T297"><text:s/></text:span><text:span text:style-name="T298">šiems<text:s/></text:span><text:span text:style-name="T299">projekt</text:span><text:span text:style-name="T300">ams</text:span><text:span text:style-name="T301"><text:s/>svarstyti</text:span><text:span text:style-name="T302">.<text:s/></text:span><text:span text:style-name="T303">Pritarta bendru sutarimu.<text:s/></text:span></text:p>
      <text:p text:style-name="Normal"><text:span text:style-name="T304"><text:tab/></text:span><text:span text:style-name="T305">3</text:span><text:span text:style-name="T306">. Paskirti<text:s/></text:span><text:span text:style-name="T307">šių<text:s/></text:span><text:span text:style-name="T308">projektų</text:span><text:span text:style-name="T309"><text:s/></text:span><text:span text:style-name="T310">preliminarią svarstymo Seimo posėdyje datą<text:s/></text:span><text:span text:style-name="T311">–</text:span><text:span text:style-name="T312"><text:s/>201</text:span><text:span text:style-name="T313">9-11</text:span><text:span text:style-name="T314">-</text:span><text:span text:style-name="T315">21</text:span><text:span text:style-name="T316">.<text:s/></text:span><text:span text:style-name="T317">Pritarta bendru sutarimu.<text:s/></text:span></text:p>
      <text:p text:style-name="P318"/>
      <text:p text:style-name="Normal"/>
      <text:p text:style-name="P319">11.28<text:s/>val.</text:p>
      <text:p text:style-name="P320"><text:span text:style-name="T321">SVARSTYTA</text:span><text:span text:style-name="T322">:</text:span></text:p>
      <text:p text:style-name="Normal"><text:span text:style-name="T323"><text:tab/>1.</text:span><text:span text:style-name="T324"><text:s/></text:span><text:span text:style-name="T325">Akcizų įstatymo Nr. IX-569 9, 10, 26, 35, 37, 37</text:span><text:span text:style-name="T326">1</text:span><text:span text:style-name="T327">, 38, 44, 61 ir 67 straipsnių pakeitimo įstatymo projektas<text:s/></text:span><text:span text:style-name="T328">Nr. XIIIP-</text:span><text:span text:style-name="T329">4018<text:s/></text:span><text:span text:style-name="T330">(prie<text:s/></text:span><text:span text:style-name="T331">Nr. XIIIP-4014</text:span><text:span text:style-name="T332">)</text:span><text:span text:style-name="T333">.</text:span></text:p>
      <text:p text:style-name="Normal"><text:span text:style-name="T334"><text:tab/>2.</text:span><text:span text:style-name="T335"><text:s/></text:span><text:span text:style-name="T336">Akcizų įstatymo Nr. IX-569 1, 2, 3, 30, 31 straipsnių, II ir III skyrių pakeitimo įstatymo Nr. XIII-1327 8 ir 9 straipsnių pakeitimo įstatymo projektas<text:s/></text:span><text:span text:style-name="T337">Nr. XIIIP-</text:span><text:span text:style-name="T338">4019<text:s/></text:span><text:span text:style-name="T339">(prie<text:s/></text:span><text:span text:style-name="T340">Nr. XIIIP-4014</text:span><text:span text:style-name="T341">)</text:span><text:span text:style-name="T342"><text:s/></text:span><text:span text:style-name="T343">(teikėjai –<text:s/></text:span><text:span text:style-name="T344">Vyriausybė </text:span><text:span text:style-name="T345">/ </text:span><text:span text:style-name="T346">finansų ministras</text:span><text:span text:style-name="T347"><text:s/>V. Šapoka</text:span><text:span text:style-name="T348">)</text:span><text:s/><text:span text:style-name="T349">(pateikimas)</text:span><text:span text:style-name="T350">.</text:span></text:p>
      <text:p text:style-name="Normal"><text:s/><text:tab/>Pranešėjas –<text:s/><text:span text:style-name="T351">finansų ministras</text:span><text:span text:style-name="T352"><text:s/></text:span><text:span text:style-name="T353">V</text:span><text:span text:style-name="T354">. </text:span><text:span text:style-name="T355">Šapoka</text:span><text:span text:style-name="T356">.</text:span></text:p>
      <text:p text:style-name="Normal"><text:s/></text:p>
      <text:p text:style-name="P357">Klausė Seimo nariai:<text:s/>R. Žemaitaitis, M. Majauskas, E. Pupinis,<text:s/>M. Puidokas, A. Mazuronis.</text:p>
      <text:p text:style-name="Normal"><text:tab/>Dėl balsavimo motyvų kalbėjo Seimo narys<text:s/>R. Žemaitaitis.</text:p>
      <text:p text:style-name="P358"><text:s/></text:p>
      <text:p text:style-name="P359">NUTARTA:</text:p>
      <text:p text:style-name="P360">1. Pritarti šiems projektams po pateikimo ir pradėti jų svarstymo procedūrą.<text:s/><text:span text:style-name="T361">Balsavimo rezultatai: už<text:s/></text:span>–<text:span text:style-name="T362"><text:s/></text:span><text:span text:style-name="T363">47</text:span><text:span text:style-name="T364">, prieš<text:s/></text:span>–<text:span text:style-name="T365"><text:s/></text:span><text:span text:style-name="T366">10</text:span><text:span text:style-name="T367">, susilaikė<text:s/></text:span><text:span text:style-name="T368">32</text:span>.<text:s/><text:span text:style-name="T369">(Užsiregistravo 93</text:span><text:span text:style-name="T370"><text:s/>Seimo nariai (1</text:span><text:span text:style-name="T371">1.46</text:span><text:span text:style-name="T372"><text:s/>val.)</text:span></text:p>
      <text:p text:style-name="P373">2. Paskirti<text:s/>Biudžeto ir finansų<text:s/>komitetą pagrindiniu komitetu šiems projektams svarstyti.<text:s/><text:span text:style-name="T374">Pritarta bendru sutarimu.<text:s/></text:span></text:p>
      <text:p text:style-name="P375">3. Paskirti<text:s/>Kaimo reikalų<text:s/>komitetą<text:s/>papildomu<text:s/>komitetu<text:s/>projektui<text:s/><text:span text:style-name="T376">Nr. XIIIP-</text:span>4018<text:s/><text:s/>svarstyti.<text:s/><text:span text:style-name="T377">Pritarta bendru sutarimu.<text:s/></text:span></text:p>
      <text:p text:style-name="P378">4. Paskirti šių projektų preliminarią svarstymo Seimo posėdyje datą – 2019-11-21.<text:s/><text:span text:style-name="T379">Pritarta bendru sutarimu.<text:s/></text:span></text:p>
      <text:p text:style-name="Normal"/>
      <text:p text:style-name="Normal"/>
      <text:p text:style-name="P380"/>
      <text:soft-page-break/>
      <text:p text:style-name="P381">11.47<text:s/>val.</text:p>
      <text:p text:style-name="Normal"><text:span text:style-name="T382"><text:tab/>SVARSTYTA</text:span>. <text:span text:style-name="T383">Nekilnojamojo turto mokesčio įstatymo Nr. X-233 6 ir 7 straipsnių pakeitimo įstatymo projektas<text:s/></text:span><text:span text:style-name="T384">Nr. XIIIP-</text:span><text:span text:style-name="T385">4020</text:span><text:span text:style-name="T386"><text:s/></text:span><text:span text:style-name="T387">(prie Nr. XIIIP-4014)</text:span><text:span text:style-name="T388"><text:s/></text:span><text:span text:style-name="T389">(teikėjai –<text:s/></text:span><text:span text:style-name="T390">Vyriausybė </text:span><text:span text:style-name="T391">/ </text:span><text:span text:style-name="T392">finansų ministras</text:span><text:span text:style-name="T393"><text:s/>V. Šapoka</text:span><text:span text:style-name="T394">)</text:span><text:s/><text:span text:style-name="T395">(pateikimas)</text:span><text:span text:style-name="T396">.</text:span></text:p>
      <text:p text:style-name="Normal"><text:s/><text:tab/>Pranešėjas –<text:s/><text:span text:style-name="T397">finansų ministras</text:span><text:span text:style-name="T398"><text:s/></text:span><text:span text:style-name="T399">V</text:span><text:span text:style-name="T400">. </text:span><text:span text:style-name="T401">Šapoka</text:span><text:span text:style-name="T402">.</text:span></text:p>
      <text:p text:style-name="Normal"><text:s/></text:p>
      <text:p text:style-name="P403">Klausė Seimo nariai:<text:s/>M. Majauskas, I. Šimonytė, A. Armonaitė,<text:s/>S. Gentvilas.</text:p>
      <text:p text:style-name="Normal"><text:tab/>Dėl balsavimo motyvų kalbėjo Seimo nariai:<text:s/>A. Navickas, M. Majauskas.</text:p>
      <text:p text:style-name="P404"/>
      <text:p text:style-name="P405">Balsuota, ar pritarti šiam projektui po pateikimo: už – 41, prieš – 26, susilaikė 25.<text:span text:style-name="T406"><text:s/></text:span><text:span text:style-name="T407">Nepritarta</text:span>.<text:s/><text:span text:style-name="T408">(Užsiregistravo 93 Seimo nariai (12.01 val.)</text:span></text:p>
      <text:p text:style-name="Normal"/>
      <text:p text:style-name="P409">Alternatyvus balsavimas: už pasiūlymą grąžinti šį projektą iniciatoriams tobulinti balsavo 56, už pasiūlymą jį atmesti – 38. Pritarta pirmam pasiūlymui.<text:s/><text:span text:style-name="T410">(Užsiregistravo 96 Seimo nariai (12.02 val.)</text:span></text:p>
      <text:p text:style-name="Normal"/>
      <text:p text:style-name="Normal"><text:s text:c="11"/><text:span text:style-name="T411">NUTARTA.<text:s/></text:span>Grąžinti projektą<text:s/><text:span text:style-name="T412">Nr. XIIIP-4020</text:span><text:s/>iniciatoriams tobulinti.</text:p>
      <text:p text:style-name="P413"/>
      <text:p text:style-name="Normal"/>
      <text:p text:style-name="P414">12.03<text:s/>val.</text:p>
      <text:p text:style-name="Normal"><text:span text:style-name="T415"><text:tab/>SVARSTYTA</text:span>. <text:span text:style-name="T416">Žemės mokesčio įstatymo Nr. I-2675 9 straipsnio pakeitimo įstatymo projektas<text:s/></text:span><text:span text:style-name="T417">Nr. XIIIP-</text:span><text:span text:style-name="T418">4021<text:s/></text:span><text:span text:style-name="T419">(prie<text:s/></text:span><text:span text:style-name="T420">Nr. XIIIP-4014</text:span><text:span text:style-name="T421">)</text:span><text:span text:style-name="T422"><text:s/></text:span><text:span text:style-name="T423">(teikėjai –<text:s/></text:span><text:span text:style-name="T424">Vyriausybė </text:span><text:span text:style-name="T425">/ </text:span><text:span text:style-name="T426">finansų ministras</text:span><text:span text:style-name="T427"><text:s/>V. Šapoka</text:span><text:span text:style-name="T428">)</text:span><text:s/><text:span text:style-name="T429">(pateikimas)</text:span><text:span text:style-name="T430">.</text:span></text:p>
      <text:p text:style-name="Normal"><text:s/><text:tab/>Pranešėjas –<text:s/><text:span text:style-name="T431">finansų ministras</text:span><text:span text:style-name="T432"><text:s/></text:span><text:span text:style-name="T433">V</text:span><text:span text:style-name="T434">. </text:span><text:span text:style-name="T435">Šapoka</text:span><text:span text:style-name="T436">.</text:span></text:p>
      <text:p text:style-name="Normal"><text:s/></text:p>
      <text:p text:style-name="P437">Klausė Seimo nariai:<text:s/>E. Pupinis,<text:s/>R. Žemaitaitis, M. Majauskas,<text:s/>K. Starkevičius, T. Tomilinas.</text:p>
      <text:p text:style-name="Normal"><text:tab/>Dėl balsavimo motyvų kalbėjo Seimo nariai:<text:s/>J. Džiugelis, E. Pupinis.</text:p>
      <text:p text:style-name="P438"><text:s/></text:p>
      <text:p text:style-name="Normal"><text:s text:c="11"/><text:span text:style-name="T439">NUTARTA:</text:span></text:p>
      <text:p text:style-name="Normal"><text:tab/>1. Pritarti šiam projektui po pateikimo ir pradėti jo svarstymo procedūrą.<text:s/><text:span text:style-name="T440">Balsavimo rezultatai: už<text:s/></text:span>–<text:span text:style-name="T441"><text:s/></text:span><text:span text:style-name="T442">55</text:span><text:span text:style-name="T443">, prieš<text:s/></text:span>–<text:span text:style-name="T444"><text:s/></text:span><text:span text:style-name="T445">9</text:span><text:span text:style-name="T446">, susilaikė<text:s/></text:span><text:span text:style-name="T447">45</text:span>.<text:s/><text:span text:style-name="T448">(Užsiregistravo 112</text:span><text:span text:style-name="T449"><text:s/>Seimo nari</text:span><text:span text:style-name="T450">ų</text:span><text:span text:style-name="T451"><text:s/>(1</text:span><text:span text:style-name="T452">2.15</text:span><text:span text:style-name="T453"><text:s/>val.)</text:span></text:p>
      <text:p text:style-name="Normal"><text:tab/>2. Paskirti<text:s/>Biudžeto ir finansų<text:s/>komitetą pagrindiniu komitetu šiam projektui svarstyti.<text:s/><text:span text:style-name="T454">Pritarta bendru sutarimu.</text:span></text:p>
      <text:p text:style-name="Normal"><text:tab/>3. Paskirti<text:s/>Kaimo reikalų<text:s/>komitetą<text:s/>papildomu<text:s/>komitetu<text:s/>šiam projektui svarstyti.<text:s/><text:span text:style-name="T455">P</text:span><text:span text:style-name="T456">ritarta bendru sutarimu.<text:s/></text:span><text:span text:style-name="T457">(12.15 val.)</text:span></text:p>
      <text:p text:style-name="Normal"><text:tab/>4. Paskirti<text:s/>Valstybės valdymo ir savivaldybių<text:s/>komitetą<text:s/>papildomu<text:s/>komitetu<text:s/>šiam projektui svarstyti.<text:s/><text:span text:style-name="T458">P</text:span><text:span text:style-name="T459">ritarta bendru sutarimu.<text:s/></text:span><text:span text:style-name="T460">(12.37 val.)</text:span></text:p>
      <text:p text:style-name="P461">5. Paskirti šio projekto preliminarią svarstymo Seimo posėdyje datą<text:s/>–<text:s/>2019-11-21.<text:s/><text:span text:style-name="T462">P</text:span><text:span text:style-name="T463">ritarta bendru sutarimu.<text:s/></text:span></text:p>
      <text:p text:style-name="P464"/>
      <text:p text:style-name="P465">Replikavo Seimo narys<text:s/>T. Tomilinas.</text:p>
      <text:p text:style-name="P466"/>
      <text:p text:style-name="Normal"><text:tab/>Dėl balsavimo rezultatų<text:s/>(dėl akcizų)<text:s/>kalbėjo Seimo nariai<text:s/>K. Starkevičius ir E. Gentvilas<text:s/>(prašė patikslinti balsavimo rezultatus: jie –<text:s/><text:span text:style-name="T467">prieš).<text:s/></text:span></text:p>
      <text:p text:style-name="P468"/>
      <text:p text:style-name="Normal"/>
      <text:p text:style-name="P469">12.18<text:s/>val.</text:p>
      <text:p text:style-name="Normal"><text:span text:style-name="T470"><text:tab/>SVARSTYTA</text:span>. <text:span text:style-name="T471">Išmokų vaikams įstatymo Nr. I-621 2, 6, 10, 15, 17, 18, 20 ir 21 straipsnių pakeitimo įstatymo projektas<text:s/></text:span><text:span text:style-name="T472">Nr. XIIIP-</text:span><text:span text:style-name="T473">4022<text:s/></text:span><text:span text:style-name="T474">(prie Nr. XIIIP-4014)</text:span><text:span text:style-name="T475"><text:s/></text:span><text:span text:style-name="T476">(teikėjai –<text:s/></text:span><text:span text:style-name="T477">Vyriausybė </text:span><text:span text:style-name="T478">/ </text:span><text:span text:style-name="T479">socialinės apsaugos ir darbo ministras</text:span><text:span text:style-name="T480"><text:s/></text:span><text:span text:style-name="T481">L. Kukuraitis</text:span><text:span text:style-name="T482">)</text:span><text:s/><text:span text:style-name="T483">(pateikimas)</text:span><text:span text:style-name="T484">.</text:span></text:p>
      <text:p text:style-name="Normal"><text:s/><text:tab/>Pranešėjas –<text:s/><text:span text:style-name="T485">socialinės apsaugos ir darbo ministras</text:span><text:span text:style-name="T486"><text:s/></text:span><text:span text:style-name="T487">L. Kukuraitis</text:span><text:span text:style-name="T488">.</text:span></text:p>
      <text:soft-page-break/>
      <text:p text:style-name="Normal"><text:s/></text:p>
      <text:p text:style-name="P489">Klausė Seimo nariai:<text:s/>S. Gentvilas,<text:s/>A. Armonaitė, T. Tomilinas, R. Šarknickas,<text:s/>V. Čmilytė-Nielsen, A. Sysas.</text:p>
      <text:p text:style-name="P490"/>
      <text:p text:style-name="Normal"><text:tab/>Dėl balsavimo motyvų kalbėjo Seimo nariai:<text:s/>M. Majauskas,<text:s/>S. Gentvilas.</text:p>
      <text:p text:style-name="P491"><text:s/></text:p>
      <text:p text:style-name="Normal"><text:s text:c="11"/><text:span text:style-name="T492">NUTARTA:</text:span></text:p>
      <text:p text:style-name="Normal"><text:tab/>1. Pritarti šiam projektui po pateikimo ir pradėti jo svarstymo procedūrą.<text:s/><text:span text:style-name="T493">Balsavimo rezultatai: už<text:s/></text:span>–<text:span text:style-name="T494"><text:s/></text:span><text:span text:style-name="T495">97</text:span><text:span text:style-name="T496">, prieš<text:s/></text:span>–<text:span text:style-name="T497"><text:s/></text:span><text:span text:style-name="T498">0</text:span><text:span text:style-name="T499">, susilaikė<text:s/></text:span><text:span text:style-name="T500">6</text:span>.<text:s/><text:span text:style-name="T501">(Užsiregistravo 97</text:span><text:span text:style-name="T502"><text:s/>Seimo nariai (1</text:span><text:span text:style-name="T503">2.36</text:span><text:span text:style-name="T504"><text:s/>val.)</text:span></text:p>
      <text:p text:style-name="Normal"><text:tab/>2. Paskirti<text:s/>Socialinių reikalų ir darbo<text:s/>komitetą pagrindiniu komitetu šiam projektui svarstyti.<text:s/><text:span text:style-name="T505">Pritarta bendru sutarimu.</text:span></text:p>
      <text:p text:style-name="Normal"><text:tab/>3. Paskirti<text:s/>Biudžeto ir finansų<text:s/>komitetą papildomu komitetu šiam projektui svarstyti.<text:s/><text:span text:style-name="T506">P</text:span><text:span text:style-name="T507">ritarta bendru sutarimu.<text:s/></text:span></text:p>
      <text:p text:style-name="P508"><text:tab/>4. Paskirti šio projekto preliminarią svarstymo Seimo posėdyje datą<text:s/>–<text:s/>2019-11-21.<text:s/><text:span text:style-name="T509">P</text:span><text:span text:style-name="T510">ritarta bendru sutarimu.<text:s/></text:span></text:p>
      <text:p text:style-name="P511"/>
      <text:p text:style-name="Normal"><text:span text:style-name="T512"><text:tab/>Posėdžio pirmininkės pasiūlymui p</text:span>askirti<text:s/>Valstybės valdymo ir savivaldybių<text:s/>komitetą<text:s/>papildomu<text:s/>komitetu<text:s/>projektui<text:s/><text:span text:style-name="T513">Nr. XIIIP-</text:span><text:span text:style-name="T514">4021</text:span><text:s/>svarstyti<text:s/>pritarta bendru sutarimu.<text:s/><text:span text:style-name="T515">(12.37 val.)</text:span></text:p>
      <text:p text:style-name="P516"/>
      <text:p text:style-name="P517"/>
      <text:p text:style-name="P518"><text:span text:style-name="T519">Replikavo Seimo nariai:<text:s/></text:span><text:span text:style-name="T520">R. J. Dagys</text:span><text:span text:style-name="T521">,<text:s/></text:span><text:span text:style-name="T522">T. Tomilinas</text:span><text:span text:style-name="T523">, S. Jovaiša,<text:s/></text:span><text:span text:style-name="T524">S. Gentvilas</text:span><text:span text:style-name="T525">, J. Razma.</text:span></text:p>
      <text:p text:style-name="P526"/>
      <text:p text:style-name="P527"/>
      <text:p text:style-name="Normal"><text:span text:style-name="T528"><text:tab/>Posėdžio pirmininkės pasiūlymui pradėti projekto<text:s/></text:span><text:span text:style-name="T529">Nr. XIIIP-</text:span><text:span text:style-name="T530">4023 pateikimo procedūrą pritarta bendru sutarimu.</text:span></text:p>
      <text:p text:style-name="P531"/>
      <text:p text:style-name="P532"/>
      <text:p text:style-name="P533">12.40<text:s/>val.</text:p>
      <text:p text:style-name="Normal"><text:span text:style-name="T534"><text:tab/>SVARSTYTA</text:span>. <text:span text:style-name="T535">Socialinės paramos mokiniams įstatymo Nr. X-686 1, 2, 4, 5, 12 ir 13 straipsnių pakeitimo įstatymo projektas</text:span><text:span text:style-name="T536"><text:s/></text:span><text:span text:style-name="T537">Nr. XIIIP-</text:span><text:span text:style-name="T538">4023<text:s/></text:span><text:span text:style-name="T539">(prie<text:s/></text:span><text:span text:style-name="T540">Nr. XIIIP-4014</text:span><text:span text:style-name="T541">)</text:span><text:span text:style-name="T542"><text:s/></text:span><text:span text:style-name="T543">(teikėjai –<text:s/></text:span><text:span text:style-name="T544">Vyriausybė </text:span><text:span text:style-name="T545">/ </text:span><text:span text:style-name="T546">socialinės apsaugos ir darbo ministras</text:span><text:span text:style-name="T547"><text:s/></text:span><text:span text:style-name="T548">L. Kukuraitis</text:span><text:span text:style-name="T549">)</text:span><text:s/><text:span text:style-name="T550">(pateikimas)</text:span><text:span text:style-name="T551">.</text:span></text:p>
      <text:p text:style-name="Normal"><text:s/><text:tab/>Pranešėjas –<text:s/><text:span text:style-name="T552">socialinės apsaugos ir darbo ministras</text:span><text:span text:style-name="T553"><text:s/></text:span><text:span text:style-name="T554">L. Kukuraitis</text:span><text:span text:style-name="T555">.</text:span></text:p>
      <text:p text:style-name="Normal"><text:s/></text:p>
      <text:p text:style-name="P556">Klausė Seimo nariai:<text:s/>G. Skaistė, A. Sysas,<text:s/>M. Puidokas.</text:p>
      <text:p text:style-name="P557"/>
      <text:p text:style-name="P558">Pasiūlymui<text:s/>užbaigti šio projekto pateikimo procedūrą pritarta bendru sutarimu.</text:p>
      <text:p text:style-name="P559"/>
      <text:p text:style-name="P560">Klausė Seimo narys<text:s/>R. J. Dagys.<text:s/></text:p>
      <text:p text:style-name="P561"/>
      <text:p text:style-name="Normal"><text:tab/>Dėl balsavimo motyvų kalbėjo Seimo nariai:<text:s/>A. Sysas, A. Armonaitė.</text:p>
      <text:p text:style-name="P562"><text:s/></text:p>
      <text:p text:style-name="Normal"><text:s text:c="11"/><text:span text:style-name="T563">NUTARTA:</text:span></text:p>
      <text:p text:style-name="Normal"><text:tab/>1. Pritarti šiam projektui po pateikimo ir pradėti jo svarstymo procedūrą.<text:s/><text:span text:style-name="T564">Balsavimo rezultatai: už<text:s/></text:span>–<text:span text:style-name="T565"><text:s/></text:span><text:span text:style-name="T566">103</text:span><text:span text:style-name="T567">, prieš<text:s/></text:span>–<text:span text:style-name="T568"><text:s/></text:span><text:span text:style-name="T569">0</text:span><text:span text:style-name="T570">, susilaikė<text:s/></text:span><text:span text:style-name="T571">5</text:span>.<text:s/><text:span text:style-name="T572">(Užsiregistravo 108</text:span><text:span text:style-name="T573"><text:s/>Seimo nariai (12.56 val.)</text:span></text:p>
      <text:p text:style-name="Normal"><text:tab/>2. Paskirti<text:s/>Socialinių reikalų ir darbo<text:s/>komitetą pagrindiniu komitetu šiam projektui svarstyti.<text:s/><text:span text:style-name="T574">Pritarta bendru sutarimu.</text:span></text:p>
      <text:p text:style-name="Normal"><text:tab/>3. Paskirti<text:s/>Biudžeto ir finansų<text:s/>komitetą papildomu komitetu šiam projektui svarstyti.<text:s/><text:span text:style-name="T575">P</text:span><text:span text:style-name="T576">ritarta bendru sutarimu.<text:s/></text:span></text:p>
      <text:p text:style-name="P577"><text:tab/>4. Paskirti šio projekto preliminarią svarstymo Seimo posėdyje datą<text:s/>–<text:s/>2019-11-21.<text:s/><text:span text:style-name="T578">P</text:span><text:span text:style-name="T579">ritarta bendru sutarimu.<text:s/></text:span></text:p>
      <text:p text:style-name="P580"/>
      <text:p text:style-name="P581"/>
      <text:soft-page-break/>
      <text:p text:style-name="P582"><text:tab/>Posėdžio pirmininkė pranešė, kad rytiniame posėdyje neapsvarstyti klausimai<text:s/>bus svarstomi vakariniame posėdyje.</text:p>
      <text:p text:style-name="P583"/>
      <text:p text:style-name="P584"/>
      <text:p text:style-name="P585">12.56 val.</text:p>
      <text:p text:style-name="P586"><text:span text:style-name="T587"><text:tab/>SVARSTYTA</text:span>. Seimo nutarimo<text:s/><text:span text:style-name="T588">„</text:span><text:span text:style-name="T589">Dėl Viktoro Pranckiečio atleidimo iš Seimo Pirmininko pareigų</text:span><text:span text:style-name="T590">“</text:span><text:s/>projektas<text:s/><text:span text:style-name="T591">Nr. XIIIP-</text:span>3993<text:s/><text:span text:style-name="T592">(priėmimo tęsinys)</text:span><text:span text:style-name="T593">.</text:span></text:p>
      <text:p text:style-name="P594"/>
      <text:p text:style-name="P595"><text:span text:style-name="T596">Posėdžio pirmininkė pateikė informaciją dėl procedūrų.</text:span></text:p>
      <text:p text:style-name="P597"/>
      <text:p text:style-name="P598">Dėl posėdžio vedimo tvarkos kalbėjo Seimo narys<text:s/>A. Matulas.</text:p>
      <text:p text:style-name="P599"/>
      <text:p text:style-name="Normal"><text:tab/><text:span text:style-name="T600">NUTARTA.<text:s/></text:span><text:span text:style-name="T601">Patvirtinti</text:span><text:s/>slapto balsavimo biuletenio pavyzdį.<text:s/><text:span text:style-name="T602">P</text:span><text:span text:style-name="T603">ritarta bendru sutarimu.</text:span></text:p>
      <text:p text:style-name="P604"/>
      <text:p text:style-name="P605">Posėdžio pirmininkė priminė balsų skaičiavimo grupės narius:<text:s/><text:span text:style-name="T606">V. Alekna, R. Andrikis,<text:s/></text:span>V. Bakas, L. Jonaitis, A. Kirkutis, D. Kreivys ir<text:s/><text:span text:style-name="T607">Č. Olševskis</text:span>.</text:p>
      <text:p text:style-name="P608"/>
      <text:p text:style-name="Normal"><text:tab/>Posėdžio pirmininkė<text:s/>pranešė, kad slaptas balsavimas<text:s/>vyks nuo 13.00 val. iki 13.20 val.</text:p>
      <text:p text:style-name="P609"/>
      <text:p text:style-name="P610">PERTRAUKA</text:p>
      <text:p text:style-name="P611">(13.00 – 14.00 val.)</text:p>
      <text:p text:style-name="P612"/>
      <text:p text:style-name="P613"><text:span text:style-name="T614">Posėdžio pirminink</text:span><text:span text:style-name="T615">ė</text:span><text:span text:style-name="T616"><text:s/>–<text:s/></text:span><text:span text:style-name="T617">Seimo Pirmininko pavaduotoja I. Šiaulienė</text:span><text:span text:style-name="T618">.</text:span></text:p>
      <text:p text:style-name="P619"/>
      <text:p text:style-name="P620">Užsiregistravo 101<text:s/>Seimo narys<text:s/><text:span text:style-name="T621">(1</text:span><text:span text:style-name="T622">4.01</text:span><text:span text:style-name="T623"><text:s/>val.)</text:span></text:p>
      <text:p text:style-name="P624"/>
      <text:p text:style-name="P625">14.01 val.</text:p>
      <text:p text:style-name="Normal"><text:tab/><text:span text:style-name="T626">SVARSTYTA.</text:span><text:span text:style-name="T627"><text:s/>Seimo nutarimo<text:s/></text:span><text:span text:style-name="T628">„Dėl Viktoro Pranckiečio atleidimo iš Seimo Pirmininko pareigų“</text:span><text:span text:style-name="T629"><text:s/>projektas<text:s/></text:span><text:span text:style-name="T630">Nr. XIIIP-</text:span><text:span text:style-name="T631">3993<text:s/></text:span><text:span text:style-name="T632">(priėmimo tęsinys)</text:span><text:span text:style-name="T633">.</text:span></text:p>
      <text:p text:style-name="P634"/>
      <text:p text:style-name="P635">Posėdžio pirmininkė paskelbė<text:s/><text:span text:style-name="T636">slapto balsavimo rezultatus</text:span>:</text:p>
      <text:p text:style-name="Normal"><text:tab/>išduota biuletenių – 79;</text:p>
      <text:h text:style-name="P637" text:outline-level="1"><text:span text:style-name="T638"><text:tab/>rasta biuletenių – 79;</text:span></text:h>
      <text:p text:style-name="P639"><text:tab/>galiojantys biuleteniai – 68;</text:p>
      <text:p text:style-name="Normal"><text:tab/>negaliojantys biuleteniai – 11;</text:p>
      <text:p text:style-name="P640">atleisti iš pareigų <text:s/>– 63;</text:p>
      <text:p text:style-name="P641">neatleisti iš pareigų – 5.</text:p>
      <text:p text:style-name="P642"/>
      <text:p text:style-name="Normal"><text:tab/>Posėdžio pirmininkė paskelbė, kad<text:s/><text:span text:style-name="T643">Seimo nutarimas<text:s/></text:span><text:span text:style-name="T644">„Dėl Viktoro Pranckiečio atleidimo iš Seimo Pirmininko pareigų“</text:span><text:s/>nepriimtas.</text:p>
      <text:p text:style-name="Normal"/>
      <text:p text:style-name="Normal"/>
      <text:p text:style-name="Normal"><text:tab/>Replikavo Seimo nariai:<text:s/><text:span text:style-name="T645">P. Urbšys</text:span>, K. Masiulis,<text:s/>V. Čmilytė-Nielsen.</text:p>
      <text:p text:style-name="P646"/>
      <text:p text:style-name="P647"/>
      <text:p text:style-name="P648"><text:tab/>Kalbėjo Seimo Pirmininkas V. Pranckietis.</text:p>
      <text:p text:style-name="P649"/>
      <text:p text:style-name="P650"><text:tab/></text:p>
      <text:soft-page-break/>
      <text:p text:style-name="P651">Posėdžio pirmininkė<text:s/>pranešė, kad rytinis posėdis baigtas.</text:p>
      <text:p text:style-name="P652"/>
      <text:p text:style-name="Normal"/>
      <text:p text:style-name="P653">Posėdis baigtas</text:p>
      <text:p text:style-name="P654"><text:s/><text:span text:style-name="T655">(1</text:span><text:span text:style-name="T656">4</text:span><text:span text:style-name="T657">.0</text:span><text:span text:style-name="T658">5</text:span><text:span text:style-name="T659"><text:s/>val.)</text:span></text:p>
      <text:p text:style-name="Normal"/>
      <text:p text:style-name="Normal"/>
      <text:p text:style-name="P660"/>
      <text:p text:style-name="P661"/>
      <text:p text:style-name="P662"/>
      <text:p text:style-name="P663">Seimo Pirmininkas<text:tab/>Viktoras Pranckietis<text:s/></text:p>
      <text:p text:style-name="P664"/>
      <text:p text:style-name="P665"/>
      <text:p text:style-name="P666"><text:tab/></text:p>
      <text:p text:style-name="P667">Seimo Pirmininko pirmoji pavaduotoja<text:tab/><text:span text:style-name="T668">Rima Baškienė</text:span><text:s/></text:p>
      <text:p text:style-name="P669"/>
      <text:p text:style-name="P670"/>
      <text:p text:style-name="P671"/>
      <text:p text:style-name="P672">Seimo Pirmininko pavaduotoja<text:tab/>Irena Šiaulienė</text:p>
      <text:p text:style-name="P673"/>
      <text:p text:style-name="P67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5"/>
      <text:p text:style-name="P676"><text:span text:style-name="T677">Protokolą rašė</text:span></text:p>
      <text:p text:style-name="P678"><text:span text:style-name="T679">Dokumentų departamento</text:span></text:p>
      <text:p text:style-name="P680"><text:span text:style-name="T681">Stenogramų skyriaus</text:span></text:p>
      <text:p text:style-name="P682"><text:span text:style-name="T683">vyriausioji specialistė</text:span><text:span text:style-name="T684"><text:tab/>Tatjana Juršėnienė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0-23T07:46:00Z</meta:creation-date>
    <dc:date>2019-10-23T07:46:00Z</dc:date>
    <meta:print-date>2019-10-22T11:45:00Z</meta:print-date>
    <meta:template xlink:href="PROTOKOL.DOT" xlink:type="simple"/>
    <meta:editing-cycles>2</meta:editing-cycles>
    <meta:editing-duration>PT0S</meta:editing-duration>
    <meta:document-statistic meta:page-count="7" meta:paragraph-count="133" meta:word-count="1660" meta:character-count="12687" meta:row-count="465" meta:non-whitespace-character-count="11160"/>
  </office:meta>
</office:document-meta>
</file>