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background-color="#FFFFFF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background-color="#FFFFFF"/>
    </style:style>
    <style:style style:name="T38" style:parent-style-name="DefaultParagraphFont" style:family="text">
      <style:text-properties fo:font-weight="bold" style:font-weight-asian="bold" fo:background-color="#FFFFFF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text-transform="none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Hyperlink" style:family="text">
      <style:text-properties fo:background-color="#FFFFFF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9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09-15<text:s/>Nr.<text:s/><text:span text:style-name="T10">S-2021-4254-XIVP-813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 lietuvos respublikos<text:s/></text:span><text:span text:style-name="T33">NOTARIATO ĮSTATYMO Nr. I-2882 3 ir 23 STRAIPSNIŲ PAKEITIMO</text:span><text:span text:style-name="T34"><text:s/></text:span><text:span text:style-name="T35">ĮSTATYMO<text:s/></text:span><text:span text:style-name="T36">projekto Nr.<text:s/></text:span><text:span text:style-name="T37">XIVP-813</text:span><text:span text:style-name="T38"><text:s/></text:span><text:span text:style-name="T39">atitikties Europos Sąjungos teisei</text:span><text:span text:style-name="T40"><text:s/></text:span></text:p>
      <text:p text:style-name="Normal"/>
      <text:p text:style-name="P41"/>
      <text:p text:style-name="P42">Įvertinę<text:s/><text:a xlink:href="https://e-seimas.lrs.lt/portal/legalAct/lt/TAP/fcbf5f90106e11ecb4af84e751d2e0c9?positionInSearchResults=24&amp;searchModelUUID=1e73111e-cfe4-4068-afe6-13e16ddc4ea6" office:target-frame-name="_top" xlink:show="replace"><text:span text:style-name="Hyperlink">Lietuvos Respublikos<text:s/></text:span><text:span text:style-name="T43">notariato įstatymo Nr. I-2882 3 ir 23 straipsnių pakeitimo įstatymo projekto Nr. XIVP-813</text:span></text:a><text:s/>atitiktį Europos Sąjungos teisei, pažymime, kad pastabų ir pasiūlymų neturime.</text:p>
      <text:p text:style-name="P44"/>
      <text:p text:style-name="P45"/>
      <text:p text:style-name="Normal"/>
      <text:p text:style-name="Normal"/>
      <text:p text:style-name="Normal">Teisingumo ministerijos kancleris                                                          <text:s/><text:s text:c="9"/>Augustas Ručinskas   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Indrė Gaisrytė, (8 5) 2 662 923, el. p. indre.gaisryte@tm.lt</text:span><text:span text:style-name="T75"><text:tab/>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9-20T08:32:00Z</meta:creation-date>
    <dc:date>2021-09-20T08:3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08" meta:character-count="806" meta:row-count="72" meta:non-whitespace-character-count="725"/>
  </office:meta>
</office:document-meta>
</file>