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2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6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8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9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20" style:parent-style-name="PlainText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name-asian="Calibri" style:font-size-complex="12pt"/>
    </style:style>
    <style:style style:name="T3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size-complex="12pt" style:language-asian="lt" style:country-asian="LT"/>
    </style:style>
    <style:style style:name="T4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name="Times New Roman" style:font-size-complex="12pt"/>
    </style:style>
    <style:style style:name="P47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4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5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51" style:parent-style-name="Normal" style:family="paragraph">
      <style:paragraph-properties fo:text-align="justify" fo:margin-right="0.018in" fo:text-indent="0.5in"/>
      <style:text-properties style:font-name="Times New Roman" fo:font-style="italic" style:font-style-asian="italic" style:font-size-complex="12pt"/>
    </style:style>
    <style:style style:name="P52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53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54" style:parent-style-name="Normal" style:family="paragraph">
      <style:paragraph-properties fo:widows="0" fo:orphans="0" fo:margin-right="0.018in"/>
      <style:text-properties style:font-name="Times New Roman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<text:bookmark-start text:name="dok_tipas"/><text:span text:style-name="T6">LIETUVOS RESPUBLIKOS</text:span></text:p>
      <text:p text:style-name="P7"><text:span text:style-name="T8">CIVILINĖS SAUGOS ĮSTATYMO NR. VIII-971<text:s/></text:span><text:span text:style-name="T9">13</text:span><text:span text:style-name="T10"><text:s/>STRAIPSNI</text:span><text:span text:style-name="T11">O</text:span><text:span text:style-name="T12"><text:s/>PAKEITIMO</text:span></text:p>
      <text:p text:style-name="P13"><text:span text:style-name="T14">ĮSTATYMAS</text:span></text:p>
      <text:p text:style-name="P15"/>
      <text:p text:style-name="P16"><text:bookmark-end text:name="dok_tipas"/>2019 m.<text:s text:c="11"/><text:s text:c="4"/><text:s text:c="2"/>d. Nr.</text:p>
      <text:p text:style-name="P17">Vilnius</text:p>
      <text:p text:style-name="P18"/>
      <text:p text:style-name="P19">1 straipsnis.<text:s/>13<text:s/>straipsnio pakeitimas</text:p>
      <text:p text:style-name="P20"><text:span text:style-name="T21">Pakeisti<text:s/></text:span><text:span text:style-name="T22">13</text:span><text:span text:style-name="T23"><text:s/></text:span><text:span text:style-name="T24">straipsnio<text:s/></text:span><text:span text:style-name="T25">4</text:span><text:span text:style-name="T26"><text:s/>dal</text:span><text:span text:style-name="T27">ies 7 punktą</text:span><text:span text:style-name="T28"><text:s/>ir j</text:span><text:span text:style-name="T29">į</text:span><text:span text:style-name="T30"><text:s/>išdėstyti taip:</text:span></text:p>
      <text:p text:style-name="P31"><text:span text:style-name="T32">,,</text:span><text:span text:style-name="T33">7)<text:s/></text:span><text:span text:style-name="T34">ministerijos ir kitos valstybės institucijos ir įstaigos, nurodytos šio straipsnio<text:s/></text:span><text:span text:style-name="T35"><text:line-break/>2 dalyje, taip pat Lietuvos Respublikos Seimo kanceliarija, Generalinė prokuratūra, Lietuvos bankas, Ryšių reguliavimo tarnyba, Specialiųjų tyrimų tarnyba, Valstybės saugumo departamentas</text:span><text:span text:style-name="T36">,</text:span><text:span text:style-name="T37"><text:s/></text:span><text:span text:style-name="T38">Lietuvos Respublikos vadovybės apsaugos tarnyba</text:span><text:span text:style-name="T39"><text:s/></text:span><text:span text:style-name="T40">ir Nacionalinė teismų administracija,<text:s/></text:span><text:span text:style-name="T41">atlikę galimų pavojų ir ekstremaliųjų situacijų rizikos analizę,</text:span><text:span text:style-name="T42"><text:s/>rengia ir tvirtina ekstremaliųjų situacijų valdymo planą ir jį įgyvendina</text:span><text:span text:style-name="T43">;</text:span><text:span text:style-name="T44">“</text:span><text:span text:style-name="T45">.</text:span></text:p>
      <text:p text:style-name="P46"/>
      <text:p text:style-name="P47">2<text:s/>straipsnis. Įstatymo įsigaliojimas</text:p>
      <text:p text:style-name="P48">Šis įstatymas įsigalioja 2020 m. liepos 1 d.</text:p>
      <text:p text:style-name="P49"><text:s/></text:p>
      <text:p text:style-name="P50"/>
      <text:p text:style-name="P51">Skelbiu šį Lietuvos Respublikos Seimo priimtą įstatymą.</text:p>
      <text:p text:style-name="P52"/>
      <text:p text:style-name="P53">Respublikos Prezidentas<text:tab/><text:tab/><text:tab/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ld1" style:display-name="bold1" style:family="text" style:parent-style-name="DefaultParagraphFon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atura</meta:initial-creator>
    <dc:creator>adlibuser</dc:creator>
    <meta:creation-date>2019-10-14T07:36:00Z</meta:creation-date>
    <dc:date>2019-10-14T07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41" meta:row-count="27" meta:non-whitespace-character-count="832"/>
  </office:meta>
</office:document-meta>
</file>