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6" style:parent-style-name="Roman" style:family="paragraph">
      <style:paragraph-properties fo:keep-with-next="always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Roman" style:family="paragraph">
      <style:text-properties fo:letter-spacing="-0.0027in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color="#000000" fo:letter-spacing="-0.0027in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T227" style:parent-style-name="DefaultParagraphFont" style:family="text">
      <style:text-properties fo:color="#000000" fo:letter-spacing="-0.0027in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Roman" style:family="paragraph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Roman" style:family="paragraph">
      <style:paragraph-properties fo:keep-with-next="always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style:font-style-complex="italic" fo:letter-spacing="-0.0013in"/>
    </style:style>
    <style:style style:name="T323" style:parent-style-name="DefaultParagraphFont" style:family="text">
      <style:text-properties style:font-style-complex="italic" fo:letter-spacing="-0.0013in"/>
    </style:style>
    <style:style style:name="T324" style:parent-style-name="DefaultParagraphFont" style:family="text">
      <style:text-properties style:font-style-complex="italic" fo:letter-spacing="-0.0013in"/>
    </style:style>
    <style:style style:name="T325" style:parent-style-name="DefaultParagraphFont" style:family="text">
      <style:text-properties style:font-style-complex="italic" fo:letter-spacing="-0.0013in"/>
    </style:style>
    <style:style style:name="T326" style:parent-style-name="DefaultParagraphFont" style:family="text">
      <style:text-properties style:font-style-complex="italic" fo:letter-spacing="-0.0013in"/>
    </style:style>
    <style:style style:name="T327" style:parent-style-name="DefaultParagraphFont" style:family="text">
      <style:text-properties style:font-style-complex="italic" fo:letter-spacing="-0.0013in"/>
    </style:style>
    <style:style style:name="T328" style:parent-style-name="DefaultParagraphFont" style:family="text">
      <style:text-properties style:font-style-complex="italic"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535" style:parent-style-name="DefaultParagraphFont" style:family="text">
      <style:text-properties fo:font-style="italic" style:font-style-asian="italic" style:font-style-complex="italic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Roman" style:family="paragraph">
      <style:paragraph-properties fo:keep-with-next="always"/>
      <style:text-properties fo:color="#000000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font-style="italic" style:font-style-asian="italic"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font-style="italic" style:font-style-asian="italic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624" style:parent-style-name="DefaultParagraphFont" style:family="text">
      <style:text-properties fo:font-style="italic" style:font-style-asian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style="italic" style:font-style-asian="italic" fo:color="#000000"/>
    </style:style>
    <style:style style:name="T642" style:parent-style-name="DefaultParagraphFont" style:family="text">
      <style:text-properties fo:font-style="italic" style:font-style-asian="italic" fo:color="#000000"/>
    </style:style>
    <style:style style:name="T643" style:parent-style-name="DefaultParagraphFont" style:family="text">
      <style:text-properties fo:font-style="italic" style:font-style-asian="italic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13" style:parent-style-name="Roman" style:family="paragraph">
      <style:text-properties fo:letter-spacing="-0.002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font-style="italic" style:font-style-asian="italic" fo:color="#000000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750" style:parent-style-name="DefaultParagraphFont" style:family="text">
      <style:text-properties fo:font-style="italic" style:font-style-asian="italic"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style:text-position="super 60%" fo:font-size="10pt" style:font-size-asian="10pt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style:text-position="super 60%" fo:font-size="10pt" style:font-size-asian="10pt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text-position="super 60%" fo:font-size="10pt" style:font-size-asian="10pt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style:text-position="super 60%" fo:font-size="10pt" style:font-size-asian="10pt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style:text-position="super 60%" fo:font-size="10pt" style:font-size-asian="10pt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Roman" style:family="paragraph">
      <style:text-properties fo:color="#000000"/>
    </style:style>
    <style:style style:name="P1025" style:parent-style-name="Roman" style:family="paragraph">
      <style:text-properties fo:color="#000000"/>
    </style:style>
    <style:style style:name="P1026" style:parent-style-name="Roman12" style:family="paragraph">
      <style:paragraph-properties fo:keep-with-next="always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color="#000000" fo:letter-spacing="0.001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style="italic" style:font-style-asian="italic" fo:color="#000000"/>
    </style:style>
    <style:style style:name="T1042" style:parent-style-name="DefaultParagraphFont" style:family="text">
      <style:text-properties fo:font-style="italic" style:font-style-asian="italic"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color="#000000"/>
    </style:style>
    <style:style style:name="P1045" style:parent-style-name="Roman" style:family="paragraph">
      <style:paragraph-properties fo:keep-with-next="always"/>
      <style:text-properties fo:color="#000000"/>
    </style:style>
    <style:style style:name="P1046" style:parent-style-name="Roman" style:family="paragraph">
      <style:paragraph-properties fo:keep-with-next="always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93" style:parent-style-name="Roman12" style:family="paragraph">
      <style:paragraph-properties fo:keep-with-next="always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Roman" style:family="paragraph">
      <style:paragraph-properties fo:keep-with-next="always"/>
    </style:style>
    <style:style style:name="P1113" style:parent-style-name="Roman" style:family="paragraph">
      <style:paragraph-properties fo:keep-with-next="always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 style:text-position="super 60%" fo:font-size="10pt" style:font-size-asian="10pt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style:text-position="super 60%" fo:font-size="10pt" style:font-size-asian="10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text-position="super 60%" fo:font-size="10pt" style:font-size-asian="10pt"/>
    </style:style>
    <style:style style:name="T1268" style:parent-style-name="DefaultParagraphFont" style:family="text">
      <style:text-properties style:text-position="super 60%" fo:font-size="10pt" style:font-size-asian="10pt"/>
    </style:style>
    <style:style style:name="T1269" style:parent-style-name="DefaultParagraphFont" style:family="text">
      <style:text-properties style:text-position="super 60%" fo:font-size="10pt" style:font-size-asian="10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Roman" style:family="paragraph">
      <style:paragraph-properties fo:keep-with-next="always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Roman" style:family="paragraph">
      <style:paragraph-properties fo:keep-with-next="always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style="italic" style:font-style-asian="italic" fo:color="#000000"/>
    </style:style>
    <style:style style:name="T1404" style:parent-style-name="DefaultParagraphFont" style:family="text">
      <style:text-properties fo:font-style="italic" style:font-style-asian="italic"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fo:font-size="10pt" style:font-size-asian="10pt"/>
    </style:style>
    <style:style style:name="T1434" style:parent-style-name="DefaultParagraphFont" style:family="text">
      <style:text-properties fo:font-style="italic" style:font-style-asian="italic" fo:color="#000000" fo:font-size="10pt" style:font-size-asian="10pt"/>
    </style:style>
    <style:style style:name="T1435" style:parent-style-name="DefaultParagraphFont" style:family="text">
      <style:text-properties fo:color="#000000" fo:font-size="10pt" style:font-size-asian="10pt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Roman" style:family="paragraph">
      <style:paragraph-properties fo:keep-with-next="always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 fo:font-size="10pt" style:font-size-asian="10pt"/>
    </style:style>
    <style:style style:name="T1650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651" style:parent-style-name="DefaultParagraphFont" style:family="text">
      <style:text-properties fo:letter-spacing="0.0013in" fo:font-size="10pt" style:font-size-asian="10pt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Roman" style:family="paragraph">
      <style:paragraph-properties fo:keep-with-next="always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61" style:parent-style-name="Roman" style:family="paragraph">
      <style:text-properties fo:letter-spacing="0.0013in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 fo:font-size="10pt" style:font-size-asian="10pt"/>
    </style:style>
    <style:style style:name="T1914" style:parent-style-name="DefaultParagraphFont" style:family="text">
      <style:text-properties fo:font-style="italic" style:font-style-asian="italic" fo:color="#000000" fo:font-size="10pt" style:font-size-asian="10pt"/>
    </style:style>
    <style:style style:name="T1915" style:parent-style-name="DefaultParagraphFont" style:family="text">
      <style:text-properties fo:color="#000000" fo:font-size="10pt" style:font-size-asian="10pt"/>
    </style:style>
    <style:style style:name="T1916" style:parent-style-name="DefaultParagraphFont" style:family="text">
      <style:text-properties fo:color="#000000"/>
    </style:style>
    <style:style style:name="P1917" style:parent-style-name="Roman" style:family="paragraph">
      <style:text-properties fo:letter-spacing="-0.0013in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088" style:parent-style-name="DefaultParagraphFont" style:family="text">
      <style:text-properties fo:letter-spacing="0.0027in"/>
    </style:style>
    <style:style style:name="T2089" style:parent-style-name="DefaultParagraphFont" style:family="text">
      <style:text-properties fo:letter-spacing="0.0027in" fo:font-size="10pt" style:font-size-asian="10pt"/>
    </style:style>
    <style:style style:name="T2090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2091" style:parent-style-name="DefaultParagraphFont" style:family="text">
      <style:text-properties fo:letter-spacing="0.0027in" fo:font-size="10pt" style:font-size-asian="10pt"/>
    </style:style>
    <style:style style:name="T2092" style:parent-style-name="DefaultParagraphFont" style:family="text">
      <style:text-properties fo:letter-spacing="0.0027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36" style:parent-style-name="Roman" style:family="paragraph">
      <style:paragraph-properties fo:keep-with-next="always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letter-spacing="-0.0027in"/>
    </style:style>
    <style:style style:name="T2201" style:parent-style-name="DefaultParagraphFont" style:family="text">
      <style:text-properties fo:letter-spacing="-0.0027in"/>
    </style:style>
    <style:style style:name="T2202" style:parent-style-name="DefaultParagraphFont" style:family="text">
      <style:text-properties fo:letter-spacing="-0.0027in"/>
    </style:style>
    <style:style style:name="T2203" style:parent-style-name="DefaultParagraphFont" style:family="text">
      <style:text-properties fo:letter-spacing="-0.0027in"/>
    </style:style>
    <style:style style:name="T2204" style:parent-style-name="DefaultParagraphFont" style:family="text">
      <style:text-properties fo:letter-spacing="-0.0027in"/>
    </style:style>
    <style:style style:name="T2205" style:parent-style-name="DefaultParagraphFont" style:family="text">
      <style:text-properties fo:letter-spacing="-0.0027in"/>
    </style:style>
    <style:style style:name="T2206" style:parent-style-name="DefaultParagraphFont" style:family="text">
      <style:text-properties fo:letter-spacing="-0.0027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27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27in"/>
    </style:style>
    <style:style style:name="T2212" style:parent-style-name="DefaultParagraphFont" style:family="text">
      <style:text-properties fo:letter-spacing="-0.0027in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letter-spacing="-0.0027in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P2219" style:parent-style-name="Roman" style:family="paragraph">
      <style:text-properties fo:letter-spacing="-0.0013in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P2243" style:parent-style-name="Roman" style:family="paragraph">
      <style:text-properties fo:letter-spacing="-0.0013in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Roman" style:family="paragraph">
      <style:paragraph-properties fo:keep-with-next="always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style:text-position="super 60%" fo:font-size="10pt" style:font-size-asian="10pt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style:text-position="super 60%" fo:font-size="10pt" style:font-size-asian="10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tyle="italic" style:font-style-asian="italic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P2477" style:parent-style-name="Roman" style:family="paragraph">
      <style:text-properties fo:letter-spacing="-0.0013in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style:text-position="super 60%" fo:font-size="10pt" style:font-size-asian="10pt"/>
    </style:style>
    <style:style style:name="T2503" style:parent-style-name="DefaultParagraphFont" style:family="text">
      <style:text-properties style:text-position="super 60%" fo:font-size="10pt" style:font-size-asian="10pt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tyle="italic" style:font-style-asian="italic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tyle="italic" style:font-style-asian="italic"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text-position="super 60%" fo:font-size="10pt" style:font-size-asian="10pt"/>
    </style:style>
    <style:style style:name="P2564" style:parent-style-name="Roman12" style:family="paragraph">
      <style:paragraph-properties fo:keep-with-next="always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P2569" style:parent-style-name="Roman" style:family="paragraph">
      <style:paragraph-properties fo:keep-with-next="always"/>
    </style:style>
    <style:style style:name="P2570" style:parent-style-name="Roman" style:family="paragraph">
      <style:paragraph-properties fo:keep-with-next="always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45</text:span></text:p>
      <text:p text:style-name="P35">STENOGRAMA</text:p>
      <text:p text:style-name="P36"/>
      <text:p text:style-name="P37">2016 m.<text:s/>gegužės<text:s/>10 d.</text:p>
      <text:p text:style-name="P38"/>
      <text:p text:style-name="Pirmininkai">Pirmininkauja Lietuvos Respublikos Seimo Pirmininkė<text:s/><text:span text:style-name="T39">L. GRAUŽINIENĖ</text:span><text:line-break/>ir Seimo Pirmininko pavaduotojas<text:s/><text:span text:style-name="T40">A. SYSAS</text:span></text:p>
      <text:p text:style-name="P41"/>
      <text:p text:style-name="P42"/>
      <text:section text:name="Sect1" text:style-name="S1">
        <text:soft-page-break/>
        <text:p text:style-name="Roman"><text:span text:style-name="T43">PIRMININKĖ (L. GRAUŽINIENĖ).</text:span><text:s/>Ger­bia­mie­ji ko­le­gos, pra­dė­si­me ge­gu­žės 10 die­nos, ant­ra­die­nio, ry­ti­nį ple­na­ri­nį po­sė­dį. (<text:span text:style-name="T44">Gon</text:span><text:span text:style-name="T45">­gas</text:span>) Re­gist­ruo­ja­mės. De­šim­ta va­lan­da nu­lis nu­lis.</text:p>
        <text:p text:style-name="Roman">Už­si­re­gist­ra­vo 32 Sei­mo na­riai.<text:s/></text:p>
        <text:p text:style-name="Roman"/>
        <text:p text:style-name="Laikas">10.00 val.</text:p>
        <text:p text:style-name="Roman12">In­for­ma­ci­niai pra­ne­ši­mai</text:p>
        <text:p text:style-name="Roman"/>
        <text:p text:style-name="Roman">Prieš pra­de­dant dar­bo­tvarkę, no­riu pa­skai­ty­ti pra­ne­ši­mą dėl Lie­tu­vos len­kų rin­ki­mų ak­ci­jos frak­ci­jos pa­va­di­ni­mo.<text:s/></text:p>
        <text:p text:style-name="Roman">„2016 m. ge­gu­žės 7 d. po­li­ti­nė par­ti­ja Lie­tu­vos len­kų rin­ki­mų ak­ci­ja su­va­žia­vi­mo me­tu vien­bal­siai nu­spren­dė iš­plės­ti par­ti­jos pa­va­di­ni­mą. In­for­muo­ja­me, kad 2016 m. ge­gu­žės 10 d. Lie­tu­vos len­kų rin­ki­mų ak­ci­jos frak­ci­jos po­sė­džio spren­di­mu<text:s/>nuo 2016 m. ge­gu­žės 10 d. frak­ci­jos Sei­me pa­va­di­ni­mas bus Lie­tu­vos len­kų rin­ki­mų ak­ci­jos-Krikš­čio­niš­kų<text:s/>šei­mų są­jun­gos frak­ci­ja.“ Pa­si­ra­šo frak­ci­jos se­niū­nė R. Ta­ma­šu­nie­nė.<text:s/></text:p>
        <text:p text:style-name="Roman"/>
        <text:p text:style-name="Laikas">10.01 val.</text:p>
        <text:p text:style-name="Roman12">Se­niū­nų su­ei­gos pa­tiks­lin­tos 2016 m. ge­gu­žės 10 d. (ant­ra­die­nio) po­sė­džių darbotvarkės tiks­li­ni­mas ir tvir­ti­ni­mas</text:p>
        <text:p text:style-name="Roman"><text:s/></text:p>
        <text:p text:style-name="Roman">Dėl dar­bo­tvarkės. No­rin­čių kal­bė­ti?.. A. Ku­bi­lius. Pra­šom.<text:s/></text:p>
        <text:p text:style-name="Roman"><text:span text:style-name="T46">A. KUBILIUS</text:span><text:s/><text:span text:style-name="T47">(</text:span><text:span text:style-name="T48">TS-LKD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</text:span><text:span text:style-name="T55">-KŠS</text:span><text:span text:style-name="T56">F</text:span><text:span text:style-name="T57"><text:s/>– Lietuvos lenkų rinkimų akcijos</text:span><text:span text:style-name="T58">-Krikščioniškų šeimų sąjungos</text:span><text:span text:style-name="T59"><text:s/>frakcija;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</text:span>. Ger­bia­mo­ji Pir­mi­nin­ke, ka­dan­gi čia šiek tiek su­maiš­ties įvy­ko su vi­so­mis dar­bo­tvarkėm – sa­vai­tės dar­bo­tvarkė bu­vo vi­sai ki­to­kia, šios die­nos po­sė­džių dar­bo­tvarkė pa­aiš­kė­jo tik va­kar po pie­tų, tai mes siū­lo­me dėl svars­ty­mo ra­cio­na­lu­mo ir dėl to, kad bū­tų ga­li­ma kur kas iš­sa­miau svars­ty­ti tik­rai svar­bų įsta­ty­mą, ku­ris Se­niū­nų su­ei­go­je dar­bo­tvarkėje bu­vo įra­šy­tas kaip 1-12. Aš ne­ži­nau, koks da­bar jo nu­me­ris, tai yra Moks­lo ir stu­di­jų pro­jek­to Nr. XIIP-3376(2)<text:span text:style-name="T74"><text:s/></text:span>nau­ja re­dak­ci­ja. Mes siū­lo­me jį šian­dien iš­brauk­ti, nu­kel­ti ar­ba į penk­ta­die­nį, ar­ba dar ge­riau – į ki­tą sa­vai­tę, nes iš tik­rų­jų tai yra di­de­lės ap­im­ties įsta­ty­mas. Mes da­bar vi­si bu­vo­me pa­sken­dę Dar­bo ko­dek­se. Ir tik­rai, kai va­kar at­si­ra­do šis pro­jek­tas, mes tie­siog ne­tu­rė­jo­me ga­li­my­bių nor­ma­liai per­žiū­rė­ti dar sy­kį, ko­kios sta­di­jos jis da­bar yra, ir siū­lo­me jį iš­kel­ti iš šios die­nos po­sė­džio.</text:p>
        <text:p text:style-name="Roman"><text:span text:style-name="T75">PIRMININKĖ.</text:span><text:s/>Su­pra­to­me, bet, ger­bia­mie­ji, jei jau kal­ba­te, tai kal­bė­ki­te tie­są. Šie įsta­ty­mai bu­vo to­je dar­bo­tvarkėje. Nie­ko mes nau­jo ne­įra­šo­me.<text:s/></text:p>
        <text:soft-page-break/>
        <text:p text:style-name="P76"><text:span text:style-name="T77">A. KUBILIUS</text:span><text:s/><text:span text:style-name="T78">(</text:span><text:span text:style-name="T79">TS-LKDF</text:span><text:span text:style-name="T80">)</text:span>. Tai vis tiek siū­lo­me.</text:p>
        <text:p text:style-name="Roman"><text:span text:style-name="T81">PIRMININKĖ.</text:span><text:s/>Su­pran­tu. Jū­sų sta­tu­ti­nis siū­ly­mas, bet mes tik­rai ši­tų klau­si­mų ne­kei­tė­me, jie bu­vo. (<text:span text:style-name="T82">Bal</text:span><text:span text:style-name="T83">­sai sa</text:span><text:span text:style-name="T84">­lė</text:span><text:span text:style-name="T85">­je</text:span>) Jie bu­vo pra­ei­tą sa­vai­tę. K. Dauk­šys, pra­šom.</text:p>
        <text:p text:style-name="Roman"><text:span text:style-name="T86">K. DAUKŠYS</text:span><text:s/><text:span text:style-name="T87">(</text:span><text:span text:style-name="T88">DPF</text:span><text:span text:style-name="T89">)</text:span>. Ačiū, ger­bia­ma Sei­mo Pir­mi­nin­ke. Frak­ci­jos var­du pra­šo­me per­kel­ti Žu­vi­nin­kys­tės įsta­ty­mą į ket­vir­ta­die­nį, nes mes dar ry­toj tu­ri­me rim­tą po­kal­bį ir šian­dien ne­pa­baig­ti vi­si svars­ty­ti pa­siū­ly­mai. Jei­gu bū­tų ga­li­ma, bū­tų ge­rai.<text:s/></text:p>
        <text:p text:style-name="Roman"><text:span text:style-name="T90">PIRMININKĖ.</text:span><text:s/>Dar­bo. Taip, Ger­bia­ma­sis G. Ste­po­na­vi­čius. Pra­šom.</text:p>
        <text:p text:style-name="Roman"><text:span text:style-name="T91">G. STEPONAVIČIUS</text:span><text:s/><text:span text:style-name="T92">(</text:span><text:span text:style-name="T93">LSF</text:span><text:span text:style-name="T94">)</text:span>. Aš ir­gi, pri­tar­da­mas A. Ku­bi­liaus ir Tė­vy­nės są­jun­gos-Lie­tu­vos krikš­čio­nių de­mok­ra­tų frak­ci­jos siū­ly­mui, no­riu pa­tvir­tin­ti, kad dėl Moks­lo ir stu­di­jų įsta­ty­mo Nr. XIIP-3376 yra tik­rai daug pa­tai­sų. Taip pat mes no­rė­tu­me teik­ti dar vie­ną ki­tą pa­tai­są dėl aukš­tų­jų mo­kyk­lų jun­gi­mo­si pa­leng­vi­ni­mo ir ta­da svars­ty­ti ki­tą sa­vai­tę. Tai ir­gi frak­ci­jos var­du pra­šau iš­brauk­ti klau­si­mą iš dar­bo­tvarkės.<text:s/></text:p>
        <text:p text:style-name="Roman"><text:span text:style-name="T95">PIRMININKĖ.</text:span><text:s/>Jūs tik dėl 1-12? O dėl 1-11? Jie su­si­ję.</text:p>
        <text:p text:style-name="Roman"><text:span text:style-name="T96">G. STEPONAVIČIUS</text:span><text:span text:style-name="T97"><text:s/></text:span><text:span text:style-name="T98">(</text:span><text:span text:style-name="T99">LSF</text:span><text:span text:style-name="T100">)</text:span><text:span text:style-name="T101">. Ne, ne, tas te</text:span><text:span text:style-name="T102">­gul bū</text:span><text:span text:style-name="T103">­na, vis</text:span><text:span text:style-name="T104">­kas ge</text:span><text:span text:style-name="T105">­rai, svar</text:span><text:span text:style-name="T106">­bus, tu</text:span><text:span text:style-name="T107">­ri ju</text:span><text:span text:style-name="T108">­dė</text:span><text:span text:style-name="T109">­ti į prie</text:span><text:span text:style-name="T110">­kį.<text:s/></text:span></text:p>
        <text:p text:style-name="Roman"><text:span text:style-name="T111">PIRMININKĖ.</text:span><text:s/>Dėl 1-12 klau­si­mo tik? O 1-11 pa­lie­ka­te pa­tei­ki­mą. Ta­da pa­tei­ki­mą rei­kė­tų iš­kel­ti prie pa­tei­ki­mų, jei­gu jūs ne­pri­eš­ta­rau­ja­te.<text:s/></text:p>
        <text:p text:style-name="Roman">Ge­rai, dar yra ko­kių siū­ly­mų? Ger­bia­ma­sis A. Sa­la­ma­ki­nas.</text:p>
        <text:p text:style-name="Roman"><text:span text:style-name="T112">A. SALAMAKINAS</text:span><text:s/><text:span text:style-name="T113">(</text:span><text:span text:style-name="T114">LSDPF</text:span><text:span text:style-name="T115">)</text:span>. Ačiū, ger­bia­ma Pir­mi­nin­ke. Ka­dan­gi daug kas iš­kri­to iš dar­bo­tvarkės, o pa­gal Sta­tu­tą pri­va­lu įra­šy­ti Miš­kų įsta­ty­mo pro­jek­tą, ku­rį Sei­mo na­riai pa­si­ra­šė (47 pa­ra­šai), ir bu­vo Tei­sės de­par­ta­men­to iš­va­da, kad yra prieš­ta­ra­vi­mas Kon­sti­tu­ci­jai, ta­čiau ge­gu­žės 4<text:s/>dieną<text:s/>Tei­sės ir tei­sėt­var­kos ko­mi­te­tas pri­pa­ži­no, kad prieš­ta­ra­vi­mo nė­ra, jei­gu bū­tų lai­ko… Ga­li­ma ir ket­vir­ta­die­nį, bet pa­ra­šai yra su­rink­ti, tai pri­va­lo­ma į ar­ti­miau­sią dar­bo­tvar­kę įtrauk­ti. Miš­kų įsta­ty­mo…</text:p>
        <text:p text:style-name="Roman"><text:span text:style-name="T116">PIRMININKĖ.</text:span><text:s/>Ne, mes tu­ri­me pa­si­tiks­lin­ti, ar ko­mi­te­tas su­tvar­kė, įre­gist­ra­vo iš­va­das vi­sas. Mes tu­ri­me su­si­žiū­rė­ti.</text:p>
        <text:p text:style-name="Roman"><text:span text:style-name="T117">A. SALAMAKINAS</text:span><text:s/><text:span text:style-name="T118">(</text:span><text:span text:style-name="T119">LSDPF</text:span><text:span text:style-name="T120">)</text:span>. Pro­jek­tas Nr. XIIP-3853, nu­me­ris 2.</text:p>
        <text:p text:style-name="Roman"><text:span text:style-name="T121">PIRMININKĖ.</text:span><text:s/>Mes tu­ri­me pa­si­tiks­lin­ti duo­me­nų ba­zė­je, ar tvar­kin­ga vis­kas pa­gal Sta­tu­tą. Ge­rai, yra ke­le­tas siū­ly­mų.<text:s/></text:p>
        <text:p text:style-name="Roman">Pir­ma­sis yra Tė­vy­nės są­jun­gos-Lie­tu­vos krikš­čio­nių de­mok­ra­tų frak­ci­jos ir Li­be­ra­lų frak­ci­jos siū­ly­mas 1-12 klau­si­mą Nr. XIIP-3376 iš­brauk­ti iš šios die­nos dar­bo­tvarkės. Kas pri­ta­ria­te, bal­suo­ja­te už, kas tu­ri­te ki­tą nuo­mo­nę, bal­suo­ja­te prieš ar­ba su­si­lai­ko­te.<text:s/></text:p>
        <text:p text:style-name="Roman">Bal­sa­vo 79 Sei­mo na­riai. Už – 34, prieš – 7, su­si­lai­kė 38. Ne­pri­tar­ta iš­brau­ki­mui. Lie­ka dar­bo­tvarkėje.</text:p>
        <text:p text:style-name="Roman">Yra Dar­bo par­ti­jos frak­ci­jos pra­šy­mas per­kel­ti Žu­vi­nin­kys­tės įsta­ty­mą į ket­vir­ta­die­nį. Ar ga­li­me ben­dru su­ta­ri­mu? Ne. (<text:span text:style-name="T122">Bal</text:span><text:span text:style-name="T123">­sai sa</text:span><text:span text:style-name="T124">­lė</text:span><text:span text:style-name="T125">­je</text:span>) Yra, sa­ko ne. Bal­suo­ja­me. Kas pri­ta­ria­te, kad Žu­vi­nin­kys­tės įsta­ty­mas, klau­si­mai 2-2a, ir 2-2b, bū­tų iš­kel­tas į ket­vir­ta­die­nį?</text:p>
        <text:p text:style-name="Roman">Bal­sa­vo 84 Sei­mo na­riai. Už<text:s/>–<text:s/>67, prieš<text:s/>–<text:s/>2, su­si­lai­kė 15. Pri­tar­ta. Yra pra­šy­mas dėl Miš­kų įsta­ty­mo Nr. XIIP-3853, kad įtrauk­tu­me į šios die­nos dar­bo­tvarkę. Gal ga­li­me ben­dru su­ta­ri­mu pri­tar­ti? Ga­li­me, ar rei­kia bal­suo­ti? Bal­suo­ja­me. Ne vi­si dar su­si­gau­dė. Bal­suo­ja­me. Kas pri­ta­ria­te įtrau­ki­mui, bal­suo­ja­te už, kas tu­ri­te ki­tą nuo­mo­nę, bal­suo­ja­te prieš ar­ba su­si­lai­ko­te.<text:s/></text:p>
        <text:p text:style-name="P126">Bal­sa­vo 77 Sei­mo na­riai. Už – 35, prieš – 1, su­si­lai­kė 41. Ne­pri­tar­ta. B. Bra­daus­kas. Pra­šom.</text:p>
        <text:p text:style-name="Roman"><text:span text:style-name="T127">B. BRADAUSKAS</text:span><text:s/><text:span text:style-name="T128">(</text:span><text:span text:style-name="T129">LSDPF</text:span><text:span text:style-name="T130">)</text:span>. Dė­ko­ju, Pir­mi­nin­ke. Ka­dan­gi Žu­vi­nin­kys­tės įsta­ty­mas yra iš­brauk­tas iš ry­ti­nės dar­bo­tvarkės, aš frak­ci­jos var­du pra­šau 2-17 klau­si­mą – Gin­klų apy­var­tos įsta­ty­mą per­kel­ti į ry­ti­nį po­sė­dį iš po­pie­ti­nio po­sė­džio.<text:s/></text:p>
        <text:p text:style-name="Roman"><text:span text:style-name="T131">PIRMININKĖ.</text:span><text:s/>2-17 klau­si­mą? Gin­klų ir šaud­me­nų kon­tro­lės pa­tei­ki­mą? Ar tik­rai yra frak­ci­jos pra­šy­mas?<text:s/></text:p>
        <text:p text:style-name="Roman"><text:span text:style-name="T132">B. BRADAUSKAS</text:span><text:s/><text:span text:style-name="T133">(</text:span><text:span text:style-name="T134">LSDPF</text:span><text:span text:style-name="T135">)</text:span>. Frak­ci­jos.</text:p>
        <text:p text:style-name="Roman"><text:span text:style-name="T136">PIRMININKĖ.</text:span><text:s/>Ne, aš klau­siu frak­ci­jos va­do­vo. Ger­bia­mo­ji Ire­na, yra frak­ci­jos pra­šy­mas? Ge­rai. Yra So­cial­de­mok­ra­tų frak­ci­jos pra­šy­mas Gin­klų ir šaud­me­nų kon­tro­lės įsta­ty­mą per­kel­ti į ry­ti­nę dar­bo­tvarkę. Bal­suo­ja­me. Kas su­tin­ka­te, bal­suo­ja­te už, kas tu­ri­te ki­tą nuo­mo­nę, bal­suo­ja­te prieš ar­ba su­si­lai­ko­te. Gin­klų įsta­ty­mo pa­tei­ki­mas, 2-17. (<text:span text:style-name="T137">Bal</text:span><text:span text:style-name="T138">­sai sa</text:span><text:span text:style-name="T139">­lė</text:span><text:span text:style-name="T140">­je</text:span>)<text:s/></text:p>
        <text:soft-page-break/>
        <text:p text:style-name="Roman">Bal­sa­vo 83 Sei­mo na­riai: už – 53, prieš – 5, su­si­lai­kė 25. Per­kė­li­mui pri­tar­ta. Gal ga­li­me dar­bo­tvarkę pa­tvir­tin­ti ben­dru su­ta­ri­mu? Pa­tvir­tin­ta ben­dru su­ta­ri­mu.</text:p>
        <text:p text:style-name="Roman"/>
        <text:p text:style-name="Laikas">10.10 val.</text:p>
        <text:p text:style-name="Roman12">Ne­dar­bo so­cia­li­nio drau­di­mo įsta­ty­mo Nr. IX-1904 pa­kei­ti­mo<text:s/>įsta­ty­mo pro­jek­tas Nr. XIIP-3237(2) (<text:span text:style-name="T141">svars</text:span><text:span text:style-name="T142">­ty</text:span><text:span text:style-name="T143">­mo tę</text:span><text:span text:style-name="T144">­si</text:span><text:span text:style-name="T145">­nys</text:span>)</text:p>
        <text:p text:style-name="Roman"/>
        <text:p text:style-name="Roman">Pir­ma­sis klau­si­mas – Ne­dar­bo so­cia­li­nio drau­di­mo įsta­ty­mo Nr. IX-1904 pa­kei­ti­mo<text:s/>įsta­ty­mo<text:s/>pro­jek­tas Nr. XIIP-3237. Svars­ty­mo tę­si­nys. Kvie­čiu į tri­bū­ną So­cia­li­nių rei­ka­lų ir dar­bo ko­mi­te­to pir­mi­nin­kę K. Miš­ki­nie­nę. Ma­ne in­for­muo­ja, kad bu­vo su­sto­ta ties 17 straips­niu. III sky­rius, 17 straips­nis. Ar jau vi­si ra­do­te? No­riu pa­pra­šy­ti sa­lė­je ty­los, ka­dan­gi pra­de­da­me įsta­ty­mų pro­jek­tų svars­ty­mą. (<text:span text:style-name="T146">Bal</text:span><text:span text:style-name="T147">­sai sa</text:span><text:span text:style-name="T148">­lė</text:span><text:span text:style-name="T149">­je</text:span>) Ger­bia­mi ko­le­gos vy­rai, pa­si­ta­ri­mą pa­da­ry­ki­te ki­to­je vie­to­je, jūs truk­do­te po­sė­džiui. La­bai ačiū. Ger­bia­mi so­cial­de­mok­ra­tai! Pra­šy­čiau dis­ku­tuo­ti ar­ba ne sa­lė­je, ar­ba su­si­rink­ti į dar­bo vie­tas.<text:s/></text:p>
        <text:p text:style-name="Roman">Dėl 17 straips­nio yra Sei­mo na­rio R. Sar­gū­no pa­siū­ly­mas. Pra­šom, Ri­čar­dai, pri­sta­ty­ti. Yra jū­sų pa­siū­ly­mas, pra­šom pri­sta­ty­ti pa­siū­ly­mą. (<text:span text:style-name="T150">Bal</text:span><text:span text:style-name="T151">­sai sa</text:span><text:span text:style-name="T152">­lė</text:span><text:span text:style-name="T153">­je</text:span>) Nė­ra, čia nie­kas ne­duos, tu­ri­te tu­rė­ti.<text:s/></text:p>
        <text:p text:style-name="Roman"><text:span text:style-name="T154">K. MIŠKINIENĖ</text:span><text:s/><text:span text:style-name="T155">(</text:span><text:span text:style-name="T156">LSDPF</text:span><text:span text:style-name="T157">)</text:span>. Ga­liu pri­sta­ty­ti.</text:p>
        <text:p text:style-name="Roman"><text:span text:style-name="T158">PIRMININKĖ.</text:span><text:s/>Yra tik pa­ra­šy­ta „ar jos įga­lio­ta ins­ti­tu­ci­ja“, pri­dė­ta. Pra­šom. Ko­mi­te­to pir­mi­nin­kė.</text:p>
        <text:p text:style-name="Roman"><text:span text:style-name="T159">K. MIŠKINIENĖ</text:span><text:s/><text:span text:style-name="T160">(</text:span><text:span text:style-name="T161">LSDPF</text:span><text:span text:style-name="T162">)</text:span>. Ger­bia­ma Sei­mo Pir­mi­nin­ke, ger­bia­mie­ji ko­le­gos, ko­le­ga R. Sar­gū­nas pa­siū­lė pa­pil­dy­ti įsta­ty­mo 17 straips­nį ir įra­šy­ti „ar jos įga­lio­ta ins­ti­tu­ci­ja“. Iš es­mės da­li­nės iš­mo­kos at­si­ra­di­mas ir mo­kė­ji­mai iš „Sod­ros“ biu­dže­to yra nau­jo­vė, dėl to ko­mi­te­te vy­ko la­bai daug dis­ku­si­jų, nes tai pa­rei­ka­laus pa­pil­do­mų lė­šų. Ko­mi­te­tas ne­pri­ta­ria ko­le­gos R. Sar­gū­no pa­siū­ly­mui ir pa­si­lie­ka prie Vy­riau­sy­bės pa­teik­to va­rian­to.<text:s/></text:p>
        <text:p text:style-name="Roman"><text:span text:style-name="T163">PIRMININKĖ.</text:span><text:s/>Sei­mo na­rys pra­šo bal­suo­ti, taip? Pra­šom bal­suo­ti. Mo­ty­vai už, prieš. Mo­ty­vai prieš – A. Sy­sas. Pra­šom.</text:p>
        <text:p text:style-name="Roman"><text:span text:style-name="T164">A. SYSAS</text:span><text:s/><text:span text:style-name="T165">(</text:span><text:span text:style-name="T166">LSDPF</text:span><text:span text:style-name="T167">)</text:span>. Ačiū, Pir­mi­nin­ke. Ger­bia­mie­ji ko­le­gos, kaip ir sa­kė ko­mi­te­to pir­mi­nin­kė, ne­dar­bo drau­di­me at­si­ran­da da­li­nės dar­bo iš­mo­kos sky­ri­mo ir mo­kė­ji­mo są­ly­gos. Aiš­ku, tai yra nau­jas da­ly­kas mū­sų įsta­ty­muo­se, iki šiol ne­nau­do­tas, to­dėl ko­mi­te­to nuo­mo­nė yra to­kia, kad pir­miau­sia mes su­ma­ži­no­me ir ap­ri­bo­jo­me to­kią ga­li­my­bę, an­tra, mes siū­lo­me, kad vis dėl­to įsta­ty­me bū­tų api­brėž­ta, kas tą ga­li, ir tvar­ką nu­sta­to tik Vy­riau­sy­bė. Jo­kios jos įga­lio­tos ins­ti­tu­ci­jos to ne­ga­lė­tų da­ry­ti, nes mes pa­da­ry­si­me par­la­men­ti­nę kon­tro­lę, kaip to­kia nuo­sta­ta veik­tų. Siū­lau ne­pri­tar­ti tam siū­ly­mui.<text:s/></text:p>
        <text:p text:style-name="Roman"><text:span text:style-name="T168">PIRMININKĖ.</text:span><text:s/>Ge­rai. Ačiū. Nuo­mo­nės iš­klau­sy­tos. Bal­suo­ja­me. Kas pri­ta­ria­te R. Sar­gū­no pa­siū­ly­mui, bal­suo­ja­te už, kas tu­ri­te ki­tą nuo­mo­nę, bal­suo­ja­te prieš ar­ba su­si­lai­ko­te.<text:s/></text:p>
        <text:p text:style-name="Roman">Bal­sa­vo 79 Sei­mo na­riai: už – 20, prieš – 5, su­si­lai­kė 54. Ne­pri­tar­ta.</text:p>
        <text:p text:style-name="Roman">Dau­giau pa­siū­ly­mų dėl šio įsta­ty­mo pro­jek­to svars­ty­mo sta­di­jo­je nė­ra. Dėl vi­so. Nuo­mo­nė už – K. Miš­ki­nie­nė. Pra­šom.</text:p>
        <text:p text:style-name="Roman"><text:span text:style-name="T169">K. MIŠKINIENĖ</text:span><text:s/><text:span text:style-name="T170">(</text:span><text:span text:style-name="T171">LSDPF</text:span><text:span text:style-name="T172">)</text:span>. Ger­bia­mie­ji ko­le­gos, aš krei­piuo­si į jus pra­šy­da­ma pri­tar­ti mi­nė­tam pro­jek­tui. Kaip kal­bė­jo­me pra­džio­je, šis įsta­ty­mas yra su­dė­ti­nė so­cia­li­nio mo­de­lio pa­ke­to da­lis, la­bai svar­bus įsta­ty­mas. Mes jau pa­si­sa­kė­me dėl už­im­tu­mo ir da­bar dėl ne­dar­bo drau­di­mo. Pa­gal pa­siū­ly­tą moks­li­nin­kų ir Vy­riau­sy­bės pa­teik­tą va­rian­tą ma­žė­ja iš­mo­kų, ma­žė­ja iš­mo­kų at­lei­džiant žmo­nes, to­dėl di­dė­ja ne­dar­bo drau­di­mo iš­mo­kos. Toks bu­vo pa­siū­ly­tas va­rian­tas, ko­mi­te­tas la­bai il­gai svars­tė, tai iš tik­rų­jų pa­rei­ka­laus pa­pil­do­mų lė­šų, bet so­cia­li­nio drau­di­mo da­ly­je yra ki­tų su­si­ta­ri­mų, ir tam pro­jek­tui pri­ta­rė Tri­ša­lė ta­ry­ba. Tai­gi kvie­čiu vi­sus bal­suo­ti už.</text:p>
        <text:p text:style-name="Roman"><text:span text:style-name="T173">PIRMININKĖ.</text:span><text:s/>Ačiū. Nuo­mo­nė prieš – A. Ku­bi­lius.</text:p>
        <text:p text:style-name="Roman"><text:span text:style-name="T174">A. KUBILIUS</text:span><text:s/><text:span text:style-name="T175">(</text:span><text:span text:style-name="T176">TS-LKDF</text:span><text:span text:style-name="T177">)</text:span>. Ger­bia­mie­ji ko­le­gos, penk­ta­die­nį tie, kas da­ly­va­vo po­sė­dy­je, at­si­me­na po­sė­džio pa­bai­go­je vy­ku­sias mū­sų dis­ku­si­jas dėl šio pro­jek­to, iš tik­rų­jų svar­baus pro­jek­to. Dis­ku­si­ją su­kė­lė tas fak­tas, kad Sei­mas ne­di­de­le dau­gu­ma pri­ta­rė A. Sy­so pa­tai­sai, ku­ri,<text:s/><text:soft-page-break/>mū­sų įsi­ti­ki­ni­mu, su­ke­lia daug su­maiš­ties. Mes siū­lė­me da­ry­ti per­trau­ką, kad Vy­riau­sy­bė at­ei­tų ir pa­aiš­kin­tų, ar iš tik­rų­jų to­kią pa­tai­są ga­li­ma įgy­ven­din­ti, nes ji kai­nuos, sun­ku net pa­sa­ky­ti, kiek ga­li kai­nuo­ti pa­pil­do­mų iš­lai­dų „Sod­ros“ biu­dže­tui. Mes ne­ži­no­me to at­sa­ky­mo.</text:p>
        <text:p text:style-name="Roman">No­riu pri­min­ti, kad A. Sy­sas pa­siū­lė to­kį va­rian­tą, kad drau­di­mo nuo ne­dar­bo iš­mo­kos bū­tų pra­dė­tos mo­kė­ti iš kar­to po at­lei­di­mo, o ne ta­da, kaip bu­vo anks­čiau, kai pa­si­bai­gia darb­da­vio mo­ka­mų iš­mo­kų mo­kė­ji­mas. To­kiu at­ve­ju da­lį lai­ko ta­pęs be­dar­biu gaus dvi iš­mo­kas – tiek drau­di­mo nuo ne­dar­bo iš­mo­kas, tiek ir darb­da­vio iš­mo­kas.<text:s/></text:p>
        <text:p text:style-name="Roman">Man at­ro­do, kad tai nė­ra ra­cio­na­lu, tai griau­na tam tik­rą pa­ties drau­di­mo sam­pra­tą, nes drau­di­mas nuo ne­dar­bo iš es­mės yra drau­di­mas nuo to­kios si­tu­a­ci­jos, kai žmo­gus ne­be­gau­na su dar­bo san­ty­kiais su­sie­tų pa­ja­mų, o tai ap­ima ir at­ly­gi­ni­mą, ir darb­da­vio iš­mo­kas at­lei­dus iš dar­bo. Tai iš tik­rų­jų ga­li bran­giai kai­nuo­ti ir, kaip R. J. Da­gys pra­ei­tą kar­tą la­bai įti­ki­na­mai aiš­ki­no, tos pa­pil­do­mos iš­mo­kos vėl bus da­ro­mos pen­si­nin­kų są­skai­ta. Mes ne­sa­me at­sky­rę drau­di­mo ta­ri­fų ir to­kiu at­ve­ju, jei­gu di­dė­ja iš­mo­kų da­lis nuo ne­dar­bo, tai bus da­ro­ma pen­si­nin­kų są­skai­ta. Mes tu­ri­me tą la­bai aiš­kiai su­pras­ti.<text:s/></text:p>
        <text:p text:style-name="Roman">To­dėl aš siū­lau su­si­lai­ky­ti dėl šio įsta­ty­mo po svars­ty­mo ir iš tik­rų­jų rim­tai su Vy­riau­sy­be ap­tar­ti, ar toks va­rian­tas, ko­kiam da­bar Sei­mas ža­da pri­tar­ti po svars­ty­mo, yra ra­cio­na­lus.</text:p>
        <text:p text:style-name="Roman"><text:span text:style-name="T178">PIRMININKĖ.</text:span><text:s/>Ačiū. Nuo­mo­nės už, prieš iš­sa­ky­tos. No­riu pri­min­ti, kad lai­ky­tu­mės reg­la­men­to, kai kal­ba­me. Bal­suo­ja­me. Kas pri­ta­ria­te po svars­ty­mo, bal­suo­ja­te už, kas tu­ri­te ki­tą nuo­mo­nę, bal­suo­ja­te prieš ar­ba su­si­lai­ko­te.</text:p>
        <text:p text:style-name="Roman">Bal­sa­vo 81 Sei­mo na­rys: už – 48, prieš nė­ra, su­si­lai­kė 33. Po svars­ty­mo pri­tar­ta.<text:s/></text:p>
        <text:p text:style-name="Roman"/>
        <text:p text:style-name="Laikas">10.19 val.</text:p>
        <text:p text:style-name="Roman12">Vals­ty­bės įmo­nės Lie­tu­vos oro uos­tų val­do­mų oro uos­tų kon­ce­si­jos<text:s/><text:span text:style-name="T179">įsta</text:span><text:span text:style-name="T180">­ty</text:span><text:span text:style-name="T181">­mo projektas Nr. XIIP-3902(2),<text:s/></text:span>Avia­ci­jos įsta­ty­mo Nr. VIII-2066 3, 72 straips­nių ir prie­do pa­kei­ti­mo<text:s/><text:span text:style-name="T182">įsta</text:span><text:span text:style-name="T183">­ty</text:span><text:span text:style-name="T184">­mo pro</text:span><text:span text:style-name="T185">­jek</text:span><text:span text:style-name="T186">­tas Nr. XIIP-3903(2),<text:s/></text:span>Trans­por­to veik­los pa­grin­dų įsta­ty­mo Nr. I-1863 9 ir 15 straips­nių pa­kei­ti­mo<text:s/><text:span text:style-name="T187">įsta</text:span><text:span text:style-name="T188">­ty</text:span><text:span text:style-name="T189">­mo pro</text:span><text:span text:style-name="T190">­jek</text:span><text:span text:style-name="T191">­tas Nr. XIIP-3904(2),<text:s/></text:span>Stra­te­gi­nę reikš­mę na­cio­na­li­niam sau­gu­mui tu­rin­čių įmo­nių ir įren­gi­nių bei ki­tų na­cio­na­li­niam<text:s/><text:span text:style-name="T192">sau</text:span><text:span text:style-name="T193">­gu</text:span><text:span text:style-name="T194">­mui už</text:span><text:span text:style-name="T195">­tik</text:span><text:span text:style-name="T196">­rin</text:span><text:span text:style-name="T197">­ti svar</text:span><text:span text:style-name="T198">­bių įmo</text:span><text:span text:style-name="T199">­nių įsta</text:span><text:span text:style-name="T200">­ty</text:span><text:span text:style-name="T201">­mo Nr. IX-1132 3 straips</text:span><text:span text:style-name="T202">­nio pa</text:span><text:span text:style-name="T203">­kei</text:span><text:span text:style-name="T204">­ti</text:span><text:span text:style-name="T205">­mo<text:s/></text:span><text:span text:style-name="T206">įsta</text:span><text:span text:style-name="T207">­ty</text:span><text:span text:style-name="T208">­mo</text:span><text:span text:style-name="T209"><text:s/></text:span><text:span text:style-name="T210">pro</text:span><text:span text:style-name="T211">­jek</text:span><text:span text:style-name="T212">­tas Nr. XIIP-3905(2),</text:span><text:span text:style-name="T213"><text:s/></text:span><text:span text:style-name="T214">Kon</text:span><text:span text:style-name="T215">­ce</text:span><text:span text:style-name="T216">­si</text:span><text:span text:style-name="T217">­jų įsta</text:span><text:span text:style-name="T218">­ty</text:span><text:span text:style-name="T219">­mo Nr. I-1510 1 straips</text:span><text:span text:style-name="T220">­nio pa</text:span><text:span text:style-name="T221">­kei</text:span><text:span text:style-name="T222">­ti</text:span><text:span text:style-name="T223">­mo<text:s/></text:span><text:span text:style-name="T224">įsta</text:span><text:span text:style-name="T225">­ty</text:span><text:span text:style-name="T226">­mo pro</text:span><text:span text:style-name="T227">­jek</text:span><text:span text:style-name="T228">­tas<text:s/></text:span><text:span text:style-name="T229">Nr. XIIP-3906(2)<text:s/></text:span><text:span text:style-name="T230">(</text:span><text:span text:style-name="T231">svars</text:span><text:span text:style-name="T232">­ty</text:span><text:span text:style-name="T233">­mas</text:span><text:span text:style-name="T234">)</text:span></text:p>
        <text:p text:style-name="P235"/>
        <text:p text:style-name="Roman">Dar­bo­tvarkės 1-3a klau­si­mas – Vals­ty­bės įmo­nės Lie­tu­vos oro uos­tų val­do­mų oro uos­tų kon­ce­si­jos<text:s/><text:span text:style-name="T236">įsta</text:span><text:span text:style-name="T237">­ty</text:span><text:span text:style-name="T238">­mo pro</text:span><text:span text:style-name="T239">­jek</text:span><text:span text:style-name="T240">­tas<text:s/></text:span>Nr. XIIP-3902. Svars­ty­mo sta­di­ja. Į tri­bū­ną kvie­čiu pa­grin­di­nio ko­mi­te­to, Eko­no­mi­kos ko­mi­te­to, pra­ne­šė­ją A. Moc­kų. Ir iš kar­to pa­tei­kia­mi ly­di­mie­ji, tai yra Nr. XIIP-3903, Nr. XIIP-3904, Nr. XIIP-3905, Nr. XIIP-3906, Nr. XIIP-3807, Nr. XIIP-3808 ir Nr. XIIP-3809. Pra­šom. Ger­bia­mas A. Moc­kus. Kas ga­li pa­teik­ti Eko­no­mi­kos ko­mi­te­to iš­va­dą? (<text:span text:style-name="T241">Bal</text:span><text:span text:style-name="T242">­sai sa</text:span><text:span text:style-name="T243">­lė</text:span><text:span text:style-name="T244">­je</text:span>) At­si­pra­šau, iki Nr. 3906, ten 1-4a, jau tur­būt per daug. Pra­šom. Kas pa­teiks iš­va­dą? A. Skar­džius.<text:s/></text:p>
        <text:p text:style-name="Roman"><text:span text:style-name="T245">A. SKARDŽIUS</text:span><text:s/><text:span text:style-name="T246">(</text:span><text:span text:style-name="T247">LSDPF</text:span><text:span text:style-name="T248">)</text:span>. Gel­bė­siu si­tu­a­ci­ją, jei­gu ga­li­ma (…).</text:p>
        <text:p text:style-name="Roman"><text:span text:style-name="T249">PIRMININKĖ.</text:span><text:s/>1-3a, vi­są pa­ke­tą.<text:s/></text:p>
        <text:p text:style-name="Roman"><text:span text:style-name="T250">A. SKARDŽIUS</text:span><text:s/><text:span text:style-name="T251">(</text:span><text:span text:style-name="T252">LSDPF</text:span><text:span text:style-name="T253">)</text:span>. La­ba die­na, ger­bia­mi ko­le­gos. Ban­dy­siu pa­va­duo­ti A. Moc­kų. Ne­ži­nau, kur jis yra. Ko­mi­te­tas klau­si­mui 1-3a – pro­jek­tui Nr. XIIP-3902 pri­ta­rė, pa­to­bu­lin­tam įsta­ty­mo pro­jek­tui. Vi­sus, Pir­mi­nin­ke?</text:p>
        <text:p text:style-name="Roman"><text:span text:style-name="T254">PIRMININKĖ.</text:span><text:s/>Vi­sus. Taip pat ir ly­di­muo­sius.<text:s/></text:p>
        <text:p text:style-name="Roman"><text:span text:style-name="T255">A. SKARDŽIUS</text:span><text:s/><text:span text:style-name="T256">(</text:span><text:span text:style-name="T257">LSDPF</text:span><text:span text:style-name="T258">)</text:span>. Dėl ly­di­mo­jo pro­jek­to – Avia­ci­jos įsta­ty­mo pro­jek­to Nr. XIIP-3903 ko­mi­te­to iš­va­da: pri­tar­ti ko­mi­te­to pa­to­bu­lin­tam įsta­ty­mo pro­jek­tui ir ko­mi­te­to iš­va­dai. Trans­por­to veik­los pa­grin­dų įsta­ty­mo pro­jek­tas Nr. XIIP-3904. Pa­grin­di­nio ko­mi­te­to iš­va­da: pri­tar­ti ko­mi­te­to pa­to­bu­lin­tam įsta­ty­mo pro­jek­tui ir ko­mi­te­to iš­va­dai. Stra­te­gi­nę reikš­mę na­cio­na­li­niam sau­gu­mui tu­rin­čių įmo­nių įsta­ty­mo pro­jek­tas Nr. XIIP-3905 – pri­tar­ti ini­cia­to­rių pa­teik­tam įsta­ty­mo pro­jek­tui ir ko­mi­te­to iš­va­dai.<text:s/></text:p>
        <text:soft-page-break/>
        <text:p text:style-name="P259"><text:span text:style-name="T260">PIRMININKĖ.</text:span><text:s/>Dar vie­na čia pa­dė­ta iš­va­da. Ger­bia­mas Ar­tū­rai, dar vie­na.<text:s/></text:p>
        <text:p text:style-name="Roman"><text:span text:style-name="T261">A. SKARDŽIUS</text:span><text:s/><text:span text:style-name="T262">(</text:span><text:span text:style-name="T263">LSDPF</text:span><text:span text:style-name="T264">)</text:span>. Ir pas­ku­ti­nis pro­jek­tas yra Nr. XIIP-3906 – dėl Lie­tu­vos Res­pub­li­kos kon­ce­si­jų įsta­ty­mo straips­nio pa­kei­ti­mo. Pri­tar­ti ini­cia­to­rių pa­teik­tam įsta­ty­mo pro­jek­tui ir ko­mi­te­to iš­va­dai. Tai bu­vo Eko­no­mi­kos ko­mi­te­to, kaip pa­grin­di­nio ko­mi­te­to, iš­va­da dėl pa­grin­di­nio ir ly­di­mų­jų įsta­ty­mo pro­jek­tų.</text:p>
        <text:p text:style-name="Roman"><text:span text:style-name="T265">PIRMININKĖ.</text:span><text:s/>Ačiū. Ačiū Eko­no­mi­kos ko­mi­te­tui.<text:s/></text:p>
        <text:p text:style-name="Roman">Kvie­čiu pa­pil­do­mo ko­mi­te­to – Au­di­to ko­mi­te­to pra­ne­šė­ją G. Ta­mo­šiū­ną.</text:p>
        <text:p text:style-name="Roman"><text:span text:style-name="T266">G. TAMOŠIŪNAS</text:span><text:s/><text:span text:style-name="T267">(</text:span><text:span text:style-name="T268">DPF</text:span><text:span text:style-name="T269">)</text:span>. Svei­ki, ko­le­gos. Ačiū, Pir­mi­nin­ke. Au­di­to ko­mi­te­tas svars­tė įsta­ty­mo pro­jek­tą Nr. XIIP-3902 ir siū­lo įsta­ty­mo pro­jek­tą to­bu­lin­ti at­si­žvel­giant į Lie­tu­vos Res­pub­li­kos Au­di­to ko­mi­te­to pa­siū­ly­mus, Sei­mo kan­ce­lia­ri­jos Tei­sės de­par­ta­men­to pa­sta­bas, ku­rioms mū­sų ko­mi­te­tas pri­ta­rė.</text:p>
        <text:p text:style-name="Roman">Taip pat siū­lo­me at­kreip­ti pa­grin­di­nio ko­mi­te­to dė­me­sį, kad Lie­tu­vos Res­pub­li­kos vals­ty­bės kon­tro­lės 2013 m. rug­sė­jo 30 d. vals­ty­bi­nio au­di­to ata­skai­tos „Kon­ce­si­jos su­tar­čių vyk­dy­mas“ iš­va­do­se pa­žy­mė­ta, kad da­lis kon­ce­si­jos pro­jek­tų pra­dė­ti vyk­dy­ti ne­iš­ana­li­za­vus jų tiks­lin­gu­mo, so­cia­li­nės ir eko­no­mi­nės nau­dos, nė­ra at­lik­ta vie­šo­jo ir pri­va­taus sek­to­riaus pro­jek­tų įgy­ven­di­ni­mo pa­ly­gi­na­mo­ji ana­li­zė, to­dėl nė­ra tin­ka­mai įsi­ti­kin­ta, ar vals­ty­bės in­ves­ti­ci­jos ir tur­tas, per­duo­tas val­dy­ti kon­ce­si­nin­kui, už­tik­rins di­des­nės ver­tės su­kū­ri­mą.<text:s/></text:p>
        <text:p text:style-name="Roman">Taip pat ko­mi­te­tas siū­lo at­kreip­ti pa­grin­di­nio ko­mi­te­to dė­me­sį į tai, kad 2015 m. bir­že­lio 25 d. Lie­tu­vos Res­pub­li­kos Vy­riau­sy­bės stra­te­gi­nia­me po­sė­dy­je bu­vo pa­ves­ta Su­si­sie­ki­mo mi­nis­te­ri­jai, vals­ty­bi­nei įmo­nei Lie­tu­vos oro uos­tams ir vie­ša­jai įmo­nei „In­ves­tuok Lie­tu­vo­je“ pa­reng­ti in­ves­ti­ci­jų pro­jek­tą, fi­nan­siš­kai (eko­no­miš­kai), tech­niš­kai pa­grįs­tą ir so­cia­liai pa­grin­džian­tį in­ves­ta­vi­mo tiks­lus, įver­ti­nan­tį in­ves­ti­ci­jų grą­žą ir įgy­ven­di­ni­mo ter­mi­nus. Ta­čiau iki šiol to in­ves­ti­ci­jų pro­jek­to dar yra ren­gi­mo sta­di­ja.<text:s/></text:p>
        <text:p text:style-name="Roman">Taip pat Au­di­to ko­mi­te­tas svars­tė įsta­ty­mo pro­jek­tą Nr. XIIP-3903. Iš es­mės spren­di­mas yra pri­tar­ti ini­cia­to­rių pa­teik­tam pro­jek­tui ir siū­ly­ti pa­grin­di­niam ko­mi­te­tui jį to­bu­lin­ti at­si­žvel­giant į Sei­mo kan­ce­lia­ri­jos pa­sta­bas, ku­rioms Au­di­to ko­mi­te­tas yra pri­ta­ręs.<text:s/></text:p>
        <text:p text:style-name="Roman">Dėl įsta­ty­mo pro­jek­to Nr. XIIP-3904. Ko­mi­te­tas iš es­mės siū­lo pri­tar­ti įsta­ty­mo pro­jek­tui ir siū­ly­ti pa­grin­di­niam ko­mi­te­tui jį to­bu­lin­ti at­si­žvel­giant į Au­di­to ko­mi­te­to pa­siū­ly­mą ir Tei­sės de­par­ta­men­to pa­sta­bas, ku­rioms pri­ta­rė Sei­mo Au­di­to ko­mi­te­tas.<text:s/></text:p>
        <text:p text:style-name="Roman">Dėl įsta­ty­mo pro­jek­to Nr. XIIP-3905. Ko­mi­te­tas siū­lo iš es­mės jam pri­tar­ti ir siū­ly­ti pa­grin­di­niam ko­mi­te­tui jį to­bu­lin­ti at­si­žvel­giant į Tei­sės de­par­ta­men­to pa­sta­bą.<text:s/></text:p>
        <text:p text:style-name="Roman">Taip pat ko­mi­te­tas siū­lo pri­tar­ti įsta­ty­mo pro­jek­tui Nr. XIIP-3906 be pa­sta­bų.<text:s/></text:p>
        <text:p text:style-name="Roman"><text:span text:style-name="T270">PIRMININKĖ.</text:span><text:s/>Ačiū.<text:s/></text:p>
        <text:p text:style-name="Roman"><text:span text:style-name="T271">G. TAMOŠIŪNAS</text:span><text:s/><text:span text:style-name="T272">(</text:span><text:span text:style-name="T273">DPF</text:span><text:span text:style-name="T274">)</text:span>. At­ro­do, dar bu­vo…</text:p>
        <text:p text:style-name="Roman"><text:span text:style-name="T275">PIRMININKĖ.</text:span><text:s/>Vi­sas pri­sta­tė­te?<text:s/></text:p>
        <text:p text:style-name="Roman"><text:span text:style-name="T276">G. TAMOŠIŪNAS</text:span><text:s/><text:span text:style-name="T277">(</text:span><text:span text:style-name="T278">DPF</text:span><text:span text:style-name="T279">)</text:span>. Taip, vi­sas pri­sta­čiau. Ačiū.</text:p>
        <text:p text:style-name="Roman"><text:span text:style-name="T280">PIRMININKĖ.</text:span><text:s/>Ge­rai. Ačiū. Kvie­čiu Na­cio­na­li­nio sau­gu­mo ir gy­ny­bos ko­mi­te­to pir­mi­nin­ką A. Pau­laus­ką. Ne­ma­tau. Yra. Pra­šom, pir­mi­nin­ke.</text:p>
        <text:p text:style-name="Roman"><text:span text:style-name="T281">A. PAULAUSKAS</text:span><text:s/><text:span text:style-name="T282">(</text:span><text:span text:style-name="T283">DPF</text:span><text:span text:style-name="T284">)</text:span>. Ger­bia­ma Pir­mi­nin­ke, ger­bia­mi ko­le­gos, Na­cio­na­li­nio sau­gu­mo ir gy­ny­bos ko­mi­te­tas ap­svars­tė Lie­tu­vos Res­pub­li­kos vals­ty­bės įmo­nės Lie­tu­vos oro uos­tų val­do­mų oro uos­tų kon­ce­si­jos įsta­ty­mo pro­jek­tą, at­si­žvel­gė ir dau­giau­siai pri­ta­rė Sei­mo kan­ce­lia­ri­jos Tei­sės de­par­ta­men­to pa­sta­boms. Taip pat ko­mi­te­tas su­for­mu­la­vo di­des­nes sau­gu­mo ga­ran­ti­jas, kad ši­tie oro uos­tai iš­liks vals­ty­bės kon­tro­liuo­ja­mi, gin­kluo­to kon­flik­to me­tu jie ga­lės pri­im­ti pa­ra­mą, už­tik­rin­ti ga­li­my­bę gin­ti ir pri­im­ti iš oro mū­sų są­jun­gi­nin­kus. Ši­tie pa­tai­sy­mai yra pa­da­ry­ti 1 straips­ny­je. Taip pat pa­keis­tas 3 straips­nis dėl kon­ce­si­jos su­tei­ki­mo. Ben­dru su­ta­ri­mu ko­mi­te­to na­riai pa­tai­sy­tam įsta­ty­mo pro­jek­tui pri­ta­rė.<text:s/></text:p>
        <text:p text:style-name="Roman"><text:span text:style-name="T285">PIRMININKĖ.</text:span><text:s/>Ačiū.<text:s/></text:p>
        <text:p text:style-name="Roman"><text:span text:style-name="T286">A. PAULAUSKAS</text:span><text:s/><text:span text:style-name="T287">(</text:span><text:span text:style-name="T288">DPF</text:span><text:span text:style-name="T289">)</text:span>. Ir dar vie­ną ly­di­mą­jį ar ne?</text:p>
        <text:p text:style-name="Roman"><text:span text:style-name="T290">PIRMININKĖ.</text:span><text:s/>Taip, dar yra ly­di­ma­sis.</text:p>
        <text:p text:style-name="Roman"><text:span text:style-name="T291">A. PAULAUSKAS</text:span><text:s/><text:span text:style-name="T292">(</text:span><text:span text:style-name="T293">DPF</text:span><text:span text:style-name="T294">)</text:span>. Ly­di­ma­sis yra Stra­te­gi­nę reikš­mę na­cio­na­li­niam sau­gu­mui tu­rin­čių įmo­nių ir įren­gi­nių bei ki­tų na­cio­na­li­niam sau­gu­mui už­tik­rin­ti svar­bių įmo­nių įsta­ty­mo<text:s/><text:soft-page-break/>ke­lių straips­nių pa­kei­ti­mo pro­jek­tas. Ko­mi­te­tas vien­bal­siai ben­dru su­ta­ri­mu pri­ta­rė šio įsta­ty­mo pro­jek­tui. Ačiū.</text:p>
        <text:p text:style-name="Roman"><text:span text:style-name="T295">PIRMININKĖ.</text:span><text:s/>Ge­rai. Ačiū. Ko­mi­te­tai pa­si­sa­kė. Dis­ku­si­jo­je už­si­ra­šė da­ly­vau­ti J. Raz­ma. Kvie­čiu. Pra­šom.</text:p>
        <text:p text:style-name="Roman"><text:span text:style-name="T296">J. RAZMA</text:span><text:s/><text:span text:style-name="T297">(</text:span><text:span text:style-name="T298">TS-LKDF</text:span><text:span text:style-name="T299">)</text:span>. Ger­bia­mi ko­le­gos, kaip ži­no­me, A. But­ke­vi­čiaus Vy­riau­sy­bė, teik­da­ma šį pa­ke­tą, iš es­mės pa­sa­kė, kad pa­ti yra ne­pa­jė­gi efek­ty­viai val­dy­ti Lie­tu­vos oro uos­tų, ne­su­ge­ba už­tik­rin­ti rei­kia­mų in­ves­ti­ci­jų, ne­ran­da, kaip ten pa­nau­do­ti eu­ro­pi­nius pi­ni­gus.<text:s/></text:p>
        <text:p text:style-name="Roman">Ką mums da­bar to­kio­je si­tu­a­ci­jo­je da­ry­ti, kai tas kon­ce­si­jos va­rian­tas yra pa­tei­kia­mas kaip be­veik vie­nin­te­lis iš­si­gel­bė­ji­mas, kad mū­sų oro uos­tai bū­tų kon­ku­ren­cin­gi?<text:s/></text:p>
        <text:p text:style-name="Roman">Aš ma­nau, kad Eko­no­mi­kos ko­mi­te­tas, spręs­da­mas to­kią di­le­mą, iš tik­rų­jų ban­dė kiek įma­no­ma tą pro­jek­tą bent pa­to­bu­lin­ti, nes jis iš Vy­riau­sy­bės tik­rai at­ėjo tra­giš­ko tei­si­nio pa­vi­da­lo. Vien ką sa­ko toks fak­tas, kad pa­ties pro­jek­to ap­im­tis yra pen­ki pus­la­piai, o iš­va­dų pro­jek­tas, ku­ria­me su­ra­šy­tos vi­so­kios pa­sta­bos, yra 69 pus­la­pių. Mes čia spren­džia­me to­kius šim­ta­mi­li­jo­ni­nės ap­im­ties stra­te­gi­nius da­ly­kus su to­kia at­sa­ko­my­be, su to­kia tei­si­ne ko­ky­be iš Vy­riau­sy­bės. Aiš­ku, aš ne­ga­liu ga­ran­tuo­ti, kad ko­mi­te­to na­riai yra to­kie di­de­li spe­cia­lis­tai, kad mes čia to­bu­lai tą įsta­ty­mo pro­jek­tą su­tvar­kė­me. To­dėl ma­nau, kad prieš pri­ėmi­mą rei­kė­tų dar kar­tą jį siųs­ti Vy­riau­sy­bei ir dar kar­tą svars­ty­ti, jei­gu bus pri­tar­ta.<text:s/></text:p>
        <text:p text:style-name="Roman">Kas ver­čia abe­jo­ti kon­ce­si­jos, ki­taip sa­kant, stra­te­gi­nio ob­jek­to ati­da­vi­mo pri­va­ti­nin­kui pa­siū­ly­ta kryp­ti­mi? Ma­nau, tai ver­čia is­to­ri­ja, iki tol bu­vę ne­sėk­min­gi stra­te­gi­nių ob­jek­tų ati­da­vi­mo pri­va­ti­nin­kui pa­vyz­džiai. Pri­si­min­ki­me „Lie­tu­vos du­jų“ pri­va­ti­za­vi­mą, pa­sak V. Us­pas­ki­cho, pa­gal ver­giš­ką su­tar­tį, pri­si­min­ki­me Va­ka­rų skirs­to­muo­sius tin­klus, LEO. Ge­rų pa­vyz­džių, ma­nau, nie­kas ne­ga­lė­tų pa­teik­ti. Kai vals­ty­bė, ati­duo­da­ma stra­te­gi­nius ob­jek­tus, su­si­dur­da­vo su ga­lin­gu pri­va­ti­nin­ku, iki šiol pra­loš­da­vo. Be­je, pa­brė­šiu, kad vi­sa­da ši­tie pro­ce­sai įvyk­da­vo, kai val­džio­je do­mi­nuo­da­vo so­cial­de­mok­ra­tai, ne li­be­ra­lai, ne kon­ser­va­to­riai. Tai ir­gi įdo­mus reiš­ki­nys, kad ši par­ti­ja ne­su­ge­ba pa­ti or­ga­ni­zuo­ti vals­ty­bės kon­tro­liuo­ja­mų įmo­nių stra­te­gi­nio val­dy­mo.<text:s/></text:p>
        <text:p text:style-name="Roman">Jei­gu grei­tai žiū­rė­tu­me į pa­tį įsta­ty­mo pro­jek­tą, na, pa­ra­šy­ti de­kla­ra­ty­vūs da­ly­kai pre­am­bu­lė­je, ne­pra­ran­dant oro uos­tų val­dy­mo kon­tro­lės. Na, kaip ne­pra­ran­da­ma, jei­gu tas val­dy­mas vi­siš­kai ati­duo­da­mas kon­ce­si­nin­kui?<text:s/></text:p>
        <text:p text:style-name="Roman">To­liau. 1 straips­ny­je fik­suo­ta šio įsta­ty­mo vir­še­ny­bė prieš to­kius įsta­ty­mus kaip Ka­ro pa­dė­ties, Avia­ci­jos įsta­ty­mai, Stra­te­gi­nę reikš­mę na­cio­na­li­niam sau­gu­mui tu­rin­čių įmo­nių įsta­ty­mas. Va­di­na­si, rem­da­ma­sis to­kia for­mu­le ir rem­da­ma­sis ga­na abst­rak­čio­mis šio įsta­ty­mo pro­jek­to nuo­sta­to­mis kon­ce­si­nin­kas ga­li la­bai stip­riai blo­kuo­ti bet ko­kių mū­sų vals­ty­bės stra­te­gi­nių in­te­re­sų re­a­li­za­vi­mą, kiek tai pri­klau­so nuo oro uos­tų. Tai ga­li iš­plauk­ti iš tų pa­mi­nė­tų svar­bių įsta­ty­mų, nes ga­li sa­ky­ti, kad šis įsta­ty­mas mums lei­džia lais­vai plė­to­ti veik­lą, sub­nuo­mo­ti, o tas tu­ri vir­še­ny­bę. Lyg ir įra­šy­tas įsta­ty­me sau­gik­lis, kad jei­gu vals­ty­bės įsi­pa­rei­go­ji­mai bus per 58 tūkst. eu­rų, kad ga­lu­ti­nį spren­di­mą pri­ims Sei­mas, bet kas da­bar tiks­liai pa­ma­tuos tuos įsi­pa­rei­go­ji­mus? Jų ap­im­tis šiaip nė­ra aiš­ki. Ga­ran­tuo­ju, kad Vy­riau­sy­bė ro­dys, jog įsi­pa­rei­go­ji­mai yra ma­žes­ni. Čia, įsta­ty­me, be­je, mes ne­fik­suo­ja­me Vy­riau­sy­bės įsi­pa­rei­go­ji­mų ri­bos. Va­di­na­si, jį Vy­riau­sy­bė ga­li reng­ti bet ko­kį.<text:s/></text:p>
        <text:p text:style-name="Roman">Dėl to, kad yra na­cio­na­li­nio sau­gu­mo rei­ka­la­vi­mai kon­ce­si­nin­kui, bet mes tu­ri­me „Nu­kem“ pa­vyz­dį, kai ak­ci­jos par­duo­da­mos, ir nie­ko tu ne­pa­da­ry­si. Na, ga­li sa­ky­ti, kad yra toks rei­ka­la­vi­mas, bet čia pat, kai kon­ce­si­nin­kas tau pa­teiks są­skai­tą dėl iš­anks­ti­nės su­tar­ties nu­trau­ki­mo, tur­būt ma­ža ne­pa­si­ro­dys. Dėl to aš at­sar­giai žiū­riu į to pro­jek­to pri­ėmi­mą vi­sų pir­ma dėl jo sku­bo­to ir ne­ko­ky­biš­ko pa­tei­ki­mo, gal­būt ir ne­at­mes­da­mas, kad ap­skri­tai kon­ce­si­jos va­rian­tas ga­li­mas, jis yra plin­tan­tis ir Eu­ro­po­je, bet ar ši Vy­riau­sy­bė nor­ma­liai ga­li, ap­gin­da­ma vals­ty­bės in­te­re­sus, to­kią kon­ce­si­jos su­tar­tį pa­reng­ti, aš tu­riu daug abe­jo­nių.<text:s/></text:p>
        <text:p text:style-name="Roman"><text:span text:style-name="T300">PIRMININKĖ.</text:span><text:s/>Ge­rai. Ačiū. Per­ei­si­me prie pa­siū­ly­mų svars­ty­mo.<text:s/></text:p>
        <text:p text:style-name="Roman">Dėl 1 straips­nio yra Na­cio­na­li­nio sau­gu­mo ir gy­ny­bos ko­mi­te­to pa­siū­ly­mas, jam pri­tar­ta iš da­lies. Klau­siu pir­mi­nin­ko, ar su­tin­ka ko­mi­te­tas? Ger­bia­mas Ar­tū­rai! Ne­gir­di. Ger­bia­mas<text:s/><text:soft-page-break/>Ar­tū­rai, ar jūs su­tin­ka­te, kad iš da­lies pri­tar­ta jū­sų ko­mi­te­tui?! Su­tin­ka­te? Ne­rei­kia bal­suo­ti? (<text:span text:style-name="T301">Bal</text:span><text:span text:style-name="T302">­sai sa</text:span><text:span text:style-name="T303">­lė</text:span><text:span text:style-name="T304">­je</text:span>)<text:s/></text:p>
        <text:p text:style-name="Roman">Jū­sų, Na­cio­na­li­nio sau­gu­mo ir gy­ny­bos ko­mi­te­to, dėl 1 straips­nio yra pa­siū­ly­mas, pa­ra­šy­ta, kad pri­tar­ta iš da­lies. Ar ko­mi­te­tas pra­šo bal­suo­ti? (<text:span text:style-name="T305">Bal</text:span><text:span text:style-name="T306">­sas sa</text:span><text:span text:style-name="T307">­lė</text:span><text:span text:style-name="T308">­je: „Pir</text:span><text:span text:style-name="T309">­mi</text:span><text:span text:style-name="T310">­nin</text:span><text:span text:style-name="T311">­ke!“</text:span>) Aš klau­siu ko­mi­te­to pir­mi­nin­ko.<text:s/></text:p>
        <text:p text:style-name="Roman"><text:span text:style-name="T312">A. PAULAUSKAS</text:span><text:s/><text:span text:style-name="T313">(</text:span><text:span text:style-name="T314">DPF</text:span><text:span text:style-name="T315">)</text:span>. Mes su­tin­ka­me ta­da.<text:s/></text:p>
        <text:p text:style-name="Roman"><text:span text:style-name="T316">PIRMININKĖ.</text:span><text:span text:style-name="T317"><text:s/>Su</text:span><text:span text:style-name="T318">­tin</text:span><text:span text:style-name="T319">­ka</text:span><text:span text:style-name="T320">­te. Ge</text:span><text:span text:style-name="T321">­rai, ačiū. (</text:span><text:span text:style-name="T322">Bal</text:span><text:span text:style-name="T323">­sas sa</text:span><text:span text:style-name="T324">­lė</text:span><text:span text:style-name="T325">­je: „Pir</text:span><text:span text:style-name="T326">­mi</text:span><text:span text:style-name="T327">­nin</text:span><text:span text:style-name="T328">­ke!..“</text:span><text:span text:style-name="T329">) Pra</text:span><text:span text:style-name="T330">­šom, J. Raz</text:span><text:span text:style-name="T331">­ma.<text:s/></text:span></text:p>
        <text:p text:style-name="Roman"><text:span text:style-name="T332">J. RAZMA</text:span><text:s/><text:span text:style-name="T333">(</text:span><text:span text:style-name="T334">TS-LKDF</text:span><text:span text:style-name="T335">)</text:span>. Ga­li ki­ti Sei­mo na­riai pa­pra­šy­ti bal­suo­ti, Sta­tu­tas to­kią ga­li­my­bę nu­ma­to, nes aš ma­tau, kad ko­mi­te­to pir­mi­nin­kas ati­džiai ne­pa­si­žiū­rė­jo, kad jų siū­lo­mą įsta­ty­mo vir­še­ny­bės iš­brau­ki­mą Eko­no­mi­kos ko­mi­te­tas at­me­tė. Tai bu­vo la­bai svar­bi pa­tai­sa, kad bū­tent šis Kon­ce­si­jos įsta­ty­mas ne­tu­rė­tų pir­me­ny­bės prieš Ka­ro pa­dė­ties ir ki­tus na­cio­na­li­niam<text:span text:style-name="T336"><text:s/>sau</text:span><text:span text:style-name="T337">­gu</text:span><text:span text:style-name="T338">­mui svar</text:span><text:span text:style-name="T339">­bius įsta</text:span><text:span text:style-name="T340">­ty</text:span><text:span text:style-name="T341">­mus. Bet ko</text:span><text:span text:style-name="T342">­mi</text:span><text:span text:style-name="T343">­te</text:span><text:span text:style-name="T344">­tas ne</text:span><text:span text:style-name="T345">­pri</text:span><text:span text:style-name="T346">­ta</text:span><text:span text:style-name="T347">­rė jū</text:span><text:span text:style-name="T348">­sų siū</text:span><text:span text:style-name="T349">­lo</text:span><text:span text:style-name="T350">­mam to</text:span><text:span text:style-name="T351">­kiam iš</text:span><text:span text:style-name="T352">­brau</text:span><text:span text:style-name="T353">­ki</text:span><text:span text:style-name="T354">­mui.<text:s/></text:span></text:p>
        <text:p text:style-name="Roman"><text:span text:style-name="T355">PIRMININKĖ.</text:span><text:s/>Tai jūs ma­no­te, kad pri­tar­ti iš da­lies nė­ra tei­sin­ga?<text:s/></text:p>
        <text:p text:style-name="Roman"><text:span text:style-name="T356">J. RAZMA</text:span><text:s/><text:span text:style-name="T357">(</text:span><text:span text:style-name="T358">TS-LKDF</text:span><text:span text:style-name="T359">)</text:span>. Ma­nau, kad iš es­mės ne­pri­ta­rė ko­mi­te­tas. (<text:span text:style-name="T360">Bal</text:span><text:span text:style-name="T361">­sai sa</text:span><text:span text:style-name="T362">­lė</text:span><text:span text:style-name="T363">­je</text:span>)<text:s/></text:p>
        <text:p text:style-name="Roman"><text:span text:style-name="T364">PIRMININKĖ.</text:span><text:s/>Taip, ir pir­mi­nin­kas sa­ko, kad dėl to rei­kia bal­suo­ti. Taip? Ar jūs su­tin­ka­te su iš­va­da?<text:s/></text:p>
        <text:p text:style-name="Roman"><text:span text:style-name="T365">A. PAULAUSKAS</text:span><text:s/><text:span text:style-name="T366">(</text:span><text:span text:style-name="T367">DPF</text:span><text:span text:style-name="T368">)</text:span>. Aš at­si­pra­šau, iš tik­rų­jų čia la­bai svar­bi nuo­sta­ta, kad ši­tie įsta­ty­mai: Ka­ro pa­dė­ties, Ypa­tin­gos pa­dė­ties, to­kiu at­ve­ju tu­rė­tų vir­še­ny­bę prieš ši­tą įsta­ty­mą, ir pra­šau dėl jo bal­suo­ti. At­si­pra­šau dėl anks­tes­nio…</text:p>
        <text:p text:style-name="Roman"><text:span text:style-name="T369">PIRMININKĖ.</text:span><text:s/>La­bai ačiū. Gal ga­li­me ben­dru su­ta­ri­mu pri­tar­ti Na­cio­na­li­nio sau­gu­mo ir gy­ny­bos ko­mi­te­to pa­siū­ly­mui? (<text:span text:style-name="T370">Bal</text:span><text:span text:style-name="T371">­sai sa</text:span><text:span text:style-name="T372">­lė</text:span><text:span text:style-name="T373">­je: „Ne! Ne!“</text:span>) Bal­suo­ja­me, kad bū­tų aiš­ku.<text:s/></text:p>
        <text:p text:style-name="Roman">Dar J. Raz­ma – nuo­mo­nė už. Pra­šom.<text:s/></text:p>
        <text:p text:style-name="Roman"><text:span text:style-name="T374">J. RAZMA</text:span><text:s/><text:span text:style-name="T375">(</text:span><text:span text:style-name="T376">TS-LKDF</text:span><text:span text:style-name="T377">)</text:span>. Ger­bia­mi ko­le­gos, iš tik­rų­jų la­bai ge­rai, kad Na­cio­na­li­nio sau­gu­mo ir gy­ny­bos ko­mi­te­tas pa­si­žiū­rė­jo, kad oro uos­tuo­se bent vi­siš­kai ga­lio­tų na­cio­na­li­niam sau­gu­mui svar­būs įsta­ty­mai: Avia­ci­jos įsta­ty­mas, Stra­te­gi­nę reikš­mę na­cio­na­li­niam sau­gu­mui tu­rin­čių įmo­nių ir įren­gi­nių bei ki­tų na­cio­na­li­niam sau­gu­mui už­tik­rin­ti svar­bių įmo­nių įsta­ty­mas, Ka­ro pa­dė­ties įsta­ty­mas,<text:s/>ir kad šis spe­cia­li­zuo­tas Kon­ce­si­jos įsta­ty­mas ne­tu­rė­tų vir­še­ny­bės. Aš kvie­čiu pri­tar­ti, nes iš tik­rų­jų pa­grin­di­nė pro­ble­ma, ati­duo­dant kon­ce­si­nin­kui val­dy­ti oro uos­tą, ir yra, kaip ja­me bus už­tik­rin­ti na­cio­na­li­nio sau­gu­mo in­te­re­sai. Tai tais spe­cia­liais įsta­ty­mais ir tu­ri­me už­tik­rin­ti.<text:s/></text:p>
        <text:p text:style-name="Roman"><text:span text:style-name="T378">PIRMININKĖ.</text:span><text:s/>Ge­rai, ačiū. Nuo­mo­nė prieš – A. Skar­džius.<text:s/></text:p>
        <text:p text:style-name="Roman"><text:span text:style-name="T379">A. SKARDŽIUS</text:span><text:s/><text:span text:style-name="T380">(</text:span><text:span text:style-name="T381">LSDPF</text:span><text:span text:style-name="T382">)</text:span>. Ačiū, Pir­mi­nin­ke. Iš­ties J. Raz­ma, sto­vė­da­mas tri­bū­no­je, pa­sa­kė daug ne­tie­sos. Aš ma­nau, kad pa­grin­di­nio ko­mi­te­to iš­va­da, ku­riai bu­vo pri­tar­ta ten, ko­mi­te­te, yra ko­mi­te­to iš­va­da. Da­bar eks­prom­tu J. Raz­mai leis­ti su­jauk­ti, na, sa­ky­ki­me, ko­mi­te­to iš­va­dą, ma­nau, bū­tų ne­tei­sin­ga, rei­kia žiū­rė­ti nuo­sek­liai, o ne taip emo­ciš­kai iš kar­to iš­šo­kus: štai puo­la kaž­kas, da­ro­me taip! Mes ver­tin­ki­me pa­tį pro­jek­tą, kon­ce­si­nin­kų at­ėji­mą, kon­ce­si­jai su­da­ry­tas są­ly­gas, o ne tai, kad da­ry­tu­me čia po­li­ti­ką, ką po­nas J. Raz­ma de­monst­ra­vo dėl da­bar­ti­nės Vy­riau­sy­bės vals­ty­bės val­dy­mo ge­bė­ji­mų iš tri­bū­nos.<text:s/></text:p>
        <text:p text:style-name="Roman"><text:span text:style-name="T383">PIRMININKĖ.</text:span><text:s/>La­bai ačiū. Aš tik no­riu pa­brėž­ti, kad čia yra vi­so ko­mi­te­to, Na­cio­na­li­nio sau­gu­mo ir gy­ny­bos ko­mi­te­to, pa­tai­sa ir pir­mi­nin­kas taip pat pa­sa­kė, kad ji­nai la­bai reikš­min­ga ypa­tin­gais at­ve­jais. Tai­gi, bal­suo­ja­me. Kas pri­ta­ria­te Na­cio­na­li­nio sau­gu­mo ir gy­ny­bos ko­mi­te­to pa­siū­ly­mui, bal­suo­ja­te už, kas tu­ri­te ki­tą nuo­mo­nę, bal­suo­ja­te prieš ar­ba su­si­lai­ko­te.<text:s/></text:p>
        <text:p text:style-name="Roman">Bal­sa­vo 89 Sei­mo na­riai: už – 65, prieš – 5, su­si­lai­kė 19. Pa­tai­sai pri­tar­ta.<text:s/></text:p>
        <text:p text:style-name="Roman">Dau­giau pa­tai­sų, pa­siū­ly­mų nė­ra. (<text:span text:style-name="T384">Triukš</text:span><text:span text:style-name="T385">­mas sa</text:span><text:span text:style-name="T386">­lė</text:span><text:span text:style-name="T387">­je</text:span>) Mo­ty­vai dėl vi­so. (<text:span text:style-name="T388">Triukš</text:span><text:span text:style-name="T389">­mas sa</text:span><text:span text:style-name="T390">­lė</text:span><text:span text:style-name="T391">­je</text:span>) Pra­šo­me ne­šauk­ti iš dar­bo vie­tos.<text:s/></text:p>
        <text:p text:style-name="Roman">Nuo­mo­nė už – B. Vė­sai­tė.<text:s/></text:p>
        <text:p text:style-name="Roman"><text:span text:style-name="T392">B. VĖSAITĖ</text:span><text:s/><text:span text:style-name="T393">(</text:span><text:span text:style-name="T394">LSDPF</text:span><text:span text:style-name="T395">)</text:span>. Ger­bia­mie­ji ko­le­gos, iš tik­rų­jų ši­tiems trims oro uos­tams – Pa­lan­gos, Kau­no ir Vil­niaus oro uos­tams – in­ves­ti­ci­jos bū­ti­nos. Vals­ty­bės ga­li­my­bės ri­bo­tos. Juo la­biau kad, pa­žvel­gus į Eu­ro­pos Są­jun­gos oro uos­tus, yra tai­ko­ma prak­ti­ka, kai į oro uos­tą at­ei­na kon­ce­si­nin­kas. Iš tik­rų­jų pa­nai­ki­nus li­be­ra­lams na­cio­na­li­nį ve­žė­ją, mes ti­ki­mės, kad kon­ce­si­nin­kas pri­trauks dau­giau tarp­tau­ti­nių fir­mų, kas yra la­bai svar­bu ver­sli­nin­kams, ypač dėl<text:s/><text:soft-page-break/>tie­sio­gi­nių už­sie­nio in­ves­ti­ci­jų. Tai­gi iš­ei­ties ne­tu­ri­me, sau­gik­lius įtrau­kė­me, ma­nau, kad Sei­mas ir­gi ga­lės pa­nag­ri­nė­ti bū­tent Kon­ce­si­jos su­tar­tį. Siū­ly­čiau bal­suo­ti už.<text:s/></text:p>
        <text:p text:style-name="Roman"><text:span text:style-name="T396">PIRMININKĖ.</text:span><text:s/>Ačiū. Nuo­mo­nė prieš – R. Kup­čins­kas.</text:p>
        <text:p text:style-name="Roman"><text:span text:style-name="T397">R. KUPČINSKAS</text:span><text:s/><text:span text:style-name="T398">(</text:span><text:span text:style-name="T399">TS-LKDF</text:span><text:span text:style-name="T400">)</text:span>. Įjun­ki­te! La­bai ačiū. Aš su­tik­čiau su sa­vo ko­le­gos J. Raz­mos pa­teik­tais siū­ly­mais ir ap­mąs­ty­mais.<text:s/></text:p>
        <text:p text:style-name="Roman"><text:span text:style-name="T401">PIRMININKĖ.</text:span><text:s/>Ger­bia­ma­sis Ser­ge­jau Jo­vai­ša, ne­ma­to­me kal­ban­čio­jo. Ačiū.</text:p>
        <text:p text:style-name="Roman"><text:span text:style-name="T402">R. KUPČINSKAS</text:span><text:s/><text:span text:style-name="T403">(</text:span><text:span text:style-name="T404">TS-LKDF</text:span><text:span text:style-name="T405">)</text:span>. Vis dėl­to ši­tas įsta­ty­mas yra ne­pa­pras­tai svar­bus ir reikš­min­gas, juo la­biau kad dėl Lie­tu­vos ci­vi­li­nės avia­ci­jos, kaip jūs at­si­me­na­te „flyLAL“ pri­va­ti­za­vi­mas ir ne­te­ki­mas mū­sų na­cio­na­li­nės oro ve­žė­jų ben­dro­vės… Ir čia to­li gra­žu, kad ši­tas įsta­ty­mas, ypač Kon­ce­si­jos įsta­ty­mas, yra ga­na de­kla­ra­ty­vus ir to­li gra­žu neat­si­žvelg­ta į vi­sus as­pek­tus, ku­rie ga­li bū­ti, jei­gu iš­kil­tų tos ap­lin­ky­bės, ku­rios nu­ma­ty­tos kaip tik kri­zi­nių si­tu­a­ci­jų įsta­ty­muo­se, taip pat ir Ka­ro, Ypa­tin­go­sios pa­dė­ties, Mo­bi­li­za­ci­jos ir pri­iman­čios ša­lies. Vis dėl­to dar ge­rai, kad ši­tie įsta­ty­mai tu­ri vir­še­ny­bę prieš Kon­ce­si­jos įsta­ty­mą, nes pra­di­nia­me va­rian­te kaip tik bu­vo, kad ši­tas įsta­ty­mas fak­tiš­kai ga­lio­ja tiek, tiks­liau, ki­ti įsta­ty­mai ga­lio­ja tiek, kiek ne­pri­eš­ta­rau­ja Kon­ce­si­jos įsta­ty­mui.<text:s/></text:p>
        <text:p text:style-name="Roman">Dar vie­nas da­ly­kas. Ne­aiš­ku, kaip bus, kaip ypa­tin­gos pa­dė­ties ar­ba ka­ro pa­dė­ties at­ve­ju bus pe­ri­ma­mi oro uos­tai? Kon­ce­si­nin­kas tur­būt tu­rės tei­sę pa­keis­ti per­so­na­lą, ati­tin­ka­mas oro uos­to ap­tar­na­vi­mo tar­ny­bas, o kaip pas­kui, ypa­tin­gos pa­dė­ties at­ve­ju, kaip vi­sa tai pas­kui bus pe­ri­ma­ma, iš kur bus su­ran­da­mi nau­ji dar­buo­to­jai, ir pa­na­šiai? To­li gra­žu čia, rei­kia pri­pa­žin­ti, kad ši­tas įsta­ty­mas yra ga­na de­kla­ra­ty­vus ir, de­ja, vis dėl­to ne­apib­rė­žia vi­sų ga­li­mų si­tu­a­ci­jų. Ma­nau, kad vis dėl­to čia Vy­riau­sy­bė tu­rė­tų dar kar­tą per­žiū­rė­ti ši­tą įsta­ty­mą, iš es­mės Vy­riau­sy­bė tu­rė­tų jį pa­to­bu­lin­ti. Ačiū.</text:p>
        <text:p text:style-name="Roman"><text:span text:style-name="T406">PIRMININKĖ.</text:span><text:s/>Ačiū. Dėl šio įsta­ty­mo po svars­ty­mo nuo­mo­nės iš­sa­ky­tos. Bal­suo­ja­me. Kas pri­ta­ria­te… (<text:span text:style-name="T407">Bal</text:span><text:span text:style-name="T408">­sai sa</text:span><text:span text:style-name="T409">­lė</text:span><text:span text:style-name="T410">­je</text:span>) Kas yra? Pra­šom, G. Ste­po­na­vi­čius.</text:p>
        <text:p text:style-name="Roman"><text:span text:style-name="T411">G. STEPONAVIČIUS</text:span><text:s/><text:span text:style-name="T412">(</text:span><text:span text:style-name="T413">LSF</text:span><text:span text:style-name="T414">)</text:span>. Ger­bia­mo­ji ko­le­ge, pen­ki įsta­ty­mų pro­jek­tai.<text:s/></text:p>
        <text:p text:style-name="Roman"><text:span text:style-name="T415">PIRMININKĖ.</text:span><text:s/>Vis­kas ge­rai – pen­ki, dėl kiek­vie­no at­ski­rai ir kal­bė­si­me, ir bal­suo­si­me.</text:p>
        <text:p text:style-name="Roman"><text:span text:style-name="T416">G. STEPONAVIČIUS</text:span><text:s/><text:span text:style-name="T417">(</text:span><text:span text:style-name="T418">LSF</text:span><text:span text:style-name="T419">)</text:span>. Dėl kiek­vie­no at­ski­rai bal­suo­ja­ma. Ačiū.</text:p>
        <text:p text:style-name="Roman"><text:span text:style-name="T420">PIRMININKĖ.</text:span><text:s/>Bal­suo­ja­me. Kas pri­ta­ria­te pa­grin­di­niam pro­jek­tui po svars­ty­mo, bal­suo­ja­te už, kas tu­ri­te ki­tą nuo­mo­nę, bal­suo­ja­te prieš ar­ba su­si­lai­ko­te.<text:s/></text:p>
        <text:p text:style-name="Roman">Bal­sa­vo 86 Sei­mo na­riai: už – 58, prieš – 3, su­si­lai­kė 25. Po svars­ty­mo pri­tar­ta.<text:s/></text:p>
        <text:p text:style-name="Roman">Pro­jek­tas Nr. XIIP-3903. Nuo­mo­nė už – A. Skar­džius.</text:p>
        <text:p text:style-name="Roman"><text:span text:style-name="T421">A. SKARDŽIUS</text:span><text:s/><text:span text:style-name="T422">(</text:span><text:span text:style-name="T423">LSDPF</text:span><text:span text:style-name="T424">)</text:span>. Ačiū, Pir­mi­nin­ke. Iš­ties mes kal­bė­jo­me apie na­cio­na­li­nio sau­gu­mo as­pek­tą, ta­čiau nie­kas, tur­būt net po­nas J. Raz­ma, ne­pa­si­žiū­rė­jo to, kad ko­kie rei­ka­la­vi­mai ke­lia­mi kon­ce­si­nin­kui, kad kon­ce­si­nin­kas bū­tent ir bus Eu­ro­pos trans­at­lan­ti­nės pri­klau­so­my­bės at­sto­vas, o ne kas nors ki­tas.<text:s/></text:p>
        <text:p text:style-name="Roman"><text:span text:style-name="T425">Kal</text:span><text:span text:style-name="T426">­bant apie Vy</text:span><text:span text:style-name="T427">­riau</text:span><text:span text:style-name="T428">­sy</text:span><text:span text:style-name="T429">­bės ge</text:span><text:span text:style-name="T430">­bė</text:span><text:span text:style-name="T431">­ji</text:span><text:span text:style-name="T432">­mą ar ne</text:span><text:span text:style-name="T433">­ge</text:span><text:span text:style-name="T434">­bė</text:span><text:span text:style-name="T435">­ji</text:span><text:span text:style-name="T436">­mą, ger</text:span><text:span text:style-name="T437">­bia</text:span><text:span text:style-name="T438">­mie</text:span><text:span text:style-name="T439">­ji, 2010–2011 me</text:span><text:span text:style-name="T440">­tais po</text:span><text:span text:style-name="T441">­nas<text:s/></text:span>A. Ku­bi­lius, ku­ris čia mo­si­kuo­ja ran­ka, Lat­vi­jos vals­ty­bei ati­da­vė vi­są šį sek­to­rių. Ati­da­vė, ta­po­me Ry­gos va­sa­lais, „airBaltic“ va­sa­lais. Ir da­bar Lie­tu­vai rei­kia ieš­ko­ti bū­dų, kaip už­tik­rin­ti pa­grin­di­nę funk­ci­ją, t. y. sklan­dų su­si­sie­ki­mą su sos­ti­ne ir su vi­sa Lie­tu­va. To­dėl ši veik­la vi­sa­me pa­sau­ly­je yra nuos­to­lin­ga ir do­tuo­ja­ma vals­ty­bių. Šį kar­tą kon­ce­si­nin­kas įpa­rei­go­tas bus mo­kė­ti mo­kes­čius, o ne siurb­ti iš Lie­tu­vos biu­dže­to pi­ni­gus. Ger­bia­mie­ji, bū­tent kuo­piant jū­sų ar­kli­des ir yra šis spren­di­mas. Jei­gu bū­tu­me ta­pę avia­ci­niu<text:s/><text:span text:style-name="T442">ha</text:span><text:span text:style-name="T443">­bu</text:span><text:s/>per jū­sų ka­den­ci­jos val­dy­mo lai­ką ir bū­tu­me ta jun­gia­mo­ji gran­dis Vil­nius, o ne Ry­ga su „airBaltic“, ta­da bū­tų vi­sai ki­ta kal­ba, bet čia yra jū­sų, ger­bia­ma­sis Raz­ma, jū­sų pa­sek­mės, kaip bū­si­mas še­šė­li­nis mi­nist­re. Ačiū.</text:p>
        <text:p text:style-name="Roman"><text:span text:style-name="T444">PIRMININKĖ.</text:span><text:s/>Ačiū. Nuo­mo­nė prieš – K. Ma­siu­lis.</text:p>
        <text:p text:style-name="Roman"><text:span text:style-name="T445">K. MASIULIS</text:span><text:s/><text:span text:style-name="T446">(</text:span><text:span text:style-name="T447">TS-LKDF</text:span><text:span text:style-name="T448">)</text:span>. Ger­bia­mie­ji ko­le­gos, vie­šo­jo sek­to­riaus val­dy­mo te­ori­ja sa­ko, kad vie­ša­sis sek­to­rius ga­li bū­ti val­do­mas taip pat efek­ty­viai kaip ir pri­va­tus. Kaž­ko­dėl so­cial­de­mok­ra­tai da­bar ta­po li­ber­ta­rais, net ne li­be­ra­lais, o li­ber­ta­rais, ir ma­no, kad vie­ša­sis sek­to­rius ne­ga­li bū­ti efek­ty­viai val­do­mas, tik pri­va­tus ga­li bū­ti efek­ty­viai val­do­mas ir rei­kia ati­duo­ti į pri­va­čias ran­kas. Vie­ša­sis sek­to­rius ga­li bū­ti efek­ty­viai val­do­mas, tą įro­do STATOIL, tai<text:s/><text:soft-page-break/>yra vie­šo­jo sek­to­riaus įmo­nė, sėk­min­gai kon­ku­ruo­jan­ti ir vi­sa­me pa­sau­ly­je plin­tan­ti. Tą įro­do įmo­nės, ku­rios at­ei­na į Lie­tu­vos ši­lu­mos ūkį, bū­da­mos vie­nos ne­di­de­lės sa­vi­val­dy­bės įmo­nės ir sėk­min­gai kon­ku­ruo­jan­čios Lie­tu­vo­je. Vis­kas pri­klau­so nuo to, ko­kie va­dy­bi­nin­kai ir kaip jie val­do tą vie­šą­jį sek­to­rių. Da­bar so­cial­de­mok­ra­tai, ta­pę li­ber­ta­rais, sten­gia­si trūks plyš, kol dar yra jų ka­den­ci­ja, kiek ga­li­ma dau­giau pa­švais­ty­ti, pa­pri­va­ti­zuo­ti sek­to­rių. Tą so­cial­de­mok­ra­tai da­rė ir anks­čiau. Jei­gu jūs so­di­na­te į įmo­nių kė­des sa­vo drau­ge­lius, tai tik­rai nie­ko ne­bus. Rei­kė­tų ieš­ko­ti žmo­nių, ku­rie su­ge­ba va­do­vau­ti įmo­nėms, ir tos įmo­nės, vie­šo­jo sek­to­riaus įmo­nės, tu­rė­tų bū­ti val­do­mos pri­va­taus sek­to­riaus prin­ci­pais. Va­do­vams iš­kel­ti rei­ka­la­vi­mus ir tie rei­ka­la­vi­mai – efek­ty­vu­mo rei­ka­la­vi­mai, pel­no rei­ka­la­vi­mai ar au­gi­mo rei­ka­la­vi­mai – tu­rė­tų bū­ti pa­siek­ti.<text:s/></text:p>
        <text:p text:style-name="Roman">Da­bar gi prie­šin­gai bus. Aš net ne­su­pran­tu, ko­dėl kon­ce­si­nin­kas tu­rė­tų ši­taip spur­dė­ti ir steng­tis. Jam ga­li bū­ti net nau­din­ga pa­nai­kin­ti kai ku­rias įmo­nes čia ir pa­na­šiai, ap­ri­bo­ti veik­lą. Aš net ne­su­pran­tu, ko­dėl jis tu­rė­tų spur­dė­ti ir steng­tis dėl ma­žų oro uos­tų.</text:p>
        <text:p text:style-name="Roman"><text:span text:style-name="T449">PIRMININKĖ.</text:span><text:s/>Lai­kas. Ačiū. Nuo­mo­nės už, prieš iš­sa­ky­tos. Bal­suo­ja­me. Kas pri­ta­ria­te Nr. XIIP-3903 pro­jek­tui po svars­ty­mo, bal­suo­ja­te už, kas tu­ri­te ki­tą nuo­mo­nę, bal­suo­ja­te prieš ar­ba su­si­lai­ko­te.<text:s/></text:p>
        <text:p text:style-name="Roman">Bal­sa­vo 86 Sei­mo na­riai: už – 57, prieš – 1, su­si­lai­kė 28. Po svars­ty­mo pri­tar­ta.<text:s/></text:p>
        <text:p text:style-name="Roman">Pro­jek­tas Nr. XIIP-3904. Nuo­mo­nė už – R. Ačas.</text:p>
        <text:p text:style-name="Roman"><text:span text:style-name="T450">R. AČAS</text:span><text:s/><text:span text:style-name="T451">(</text:span><text:span text:style-name="T452">TTF</text:span><text:span text:style-name="T453">)</text:span>. Ger­bia­mie­ji, na, klau­sau­si šios dis­ku­si­jos dėl kon­ce­si­nin­ko ir ste­biu vie­ną pu­sę ir an­trą pu­sę, man at­ro­do, kad vis dėl­to, ne­įsi­žeis­ki­te de­ši­nie­ji, bet iš jū­sų lū­pų kal­ba dau­giau pa­vy­das, kad per pra­ei­tą ka­den­ci­ją jūs ne­spė­jo­te pa­da­ry­ti. Kal­ti­ni­mai to­kie man tru­pu­tį juo­kin­gai skam­ba, kad Vy­riau­sy­bė ne­su­ge­ba pa­ti val­dy­ti, kaip po­nas Jur­gis sa­kė, to­dėl ir ati­duo­da. Aš taip su­pras­čiau, kad ir se­no­sios Eu­ro­pos vals­ty­bės, ku­rios ati­da­vė kon­ce­si­ją, ir­gi ne­su­ge­ba val­dy­ti. Ta­čiau, ma­tyt, prak­ti­ka yra ki­ta. Aš su­pran­tu, kad tai, ką aš kal­bė­jau apie pa­vy­dą, kad jū­sų tur­būt yra ki­ta pa­tir­tis, kaip ir „Wil­liam­so“ at­ve­ju, kad rei­kia ati­duo­ti ir pri­mo­kė­ti. Čia, ma­tyt, tru­pu­tį ki­tu ke­liu ei­na­ma. Ma­ny­čiau, kad ši­tas įsta­ty­mas yra la­bai rei­ka­lin­gas, ir sa­ky­čiau, kad jis yra pa­vė­luo­tas, jį rei­kė­jo prieš ket­ve­rius pen­ke­rius me­tus pri­im­ti. To­dėl siū­lau bal­suo­ti už.<text:s/></text:p>
        <text:p text:style-name="Roman"><text:span text:style-name="T454">PIRMININKĖ.</text:span><text:s/>Ačiū. Nuo­mo­nės prieš nė­ra. Bal­suo­ja­me. Kas pri­ta­ria­te, bal­suo­ja­te už, kas tu­ri­te ki­tą nuo­mo­nę, bal­suo­ja­te prieš ar­ba su­si­lai­ko­te.<text:s/></text:p>
        <text:p text:style-name="Roman">Bal­sa­vo 83 Sei­mo na­riai: už – 60, prieš nė­ra, su­si­lai­kė 23. Pri­tar­ta po svars­ty­mo.<text:s/></text:p>
        <text:p text:style-name="Roman">Pro­jek­tas Nr. XIIP-3905. Re­mi­gi­jus iš­si­brau­kė. Nė­ra no­rin­čių. Nuo­mo­nė už – V. A. Ma­tu­le­vi­čius.<text:s/></text:p>
        <text:p text:style-name="Roman"><text:span text:style-name="T455">V. A. MATULEVIČIUS</text:span><text:s/><text:span text:style-name="T456">(</text:span><text:span text:style-name="T457">MSNG</text:span><text:span text:style-name="T458">)</text:span>.<text:s/><text:span text:style-name="T459">Ger</text:span><text:span text:style-name="T460">­bia</text:span><text:span text:style-name="T461">­mie</text:span><text:span text:style-name="T462">­ji ko</text:span><text:span text:style-name="T463">­le</text:span><text:span text:style-name="T464">­gos, nors čia pra</text:span><text:span text:style-name="T465">­de</text:span><text:span text:style-name="T466">­da</text:span><text:span text:style-name="T467">­me klau</text:span><text:span text:style-name="T468">­si</text:span><text:span text:style-name="T469">­mą po</text:span><text:span text:style-name="T470">­li</text:span><text:span text:style-name="T471">­ti</text:span><text:span text:style-name="T472">­zuo</text:span><text:span text:style-name="T473">­ti, bet svars</text:span><text:span text:style-name="T474">­to</text:span><text:span text:style-name="T475">­me ir pri</text:span><text:span text:style-name="T476">­ima</text:span><text:span text:style-name="T477">­me la</text:span><text:span text:style-name="T478">­bai svar</text:span><text:span text:style-name="T479">­bų pa</text:span><text:span text:style-name="T480">­ke</text:span><text:span text:style-name="T481">­tą. Aš pri</text:span><text:span text:style-name="T482">­si</text:span><text:span text:style-name="T483">­pa</text:span><text:span text:style-name="T484">­žin</text:span><text:span text:style-name="T485">­siu, kad, ap</text:span><text:span text:style-name="T486">­ta</text:span><text:span text:style-name="T487">­ri</text:span><text:span text:style-name="T488">­nė</text:span><text:span text:style-name="T489">­jant šiuos</text:span><text:s/>pro­jek­tus Na­cio­na­li­nio sau­gu­mo ir gy­ny­bos ko­mi­te­te, ma­n bu­vo ki­lę tam tik­rų abe­jo­nių. Aš už­da­viau klau­si­mą, ar ne­si­baigs ši­ta kon­ce­si­jos is­to­ri­ja taip, kad, sa­ky­ki­me, mū­sų oro uos­tai, mū­sų vie­nas svar­biau­sių tur­tų, at­si­durs ran­ko­se to­kių ver­sli­nin­kų, ku­rie, esant įtemp­tiems san­ty­kiams su Ru­si­ja, la­bai ra­miai re­konst­ruo­ja oro uos­tus, kaip ko­kį nors Ra­mens­ko ir pa­na­šiai.<text:s/></text:p>
        <text:p text:style-name="Roman">Man bu­vo ga­ran­tuo­ta, kad taip ne­at­si­tiks, kad čia bus pa­ti­ki­mi kon­ce­si­nin­kai, jiems bus tai­ko­mi tam tik­ri kri­te­ri­jai. Ži­no­ma, čia ir­gi ne­ga­li bū­ti jo­kių ga­ran­ti­jų, nes, kaip ži­no­me, įmo­nė ga­li bū­ti ir iš Va­ka­rų, bet at­sto­vau­ti Ry­tų ka­pi­ta­lui. Bet vis dėl­to, ma­no įsi­ti­ki­ni­mu, vi­sų mū­sų ben­dras in­te­re­sas, kad į Lie­tu­vą, jos di­džiuo­sius mies­tus, jos oro uos­tus at­skris­tų kuo dau­giau lėk­tu­vų, kad mū­sų ša­lį ir mū­sų mies­tus bū­tų kuo leng­viau pa­siek­ti, ke­liau­ti į Lie­tu­vą ir iš jos. To­dėl aš vis dėl­to esu lin­kęs ti­kė­ti, kad jei­gu bus at­sa­kin­gai pa­si­rink­tas kon­ce­si­nin­kas, tai duos im­pul­są ši­tai sri­čiai at­gai­vin­ti. Iš tik­rų­jų bus pa­siek­tas ben­dras tiks­las, ku­rio mes ir sie­kia­me. Užtai aš vis dėl­to siū­lau bal­suo­ti už. Ačiū.<text:s/></text:p>
        <text:p text:style-name="Roman"><text:span text:style-name="T490">PIRMININKĖ.</text:span><text:s/>Ačiū. Nuo­mo­nė prieš – R. Kup­čins­kas.<text:s/></text:p>
        <text:p text:style-name="Roman"><text:span text:style-name="T491">R. KUPČINSKAS</text:span><text:s/><text:span text:style-name="T492">(</text:span><text:span text:style-name="T493">TS-LKDF</text:span><text:span text:style-name="T494">)</text:span>. La­bai ma­lo­nu, kad kaž­kas pri­ža­dė­jo, kad bus la­bai at­sa­kin­gai ren­ka­mas po­ten­cia­lus in­ves­tuo­to­jas, kon­ce­si­nin­kas, bet vis dėl­to, pa­žiū­rė­jus šį įsta­ty­mą, čia yra la­bai pa­vir­šu­ti­niš­kai pa­sa­ky­ta, kad tu­ri ati­tik­ti na­cio­na­li­nio sau­gu­mo in­te­re­sus. O kaip<text:s/><text:soft-page-break/>jau ir pats už pa­si­sa­kęs ko­le­ga mi­nė­jo, ir Va­ka­rų vals­ty­bės ko­kios nors ben­dro­vės ak­ci­nin­kai ga­li bū­ti vi­sai ki­to­kie, iš Ry­tų. Vis dėl­to, ka­dan­gi oro uos­tai yra la­bai reikš­min­gas ir la­bai svar­bus mū­sų vals­ty­bės tur­tas, man at­ro­do, kad tai tu­ri bū­ti de­ta­liau ir iš­sa­miau reg­la­men­tuo­ta Stra­te­gi­nę reikš­mę na­cio­na­li­niam sau­gu­mui tu­rin­čių įmo­nių įsta­ty­me. Ačiū.<text:s/></text:p>
        <text:p text:style-name="Roman"><text:span text:style-name="T495">PIRMININKĖ.</text:span><text:s/>Ačiū. Bal­suo­ja­me. Kas pri­ta­ria­te, bal­suo­ja­te už, kas tu­ri­te ki­tą nuo­mo­nę, bal­suo­ja­te prieš ar­ba su­si­lai­ko­te.<text:s/></text:p>
        <text:p text:style-name="Roman">Bal­sa­vo 81 Sei­mo na­rys: už – 59, prieš – 1, su­si­lai­kė 21. Tai­gi po svars­ty­mo pri­tar­ta.<text:s/></text:p>
        <text:p text:style-name="Roman">Ir pas­ku­ti­ny­sis iš šio pa­ke­to – pro­jek­tas Nr. XIIP-3906. Nuo­mo­nė už – A. Skar­džius.<text:s/></text:p>
        <text:p text:style-name="Roman"><text:span text:style-name="T496">A. SKARDŽIUS</text:span><text:s/><text:span text:style-name="T497">(</text:span><text:span text:style-name="T498">LSDPF</text:span><text:span text:style-name="T499">)</text:span>. Ačiū, Pir­mi­nin­ke. Aš su­pran­tu ger­bia­muo­sius de­ši­nės pu­sės at­sto­vus po vi­so­kių to­kių, kai do­va­no­jo kon­ser­va­to­riai „Ma­žei­kių naf­tą“ „Wil­liam­sui“, po to ją par­da­vė ru­sų kom­pa­ni­jai „Ju­kos“, kai bu­vo mai­ti­na­mas pra­ėju­sio­je ka­den­ci­jo­je „Nu­kem“, už ku­rio sto­vi „Ro­sa­tom“. Pri­si­min­ki­te tuos de­šim­tis, šim­tus mi­li­jo­nų, kiek bu­vo iš­pum­puo­ta už nie­ką jū­sų ener­ge­ti­kos mi­nist­ro A. Sek­mo­ko ir A. Da­ru­lio iš ato­mi­nės. Taip, tik­rai ke­lia daug ne­ri­mo, ko­le­gos.<text:s/></text:p>
        <text:p text:style-name="Roman">Ta­čiau mes Eko­no­mi­kos ko­mi­te­te to­bu­lin­da­mi šį įsta­ty­mo pro­jek­tą vis dėl­to įtraukė­me Sei­mo da­ly­va­vi­mą. Jei­gu jūs pa­ste­bė­jo­te, bent jau po­nas J. Raz­ma ži­no, kad su­tar­tis taip pat tu­ri bū­ti pa­teik­ta Sei­mui. Tai vie­nas as­pek­tas. Ant­ras da­ly­kas, tur­to nie­kas nie­kur ne­iš­ve­ža. Ger­bia­mie­ji de­ši­nie­ji, tur­tas yra iš­nuo­mo­ja­mas ir už jį ne­bus pri­mo­ka­ma, kon­ce­si­nin­kas mo­kės. O svar­biau­sias tiks­las, kad vals­ty­bei ne­rei­kė­tų do­tuo­ti, do­tuo­ti to­kio nuos­to­lin­go sek­to­riaus kaip avia­ci­jos ir su­si­sie­ki­mo oro trans­por­tas, ką da­ro vi­sos vals­ty­bės. Šiuo at­ve­ju kon­ce­si­nin­ko pri­va­lu­mas yra tas, kad jis tu­ri įdir­bį rin­ko­je. Ti­kė­ti­na, at­eis toks, ku­ris tik­rai tu­ri marš­ru­tus, ir Lie­tu­va ga­lės su­sisiek­ti tiek<text:s/>su<text:s/>Eu­ro­pos, tiek ar­ti­mų­jų… Skan­di­na­vi­jos, ki­tais mies­tais. Ga­lės ver­sli­nin­kai nau­do­tis, net ir po­li­ti­kai, na, at­vyks­tan­tys ir mū­sų po­li­ti­kai, ir ver­slas ga­lės sėk­min­gai nau­do­tis nau­jo­mis ga­li­my­bės, kas yra bū­ti­na mo­der­niai Eu­ro­pos vals­ty­bei ir jos sos­ti­nei Vil­niui.<text:s/></text:p>
        <text:p text:style-name="Roman"><text:span text:style-name="T500">PIRMININKĖ.</text:span><text:s/>Ačiū. Nuo­mo­nė prieš – A. Anu­šaus­kas.<text:s/></text:p>
        <text:p text:style-name="Roman"><text:span text:style-name="T501">A. ANUŠAUSKAS</text:span><text:s/><text:span text:style-name="T502">(</text:span><text:span text:style-name="T503">TS-LKDF</text:span><text:span text:style-name="T504">)</text:span>. Ma­tyt, po da­bar gir­dė­tos kal­bos tu­rė­čiau kal­bė­ti apie tai, kad, ger­bia­mie­ji kai­rie­ji, pri­si­min­ki­te, kaip pri­va­ti­za­vo­te Lie­tu­vos įmo­nę, su­pjaus­tė­te stak­les, iš­ve­žė­te į ki­tas ša­lis kaip me­ta­lo lau­žą.<text:s/></text:p>
        <text:p text:style-name="Roman">Aš ne prieš kon­ce­si­ją, bet ky­la ne­ma­žai klau­si­mų. Mes ir­gi apie tai kal­bė­jo­me Na­cio­na­li­nio sau­gu­mo ir gy­ny­bos ko­mi­te­te. Iš tik­rų­jų tos są­ly­gos, ku­rios ke­lia­mos kon­ce­si­nin­kui, yra ga­na gal­būt mi­ni­ma­lios. Tas eko­no­mi­nis įna­šas, ku­ris yra ti­kė­ti­nas, ku­ris bus at­ei­ty­je, aš ma­ny­čiau, nė­ra toks mak­si­ma­lus, ko rei­kė­tų ap­skri­tai Lie­tu­vai. Ta­čiau vis dėl­to mes tu­ri­me, pri­im­da­mi šį įsta­ty­mą, gau­ti vi­sus at­sa­ky­mus į mums rū­pi­mus klau­si­mus, taip pat ir iš na­cio­na­li­nio sau­gu­mo sri­ties. Aš ma­nau, kad iki pri­ėmi­mo sta­di­jos šiuos įsta­ty­mus dar rei­kė­tų vis dėl­to ati­džiau pa­žiū­rė­ti. Ir kai­rio­ji pu­sė tu­rė­tų ne per jė­gą mums čia juos bruk­ti, o ati­džiai svars­ty­ti na­cio­na­li­nio sau­gu­mo in­te­re­sų as­pek­tu. To ir lin­kiu.<text:s/></text:p>
        <text:p text:style-name="Roman"><text:span text:style-name="T505">PIRMININKĖ.</text:span><text:s/>Ačiū. Bal­suo­ja­me. Kas pri­ta­ria­te, bal­suo­ja­te už, kas tu­ri­te ki­tą nuo­mo­nę, bal­suo­ja­te prieš ar­ba su­si­lai­ko­te.<text:s/></text:p>
        <text:p text:style-name="Roman">Bal­sa­vo 82 Sei­mo na­riai: už – 63, prieš – 1, su­si­lai­kė 18. Pri­tar­ta po svars­ty­mo.<text:s/></text:p>
        <text:p text:style-name="Roman"><text:s/></text:p>
        <text:p text:style-name="Laikas">10.58 val.</text:p>
        <text:p text:style-name="Roman12">Ge­le­žin­ke­lių trans­por­to ko­dek­so 28 straips­nio pa­kei­ti­mo<text:s/><text:span text:style-name="T506">įsta</text:span><text:span text:style-name="T507">­ty</text:span><text:span text:style-name="T508">­mo pro</text:span><text:span text:style-name="T509">­jek</text:span><text:span text:style-name="T510">­tas Nr. XIIP-3807 (</text:span><text:span text:style-name="T511">svars</text:span><text:span text:style-name="T512">­ty</text:span><text:span text:style-name="T513">­mas</text:span><text:span text:style-name="T514">)</text:span></text:p>
        <text:p text:style-name="Roman"/>
        <text:p text:style-name="Roman">1-4a klau­si­mas – Ge­le­žin­ke­lių trans­por­to ko­dek­so 28 straips­nio pa­kei­ti­mo<text:s/><text:span text:style-name="T515">įsta</text:span><text:span text:style-name="T516">­ty</text:span><text:span text:style-name="T517">­mo pro</text:span><text:span text:style-name="T518">­jek</text:span><text:span text:style-name="T519">­tas Nr. XIIP-3807. Svars</text:span><text:span text:style-name="T520">­ty</text:span><text:span text:style-name="T521">­mo sta</text:span><text:span text:style-name="T522">­di</text:span><text:span text:style-name="T523">­ja. Kar</text:span><text:span text:style-name="T524">­tu ir ly</text:span><text:span text:style-name="T525">­di</text:span><text:span text:style-name="T526">­muo</text:span><text:span text:style-name="T527">­sius pra</text:span><text:span text:style-name="T528">­šo</text:span><text:span text:style-name="T529">­me pa</text:span><text:span text:style-name="T530">­teik</text:span><text:span text:style-name="T531">­ti. (</text:span><text:span text:style-name="T532">Bal</text:span><text:span text:style-name="T533">­sai sa</text:span><text:span text:style-name="T534">­lė</text:span><text:span text:style-name="T535">­je</text:span><text:span text:style-name="T536">) At</text:span><text:span text:style-name="T537">­ski</text:span><text:span text:style-name="T538">­rai. Pra</text:span><text:span text:style-name="T539">­šom pa</text:span><text:span text:style-name="T540">­grin</text:span><text:span text:style-name="T541">­di</text:span><text:span text:style-name="T542">­nį.<text:s/></text:span></text:p>
        <text:p text:style-name="P543">Eko­no­mi­kos ko­mi­te­to pra­ne­šė­jas A. Skar­džius.<text:s/></text:p>
        <text:p text:style-name="Roman"><text:span text:style-name="T544">A. SKARDŽIUS</text:span><text:span text:style-name="T545"><text:s/></text:span><text:span text:style-name="T546">(</text:span><text:span text:style-name="T547">LSDPF</text:span><text:span text:style-name="T548">)</text:span><text:span text:style-name="T549">. Ačiū, Pir</text:span><text:span text:style-name="T550">­mi</text:span><text:span text:style-name="T551">­nin</text:span><text:span text:style-name="T552">­ke. Ger</text:span><text:span text:style-name="T553">­bia</text:span><text:span text:style-name="T554">­mie</text:span><text:span text:style-name="T555">­ji ko</text:span><text:span text:style-name="T556">­le</text:span><text:span text:style-name="T557">­gos, pra</text:span><text:span text:style-name="T558">­šy</text:span><text:span text:style-name="T559">­čiau vi</text:span><text:span text:style-name="T560">­sų dė</text:span><text:span text:style-name="T561">­me</text:span><text:span text:style-name="T562">­sio. Pa</text:span><text:span text:style-name="T563">­grin</text:span><text:span text:style-name="T564">­di</text:span><text:span text:style-name="T565">­nis ko</text:span><text:span text:style-name="T566">­mi</text:span><text:span text:style-name="T567">­te</text:span><text:span text:style-name="T568">­tas siū</text:span><text:span text:style-name="T569">­lo šiuos vi</text:span><text:span text:style-name="T570">­sus pro</text:span><text:span text:style-name="T571">­jek</text:span><text:span text:style-name="T572">­tus at</text:span><text:span text:style-name="T573">­mes</text:span><text:span text:style-name="T574">­ti, tai yra pa</text:span><text:span text:style-name="T575">­čią trans</text:span><text:span text:style-name="T576">­por</text:span><text:span text:style-name="T577">­to<text:s/></text:span><text:span text:style-name="T578">hol</text:span><text:span text:style-name="T579">­din</text:span><text:span text:style-name="T580">­go</text:span><text:span text:style-name="T581"><text:s/></text:span><text:soft-page-break/><text:span text:style-name="T582">idė</text:span><text:span text:style-name="T583">­ją, ku</text:span><text:span text:style-name="T584">­ri at</text:span><text:span text:style-name="T585">­ke</text:span><text:span text:style-name="T586">­lia</text:span><text:span text:style-name="T587">­vo į Sei</text:span><text:span text:style-name="T588">­mą ne</text:span><text:span text:style-name="T589">­pa</text:span><text:span text:style-name="T590">­reng</text:span><text:span text:style-name="T591">­ta, ku</text:span><text:span text:style-name="T592">­rios ne</text:span><text:span text:style-name="T593">­bu</text:span><text:span text:style-name="T594">­vo Vy</text:span><text:span text:style-name="T595">­riau</text:span><text:span text:style-name="T596">­sy</text:span><text:span text:style-name="T597">­bės pro</text:span><text:span text:style-name="T598">­gra</text:span><text:span text:style-name="T599">­mo</text:span><text:span text:style-name="T600">­je, ne</text:span><text:span text:style-name="T601">­bu</text:span><text:span text:style-name="T602">­vo pa</text:span><text:span text:style-name="T603">­teik</text:span><text:span text:style-name="T604">­tas eko</text:span><text:span text:style-name="T605">­no</text:span><text:span text:style-name="T606">­mi</text:span><text:span text:style-name="T607">­nis pa</text:span><text:span text:style-name="T608">­grin</text:span><text:span text:style-name="T609">­di</text:span><text:span text:style-name="T610">­mas, ne</text:span><text:span text:style-name="T611">­bu</text:span><text:span text:style-name="T612">­vo įver</text:span><text:span text:style-name="T613">­tin</text:span><text:span text:style-name="T614">­tos ak</text:span><text:span text:style-name="T615">­ci</text:span><text:span text:style-name="T616">­jos. Pa</text:span><text:span text:style-name="T617">­mi</text:span><text:span text:style-name="T618">­nė</text:span><text:span text:style-name="T619">­čiau ke</text:span><text:span text:style-name="T620">­le</text:span><text:span text:style-name="T621">­tą<text:s/></text:span><text:span text:style-name="T622">hol</text:span><text:span text:style-name="T623">­din</text:span><text:span text:style-name="T624">­go</text:span><text:span text:style-name="T625"><text:s/>įmo</text:span><text:span text:style-name="T626">­nių, ku</text:span><text:span text:style-name="T627">­rios bu</text:span><text:span text:style-name="T628">­vo pla</text:span><text:span text:style-name="T629">­nuo</text:span><text:span text:style-name="T630">­tos. Pa</text:span><text:span text:style-name="T631">­vyz</text:span><text:span text:style-name="T632">­džiui, ge</text:span><text:span text:style-name="T633">­le</text:span><text:span text:style-name="T634">­žin</text:span><text:span text:style-name="T635">­ke</text:span><text:span text:style-name="T636">­lius jung</text:span><text:span text:style-name="T637">­ti, paš</text:span><text:span text:style-name="T638">­tą jung</text:span><text:span text:style-name="T639">­ti į vie</text:span><text:span text:style-name="T640">­ną<text:s/></text:span><text:span text:style-name="T641">hol</text:span><text:span text:style-name="T642">­din</text:span><text:span text:style-name="T643">­gą</text:span><text:span text:style-name="T644">,</text:span><text:span text:style-name="T645"><text:s/>ne</text:span><text:span text:style-name="T646">­va su</text:span><text:span text:style-name="T647">­ma</text:span><text:span text:style-name="T648">­žės iš</text:span><text:span text:style-name="T649">­lai</text:span><text:span text:style-name="T650">­ky</text:span><text:span text:style-name="T651">­mo kaš</text:span><text:span text:style-name="T652">­tai.<text:s/></text:span></text:p>
        <text:p text:style-name="Roman"><text:span text:style-name="T653">Ger</text:span><text:span text:style-name="T654">­bia</text:span><text:span text:style-name="T655">­mie</text:span><text:span text:style-name="T656">­ji ko</text:span><text:span text:style-name="T657">­le</text:span><text:span text:style-name="T658">­gos, no</text:span><text:span text:style-name="T659">­rė</text:span><text:span text:style-name="T660">­čiau pa</text:span><text:span text:style-name="T661">­mi</text:span><text:span text:style-name="T662">­nė</text:span><text:span text:style-name="T663">­ti, kad šios idė</text:span><text:span text:style-name="T664">­jos pa</text:span><text:span text:style-name="T665">­grin</text:span><text:span text:style-name="T666">­di</text:span><text:span text:style-name="T667">­nis at</text:span><text:span text:style-name="T668">­sto</text:span><text:span text:style-name="T669">­vas yra li</text:span><text:span text:style-name="T670">­be</text:span><text:span text:style-name="T671">­ra</text:span><text:span text:style-name="T672">­las, Su</text:span><text:span text:style-name="T673">­si</text:span><text:span text:style-name="T674">­sie</text:span><text:span text:style-name="T675">­ki</text:span><text:span text:style-name="T676">­mo mi</text:span><text:span text:style-name="T677">­nis</text:span><text:span text:style-name="T678">­te</text:span><text:span text:style-name="T679">­ri</text:span><text:span text:style-name="T680">­jos kanc</text:span><text:span text:style-name="T681">­le</text:span><text:span text:style-name="T682">­ris,<text:s/></text:span>pui­kiai ži­no­te, apie ką kal­bu. To­dėl aš ma­nau, kad to­kių da­ly­kų ne­ga­li­ma da­ry­ti, ir aš siū­ly­čiau at­mes­ti, ką ir siū­lo pa­grin­di­nis ko­mi­te­tas, pa­grin­di­nį ir vi­sus tris ly­di­muo­sius. Ačiū.</text:p>
        <text:p text:style-name="Roman"><text:span text:style-name="T683">PIRMININKĖ.</text:span><text:s/>Ger­bia­ma­sis pra­ne­šė­jau, jums rei­kė­jo tik iš­va­dą pa­skai­ty­ti. Už, prieš. Ko­men­ta­rai jau čia ne vie­to­je. Nuo­mo­nė už – J. Raz­ma.</text:p>
        <text:p text:style-name="Roman"><text:span text:style-name="T684">J. RAZMA</text:span><text:s/><text:span text:style-name="T685">(</text:span><text:span text:style-name="T686">TS-LKDF</text:span><text:span text:style-name="T687">)</text:span>. Ger­bia­mie­ji ko­le­gos, ne­ži­nau, kiek tiks­li čia ta są­moks­lo te­ori­ja, ku­rią at­sklei­dė ko­le­ga A. Skar­džius. Gal­būt pro­jek­tus re­mian­tis li­be­ra­lų at­sto­vas pa­sa­kys tiks­liau, kaip jie ten, pa­li­kę sa­vo kanc­le­rį mi­nis­te­ri­jo­je, to­liau val­do mi­nis­te­ri­ją ir pri­me­ta po­zi­ci­ją vi­sai Vy­riau­sy­bei, kad pri­ver­čia pri­im­ti pro­jek­tus, prieš­ta­rau­jan­čius Vy­riau­sy­bės pro­gra­mai. Bet iš tik­rų­jų siū­ly­mas to­kio<text:s/><text:span text:style-name="T688">hol</text:span><text:span text:style-name="T689">­din</text:span><text:span text:style-name="T690">­go</text:span><text:s/>ne­tel­pa į svei­ko pro­to rė­mus, kai yra<text:s/><text:span text:style-name="T691">hol</text:span><text:span text:style-name="T692">­din</text:span><text:span text:style-name="T693">­gas</text:span><text:s/>ir ja­me do­mi­nuo­ja vie­na įmo­nė – „Lie­tu­vos ge­le­žin­ke­liai“, ku­ri su­da­ro maž­daug 95 % ben­dro tos ku­ria­mos įmo­nės ka­pi­ta­lo. Tik su­da­ro­ma pa­pil­do­mo val­dy­mo gran­dis tiems pa­tiems „Lie­tu­vos ge­le­žin­ke­liams“ val­dy­ti iš es­mės, kur bū­tų į ge­ras vie­tas pa­so­din­ta ke­lio­li­ka ati­tin­ka­mai tur­būt po­li­tiš­kai pa­rink­tų pi­lie­čių ir taip su­kur­tos jiems šil­tos dar­bo vie­tos.<text:s/></text:p>
        <text:p text:style-name="Roman">O vi­sas val­dy­mas nuo to tik ap­sunk­tų, įmo­nių sko­li­ni­ma­sis kom­pli­kuo­tų­si, nes da­bar siū­lo­mų<text:span text:style-name="T694"><text:s/>jung</text:span><text:span text:style-name="T695">­ti įmo</text:span><text:span text:style-name="T696">­nių si</text:span><text:span text:style-name="T697">­tu</text:span><text:span text:style-name="T698">­a</text:span><text:span text:style-name="T699">­ci</text:span><text:span text:style-name="T700">­ja pa</text:span><text:span text:style-name="T701">­gal sko</text:span><text:span text:style-name="T702">­li</text:span><text:span text:style-name="T703">­ni</text:span><text:span text:style-name="T704">­mą</text:span><text:span text:style-name="T705">­si yra ne</text:span><text:span text:style-name="T706">­vie</text:span><text:span text:style-name="T707">­no</text:span><text:span text:style-name="T708">­da. Ir tik pro</text:span><text:span text:style-name="T709">­ble</text:span><text:span text:style-name="T710">­mos dėl to</text:span><text:span text:style-name="T711">­kio<text:s/></text:span>spren­di­mo. Ne­su­pran­ta­ma, kam Vy­riau­sy­bė tai pa­siū­lė. Na, iš da­lies gal su­pran­ta­ma, kai karšt­li­giš­kai bu­vo ban­do­ma gel­bė­ti<text:s/>„Lie­tu­vos jū­rų lai­vi­nin­kys­tę“, man at­ro­do, iš iner­ci­jos po to nu­ei­ta tuo ke­liu vaiz­duo­jant, kad ne­va ne dėl gel­bė­ji­mo šis pro­jek­tas, o iš prin­ci­po rei­ka­lin­gas.</text:p>
        <text:p text:style-name="Roman"><text:span text:style-name="T712">PIRMININKĖ.</text:span><text:s/>Ge­rai. Ačiū. No­rin­čių kal­bė­ti prieš at­me­ti­mą nė­ra. Tai­gi bal­suo­ja­me. Kas pri­ta­ria­te ko­mi­te­to nuo­mo­nei at­mes­ti, bal­suo­ja­te už, kas tu­ri­te ki­tą nuo­mo­nę, bal­suo­ja­te prieš ar­ba su­si­lai­ko­te.</text:p>
        <text:p text:style-name="P713">Bal­sa­vo 77 Sei­mo na­riai. Už – 71, prieš nė­ra, su­si­lai­kė 6. Pro­jek­tas Nr. XIIP-3807 at­mes­tas.<text:s/></text:p>
        <text:p text:style-name="Roman"/>
        <text:p text:style-name="Laikas">11.03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1, 3, 4 ir 5 strai­ps­nių pa­kei­ti­mo<text:s/><text:span text:style-name="T714">įsta</text:span><text:span text:style-name="T715">­ty</text:span><text:span text:style-name="T716">­mo pro</text:span><text:span text:style-name="T717">­jek</text:span><text:span text:style-name="T718">­tas Nr. XIIP-3808 (</text:span><text:span text:style-name="T719">svars</text:span><text:span text:style-name="T720">­ty</text:span><text:span text:style-name="T721">­mas</text:span><text:span text:style-name="T722">)</text:span></text:p>
        <text:p text:style-name="Roman"/>
        <text:p text:style-name="Roman">Ly­di­mie­ji. Nr. XIIP-3808. Taip pat kvie­čiu Eko­no­mi­kos ko­mi­te­to pra­ne­šė­ją A. Skar­džių pa­skai­ty­ti iš­va­dą. Kaip sa­ko­te? (<text:span text:style-name="T723">Bal</text:span><text:span text:style-name="T724">­sai sa</text:span><text:span text:style-name="T725">­lė</text:span><text:span text:style-name="T726">­je, kal</text:span><text:span text:style-name="T727">­ba ne į mik</text:span><text:span text:style-name="T728">­ro</text:span><text:span text:style-name="T729">­fo</text:span><text:span text:style-name="T730">­ną, ne</text:span><text:span text:style-name="T731">­gir</text:span><text:span text:style-name="T732">­dė</text:span><text:span text:style-name="T733">­ti</text:span>) Bet čia rei­kia kie­k­vie­ną at­ski­rai, nes at­me­ti­mas. Taip.<text:s/></text:p>
        <text:p text:style-name="Roman"><text:span text:style-name="T734">A. SKARDŽIUS</text:span><text:s/><text:span text:style-name="T735">(</text:span><text:span text:style-name="T736">LSDPF</text:span><text:span text:style-name="T737">)</text:span>. Pro­jek­tas Nr. XIIP-3808, taip pat bal­sa­vi­mas ben­dru su­ta­ri­mu yra at­mes­ti.<text:s/></text:p>
        <text:p text:style-name="Roman"><text:span text:style-name="T738">PIRMININKĖ.</text:span><text:s/>Ge­rai, ačiū. Nuo­mo­nė už – Š. Gus­tai­nis.<text:s/></text:p>
        <text:p text:style-name="Roman"><text:span text:style-name="T739">Š. GUSTAINIS<text:s/></text:span><text:span text:style-name="T740">(</text:span><text:span text:style-name="T741">LSF</text:span><text:span text:style-name="T742">)</text:span>. Ko­le­gos, aš no­rė­čiau pa­siū­ly­ti pa­lai­ky­ti ši­tą at­me­ti­mą ir ko­le­gai A. Skar­džiui no­rė­čiau pa­sa­ky­ti, kad jo mi­nė­tas as­muo, ma­no ži­nio­mis, se­niai nė­ra li­be­ra­las, jo par­ti­jos na­rys, ir anaip­tol yra So­cial­de­mok­ra­tų par­ti­jos na­rys. O vi­sas šis pa­ke­tas, ma­no nuo­mo­ne, yra ge­riau­siai pa­reng­tas įsta­ty­mas, kas lie­čia kon­ce­si­jas Lie­tu­vo­je.<text:s/>Siū­lau pa­lai­ky­ti ir tu­rė­ti bent vie­ną la­bai ge­rą pa­vyz­dį mū­sų tei­si­nė­je sis­te­mo­je.<text:s/></text:p>
        <text:p text:style-name="Roman"><text:span text:style-name="T743">PIRMININKĖ.</text:span><text:s/>Ačiū. Bet jūs už at­me­ti­mą kal­bė­jo­te? Už at­me­ti­mą. Taip.<text:s/></text:p>
        <text:p text:style-name="Roman">Bal­suo­ja­me. Kas pri­ta­ria­te dėl at­me­ti­mo, bal­suo­ja­te už, kas tu­ri­te ki­tą nuo­mo­nę, bal­suo­ja­te prieš ar­ba su­si­lai­ko­te.<text:s/></text:p>
        <text:p text:style-name="Roman">Bal­sa­vo 75 Sei­mo na­riai. Už – 73, prieš nė­ra, su­si­lai­kė 2. Pro­jek­tas at­mes­tas.<text:s/></text:p>
        <text:p text:style-name="Roman"/>
        <text:soft-page-break/>
        <text:p text:style-name="Laikas">11.05 val.</text:p>
        <text:p text:style-name="Roman12">Vals­ty­bės įmo­nės Lie­tu­vos paš­to per­tvar­ky­mo į ak­ci­nę ben­dro­vę Lie­tu­vos paš­tą įsta­ty­mo Nr. IX-2245 pri­pa­ži­ni­mo ne­te­ku­siu ga­lios<text:s/><text:span text:style-name="T744">įsta</text:span><text:span text:style-name="T745">­ty</text:span><text:span text:style-name="T746">­mo pro</text:span><text:span text:style-name="T747">­jek</text:span><text:span text:style-name="T748">­tas Nr. XIIP-3809 (</text:span><text:span text:style-name="T749">svars</text:span><text:span text:style-name="T750">­ty</text:span><text:span text:style-name="T751">­mas</text:span><text:span text:style-name="T752">)</text:span></text:p>
        <text:p text:style-name="Roman"/>
        <text:p text:style-name="Roman">Ir dar vie­nas ly­di­ma­sis – Nr. XIIP-3809. Pra­šom. A. Skar­džius.</text:p>
        <text:p text:style-name="Roman"><text:span text:style-name="T753">A. SKARDŽIUS</text:span><text:s/><text:span text:style-name="T754">(</text:span><text:span text:style-name="T755">LSDPF</text:span><text:span text:style-name="T756">)</text:span>. Ačiū, Pir­mi­nin­ke. Ko­mi­te­tas taip pat pro­jek­tą Nr. XIIP-3809 siū­lo at­mes­ti kaip ly­di­mą­jį pro­jek­tą. Ačiū.</text:p>
        <text:p text:style-name="Roman"><text:span text:style-name="T757">PIRMININKĖ.</text:span><text:s/>Ačiū. No­rin­čių kal­bė­ti nė­ra. Bal­suo­ja­me. Kas pri­ta­ria­te, kad bū­tų at­mes­tas, bal­suo­ja­te už, kas tu­ri­te ki­tą nuo­mo­nę, bal­suo­ja­te prieš ar­ba su­si­lai­ko­te.</text:p>
        <text:p text:style-name="Roman">Bal­sa­vo 71 Sei­mo na­rys. Už – 71, prieš nė­ra, su­si­lai­kiu­sių nė­ra. Pro­jek­tas at­mes­tas. A. Skar­džius po…</text:p>
        <text:p text:style-name="Roman"><text:span text:style-name="T758">A. SKARDŽIUS</text:span><text:s/><text:span text:style-name="T759">(</text:span><text:span text:style-name="T760">LSDPF</text:span><text:span text:style-name="T761">)</text:span>.<text:span text:style-name="T762"><text:s/>Ačiū, Pir</text:span><text:span text:style-name="T763">­mi</text:span><text:span text:style-name="T764">­nin</text:span><text:span text:style-name="T765">­ke. Aš po</text:span><text:span text:style-name="T766">­nui Š. Gus</text:span><text:span text:style-name="T767">­tai</text:span><text:span text:style-name="T768">­niui no</text:span><text:span text:style-name="T769">­rė</text:span><text:span text:style-name="T770">­čiau pa</text:span><text:span text:style-name="T771">­sa</text:span><text:span text:style-name="T772">­ky</text:span><text:span text:style-name="T773">­ti, kad grei</text:span><text:span text:style-name="T774">­čiau</text:span><text:span text:style-name="T775">­siai jū</text:span><text:span text:style-name="T776">­sų įvar</text:span><text:span text:style-name="T777">­din</text:span><text:span text:style-name="T778">­tas as</text:span><text:span text:style-name="T779">­muo yra li</text:span><text:span text:style-name="T780">­be</text:span><text:span text:style-name="T781">­ra</text:span><text:span text:style-name="T782">­lų Tro</text:span><text:span text:style-name="T783">­jos ar</text:span><text:span text:style-name="T784">­klys bū</text:span><text:span text:style-name="T785">­tent Su</text:span><text:span text:style-name="T786">­si</text:span><text:span text:style-name="T787">­sie</text:span><text:span text:style-name="T788">­ki</text:span><text:span text:style-name="T789">­mo mi</text:span><text:span text:style-name="T790">­nis</text:span><text:span text:style-name="T791">­te</text:span><text:span text:style-name="T792">­ri</text:span><text:span text:style-name="T793">­jo</text:span><text:span text:style-name="T794">­je.</text:span></text:p>
        <text:p text:style-name="Roman"/>
        <text:p text:style-name="Laikas">11.06 val.</text:p>
        <text:p text:style-name="Roman12">Tei­sės ir tei­sėt­var­kos ko­mi­te­to iš­va­da dėl Ge­le­žin­ke­lių trans­por­to ko­dek­so 23 ir 23<text:span text:style-name="T795">1<text:s/></text:span>straips­nių pa­kei­ti­mo įsta­ty­mo<text:s/><text:span text:style-name="T796">pro</text:span><text:span text:style-name="T797">­jek</text:span><text:span text:style-name="T798">­to<text:s/></text:span>Nr. XIIP-2598(4) ati­tik­ties Lie­tu­vos Res­pub­li­kos Kon­sti­tu­ci­jai</text:p>
        <text:p text:style-name="Roman"/>
        <text:p text:style-name="Roman"><text:span text:style-name="T799">PIRMININKĖ.</text:span><text:s/>Ge­rai. Ačiū. 1-5 klau­si­mas – Tei­sės ir tei­sėt­var­kos ko­mi­te­to iš­va­da dėl Ge­le­žin­ke­lių trans­por­to ko­dek­so 23 ir 23<text:span text:style-name="T800">1<text:s/></text:span>straips­nių pa­kei­ti­mo įsta­ty­mo<text:s/><text:span text:style-name="T801">pro</text:span><text:span text:style-name="T802">­jek</text:span><text:span text:style-name="T803">­to<text:s/></text:span>Nr. XIIP-2598(4) ati­tik­ties Lie­tu­vos Res­pub­li­kos Kon­sti­tu­ci­jai. Kvie­čiu Tei­sės ir tei­sėt­var­kos ko­mi­te­to pir­mi­nin­ką J. Sa­ba­taus­ką.</text:p>
        <text:p text:style-name="Roman"><text:span text:style-name="T804">J. SABATAUSKAS</text:span><text:s/><text:span text:style-name="T805">(</text:span><text:span text:style-name="T806">LSDPF</text:span><text:span text:style-name="T807">)</text:span>. Ačiū, ger­bia­mo­ji Pir­mi­nin­ke. Ger­bia­mie­ji ko­le­gos, Tei­sės ir tei­sėt­var­kos ko­mi­te­tas, ga­vęs Sei­mo kan­ce­lia­ri­jos Tei­sės de­par­ta­men­to pa­sta­bas dėl Ge­le­žin­ke­lių trans­por­to ko­dek­so 23 ir 23<text:span text:style-name="T808">1<text:s/></text:span>straips­nių pa­kei­ti­mo įsta­ty­mo<text:s/><text:span text:style-name="T809">pro</text:span><text:span text:style-name="T810">­jek</text:span><text:span text:style-name="T811">­to, svars</text:span><text:span text:style-name="T812">­tė šias pa</text:span><text:span text:style-name="T813">­sta</text:span><text:span text:style-name="T814">­bas ir, va</text:span><text:span text:style-name="T815">­do</text:span><text:span text:style-name="T816">­vau</text:span><text:span text:style-name="T817">­da</text:span><text:span text:style-name="T818">­ma</text:span><text:span text:style-name="T819">­sis Sta</text:span><text:span text:style-name="T820">­tu</text:span><text:span text:style-name="T821">­to 67 straips</text:span><text:span text:style-name="T822">­nio 3 punk</text:span><text:span text:style-name="T823">­tu, įver</text:span><text:span text:style-name="T824">­ti</text:span><text:span text:style-name="T825">­nęs Tei</text:span><text:span text:style-name="T826">­sės de</text:span><text:span text:style-name="T827">­par</text:span><text:span text:style-name="T828">­ta</text:span><text:span text:style-name="T829">­men</text:span><text:span text:style-name="T830">­to iš</text:span><text:span text:style-name="T831">­va</text:span><text:span text:style-name="T832">­dą, ko</text:span><text:span text:style-name="T833">­mi</text:span><text:span text:style-name="T834">­te</text:span><text:span text:style-name="T835">­tas pre</text:span><text:span text:style-name="T836">­li</text:span><text:span text:style-name="T837">­mi</text:span><text:span text:style-name="T838">­na</text:span><text:span text:style-name="T839">­riai įver</text:span><text:span text:style-name="T840">­ti</text:span><text:span text:style-name="T841">­no, kad Sei</text:span><text:span text:style-name="T842">­mo pri</text:span><text:span text:style-name="T843">­ėmi</text:span><text:span text:style-name="T844">­mui pa</text:span><text:span text:style-name="T845">­teik</text:span><text:span text:style-name="T846">­tas<text:s/></text:span>Ge­le­žin­ke­lių trans­por­to ko­dek­so 23 ir 23<text:span text:style-name="T847">1<text:s/></text:span>straips­nių pa­kei­ti­mo įsta­ty­mo<text:s/><text:span text:style-name="T848">pro</text:span><text:span text:style-name="T849">­jek</text:span><text:span text:style-name="T850">­tas prieš</text:span><text:span text:style-name="T851">­ta</text:span><text:span text:style-name="T852">­rau</text:span><text:span text:style-name="T853">­ja Lie</text:span><text:span text:style-name="T854">­tu</text:span><text:span text:style-name="T855">­vos Res</text:span><text:span text:style-name="T856">­pub</text:span><text:span text:style-name="T857">­li</text:span><text:span text:style-name="T858">­kos Kon</text:span><text:span text:style-name="T859">­sti</text:span><text:span text:style-name="T860">­tu</text:span><text:span text:style-name="T861">­ci</text:span><text:span text:style-name="T862">­jos 23 straips</text:span><text:span text:style-name="T863">­ny</text:span><text:span text:style-name="T864">­je įtvir</text:span><text:span text:style-name="T865">­tin</text:span><text:span text:style-name="T866">­tam nuo</text:span><text:span text:style-name="T867">­sa</text:span><text:span text:style-name="T868">­vy</text:span><text:span text:style-name="T869">­bės tei</text:span><text:span text:style-name="T870">­sės ne</text:span><text:span text:style-name="T871">­lie</text:span><text:span text:style-name="T872">­čia</text:span><text:span text:style-name="T873">­mu</text:span><text:span text:style-name="T874">­mui ir ap</text:span><text:span text:style-name="T875">­sau</text:span><text:span text:style-name="T876">­gai, nes tei</text:span><text:span text:style-name="T877">­kia</text:span><text:span text:style-name="T878">­mu pa</text:span><text:span text:style-name="T879">­siū</text:span><text:span text:style-name="T880">­ly</text:span><text:span text:style-name="T881">­mu su</text:span><text:span text:style-name="T882">­da</text:span><text:span text:style-name="T883">­ro</text:span><text:span text:style-name="T884">­ma ga</text:span><text:span text:style-name="T885">­li</text:span><text:span text:style-name="T886">­my</text:span><text:span text:style-name="T887">­bė Ge</text:span><text:span text:style-name="T888">­le</text:span><text:span text:style-name="T889">­žin</text:span><text:span text:style-name="T890">­ke</text:span><text:span text:style-name="T891">­li</text:span><text:span text:style-name="T892">ų</text:span><text:span text:style-name="T893"><text:s/>trans</text:span><text:span text:style-name="T894">­por</text:span><text:span text:style-name="T895">­to in</text:span><text:span text:style-name="T896">­fra</text:span><text:span text:style-name="T897">­struk</text:span><text:span text:style-name="T898">­tū</text:span><text:span text:style-name="T899">­ros val</text:span><text:span text:style-name="T900">­dy</text:span><text:span text:style-name="T901">­to</text:span><text:span text:style-name="T902">­jui pa</text:span><text:span text:style-name="T903">­im</text:span><text:span text:style-name="T904">­ti ir su</text:span><text:span text:style-name="T905">­nai</text:span><text:span text:style-name="T906">­kin</text:span><text:span text:style-name="T907">­ti ki</text:span><text:span text:style-name="T908">­tų as</text:span><text:span text:style-name="T909">­me</text:span><text:span text:style-name="T910">­nų nuo</text:span><text:span text:style-name="T911">­sa</text:span><text:span text:style-name="T912">­vy</text:span><text:span text:style-name="T913">­bės tei</text:span><text:span text:style-name="T914">­sės ob</text:span><text:span text:style-name="T915">­jek</text:span><text:span text:style-name="T916">­tus.</text:span></text:p>
        <text:p text:style-name="Roman"><text:span text:style-name="T917"><text:s/>Pa</text:span><text:span text:style-name="T918">­siū</text:span><text:span text:style-name="T919">­ly</text:span><text:span text:style-name="T920">­mai: Sei</text:span><text:span text:style-name="T921">­mo pri</text:span><text:span text:style-name="T922">­ėmi</text:span><text:span text:style-name="T923">­mo me</text:span><text:span text:style-name="T924">­tu pri</text:span><text:span text:style-name="T925">­ta</text:span><text:span text:style-name="T926">­rus 2016 m. ba</text:span><text:span text:style-name="T927">­lan</text:span><text:span text:style-name="T928">­džio 1 d. Sei</text:span><text:span text:style-name="T929">­mo na</text:span><text:span text:style-name="T930">­rio J. Raz</text:span><text:span text:style-name="T931">­mos pa</text:span><text:span text:style-name="T932">­teik</text:span><text:span text:style-name="T933">­tiems pa</text:span><text:span text:style-name="T934">­siū</text:span><text:span text:style-name="T935">­ly</text:span><text:span text:style-name="T936">­mams<text:s/></text:span><text:span text:style-name="T937">dėl<text:s/></text:span><text:span text:style-name="T938">Lie</text:span><text:span text:style-name="T939">­tu</text:span><text:span text:style-name="T940">­vos Res</text:span><text:span text:style-name="T941">­pub</text:span><text:span text:style-name="T942">­li</text:span><text:span text:style-name="T943">­kos<text:s/></text:span><text:span text:style-name="T944">g</text:span>e­le­žin­ke­lių trans­por­to ko­dek­so 23 ir 23<text:span text:style-name="T945">1<text:s/></text:span>straips­nių pa­kei­ti­mo įsta­ty­mo<text:s/><text:span text:style-name="T946">pro</text:span><text:span text:style-name="T947">­jek</text:span><text:span text:style-name="T948">­t</text:span><text:span text:style-name="T949">o</text:span><text:span text:style-name="T950">, įsta</text:span><text:span text:style-name="T951">­ty</text:span><text:span text:style-name="T952">­mo pro</text:span><text:span text:style-name="T953">­jek</text:span><text:span text:style-name="T954">­tas ati</text:span><text:span text:style-name="T955">­tik</text:span><text:span text:style-name="T956">­tų Lie</text:span><text:span text:style-name="T957">­tu</text:span><text:span text:style-name="T958">­vos Res</text:span><text:span text:style-name="T959">­pub</text:span><text:span text:style-name="T960">­li</text:span><text:span text:style-name="T961">­kos Kon</text:span><text:span text:style-name="T962">­sti</text:span><text:span text:style-name="T963">­tu</text:span><text:span text:style-name="T964">­ci</text:span><text:span text:style-name="T965">­jos nuo</text:span><text:span text:style-name="T966">­sta</text:span><text:span text:style-name="T967">­tas. Ben</text:span><text:span text:style-name="T968">­dru su</text:span><text:span text:style-name="T969">­ta</text:span><text:span text:style-name="T970">­ri</text:span><text:span text:style-name="T971">­mu pri</text:span><text:span text:style-name="T972">­im</text:span><text:span text:style-name="T973">­tas spren</text:span><text:span text:style-name="T974">­di</text:span><text:span text:style-name="T975">­mas. Ačiū.</text:span></text:p>
        <text:p text:style-name="Roman"><text:span text:style-name="T976">PIRMININKĖ.</text:span><text:span text:style-name="T977"><text:s/>Ačiū, pir</text:span><text:span text:style-name="T978">­mi</text:span><text:span text:style-name="T979">­nin</text:span><text:span text:style-name="T980">­ke. Gal ga</text:span><text:span text:style-name="T981">­li</text:span><text:span text:style-name="T982">­me ben</text:span><text:span text:style-name="T983">­dru su</text:span><text:span text:style-name="T984">­ta</text:span><text:span text:style-name="T985">­ri</text:span><text:span text:style-name="T986">­mu pri</text:span><text:span text:style-name="T987">­tar</text:span><text:span text:style-name="T988">­ti ko</text:span><text:span text:style-name="T989">­mi</text:span><text:span text:style-name="T990">­te</text:span><text:span text:style-name="T991">­to iš</text:span><text:span text:style-name="T992">­va</text:span><text:span text:style-name="T993">­dai? Pra</text:span><text:span text:style-name="T994">­šom bal</text:span><text:span text:style-name="T995">­suo</text:span><text:span text:style-name="T996">­ti. Bal</text:span><text:span text:style-name="T997">­suo</text:span><text:span text:style-name="T998">­ja</text:span><text:span text:style-name="T999">­me. Kas pri</text:span><text:span text:style-name="T1000">­ta</text:span><text:span text:style-name="T1001">­ria</text:span><text:span text:style-name="T1002">­te ko</text:span><text:span text:style-name="T1003">­mi</text:span><text:span text:style-name="T1004">­te</text:span><text:span text:style-name="T1005">­to iš</text:span><text:span text:style-name="T1006">­va</text:span><text:span text:style-name="T1007">­dai, bal</text:span><text:span text:style-name="T1008">­suo</text:span><text:span text:style-name="T1009">­ja</text:span><text:span text:style-name="T1010">­te už, kas tu</text:span><text:span text:style-name="T1011">­ri</text:span><text:span text:style-name="T1012">­te ki</text:span><text:span text:style-name="T1013">­tą nuo</text:span><text:span text:style-name="T1014">­mo</text:span><text:span text:style-name="T1015">­nę, bal</text:span><text:span text:style-name="T1016">­suo</text:span><text:span text:style-name="T1017">­ja</text:span><text:span text:style-name="T1018">­te prieš ar</text:span><text:span text:style-name="T1019">­ba su</text:span><text:span text:style-name="T1020">­si</text:span><text:span text:style-name="T1021">­lai</text:span><text:span text:style-name="T1022">­ko</text:span><text:span text:style-name="T1023">­te.<text:s/></text:span></text:p>
        <text:p text:style-name="P1024">Bal­sa­vo 73 Sei­mo na­riai. Už – 70, prieš nė­ra, su­si­lai­kė 3. Tei­sės ir tei­sėt­var­kos ko­mi­te­to iš­va­dai pri­tar­ta. Da­bar yra Sei­mo įpa­rei­go­ji­mas Eko­no­mi­kos ko­mi­te­tui pa­tai­sy­ti įsta­ty­mą pri­ėmi­mo sta­di­jo­je.</text:p>
        <text:p text:style-name="P1025"/>
        <text:soft-page-break/>
        <text:p text:style-name="Laikas">11.09 val.</text:p>
        <text:p text:style-name="P1026"><text:span text:style-name="T1027">Ke</text:span><text:span text:style-name="T1028">­lių įsta</text:span><text:span text:style-name="T1029">­ty</text:span><text:span text:style-name="T1030">­mo Nr. IX-1113 2 ir 3 straips</text:span><text:span text:style-name="T1031">­nių pa</text:span><text:span text:style-name="T1032">­kei</text:span><text:span text:style-name="T1033">­ti</text:span><text:span text:style-name="T1034">­mo įsta</text:span><text:span text:style-name="T1035">­ty</text:span><text:span text:style-name="T1036">­mo pro</text:span><text:span text:style-name="T1037">­jek</text:span><text:span text:style-name="T1038">­tas Nr. XIIP-3581(3)</text:span><text:span text:style-name="T1039"><text:s/></text:span><text:span text:style-name="T1040">(</text:span><text:span text:style-name="T1041">svars</text:span><text:span text:style-name="T1042">­ty</text:span><text:span text:style-name="T1043">­mas</text:span><text:span text:style-name="T1044">)</text:span></text:p>
        <text:p text:style-name="P1045"/>
        <text:p text:style-name="P1046"><text:span text:style-name="T1047">Dar</text:span><text:span text:style-name="T1048">­bo</text:span><text:span text:style-name="T1049">­tvarkės 1-6 klau</text:span><text:span text:style-name="T1050">­si</text:span><text:span text:style-name="T1051">­mas –<text:s/></text:span>Ke­lių įsta­ty­mo Nr. IX-1113 2 ir 3 straips­nių pa­kei­ti­mo įsta­ty­mo pro­jek­tas Nr. XIIP-3581(3)<text:span text:style-name="T1052">.<text:s/></text:span>Svars­ty­mo sta­di­ja. Kvie­čiu Eko­no­mi­kos ko­mi­te­to<text:s/>pra­ne­šė­ją A. Moc­kų. Nė­ra. Kas ga­li pa­teik­ti iš Eko­no­mi­kos ko­mi­te­to? A. Skar­džius.</text:p>
        <text:p text:style-name="Roman"><text:span text:style-name="T1053">A. SKARDŽIUS</text:span><text:s/><text:span text:style-name="T1054">(</text:span><text:span text:style-name="T1055">LSDPF</text:span><text:span text:style-name="T1056">)</text:span>. Įsta­ty­mo pro­jek­tas Nr. XIIP-3581. Pa­grin­di­nio ko­mi­te­to iš­va­da – pri­tar­ti ko­mi­te­to pa­to­bu­lin­tam įsta­ty­mo pro­jek­tui ir ko­mi­te­to iš­va­dai ben­dru su­ta­ri­mu.<text:s/></text:p>
        <text:p text:style-name="Roman"><text:span text:style-name="T1057">PIRMININKĖ.</text:span><text:s/>Ačiū. No­rin­čių kal­bė­ti nė­ra. Gal ga­li­me ben­dru su­ta­ri­mu pri­tar­ti po svars­ty­mo? (<text:span text:style-name="T1058">Bal</text:span><text:span text:style-name="T1059">­sai sa</text:span><text:span text:style-name="T1060">­lė</text:span><text:span text:style-name="T1061">­je</text:span>) Bal­suo­ja­me. Kas pri­ta­ria­te, bal­suo­ja­te už, kas tu­ri­te ki­tą nuo­mo­nę, bal­suo­ja­te prieš ar­ba su­si­lai­ko­te.</text:p>
        <text:p text:style-name="Roman">Bal­sa­vo 66 Sei­mo na­riai: už – 63, prieš nė­ra, su­si­lai­kė 3. Po svars­ty­mo pri­tar­ta.<text:s/></text:p>
        <text:p text:style-name="Roman"/>
        <text:p text:style-name="Laikas">11.11 val.</text:p>
        <text:p text:style-name="Roman12">Ad­mi­nist­ra­ci­nių nu­si­žen­gi­mų ko­dek­so 395 straips­nio ir prie­do pa­kei­ti­mo įsta­ty­mo pro­jek­tas Nr. XIIP-3921(2)ES (<text:span text:style-name="T1062">svars</text:span><text:span text:style-name="T1063">­ty</text:span><text:span text:style-name="T1064">­mas</text:span>)</text:p>
        <text:p text:style-name="Roman"><text:s/></text:p>
        <text:p text:style-name="Roman">1-7 klau­si­mas – Ad­mi­nist­ra­ci­nių nu­si­žen­gi­mų ko­dek­so 395 straips­nio ir prie­do pa­kei­ti­mo įsta­ty­mo pro­jek­tas Nr. XIIP-3921. Svars­ty­mo sta­di­ja. Kvie­čiu Tei­sės ir tei­sėt­var­kos ko­mi­te­to pir­mi­nin­ką J. Sa­ba­taus­ką.</text:p>
        <text:p text:style-name="Roman"><text:span text:style-name="T1065">J. SABATAUSKAS</text:span><text:s/><text:span text:style-name="T1066">(</text:span><text:span text:style-name="T1067">LSDPF</text:span><text:span text:style-name="T1068">)</text:span>. Ačiū, Pir­mi­nin­ke. Ger­bia­mo­ji Pir­mi­nin­ke, Tei­sės ir tei­sėt­var­kos ko­mi­te­tas svars­tė Ad­mi­nist­ra­ci­nių nu­si­žen­gi­mų ko­dek­so 395 straips­nio pa­kei­ti­mo įsta­ty­mo pro­jek­tą ir, at­si­žvel­gęs į Tei­sės de­par­ta­men­to pa­sta­bas, pri­ta­rė ko­mi­te­to pa­to­bu­lin­tam va­rian­tui ben­dru su­ta­ri­mu. Ačiū.</text:p>
        <text:p text:style-name="Roman"><text:span text:style-name="T1069">PIRMININKĖ.</text:span><text:s/>Ačiū. No­rin­čių kal­bė­ti nė­ra. Bal­suo­ja­me. Kas pri­ta­ria­te po svars­ty­mo, bal­suo­ja­te už, kas tu­ri­te ki­tą nuo­mo­nę, bal­suo­ja­te prieš ar­ba su­si­lai­ko­te.<text:s/></text:p>
        <text:p text:style-name="Roman">Bal­sa­vo 67 Sei­mo na­riai:<text:s/>už – 64, prieš nė­ra, su­si­lai­kė 3. Po svars­ty­mo pri­tar­ta.</text:p>
        <text:p text:style-name="Roman"/>
        <text:p text:style-name="Laikas">11.13 val.</text:p>
        <text:p text:style-name="Roman12">Ad­mi­nist­ra­ci­nių nu­si­žen­gi­mų ko­dek­so 589 straips­nio pa­kei­ti­mo įsta­ty­mo pro­jek­tas Nr. XIIP-3925 (<text:span text:style-name="T1070">svars</text:span><text:span text:style-name="T1071">­ty</text:span><text:span text:style-name="T1072">­mas</text:span>)</text:p>
        <text:p text:style-name="Roman"/>
        <text:p text:style-name="Roman">Ad­mi­nist­ra­ci­nių nu­si­žen­gi­mų ko­dek­so 589 straips­nio pa­kei­ti­mo įsta­ty­mo pro­jek­tas Nr. XIIP-3925. Svars­ty­mo sta­di­ja. Kvie­čiu Tei­sės ir tei­sėt­var­kos ko­mi­te­to pir­mi­nin­ką J. Sa­bataus­ką.<text:s/></text:p>
        <text:p text:style-name="Roman"><text:span text:style-name="T1073">J. SABATAUSKAS</text:span><text:s/><text:span text:style-name="T1074">(</text:span><text:span text:style-name="T1075">LSDPF</text:span><text:span text:style-name="T1076">)</text:span>. Ačiū, ger­bia­mo­ji Pir­mi­nin­ke. Ger­bia­mi ko­le­gos, Tei­sės ir tei­sėt­var­kos ko­mi­te­tas svars­tė Ad­mi­nist­ra­ci­nių nu­si­žen­gi­mų ko­dek­so 589 straips­nio pa­kei­ti­mo įsta­ty­mo pro­jek­tą. Ko­mi­te­tas siū­lo pro­jek­tą at­mes­ti kaip ne­be­ak­tu­a­lų, nes įsta­ty­mo pro­jek­tu siū­lo­mos nuo­sta­tos jau yra įtvir­tin­tos 2016 m. ko­vo 17 d. Sei­mui pri­ėmus Ad­mi­nist­ra­ci­nių nu­si­žen­gi­mų<text:s/><text:span text:style-name="T1077">ko</text:span><text:span text:style-name="T1078">­dek</text:span><text:span text:style-name="T1079">­so dau</text:span><text:span text:style-name="T1080">­ge</text:span><text:span text:style-name="T1081">­liu straips</text:span><text:span text:style-name="T1082">­nių pa</text:span><text:span text:style-name="T1083">­pil</text:span><text:span text:style-name="T1084">­dy</text:span><text:span text:style-name="T1085">­mo ir prie</text:span><text:span text:style-name="T1086">­do pa</text:span><text:span text:style-name="T1087">­kei</text:span><text:span text:style-name="T1088">­ti</text:span><text:span text:style-name="T1089">­mo įsta</text:span><text:span text:style-name="T1090">­ty</text:span><text:span text:style-name="T1091">­mą Nr. XIIP-2254.</text:span><text:s/>Šis spren­di­mas pri­im­tas ben­dru su­ta­ri­mu. Ačiū.</text:p>
        <text:p text:style-name="Roman"><text:span text:style-name="T1092">PIRMININKĖ.</text:span><text:s/>Ačiū pir­mi­nin­kui. No­rin­čių kal­bė­ti nė­ra. Bal­suo­ja­me. Kas pri­ta­ria­te po svars­ty­mo, bal­suo­ja­te už, kas tu­ri­te… Kas pri­ta­ria­te ko­mi­te­to spren­di­mui at­mes­ti, bal­suo­ja­te už, kas tu­ri­te ki­tą nuo­mo­nę, bal­suo­ja­te prieš ar­ba su­si­lai­ko­te.</text:p>
        <text:p text:style-name="Roman">Bal­sa­vo 67 Sei­mo na­riai: už – 65, prieš – 1, su­si­lai­kė 1. Pro­jek­tas at­mes­tas.</text:p>
        <text:p text:style-name="Roman"/>
        <text:soft-page-break/>
        <text:p text:style-name="Laikas">11.15 val.</text:p>
        <text:p text:style-name="P1093">Sei­mo nu­ta­ri­mo „Dėl Lie­tu­vos Res­pub­li­kos Sei­mo 2014 m. bir­že­lio 26 d. nu­ta­ri­mo<text:s/><text:span text:style-name="T1094">Nr. XII-964 „Dėl Lie</text:span><text:span text:style-name="T1095">­tu</text:span><text:span text:style-name="T1096">­vos svei</text:span><text:span text:style-name="T1097">­ka</text:span><text:span text:style-name="T1098">­tos 2014–2025 me</text:span><text:span text:style-name="T1099">­tų pro</text:span><text:span text:style-name="T1100">­gra</text:span><text:span text:style-name="T1101">­mos pa</text:span><text:span text:style-name="T1102">­tvir</text:span><text:span text:style-name="T1103">­ti</text:span><text:span text:style-name="T1104">­ni</text:span><text:span text:style-name="T1105">­mo“ pa</text:span><text:span text:style-name="T1106">­kei</text:span><text:span text:style-name="T1107">­ti</text:span><text:span text:style-name="T1108">­mo“</text:span><text:s/>pro­jek­tas Nr. XIIP-4206(2) (<text:span text:style-name="T1109">svars</text:span><text:span text:style-name="T1110">­ty</text:span><text:span text:style-name="T1111">­mas</text:span>)</text:p>
        <text:p text:style-name="P1112"/>
        <text:p text:style-name="P1113">1-9a klau­si­mas – Sei­mo nu­ta­ri­mo „Dėl Lie­tu­vos Res­pub­li­kos Sei­mo 2014 m. bir­že­lio 26 d. nu­ta­ri­mo Nr. XII-964 „Dėl Lie­tu­vos svei­ka­tos 2014–2025 me­tų pro­gra­mos pa­tvir­ti­ni­mo“ pa­kei­ti­mo“ pro­jek­tas Nr. XIIP-4206. Svars­ty­mo sta­di­ja. Kvie­čiu Svei­ka­tos rei­ka­lų ko­mi­te­to pir­mi­nin­kę D. Mi­ku­tie­nę. D. Mi­ku­tie­nė! Nė­ra. Kas ga­li pa­va­duo­ti? Ger­bia­mo­ji V. M. Či­g­rie­jie­nė. La­bai ačiū.</text:p>
        <text:p text:style-name="Roman"><text:span text:style-name="T1114">V. M. ČIGRIEJIENĖ</text:span><text:s/><text:span text:style-name="T1115">(</text:span><text:span text:style-name="T1116">TS-LKDF</text:span><text:span text:style-name="T1117">)</text:span>. La­bai ačiū. La­bai at­si­pra­šau dėl to nesu­si­pra­ti­mo. Svei­ka­tos rei­ka­lų ko­mi­te­tas bu­vo pa­grin­di­niu ko­mi­te­tu ir pri­ėmė ben­drą iš­va­dą, kad pri­ta­ria ben­dru su­ta­ri­mu.</text:p>
        <text:p text:style-name="Roman"><text:span text:style-name="T1118">PIRMININKĖ.</text:span><text:s/>Ačiū. Tai gal ir ly­di­mą­jį iš kar­to Nr. XIIP-4207?</text:p>
        <text:p text:style-name="Roman"><text:span text:style-name="T1119">V. M. ČIGRIEJIENĖ</text:span><text:s/><text:span text:style-name="T1120">(</text:span><text:span text:style-name="T1121">TS-LKDF</text:span><text:span text:style-name="T1122">)</text:span>. Ten taip pat pri­tar­ta ben­dru…</text:p>
        <text:p text:style-name="Roman"><text:span text:style-name="T1123">PIRMININKĖ.</text:span><text:s/>At­si­pra­šau, ne jū­sų, at­si­pra­šau. Čia yra Ap­lin­kos ap­sau­gos ko­mi­te­tas. Ačiū. No­rin­čių kal­bė­ti nė­ra. Gal ga­li­me po svars­ty­mo pri­tar­ti ben­dru su­ta­ri­mu? Pri­tar­ta ben­dru su­ta­ri­mu.</text:p>
        <text:p text:style-name="Roman"/>
        <text:p text:style-name="Laikas">11.17 val.</text:p>
        <text:p text:style-name="Roman12">Sei­mo nu­ta­ri­mo „Dėl Lie­tu­vos Res­pub­li­kos Sei­mo 2015 m. ba­lan­džio 16 d. nu­ta­ri­mo Nr. XII-1626 „Dėl Na­cio­na­li­nės ap­lin­kos ap­sau­gos stra­te­gi­jos pa­tvir­ti­ni­mo“ pa­kei­ti­mo“ pro­jek­tas Nr. XIIP-4207(2) (<text:span text:style-name="T1124">svars</text:span><text:span text:style-name="T1125">­ty</text:span><text:span text:style-name="T1126">­mas</text:span>)</text:p>
        <text:p text:style-name="Roman"><text:s/></text:p>
        <text:p text:style-name="Roman">Dar­bo­tvarkės 1-9b klau­si­mas – Sei­mo nu­ta­ri­mo „Dėl Lie­tu­vos Res­pub­li­kos Sei­mo 2015 m. ba­lan­džio 16 d. nu­ta­ri­mo Nr. XII-1626 „Dėl Na­cio­na­li­nės ap­lin­kos ap­sau­gos stra­te­gi­jos pa­tvir­ti­ni­mo“ pa­kei­ti­mo“ pro­jek­tas Nr. XIIP-4207. Kvie­čiu Ap­lin­kos ap­sau­gos ko­mi­te­to pir­mi­nin­ką A. Sa­la­ma­ki­ną.</text:p>
        <text:p text:style-name="Roman"><text:span text:style-name="T1127">A. SALAMAKINAS</text:span><text:s/><text:span text:style-name="T1128">(</text:span><text:span text:style-name="T1129">LSDPF</text:span><text:span text:style-name="T1130">)</text:span>. Ačiū, ger­bia­ma Sei­mo Pir­mi­nin­ke. Ap­lin­kos ap­sau­gos ko­mi­te­tas ap­svars­tė Na­cio­na­li­nės ap­lin­kos ap­sau­gos stra­te­gi­jos pa­kei­ti­mo pro­jek­tą, Tei­sės de­par­ta­men­tas pa­sta­bų ne­tu­rė­jo ir ko­mi­te­tas pri­ta­rė pa­kei­ti­mui ben­dru su­ta­ri­mu.</text:p>
        <text:p text:style-name="Roman"><text:span text:style-name="T1131">PIRMININKĖ.</text:span><text:s/>Ačiū. No­rin­čių kal­bė­ti nė­ra. Gal ga­li­me ben­dru su­ta­ri­mu pa­tvir­tin­ti po svars­ty­mo? Po svars­ty­mo pri­im­tas ben­dru su­ta­ri­mu.<text:s/></text:p>
        <text:p text:style-name="Roman"/>
        <text:p text:style-name="Laikas">11.17 val.</text:p>
        <text:p text:style-name="Roman12"><text:span text:style-name="T1132">Žmo</text:span><text:span text:style-name="T1133">­nių už</text:span><text:span text:style-name="T1134">­kre</text:span><text:span text:style-name="T1135">­čia</text:span><text:span text:style-name="T1136">­mų</text:span><text:span text:style-name="T1137">­jų li</text:span><text:span text:style-name="T1138">­gų pro</text:span><text:span text:style-name="T1139">­fi</text:span><text:span text:style-name="T1140">­lak</text:span><text:span text:style-name="T1141">­ti</text:span><text:span text:style-name="T1142">­kos ir kon</text:span><text:span text:style-name="T1143">­tro</text:span><text:span text:style-name="T1144">­lės įsta</text:span><text:span text:style-name="T1145">­ty</text:span><text:span text:style-name="T1146">­mo Nr. I-1553 9 straips</text:span><text:span text:style-name="T1147">­nio pa</text:span><text:span text:style-name="T1148">­kei</text:span><text:span text:style-name="T1149">­ti</text:span><text:span text:style-name="T1150">­mo įsta</text:span><text:span text:style-name="T1151">­ty</text:span><text:span text:style-name="T1152">­mo pro</text:span><text:span text:style-name="T1153">­jek</text:span><text:span text:style-name="T1154">­tas Nr. XIIP-1393(2)</text:span><text:s/>(<text:span text:style-name="T1155">svars</text:span><text:span text:style-name="T1156">­ty</text:span><text:span text:style-name="T1157">­mas</text:span>)</text:p>
        <text:p text:style-name="Roman"/>
        <text:p text:style-name="Roman">Dar­bo­tvarkės 1-10 klau­si­mas – Žmo­nių už­kre­čia­mų­jų li­gų pro­fi­lak­ti­kos ir kon­tro­lės įsta­ty­mo Nr. I-1553 9 straips­nio pa­kei­ti­mo įsta­ty­mo pro­jek­tas Nr. XIIP-1393(2). Svei­ka­tos rei­ka­lų ko­mi­te­to pra­ne­šė­ja V. M. Čig­rie­jie­nė. Pra­šom.</text:p>
        <text:p text:style-name="Roman"><text:span text:style-name="T1158">V. M. ČIGRIEJIENĖ</text:span><text:s/><text:span text:style-name="T1159">(</text:span><text:span text:style-name="T1160">TS-LKDF</text:span><text:span text:style-name="T1161">)</text:span>. La­bai ačiū. Ger­bia­mie­ji Sei­mo na­riai, dėl Lie­tu­vos Res­<text:span text:style-name="T1162">pub</text:span><text:span text:style-name="T1163">­li</text:span><text:span text:style-name="T1164">­kos žmo</text:span><text:span text:style-name="T1165">­nių už</text:span><text:span text:style-name="T1166">­kre</text:span><text:span text:style-name="T1167">­čia</text:span><text:span text:style-name="T1168">­mų</text:span><text:span text:style-name="T1169">­jų li</text:span><text:span text:style-name="T1170">­gų pro</text:span><text:span text:style-name="T1171">­fi</text:span><text:span text:style-name="T1172">­lak</text:span><text:span text:style-name="T1173">­ti</text:span><text:span text:style-name="T1174">­kos ir kon</text:span><text:span text:style-name="T1175">­tro</text:span><text:span text:style-name="T1176">­lės įsta</text:span><text:span text:style-name="T1177">­ty</text:span><text:span text:style-name="T1178">­mo straips</text:span><text:span text:style-name="T1179">­nio pa</text:span><text:span text:style-name="T1180">­kei</text:span><text:span text:style-name="T1181">­ti</text:span><text:span text:style-name="T1182">­mo įsta</text:span><text:span text:style-name="T1183">­ty</text:span><text:span text:style-name="T1184">­mo pro</text:span><text:span text:style-name="T1185">­jek</text:span><text:span text:style-name="T1186">­to mū</text:span><text:span text:style-name="T1187">­sų ko</text:span><text:span text:style-name="T1188">­mi</text:span><text:span text:style-name="T1189">­te</text:span><text:span text:style-name="T1190">­tas bu</text:span><text:span text:style-name="T1191">­vo pa</text:span><text:span text:style-name="T1192">­grin</text:span><text:span text:style-name="T1193">­di</text:span><text:span text:style-name="T1194">­nis ir vi</text:span><text:span text:style-name="T1195">­si vie</text:span><text:span text:style-name="T1196">­nin</text:span><text:span text:style-name="T1197">­gai bal</text:span><text:span text:style-name="T1198">­sa</text:span><text:span text:style-name="T1199">­vo ben</text:span><text:span text:style-name="T1200">­dru su</text:span><text:span text:style-name="T1201">­ta</text:span><text:span text:style-name="T1202">­ri</text:span><text:span text:style-name="T1203">­mu už.<text:s/></text:span></text:p>
        <text:p text:style-name="Roman"><text:span text:style-name="T1204">PIRMININKĖ.</text:span><text:s/>Ačiū. No­rin­čių kal­bė­ti nė­ra. Bal­suo­ja­me. At­si­pra­šau, dar bu­vo pa­pil­do­mas ko­mi­te­tas – Vals­ty­bės val­dy­mo ir sa­vi­val­dy­bių ko­mi­te­tas. M. Pet­raus­kie­nė. Nė­ra. Kas ga­lė­tų pa­va­duo­ti Vals­ty­bės val­dy­mo ir sa­vi­val­dy­bių ko­mi­te­tą? Ger­bia­mo­ji Van­da Krav­čio­nok, gal jūs ga­lė­tu­mė­te per­skai­ty­ti Vals­ty­bės val­dy­mo ir sa­vi­val­dy­bių ko­mi­te­to iš­va­dą?</text:p>
        <text:p text:style-name="Roman"><text:span text:style-name="T1205">V. KRAVČIONOK</text:span><text:s/><text:span text:style-name="T1206">(</text:span><text:span text:style-name="T1207">LLRA-KŠSF</text:span><text:span text:style-name="T1208">)</text:span>. Lie­tu­vos Res­pub­li­kos Sei­mo Vals­ty­bės val­dy­mo ir sa­vi­val­dy­bių ko­mi­te­tas kaip pa­pil­do­mas svars­tė Lie­tu­vos Res­pub­li­kos žmo­nių už­kre­čia­mų­jų li­gų pro­fi­lak­ti­kos ir kon­tro­lės įsta­ty­mo 9 straips­nio pa­kei­ti­mo įsta­ty­mo pro­jek­tą Nr. XIIP-1393 ir<text:s/><text:soft-page-break/>nu­ta­rė siū­ly­ti pa­grin­di­niam ko­mi­te­tui įsta­ty­mo pro­jek­tą Nr. XIIP-1393 to­bu­lin­ti at­si­žvel­giant<text:span text:style-name="T1209"><text:s/>į Sei</text:span><text:span text:style-name="T1210">­mo kan</text:span><text:span text:style-name="T1211">­ce</text:span><text:span text:style-name="T1212">­lia</text:span><text:span text:style-name="T1213">­ri</text:span><text:span text:style-name="T1214">­jos Tei</text:span><text:span text:style-name="T1215">­sės de</text:span><text:span text:style-name="T1216">­par</text:span><text:span text:style-name="T1217">­ta</text:span><text:span text:style-name="T1218">­men</text:span><text:span text:style-name="T1219">­to ir Lie</text:span><text:span text:style-name="T1220">­tu</text:span><text:span text:style-name="T1221">­vos Res</text:span><text:span text:style-name="T1222">­pub</text:span><text:span text:style-name="T1223">­li</text:span><text:span text:style-name="T1224">­kos Vy</text:span><text:span text:style-name="T1225">­riau</text:span><text:span text:style-name="T1226">­sy</text:span><text:span text:style-name="T1227">­bės, Eu</text:span><text:span text:style-name="T1228">­ro</text:span><text:span text:style-name="T1229">­pos</text:span><text:s/>tei­sės de­par­ta­men­to prie Tei­sin­gu­mo mi­nis­te­ri­jos, Už­kre­čia­mų­jų li­gų ir AIDS cen­tro pa­sta­bas.<text:s/></text:p>
        <text:p text:style-name="Roman">Bal­sa­vi­mo re­zul­ta­tai: pri­tar­ta ben­dru su­ta­ri­mu.</text:p>
        <text:p text:style-name="Roman"><text:span text:style-name="T1230">PIRMININKĖ.</text:span><text:s/>Ge­rai. Ačiū. No­rin­čių kal­bė­ti nė­ra.</text:p>
        <text:p text:style-name="Roman">Bal­suo­ja­me. Kas pri­ta­ria­te po svars­ty­mo, bal­suo­ja­te už, kas tu­ri­te ki­tą nuo­mo­nę, bal­suo­ja­te prieš ar­ba su­si­lai­ko­te.</text:p>
        <text:p text:style-name="Roman">Bal­sa­vo 65 Sei­mo na­riai: už – 60, prieš nė­ra, su­si­lai­kė 5. Po svars­ty­mo pri­tar­ta.<text:s/></text:p>
        <text:p text:style-name="Roman">Da­bar no­riu at­si­klaus­ti gar­baus Sei­mo. Yra nu­ma­ty­ta trum­pa per­trau­kė­lė. Ar ją da­ro­me, ar ne? (<text:span text:style-name="T1231">Bal</text:span><text:span text:style-name="T1232">­sai sa</text:span><text:span text:style-name="T1233">­lė</text:span><text:span text:style-name="T1234">­je</text:span>) Ne­da­ro­me. Ge­rai.</text:p>
        <text:p text:style-name="Roman"/>
        <text:p text:style-name="Laikas">11.21 val.</text:p>
        <text:p text:style-name="Roman12"><text:span text:style-name="T1235">Moks</text:span><text:span text:style-name="T1236">­lo ir stu</text:span><text:span text:style-name="T1237">­di</text:span><text:span text:style-name="T1238">­jų įsta</text:span><text:span text:style-name="T1239">­ty</text:span><text:span text:style-name="T1240">­mo Nr. XI-242 70 straips</text:span><text:span text:style-name="T1241">­nio pa</text:span><text:span text:style-name="T1242">­kei</text:span><text:span text:style-name="T1243">­ti</text:span><text:span text:style-name="T1244">­mo ir Įsta</text:span><text:span text:style-name="T1245">­ty</text:span><text:span text:style-name="T1246">­mo pa</text:span><text:span text:style-name="T1247">­pil</text:span><text:span text:style-name="T1248">­dy</text:span><text:span text:style-name="T1249">­mo</text:span><text:s/><text:span text:style-name="T1250">70</text:span><text:span text:style-name="T1251">1<text:s/></text:span><text:span text:style-name="T1252">straips</text:span><text:span text:style-name="T1253">­niu įsta</text:span><text:span text:style-name="T1254">­ty</text:span><text:span text:style-name="T1255">­mo pro</text:span><text:span text:style-name="T1256">­jek</text:span><text:span text:style-name="T1257">­tas<text:s/></text:span>Nr. XIIP-4305 (<text:span text:style-name="T1258">pa</text:span><text:span text:style-name="T1259">­tei</text:span><text:span text:style-name="T1260">­ki</text:span><text:span text:style-name="T1261">­mas</text:span>)</text:p>
        <text:p text:style-name="Roman"/>
        <text:p text:style-name="Roman">Ta­da svars­to­me to­liau. 1-11 klau­si­mas – Moks­lo ir stu­di­jų įsta­ty­mo Nr. XI-242 70 strai­ps­nio pa­kei­ti­mo ir įsta­ty­mo pa­pil­dy­mo 70<text:span text:style-name="T1262">1<text:s/></text:span>straips­niu įsta­ty­mo pro­jek­tas Nr. XIIP-4305. Pa­tei­ki­mo sta­di­ja. Kvie­čiu R. Pa­liu­ką į tri­bū­ną.</text:p>
        <text:p text:style-name="Roman"><text:span text:style-name="T1263">R. PALIUKAS</text:span><text:s/><text:span text:style-name="T1264">(</text:span><text:span text:style-name="T1265">DPF</text:span><text:span text:style-name="T1266">)</text:span>. Ačiū, ger­bia­ma Pir­mi­nin­ke. Ger­bia­mi ko­le­gos, tei­kiu Lie­tu­vos Res­pub­li­kos moks­lo ir stu­di­jų įsta­ty­mo 70 straips­nio pa­kei­ti­mo ir įsta­ty­mo pa­pil­dy­mo 70<text:span text:style-name="T1267">1</text:span><text:s/>straips­niu įsta­ty­mo pro­jek­tą. Kaip ži­no­te, šis įsta­ty­mo pro­jek­tas bu­vo svars­to­mas ke­lis kar­tus, nes ge­rai be­si­mo­kan­čio pi­lie­čio są­vo­ka jau ne vie­ne­rius me­tus yra dis­ku­si­jų ob­jek­tas. Ši nuo­sta­ta Aukš­to­jo moks­lo ir stu­di­jų įsta­ty­muo­se bu­vo nuo­lat kei­čia­ma, dėl jos ke­lis kar­tus spren­di­mus bu­vo pri­ėmęs Lie­tu­vos Res­pub­li­kos Kon­sti­tu­ci­nis Teis­mas. Kaip ži­no­te, Kon­sti­tu­ci­jo­je yra įtvir­tin­ta są­vo­ka, kad ge­rai be­si­mo­kan­tiems pi­lie­čiams vals­ty­bi­nė­se aukš­to­sio­se mo­kyk­lo­se lai­duo­ja­mas ne­mo­ka­mas moks­las, bet daug gin­čų su­kė­lė, koks pi­lie­tis lai­ko­mas ge­rai be­si­mo­kan­čiu, nes Kon­sti­tu­ci­jo­je tai nė­ra iš­sa­miai api­brėž­ta ir tai tu­rė­jo api­brėž­ti įsta­ty­mas.</text:p>
        <text:p text:style-name="Roman">Kaip ži­no­te, per­ei­tų me­tų ru­de­nį bu­vo pri­im­tas Sei­mo spren­di­mas ir įtvir­tin­tas įsta­ty­mo 70<text:span text:style-name="T1268">1</text:span><text:s/>straips­nis, kad ge­rai be­si­mo­kan­tį nu­sta­to kiek­vie­na aukš­to­ji mo­kyk­la pa­gal sa­vo sta­tu­to nu­ma­ty­tus rei­ka­la­vi­mus. Ta­čiau 2016 m. sau­sio 8 d. Lie­tu­vos Res­pub­li­kos Pre­zi­den­tė dek­re­tu Nr. 1K-527 ve­ta­vo ši­tą įsta­ty­mo pro­jek­tą, ir Sei­mas ši­tą ve­to pri­ėmė. Po il­gų gin­čų ir de­ry­bų mū­sų ko­mi­te­te bu­vo nu­sta­ty­ti kri­te­ri­jai, ku­riuos ati­tin­kan­tys as­me­nys lai­ko­mi ge­rai be­si­mo­kan­čiais, to­dėl pa­gal Kon­sti­tu­ci­ją tu­ri tei­sę į vals­ty­bės ap­mo­ka­mą moks­lą vals­ty­bi­nė­se aukš­to­sio­se mo­kyk­lo­se. At­si­žvel­giant į tai, kad šie kri­te­ri­jai bus nu­sta­ty­ti įsta­ty­me, jie bus iš anks­to ži­no­mi, aiš­kūs, ob­jek­ty­vūs, skaid­rūs, o įver­ti­nus jų pri­ėmi­mo pro­ce­dū­rą lai­ky­ti­ni ati­tin­kan­čiais ge­ro mo­ky­mo­si sam­pra­tą, ku­ri ky­la iš vi­suo­me­nės so­cia­li­nės pa­tir­ties ir ne­pa­nei­gia kiek­vie­nam su­pran­ta­mos ir vi­suo­ti­nai pri­pa­žįs­ta­mos žo­džio „ge­ras“ reikš­mės.<text:s/></text:p>
        <text:p text:style-name="Roman">Da­bar trum­pai apie tai, kas yra sa­ko­ma. 70<text:span text:style-name="T1269">1</text:span><text:s/>straips­nio 3 da­ly­je siū­lo­ma, kad vi­si mo­du­liai (da­ly­kai) bū­tų ver­ti­na­mi juos pri­ski­riant pa­sie­ki­mų lyg­me­niui – pui­kiam, ti­pi­niam ar­ba slenks­ti­niam. Po aukš­to­sios mo­kyk­los nu­sta­ty­to lai­ko­tar­pio gau­ti įver­ti­ni­mai yra api­ben­dri­na­mi ir pri­ski­ria­mi ati­tin­ka­mam lyg­me­niui. Ge­rai be­si­mo­kan­čiu lai­ko­mas stu­den­tas, ne­tu­rin­tis aka­de­mi­nių sko­lų, įvyk­dęs vi­sus stu­di­jų pro­gra­mai įver­ti­na­muo­ju lai­ko­tar­piu ke­lia­mus rei­ka­la­vi­mus ir pa­sie­kęs pui­kų ar­ba ti­pi­nį pa­sie­ki­mų lyg­me­nį. Ti­pi­nis lyg­muo pa­sie­kia­mas, jei­gu vi­sų mo­du­lių (da­ly­kų) įver­ti­ni­mai yra pui­kaus ar­ba ti­pi­nio pa­sie­ki­mų lyg­mens ir vie­nas per se­mest­rą, ne dau­giau kaip še­šių stu­di­jų kre­di­tų – slenks­ti­nio lyg­mens.<text:s/></text:p>
        <text:p text:style-name="Roman">Šis įsta­ty­mo pro­jek­tas su­de­rin­tas su Lie­tu­vos uni­ver­si­te­tų rek­to­rių kon­fe­ren­ci­jos, Lie­tu­vos ko­le­gi­jų di­rek­to­rių kon­fe­ren­ci­jos, Lie­tu­vos stu­den­tų są­jun­gos at­sto­vais. Taip pat bu­vo kon­sul­tuo­ja­ma­si su vi­suo­me­ne, ne vie­ną kar­tą svars­to­ma ko­mi­te­te. Šį įsta­ty­mo pro­jek­tą pa­ren­gė Sei­mo na­riai at­si­žvelg­da­mi į svars­ty­mo me­tu gau­tus pa­siū­ly­mus.<text:s/></text:p>
        <text:p text:style-name="Roman">Per­ėji­mas prie stu­den­tų pa­sie­ki­mų (pa­siek­tų stu­di­jų re­zul­ta­tų – ži­nių, ge­bė­ji­mų ir įgū­džių) ver­ti­ni­mo pa­gal įsta­ty­me nu­sta­ty­tus lyg­me­nis bū­tų ryš­kus aukš­to­jo moks­lo ko­ky­bi­nis<text:s/><text:soft-page-break/>po­ky­tis, de­ran­tis su Eu­ro­pos aukš­to­jo moks­lo ir, be­je, vei­kian­čių aukš­tų­jų mo­kyk­lų ge­rą­ja prak­ti­ka. Pra­šo­me pri­tar­ti po pa­tei­ki­mo.<text:s/></text:p>
        <text:p text:style-name="Roman"><text:span text:style-name="T1270">PIRMININKĖ.</text:span><text:s/>Jū­sų no­ri pa­klaus­ti net de­vy­ni Sei­mo na­riai. Pir­ma­sis klau­sia V. Stun­dys. Ruo­šia­si B. Vė­sai­tė.</text:p>
        <text:p text:style-name="Roman"><text:span text:style-name="T1271">V. STUNDYS</text:span><text:s/><text:span text:style-name="T1272">(</text:span><text:span text:style-name="T1273">TS-LKDF</text:span><text:span text:style-name="T1274">)</text:span>. Dė­ko­ju. Ačiū už ge­rą įsta­ty­mo pro­jek­to pa­tei­ki­mą, ga­na įti­ki­na­mai ar­gu­men­tuo­tą. Ma­no klau­si­mas bū­tų gal la­biau tech­ni­nio po­bū­džio ir pro­ble­mi­nis klau­si­mas. Siū­lo­ma, kad ši­ta pa­tai­sa įsi­ga­lio­tų nuo 2016 m. rug­pjū­čio 31 d. Tai yra jau tam lai­kui, kai stu­den­tai pa­gal nau­ją­ją tvar­ką bus iš es­mės ro­tuo­ja­mi. Kaip jums at­ro­do, ar tai ne per trum­pas lai­ko­tar­pis ir aukš­to­sioms mo­kyk­loms, ir stu­den­tų ben­druo­me­nėms, ir dės­ty­to­jams pa­si­ruoš­ti ši­tam nau­jam ver­ti­ni­mo kul­tū­ros ko­ky­bi­niam po­ky­čiui?<text:s/></text:p>
        <text:p text:style-name="Roman"><text:span text:style-name="T1275">R. PALIUKAS</text:span><text:s/><text:span text:style-name="T1276">(</text:span><text:span text:style-name="T1277">DPF</text:span><text:span text:style-name="T1278">)</text:span>. Ačiū už klau­si­mą.</text:p>
        <text:p text:style-name="Roman"><text:span text:style-name="T1279">V. STUNDYS</text:span><text:s/><text:span text:style-name="T1280">(</text:span><text:span text:style-name="T1281">TS-LKDF</text:span><text:span text:style-name="T1282">)</text:span>. Ar ne­bus ši­ta nau­ja idė­ja su­pap­ras­tin­ta, ut­ri­ruo­ta ir ar ne­at­si­tiks taip, kad ši­tiems lyg­me­nims bus tai­ko­mas tas pats de­šimt­ba­lės ver­ti­ni­mo sis­te­mos prin­ci­pas?</text:p>
        <text:p text:style-name="Roman"><text:span text:style-name="T1283">R. PALIUKAS</text:span><text:s/><text:span text:style-name="T1284">(</text:span><text:span text:style-name="T1285">DPF</text:span><text:span text:style-name="T1286">)</text:span>. Ačiū už klau­si­mą. Aš ma­nau, kad tai, kad taip il­gai ši­tas klau­si­mas bu­vo nag­ri­nė­ja­mas, bu­vo svars­to­mi įvai­rūs va­rian­tai ir mes ži­no­me, kad per­nai virš 300 stu­den­tų ne­bu­vo ro­tuo­ja­mi, nes ne­bu­vo api­brėž­ta, kas yra ge­rai be­si­mo­kan­tis… Su ši­tuo pro­jek­tu su­ti­ko ir Stu­den­tų są­jun­ga, su­ti­ko ir Rek­to­rių kon­fe­ren­ci­ja, su­ti­ko ir Ko­le­gi­jų aso­cia­ci­ja, ma­nau, da­ta ir­gi bu­vo svars­to­ma. Ji yra vi­siems pri­im­ti­na, nes jei­gu mes to­liau del­si­me, dar nu­kel­si­me tą da­tą, po šių moks­lo me­tų pa­bai­gos, po se­mest­ro pa­bai­gos vėl liks da­lis stu­den­tų, ku­rie ne­ži­nos sa­vo at­ei­ties, ar jie bus ro­tuo­ja­mi, ar ne. Aiš­ku, tai yra įtemp­tas ter­mi­nas, bet aš ma­nau, ga­li­ma pa­siek­ti, nes rei­kia…</text:p>
        <text:p text:style-name="Roman"><text:span text:style-name="T1287">PIRMININKĖ.</text:span><text:s/>Lai­kas!</text:p>
        <text:p text:style-name="Roman"><text:span text:style-name="T1288">R. PALIUKAS</text:span><text:s/><text:span text:style-name="T1289">(</text:span><text:span text:style-name="T1290">DPF</text:span><text:span text:style-name="T1291">)</text:span>. …džiaug­tis, kad šia­me įsta­ty­me yra pa­siek­tas vi­sų ins­ti­tu­ci­jų su­tari­mas.</text:p>
        <text:p text:style-name="Roman"><text:span text:style-name="T1292">PIRMININKĖ.</text:span><text:s/>Mi­nu­tė klaus­ti, dvi mi­nu­tės at­sa­ky­ti.</text:p>
        <text:p text:style-name="Roman"><text:span text:style-name="T1293">R. PALIUKAS</text:span><text:s/><text:span text:style-name="T1294">(</text:span><text:span text:style-name="T1295">DPF</text:span><text:span text:style-name="T1296">)</text:span>. At­si­pra­šau.</text:p>
        <text:p text:style-name="Roman"><text:span text:style-name="T1297">PIRMININKĖ.</text:span><text:s/>Klau­sia B. Vė­sai­tė. Ruo­šia­si V. M. Čig­rie­jie­nė.</text:p>
        <text:p text:style-name="Roman"><text:span text:style-name="T1298">B. VĖSAITĖ</text:span><text:s/><text:span text:style-name="T1299">(</text:span><text:span text:style-name="T1300">LSDPF</text:span><text:span text:style-name="T1301">)</text:span>. Ger­bia­mas ko­le­ga, aš ma­nau, kad iš tik­rų­jų ras­tas sa­lia­mo­niš­kas spren­di­mas, bet ma­no klau­si­mas yra toks. Tar­ki­me, ne pa­slap­tis, kad hu­ma­ni­ta­ri­niu­s moks­lu­s yra šiek tiek leng­vė­liau mo­ky­tis ne­gu tiks­liuo­siu­s, ypač pra­di­niuo­se kur­suo­se. Ar ne­at­si­tiks taip, kad, tar­ki­me,<text:s/><text:span text:style-name="T1302">tiks</text:span><text:span text:style-name="T1303">­liu</text:span><text:span text:style-name="T1304">­kai<text:s/></text:span>bus la­bai men­kai ro­tuo­ja­mi, o hu­ma­ni­ta­rai iš pe­ties?<text:s/></text:p>
        <text:p text:style-name="Roman"><text:span text:style-name="T1305">R. PALIUKAS</text:span><text:s/><text:span text:style-name="T1306">(</text:span><text:span text:style-name="T1307">DPF</text:span><text:span text:style-name="T1308">)</text:span>. Aš ma­nau, kad kaip tik ši­tas per­ėji­mas prie tri­jų slenks­čių, ku­ris bus nu­ma­to­mas, t. y. pui­kus, ti­pi­nis ir slenks­ti­nis, kaip tik pa­dės to iš­veng­ti, nes čia ne­bus taip griež­tai pri­si­riš­ta prie de­šimt­ba­lės sis­te­mos, dėl ku­rios vi­si ta­da čia smar­kiai kri­ti­ka­vo­te tą sis­te­mą. Aš ma­nau, kad kai uni­ver­si­te­tai at­liks ver­ti­ni­mus pa­gal stu­di­jų kryp­tis, ma­tyt, tu­rė­tų bū­ti šio­kia to­kia pu­siau­svy­ra, bet, aiš­ku, ide­a­laus lyg­mens mes nie­ka­da ne­pa­siek­si­me.<text:s/></text:p>
        <text:p text:style-name="Roman"><text:span text:style-name="T1309">PIRMININKĖ.</text:span><text:s/>Ačiū. Klau­sia V. M. Čig­rie­jie­nė. Ruo­šia­si O. Lei­pu­tė.</text:p>
        <text:p text:style-name="Roman"><text:span text:style-name="T1310">V. M. ČIGRIEJIENĖ</text:span><text:s/><text:span text:style-name="T1311">(</text:span><text:span text:style-name="T1312">TS-LKDF</text:span><text:span text:style-name="T1313">)</text:span>. La­bai ačiū, Sei­mo Pir­mi­nin­ke. Ger­bia­mas ko­mi­te­to pir­mi­nin­ke, duok Die­ve, kad tai bū­tų pas­ku­ti­nis pa­sie­ki­mo lyg­muo, tai pui­kus, ti­pi­nis ir slenks­ti­nis. Ma­ne tru­pu­tį glu­mi­na są­vo­ka „slenks­ti­nis“. Mes pui­kiai ži­no­jo­me, kas ge­rai mo­kė­si, kas blo­gai pa­gal ta­ry­bi­nę pen­kia­ba­lę sis­te­mą. Pas­kui prie de­šimt­ba­lės sis­te­mos bu­vo­me įpra­tę. Da­bar čia tru­pu­tį, kol įpra­si­me, gal bus… Ar jūs ti­ki­te, kad tai jau pas­ku­ti­nis skirs­ty­mas šia­me įsta­ty­me, ar dar ieš­ko­si­te ki­to­kių for­mų ge­ram stu­den­tui api­bū­din­ti?</text:p>
        <text:p text:style-name="Roman"><text:span text:style-name="T1314">R. PALIUKAS</text:span><text:s/><text:span text:style-name="T1315">(</text:span><text:span text:style-name="T1316">DPF</text:span><text:span text:style-name="T1317">)</text:span>. Pir­miau­sia tas žo­dis „slenks­ti­nis“ gal yra toks nau­jas. Fak­tiš­kai „slenks­ti­nis“ ati­tik­tų žo­dį „ri­bi­nis“, bet čia bu­vo kon­sul­tuo­ta­si su kal­bi­nin­kais, jie ma­no, kad žo­dis „slenks­ti­nis“ yra tai­syk­lin­ges­nis. Šiaip aš no­riu ti­kė­tis, kad po tiek Sei­mo įvai­rių ka­den­ci­jų ir šios ka­den­ci­jos me­tu svars­ty­mų ši tri­jų, fak­tiš­kai čia yra tri­jų ly­gi­ni­mų, va­di­na­si, tri­ba­lė sis­te­ma, ma­nau, bus pri­im­ti­na. Ma­nau, rei­kia pra­dė­ti, o ta­da ma­ty­si­me. Jei­gu mes dar sy­kį ati­dė­si­me, ieš­ko­si­me ki­to­kių, tai nu­ken­tės stu­den­tai, ku­rie ne­ga­li nor­ma­liai ro­tuo­tis.<text:s/></text:p>
        <text:soft-page-break/>
        <text:p text:style-name="P1318"><text:span text:style-name="T1319">PIRMININKĖ.</text:span><text:s/>Klau­sia O. Lei­pu­tė. Ruo­šia­si G. Ste­po­na­vi­čius.<text:s/></text:p>
        <text:p text:style-name="Roman"><text:span text:style-name="T1320">O. LEIPUTĖ</text:span><text:s/><text:span text:style-name="T1321">(</text:span><text:span text:style-name="T1322">LSDPF</text:span><text:span text:style-name="T1323">)</text:span>. Ger­bia­mas ko­mi­te­to pir­mi­nin­ke, ko­kia jū­sų as­me­ni­nė nuo­mo­nė, ar šis ver­ti­ni­mas pa­gal lyg­me­nis jau da­bar ati­tiks vi­sų stu­den­tų, dės­ty­to­jų, rek­to­rių lū­kes­čius ir Kon­sti­tu­ci­jos dva­sią, ar mes vėl su­lauk­si­me aud­rin­gų dis­ku­si­jų?<text:s/></text:p>
        <text:p text:style-name="Roman"><text:span text:style-name="T1324">R. PALIUKAS</text:span><text:s/><text:span text:style-name="T1325">(</text:span><text:span text:style-name="T1326">DPF</text:span><text:span text:style-name="T1327">)</text:span>. Ma­no as­me­ni­ne nuo­mo­ne, po to­kių il­gų dis­ku­si­jų ir kai vi­sos su­in­te­re­suo­tos pu­sės pri­ta­ria šiam tei­ki­mui… Be­je, aš dar ne­pa­mi­nė­jau, kad ka­dan­gi bu­vo Pre­zi­den­tės ve­to, tai svars­tant ak­ty­viai da­ly­va­vo ir pre­zi­den­tū­ros pa­ta­rė­jos, jos ir­gi tam pri­ta­rė. Ma­nau, kad rei­kia vie­ną sy­kį Sei­mui ap­si­spręs­ti šiuo klau­si­mu ir pra­dė­ti dirb­ti. Ka­dan­gi dar lau­kia nau­jos re­dak­ci­jos Aukš­to­jo moks­lo ir stu­di­jų įsta­ty­mo pri­ėmi­mas, jei­gu Sei­mas tam pri­tars, tai rei­kės ir šią pa­tai­są re­gist­ruo­ti nau­ja re­dak­ci­ja.<text:s/></text:p>
        <text:p text:style-name="Roman"><text:span text:style-name="T1328">PIRMININKĖ.</text:span><text:s/>Klau­sia G. Ste­po­na­vi­čius. Ruo­šia­si D. Jan­kaus­kas.<text:s/></text:p>
        <text:p text:style-name="Roman"><text:span text:style-name="T1329">G. STEPONAVIČIUS</text:span><text:s/><text:span text:style-name="T1330">(</text:span><text:span text:style-name="T1331">LSF</text:span><text:span text:style-name="T1332">)</text:span>. La­bai ačiū. Aš ir­gi pri­si­de­du prie tų ko­le­gų, ku­rie iš­reiš­kia vil­tį, kad ga­lų ga­le pa­vyks su­re­gu­liuo­ti šią sun­kią spren­di­mo pa­ieš­ką. Ma­no klau­si­mas, ger­bia­mas ko­mi­te­to pir­mi­nin­ke ir vie­nas iš tei­kė­jų. Na, tai yra rim­tas pa­kei­ti­mas, iš es­mės kei­čian­tis ver­ti­ni­mo sis­te­mą. Ir man la­biau kil­tų klau­si­mas ne tiek dėl jau įsta­ty­mo lyg­me­niu at­ras­to pro­ble­mos su­re­gu­lia­vi­mo, bet kaip, jū­sų ver­ti­ni­mu, aukš­to­sios mo­kyk­los yra pa­si­ren­gu­sios per­ei­ti prie to­kio ver­ti­ni­mo, ir kaip jūs įsi­vaiz­duo­ja­te, ką jū­sų vi­di­nis jaus­mas sa­ko, ar sklan­džiai vyks ši­tas po­ky­tis? Nes ne­di­de­lei gru­pei dis­ku­tuo­ti lai­ko bu­vo pa­kan­ka­mai, bet ar aka­de­mi­nė ben­druo­me­nė pla­či­ą­ja pras­me tam pa­si­ren­gu­si, aš tu­riu tam tik­rų nuo­gąs­ta­vi­mų.<text:s/></text:p>
        <text:p text:style-name="Roman"><text:span text:style-name="T1333">R. PALIUKAS</text:span><text:s/><text:span text:style-name="T1334">(</text:span><text:span text:style-name="T1335">DPF</text:span><text:span text:style-name="T1336">)</text:span>. Ger­bia­mas Gin­ta­rai, aš pa­lai­kau jus, kad čia yra tik­rai re­vo­liu­ci­nis tam tik­ra pras­me pa­kei­ti­mas. Bet aš ma­nau, kad tiek, kiek bu­vo dis­ku­tuo­ta su Rek­to­rių kon­fe­ren­ci­ja, su Ko­le­gi­jų aso­cia­ci­ja, su Stu­den­tų są­jun­ga, vi­si sa­ko už, ir vi­si kal­ba, kad tai tu­rė­tų bū­ti pri­ar­ti­na­ma prie Va­ka­rų Eu­ro­pos ver­ti­ni­mo sis­te­mos, fak­tiš­kai prie tri­jų ly­gių – tri­ba­lės sis­te­mos. Ma­nau, jei­gu Sei­mas po dis­ku­si­jų, po svars­ty­mų ko­mi­te­tuo­se pri­tars tam įsta­ty­mui, aiš­ku, lai­ko nė­ra la­bai daug, kiek mes no­rė­tu­me, bet jei­gu vi­sos su­in­te­re­suo­tos pu­sės tu­ri no­rą pri­im­ti, pri­ei­ti prie nor­ma­laus, ob­jek­ty­vaus ver­ti­ni­mo, mes tą pa­siek­si­me.<text:s/></text:p>
        <text:p text:style-name="Roman"><text:span text:style-name="T1337">PIRMININKĖ.</text:span><text:s/>Klau­sia D. Jan­kaus­kas, ruo­šia­si M. A. Pa­vi­lio­nie­nė.<text:s/></text:p>
        <text:p text:style-name="Roman"><text:span text:style-name="T1338">D. JANKAUSKAS</text:span><text:s/><text:span text:style-name="T1339">(</text:span><text:span text:style-name="T1340">TS-LKDF</text:span><text:span text:style-name="T1341">)</text:span>. Dė­ko­ju. Ger­bia­mas ko­le­ga, į ki­tų Sei­mo na­rių klau­si­mus at­sa­ky­da­mas jūs jau ke­le­tą kar­tų pa­brė­žė­te, kad ir Stu­den­tų są­jun­ga, ir Rek­to­rių kon­fe­ren­ci­ja pa­lai­ko siū­lo­mą spren­di­mą, ir iš­var­di­no­te daug pa­lai­kan­čių­jų. Bet ar yra prieš­ta­rau­jan­čių to­kiam spren­di­mo bū­dui, ku­rį jūs da­bar tei­kia­te? Ir jei­gu yra, tai kas prieš­ta­rau­ja?<text:s/></text:p>
        <text:p text:style-name="Roman"><text:span text:style-name="T1342">R. PALIUKAS</text:span><text:s/><text:span text:style-name="T1343">(</text:span><text:span text:style-name="T1344">DPF</text:span><text:span text:style-name="T1345">)</text:span>. Aš jums at­sa­ky­siu taip – prieš­ta­rau­jan­čių nė­ra. Bet abe­jo­jan­čių, ką mes ma­to­me ir iš tei­kia­mų klau­si­mų, kaip tai vyks prak­tiš­kai, yra. Bet aš ma­nau, kad tik dirb­da­mi ga­li­me pa­ša­lin­ti abe­jo­nes.<text:s/></text:p>
        <text:p text:style-name="Roman"><text:span text:style-name="T1346">PIRMININKĖ.</text:span><text:s/>Ačiū. Klau­sia M. A. Pa­vi­lio­nie­nė. Ruo­šia­si P. Gra­žu­lis.<text:s/></text:p>
        <text:p text:style-name="Roman"><text:span text:style-name="T1347">M. A. PAVILIONIENĖ</text:span><text:s/><text:span text:style-name="T1348">(</text:span><text:span text:style-name="T1349">LSDPF</text:span><text:span text:style-name="T1350">)</text:span>. La­bai ačiū. Ger­bia­mas pir­mi­nin­ke, aš tie­siog no­rė­čiau pra­tęs­ti ger­bia­mos Bi­ru­tės klau­si­mą ar pa­si­sa­ky­mą. Ji­nai su­abe­jo­jo, kad hu­ma­ni­ta­ri­nius moks­lus tar­si leng­viau stu­di­juo­ti nei tiks­liuo­sius. Bet hu­ma­ni­ta­ri­niai moks­lai rei­ka­lau­ja pla­čios pa­žiū­rų sis­te­mos, ko kar­tais stin­ga tiks­lių­jų moks­lų at­sto­vams.<text:s/></text:p>
        <text:p text:style-name="Roman">Ma­no klau­si­mas yra gry­nai psi­cho­lo­gi­nis. Ar ne­ma­no­te, kad tai­kant šią pui­kią sis­te­mą at­si­ras sub­jek­ty­vu­mo, nes su­si­du­ria dvi pras­mių sis­te­mos: dės­ty­to­jo, ku­ris ver­ti­na, ir stu­den­to, ku­ris taip pat tu­ri sa­vo pras­mių sis­te­mą ar­ba ži­nių ba­ga­žą? Ir čia ga­li įvyk­ti kon­flik­tas, nes ver­ti­nant sub­jek­ty­vu­mo mo­men­tas vi­sa­da yra. Ačiū.<text:s/></text:p>
        <text:p text:style-name="Roman"><text:span text:style-name="T1351">R. PALIUKAS</text:span><text:s/><text:span text:style-name="T1352">(</text:span><text:span text:style-name="T1353">DPF</text:span><text:span text:style-name="T1354">)</text:span>. Ačiū už klau­si­mą. Aš ma­nau, kad ir da­bar­ti­nė­je de­šimt­ba­lė­je sis­te­mo­je yra sub­jek­ty­vu­mo. Jei­gu mes ieš­ko­si­me, kaip iš­veng­ti to sub­jek­ty­vu­mo, tai mes čia ga­li­me la­bai il­gai svars­ty­ti, ga­li­me ir prie šim­ta­ba­lės sis­te­mos per­ei­ti, ir prie tūks­tant­ba­lės. Man at­ro­do, kiek­vie­nas stu­den­tas tu­ri tei­sę dės­ty­to­jo ver­ti­ni­mus nu­ma­ty­ta tvar­ka ap­skųs­ti. Jei­gu jis jaus, kad dės­ty­to­jas yra sub­jek­ty­vus, jis ga­lės sa­vo tei­ses gin­ti. O šiaip vi­sas gy­ve­ni­mas iš da­lies yra sub­jek­ty­vus.<text:s/></text:p>
        <text:soft-page-break/>
        <text:p text:style-name="P1355"><text:span text:style-name="T1356">PIRMININKĖ.</text:span><text:s/>Ačiū. Klau­sia P. Gra­žu­lis. Pas­ku­ti­ny­sis ruo­šia­si A. Ma­tu­las.<text:s/></text:p>
        <text:p text:style-name="Roman"><text:span text:style-name="T1357">P. GRAŽULIS</text:span><text:s/><text:span text:style-name="T1358">(</text:span><text:span text:style-name="T1359">TTF</text:span><text:span text:style-name="T1360">)</text:span>. Iš­ties, at­ro­do, toks men­kas klau­si­mas, bet Sei­me spren­džia­mas la­bai il­gai ir la­bai il­gai dis­ku­tuo­ja­ma.<text:s/></text:p>
        <text:p text:style-name="Roman">Aš no­rė­jau pa­klaus­ti, ar vis dėl­to ati­tiks Kon­sti­tu­ci­nio Teis­mo iš­aiš­ki­ni­mą to­kia ne­apib­rėž­ta nuo­sta­ta, ar vėl ne­bus taip, kad ir ši įsta­ty­mo nuo­sta­ta ne­ati­tiks Kon­sti­tu­ci­nio Teis­mo iš­aiš­ki­ni­mo?<text:s/></text:p>
        <text:p text:style-name="Roman"><text:span text:style-name="T1361">R. PALIUKAS</text:span><text:s/><text:span text:style-name="T1362">(</text:span><text:span text:style-name="T1363">DPF</text:span><text:span text:style-name="T1364">)</text:span>. Aš ne­no­rė­čiau su­tik­ti, kad tai ne­apib­rėž­ta, tai yra trys lyg­me­nys, kur yra la­bai pla­čiai api­brėž­ta, jei­gu jūs skai­tė­te įsta­ty­mą. Ma­to­te, čia kiek­vie­nas lyg­muo vos ne treč­da­ly­je pus­la­pio api­brėž­tas.<text:s/></text:p>
        <text:p text:style-name="Roman">Ant­ras da­ly­kas, bu­vo kon­sul­tuo­ta­si ir su Kon­sti­tu­ci­nio Teis­mo esa­mais ir bu­vu­siais tei­sė­jais, mū­sų ko­mi­te­te jie da­ly­va­vo. Vie­nu žo­džiu, vi­si ma­no, kad iš to, kas iki tol Sei­me bu­vo pri­ima­ma, šiuo me­tu yra ge­riau­sias va­rian­tas.<text:s/></text:p>
        <text:p text:style-name="Roman"><text:span text:style-name="T1365">PIRMININKĖ.</text:span><text:s/>Klau­sia A. Ma­tu­las.<text:s/></text:p>
        <text:p text:style-name="Roman"><text:span text:style-name="T1366">A. MATULAS</text:span><text:s/><text:span text:style-name="T1367">(</text:span><text:span text:style-name="T1368">TS-LKDF</text:span><text:span text:style-name="T1369">)</text:span>. Ger­bia­mas pir­mi­nin­ke, iš­ties rei­kia pri­pa­žin­ti, kad čia vie­nas iš sėk­min­ges­nių ši­tos dau­gu­mos, Švie­ti­mo mi­nis­te­ri­jos ir tik­riau­siai jū­sų ban­dy­mų iš­spręs­ti šią pro­ble­mą. Po pa­tei­ki­mo tik­riau­siai ir aš pri­tar­siu. Bet no­riu pa­klaus­ti jū­sų, ar šį mo­de­lį, jei­gu jam bus pri­tar­ta, bū­tų ga­li­ma plė­to­ti, kad jau­ni žmo­nės, ku­riuos vals­ty­bė iš­moks­li­na, vis dėl­to di­des­nį in­dė­lį skir­tų mū­sų vals­ty­bei, o ne iš kar­to iš­vyk­tų dirb­ti su di­plo­mu į tur­tin­ges­nes ša­lis. Ar dėl to dau­gu­ma, mi­nis­te­ri­ja ar ko­mi­te­tas ką nors gal­vo­ja­te?<text:s/></text:p>
        <text:p text:style-name="Roman"><text:span text:style-name="T1370">R. PALIUKAS</text:span><text:s/><text:span text:style-name="T1371">(</text:span><text:span text:style-name="T1372">DPF</text:span><text:span text:style-name="T1373">)</text:span>. Tai yra la­bai pro­ble­mi­nis klau­si­mas. Mes da­bar ne­ga­li­me var­žy­ti žmo­gaus ap­si­spren­di­mo. Bet jei­gu žmo­gus ma­tys, kad bai­gęs moks­lą jis tu­ri kur pri­tai­ky­ti sa­vo jė­gas, tai ir ne­kils no­ro kur nors iš­va­žiuo­ti.<text:s/></text:p>
        <text:p text:style-name="Roman">Ta­čiau aš kar­tu no­riu pa­sa­ky­ti, kad iš­va­žia­vi­mas iš­va­žia­vi­mui ne­ly­gus. Tai, aiš­ku, ne šio įsta­ty­mo kon­teks­tas, bet da­bar Lie­tu­va pa­da­vė pa­raiš­ką aso­ci­juo­tai na­rys­tei CERNʼe, kur yra pa­sau­li­nis bran­duo­li­nės fi­zi­kos ty­ri­mo ins­ti­tu­tas. Da­bar ten dir­ba 30 Lie­tu­vo­je aukš­tą­jį moks­lą bai­gu­sių spe­cia­lis­tų ir aš su jais su­si­ti­kau. Da­lis jų pla­nuo­ja grįž­ti po dar­bo CERNʼe. Tai gal po to bus šim­tai, ku­rie iš­va­žiuos, ir iš tų šim­tų gal dau­giau kaip pu­sė grįš. To­dėl iš­va­žia­vi­mo gal ne­rei­kia la­bai bi­jo­ti.<text:s/></text:p>
        <text:p text:style-name="Roman"><text:span text:style-name="T1374">PIRMININKĖ.</text:span><text:s/>Ačiū. Jūs at­sa­kė­te į vi­sus klau­si­mus. Da­bar po pa­tei­ki­mo nuo­mo­nė už – V. Stun­dys.<text:s/></text:p>
        <text:p text:style-name="Roman"><text:span text:style-name="T1375">V. STUNDYS</text:span><text:s/><text:span text:style-name="T1376">(</text:span><text:span text:style-name="T1377">TS-LKDF</text:span><text:span text:style-name="T1378">)</text:span>. Dė­ko­ju. Iš tik­rų­jų tas siū­ly­mas, ku­rį ko­mi­te­to pir­mi­nin­kas da­bar pa­tei­kė, bu­vo la­bai il­gai dis­ku­tuo­tas ir vi­so­kių ver­si­jų dis­ku­si­jo­se ki­lo. Ga­lų ga­le pa­si­rink­tas šis – tri­jų pa­ko­pų pa­sie­ki­mų ver­ti­ni­mo mo­de­lis. Ži­no­ma, ti­kė­ti­na, kad iš pra­džių jį bus sun­ku įdieg­ti ir tam tik­ro ne­apib­rėž­tu­mo ar abst­rak­tu­mo bus pa­kan­ka­mai daug, ta­čiau tam yra ir aukš­to­sios mo­kyk­los, ku­rios kai ku­riuos da­ly­kus tu­ri pa­ryš­kin­ti ir juos pri­tai­ky­ti sa­vo stu­di­jų kryp­tims. Tai, ma­tyt, bus ne­iš­ven­gia­ma, to ir bu­vo siek­ta.<text:s/></text:p>
        <text:p text:style-name="Roman">Ant­ras mo­men­tas. Mes tu­rė­jo­me jau ne­be vie­ną ver­ti­ni­mo sis­te­mą. Pri­si­min­ki­me, bu­vo pen­kia­ba­lė, po to bu­vo de­šimt­ba­lė, da­bar šio­je aukš­to­jo moks­lo sri­ty­je bus tri­pa­ko­pė ver­ti­ni­mo sis­te­ma. Ma­tyt, vi­sais at­ve­jais ne­bus iš­veng­ta sub­jek­ty­vu­mo, kaip ir kiek­vie­no ver­ti­ni­mo me­tu. Bet, ma­tyt, svar­biau­sias da­ly­kas yra ki­tas – koks yra siū­lo­mos sis­te­mos tiks­las. Siū­lo­mos sis­te­mos tiks­las yra orien­tuo­tas į stu­di­jų ko­ky­bę, į stu­den­to kom­pe­ten­ci­ją, jo pa­sie­ki­mų lyg­me­nį, ir šiek tiek ra­gi­na at­si­sa­ky­ti se­nos, įpras­tos, la­bai hie­rar­chiš­kai su­tvar­ky­tos ver­ti­ni­mo sis­te­mos. Tai šia pras­me yra la­bai ryš­kus ir la­bai svar­bus po­ky­tis, tam tik­ra pras­me ra­di­ka­lus po­ky­tis. Jis, ko ge­ro, iš­eis į nau­dą vi­so aukš­to­jo moks­lo sis­te­mai, bet,<text:s/>svar­biau­sia,<text:s/>bus pa­siek­tas re­zul­ta­tas, ku­rio mes no­ri­me. Stu­di­jų ko­ky­bės pras­me, dės­ty­to­jų dar­bo pras­me to­kios sim­bio­zės la­bai no­rė­tų­si.<text:s/></text:p>
        <text:p text:style-name="Roman"><text:span text:style-name="T1379">PIRMININKĖ.</text:span><text:s/>Ačiū. Nuo­mo­nė prieš – A. Ku­bi­lius.<text:s/></text:p>
        <text:p text:style-name="Roman"><text:span text:style-name="T1380">A. KUBILIUS</text:span><text:s/><text:span text:style-name="T1381">(</text:span><text:span text:style-name="T1382">TS-LKDF</text:span><text:span text:style-name="T1383">)</text:span>. Ger­bia­mie­ji ko­le­gos, aš dėl dis­ku­si­jos įvai­ro­vės, taip sa­kant, ke­le­tą kri­ti­nių pa­sta­bų šia­me vi­suo­ti­nio džiaugs­mo fes­ti­va­ly­je. Aš tik­rai ne­su prieš ir ma­nau, kad čia ko­mi­te­tas tik­rai ge­rai pa­dir­bė­jo, ta­čiau no­riu iš­sa­ky­ti ke­le­tą la­bai pa­pras­tų abe­jo­nių, kad mes ma­ty­tu­me tai, kas čia yra pa­da­ry­ta. Pir­mas da­ly­kas – tos trys ver­ti­ni­mo pa­ko­pos. Iš jų dvi yra api­bū­di­na­mos kaip ge­rai be­si­mo­kan­čio stu­den­to pa­ko­pos, tai yra pui­kio­jo lyg­mens ir ti­pi­nio lyg­mens stu­den­tai, jie gaus vals­ty­bės fi­nan­sa­vi­mą, tuo tar­pu slenks­ti­nis jau ne­be­gaus. Bet tai, kad da­bar įves­ti to­kie api­brė­ži­mai, ne­bė­ra ba­lų, ne­ži­nau, ar tai pa­kei­čia es­mę. Jei­gu anks­čiau bu­vo ba­lais ver­ti­na­mi ge­rai be­si­mo­kan­tys, da­bar<text:s/>yra<text:s/>įves­tos kaž­ko­kios api­ben­drin­tos ka­te­go­ri­jos. Čia vi­sas skir­tu­mas.</text:p>
        <text:p text:style-name="Roman">Ta­čiau es­mi­nis da­ly­kas, kad tas ka­te­go­ri­jas kon­kre­čiam stu­den­tui pri­skirs jo dės­ty­to­jai. Tu­ri­me tą su­pras­ti, kad, pa­vyz­džiui, ga­li bū­ti toks te­ori­nis va­rian­tas, kad štai čia, aukš­to­jo­je mo­kyk­lo­je, tie­siai prieš Sei­mo lan­gus, Edu­ko­lo­gi­jos uni­ver­si­te­te, kas nors su­gal­vos, kad vi­siems stu­den­tams rei­kia skir­ti pui­kiai be­si­mo­kan­čio­jo sta­tu­są, ir to­kiu at­ve­ju vals­ty­bė tu­rės fi­nan­suo­ti vi­sus stu­di­juo­jan­čius to­kiam uni­ver­si­te­te ir gau­nan­čius ne­la­bai ob­jek­ty­viai, bet pa­gal įsta­ty­mą ga­lio­jan­čius pui­kius įver­ti­ni­mus. Šio­je vie­to­je, ma­no įsi­ti­ki­ni­mu, pro­ble­ma nė­ra iš­spren­džia­ma. O pro­ble­mą no­rint spręs­ti, ma­no įsi­ti­ki­ni­mu, rei­kia nu­sto­ti ieš­ko­ti ne­su­ran­da­mų ir ne­įma­no­mų at­ras­ti spren­di­mų, tai­sant įsta­ty­mą, rei­kia tai­sy­ti Kon­sti­tu­ci­ją, ta­da tu­rė­tu­me daug dau­giau ga­li­my­bių ras­ti ra­cio­na­lų spren­di­mą. Da­bar aš lie­ku abe­jo­jan­tis, nes, ma­no ma­ny­mu, gra­žiai pa­kei­čiant skai­čius žo­džiais es­mė ne­pa­si­kei­čia, pro­ble­ma nė­ra iš­spren­džia­ma.<text:s/></text:p>
        <text:p text:style-name="Roman"><text:span text:style-name="T1384">PIRMININKĖ.</text:span><text:s/>Ačiū. Ka­dan­gi nuo­mo­nės ski­ria­si, bal­suo­ja­me. Kas pri­ta­ria­te po pa­tei­ki­mo, bal­suo­ja­te už, kas tu­ri­te ki­tą nuo­mo­nę, bal­suo­ja­te prieš ar­ba su­si­lai­ko­te.<text:s/></text:p>
        <text:p text:style-name="Roman">Bal­sa­vo 81 Sei­mo na­rys: už – 74, prieš nė­ra, su­si­lai­kė 7. Pri­tar­ta po pa­tei­ki­mo.<text:s/>Kaip pa­grin­di­nis<text:s/>siū­lo­mas<text:s/>Švie­ti­mo, moks­lo ir kul­tū­ros ko­mi­te­tas. Siū­lo­ma svars­ty­ti ge­gu­žės 19 die­ną. Ar ga­li­me ben­dru su­ta­ri­mu pri­tar­ti? (<text:span text:style-name="T1385">Bal</text:span><text:span text:style-name="T1386">­sai sa</text:span><text:span text:style-name="T1387">­lė</text:span><text:span text:style-name="T1388">­je</text:span>) Pri­tar­ta ben­dru su­ta­ri­mu.</text:p>
        <text:p text:style-name="Roman"/>
        <text:p text:style-name="Laikas">11.43 val.</text:p>
        <text:p text:style-name="Roman12"><text:span text:style-name="T1389">Moks</text:span><text:span text:style-name="T1390">­lo ir stu</text:span><text:span text:style-name="T1391">­di</text:span><text:span text:style-name="T1392">­jų įsta</text:span><text:span text:style-name="T1393">­ty</text:span><text:span text:style-name="T1394">­mo Nr. XI-242 pa</text:span><text:span text:style-name="T1395">­kei</text:span><text:span text:style-name="T1396">­ti</text:span><text:span text:style-name="T1397">­mo įsta</text:span><text:span text:style-name="T1398">­ty</text:span><text:span text:style-name="T1399">­mo pro</text:span><text:span text:style-name="T1400">­jek</text:span><text:span text:style-name="T1401">­tas Nr. XIIP-3376(2)</text:span><text:span text:style-name="T1402"><text:s/>(</text:span><text:span text:style-name="T1403">svars</text:span><text:span text:style-name="T1404">­ty</text:span><text:span text:style-name="T1405">­mas</text:span><text:span text:style-name="T1406">)</text:span></text:p>
        <text:p text:style-name="Roman"/>
        <text:p text:style-name="Roman">1-12 klau­si­mas – Moks­lo ir stu­di­jų įsta­ty­mo Nr. XI-242 pa­kei­ti­mo įsta­ty­mo pro­jek­tas Nr. XIIP-3376(2)<text:span text:style-name="T1407">. Svars</text:span><text:span text:style-name="T1408">­ty</text:span><text:span text:style-name="T1409">­mo sta</text:span><text:span text:style-name="T1410">­di</text:span><text:span text:style-name="T1411">­ja. Kvie</text:span><text:span text:style-name="T1412">­čiu Švie</text:span><text:span text:style-name="T1413">­ti</text:span><text:span text:style-name="T1414">­mo, moks</text:span><text:span text:style-name="T1415">­lo ir kul</text:span><text:span text:style-name="T1416">­tū</text:span><text:span text:style-name="T1417">­ros ko</text:span><text:span text:style-name="T1418">­mi</text:span><text:span text:style-name="T1419">­te</text:span><text:span text:style-name="T1420">­to pir</text:span><text:span text:style-name="T1421">­mi</text:span><text:span text:style-name="T1422">­nin</text:span><text:span text:style-name="T1423">­ką R. Pa</text:span><text:span text:style-name="T1424">­liu</text:span><text:span text:style-name="T1425">­ką pri</text:span><text:span text:style-name="T1426">­sta</text:span><text:span text:style-name="T1427">­ty</text:span><text:span text:style-name="T1428">­ti iš</text:span><text:span text:style-name="T1429">­va</text:span><text:span text:style-name="T1430">­dą.</text:span></text:p>
        <text:p text:style-name="Roman"><text:span text:style-name="T1431">R. PALIUKAS</text:span><text:span text:style-name="T1432"><text:s/></text:span><text:span text:style-name="T1433">(</text:span><text:span text:style-name="T1434">DPF</text:span><text:span text:style-name="T1435">)</text:span><text:span text:style-name="T1436">. Ačiū, po</text:span><text:span text:style-name="T1437">­sė</text:span><text:span text:style-name="T1438">­džio pir</text:span><text:span text:style-name="T1439">­mi</text:span><text:span text:style-name="T1440">­nin</text:span><text:span text:style-name="T1441">­ke. Ko</text:span><text:span text:style-name="T1442">­mi</text:span><text:span text:style-name="T1443">­te</text:span><text:span text:style-name="T1444">­tas ap</text:span><text:span text:style-name="T1445">­svars</text:span><text:span text:style-name="T1446">­tė Vy</text:span><text:span text:style-name="T1447">­riau</text:span><text:span text:style-name="T1448">­sy</text:span><text:span text:style-name="T1449">­bės pa</text:span><text:span text:style-name="T1450">­teik</text:span><text:span text:style-name="T1451">­tą<text:s/></text:span>Moks­lo ir stu­di­jų įsta­ty­mo pa­kei­ti­mo įsta­ty­mo pro­jek­tą Nr. XIIP-3376 ir pa­to­bu­lin­tą va­rian­tą tei­kia svars­ty­ti Sei­mui. Aš no­riu prieš pra­de­dant svars­ty­mą trum­pai in­for­muo­ti, kad la­bai il­gai dir­bo dar­bo gru­pė, su­da­ry­ta dėl šio įsta­ty­mo nau­jos re­dak­ci­jos. Taip pat bu­vo svars­to­ma la­bai il­gai ko­mi­te­te, nes bu­vo gau­ta dau­giau kaip 530 pa­siū­ly­mų. Tarp jų 200 siū­ly­mų tei­kė Sei­mo na­riai. Per 200 pa­siū­ly­mų tei­kė Uni­ver­si­te­tų rek­to­rių kon­fe­ren­ci­ja, Lie­tu­vos ko­le­gi­jų di­rek­to­rių kon­fe­ren­ci­ja, Moks­lo ta­ry­ba, aka­de­mi­nės eti­kos ir pro­ce­dū­rų kon­tro­lie­rius, STT, Stu­den­tų są­jun­ga, at­ski­ri ins­ti­tu­tai, Ži­nių eko­no­mi­kos fo­ru­mas, prof­są­jun­gos. Taip pat 72 pa­sta­bas pa­tei­kė Sei­mo Tei­sės de­par­ta­men­tas, į be­veik vi­sas jas bu­vo at­si­žvelg­ta. Taip pat bu­vo iš­nag­ri­nė­ti pa­pil­do­mo ko­mi­te­to, Vals­ty­bės val­dy­mo ir sa­vi­val­dy­bių ko­mi­te­to, pa­siū­ly­mai. Žo­džiu, bu­vo nu­veik­tas di­džiu­lis dar­bas ir da­bar yra tei­kia­mas jū­sų teis­mui nau­jos re­dak­ci­jos Moks­lo ir stu­di­jų įsta­ty­mo pa­kei­ti­mo įsta­ty­mo pro­jek­tas su dau­giau nei 200 pa­tai­sų. Aš ma­nau, kad mes tu­ri­me la­bai re­a­liai pa­si­žiū­rė­ti į tas pa­tai­sas. Nau­do­da­ma­sis pro­ga kvie­čiu, kad tas pa­tai­sas, ku­rios nė­ra es­mi­nės ir ku­rioms Sei­mo ko­mi­te­tas pri­ta­rė ar­ba iš da­lies pri­ta­rė, kaip sa­kant, ne­gaiš­da­mi lai­ko grei­čiau per­ei­tu­me. Dėl es­mi­nių, ma­nau, Sei­mas tu­rė­tų ap­si­spręs­ti, o ko­mi­te­to nuo­mo­nė yra pa­teik­ta šia­me kon­so­li­duo­ta­me va­rian­te. Dar no­riu pa­sa­ky­ti, kad po svars­ty­mo ko­mi­te­tas pri­ta­rė nau­jai re­dak­ci­jai ben­dru su­ta­ri­mu.</text:p>
        <text:p text:style-name="Roman"><text:span text:style-name="T1452">PIRMININKĖ.</text:span><text:s/>Ge­rai, ačiū. To­liau yra pa­pil­do­mo Vals­ty­bės val­dy­mo ir sa­vi­val­dy­bių ko­mi­te­to iš­va­dos. Kvie­čiu V. V. Mar­ge­vi­čie­nę. Ne­ma­tau. Kas ga­lė­tų Švie­ti­mo, moks­lo ir kul­tū­ros ko­mi­te­to iš­va­das pa­teik­ti? (<text:span text:style-name="T1453">Šur</text:span><text:span text:style-name="T1454">­mu</text:span><text:span text:style-name="T1455">­lys sa</text:span><text:span text:style-name="T1456">­lė</text:span><text:span text:style-name="T1457">­je</text:span>) Vals­ty­bės val­dy­mo ir sa­vi­val­dy­bių ko­mi­te­to? Nie­ko nė­ra. Ir Van­dos ne­bė­ra. Ger­bia­ma­sis P. Urb­šys. (<text:span text:style-name="T1458">Bal</text:span><text:span text:style-name="T1459">­sai sa</text:span><text:span text:style-name="T1460">­lė</text:span><text:span text:style-name="T1461">­je</text:span>) Pa­lau­ki­te, spė­si­te! Ne ta sta­di­ja. (<text:span text:style-name="T1462">Bal</text:span><text:span text:style-name="T1463">­sai sa</text:span><text:span text:style-name="T1464">­lė</text:span><text:span text:style-name="T1465">­je</text:span>)<text:s/></text:p>
        <text:p text:style-name="Roman"><text:span text:style-name="T1466">P. URBŠYS</text:span><text:s/><text:span text:style-name="T1467">(</text:span><text:span text:style-name="T1468">MSNG</text:span><text:span text:style-name="T1469">)</text:span>. Ko­mi­te­tas siū­lo pa­grin­di­niam ko­mi­te­tui įsta­ty­mo pro­jek­tą to­bu­lin­ti at­si­žvel­giant į Sei­mo kan­ce­lia­ri­jos Tei­sės de­par­ta­men­to, Spe­cia­lių­jų ty­ri­mų tar­ny­bos, Lie­tu­vos moks­lo ta­ry­bos, Sei­mo na­rių pa­sta­bas ir pa­siū­ly­mus, ku­riems ko­mi­te­tas pri­ta­rė, ir Vals­ty­bės val­dy­mo ir sa­vi­val­dy­bių ko­mi­te­to pa­siū­ly­mus.</text:p>
        <text:p text:style-name="Roman"><text:span text:style-name="T1470">PIRMININKĖ.</text:span><text:s/>Ačiū. Ko­mi­te­tų nuo­mo­nės yra pa­teik­tos. Dis­ku­si­jo­je už­si­ra­šė da­ly­vau­ti pen­ki Sei­mo na­riai. Pir­mą­jį kvie­čiu V. Stun­dį. Ruo­šia­si A. Ku­bi­lius.</text:p>
        <text:p text:style-name="Roman"><text:span text:style-name="T1471">V. STUNDYS</text:span><text:s/><text:span text:style-name="T1472">(</text:span><text:span text:style-name="T1473">TS-LKDF</text:span><text:span text:style-name="T1474">)</text:span>. Ga­li­ma bū­tų pra­dė­ti ga­na iš­kil­min­gai kal­bė­ji­mą, pri­si­me­nant J. Mar­cin­ke­vi­čių, jo kal­bą Są­jū­džio stei­gia­ma­ja­me su­va­žia­vi­me: „Pa­ga­liau iš­au­šo ta die­na!“ Tai­gi tu­ri­me nau­ją Moks­lo ir stu­di­jų įsta­ty­mo re­dak­ci­ją, ta­čiau ši­ta re­dak­ci­ja ne­abe­jo­ti­nai ke­lia daug klau­si­mų ir ver­tin­ti­na ga­na kri­tiš­kai dėl ke­lių ap­lin­ky­bių. Pir­miau­sia. Įsta­ty­mo pro­jek­tas orien­tuo­tas iš es­mės į ke­tu­rias sri­tis, la­bai svar­bias sri­tis Lie­tu­vos sėk­mei, t. y. stu­di­jų, t. y. moks­lo, t. y. tech­no­lo­gi­jų, t. y. ino­va­ci­jų. Jei­gu ši­tais pjū­viais pa­ban­dy­tu­me pa­si­žiū­rė­ti į įsta­ty­mo pro­jek­tą, pa­ma­ty­tu­me aki­vaiz­dų vie­ną da­ly­ką – kad nuo­sek­liai su tam tik­rais prieš­ta­ra­vi­mais yra reg­la­men­tuo­ja­ma moks­las ir stu­di­jos, o la­bai svar­būs Lie­tu­vai da­ly­kai: tech­no­lo­gi­jos ir ino­va­ci­jos, lie­ka vi­siš­ko­je pa­raš­tė­je ar­ba yra tam tik­rų prieš­ta­ra­vi­mų. Ki­to įsta­ty­mo, ku­ris nu­sta­ty­tų aiš­kų vals­ty­bės po­li­ti­kos tei­si­nį reg­la­men­ta­vi­mą tech­no­lo­gi­jų ir ino­va­ci­jų sri­ty­je, de­ja, ne­tu­ri­me. Tai­gi ši­to įsta­ty­mo vie­nas iš aki­vaiz­džiau­sių mi­nu­sų yra sty­gius to, dėl ko ku­ria­mos nau­jos ži­nios, ku­rių pa­sek­mė ne­abe­jo­ti­nai yra ži­nio­mis grin­džia­ma ino­va­ci­nė po­li­ti­ka. Ši­to seg­men­to įsta­ty­mo pro­jek­te nė­ra.<text:s/></text:p>
        <text:p text:style-name="Roman">Ant­ras mo­men­tas. Žiū­rint į moks­lo ir stu­di­jų sri­tį, ne­ap­lei­džia min­tis, kad ren­giant įsta­ty­mo pro­jek­tą<text:s/>nie­kaip ne­re­a­guo­ja­ma į tas pa­sta­bas, ku­rias iš­sa­kė tarp­tau­ti­niai eks­per­tai ar­ba tarp­tau­ti­nės ins­ti­tu­ci­jos. Aš ga­liu pri­min­ti Eu­ro­pos Ko­mi­si­jos la­bai aiš­kias ke­lias pa­sta­bas, ko stin­ga mū­sų aukš­to­jo moks­lo po­li­ti­kai. Tie sty­giai iš es­mės ir mums vi­siems ži­no­mi. Nors tu­ri­me daug iš­si­la­vi­nu­sių gy­ven­to­jų, ta­čiau aukš­ta­sis moks­las tu­ri su ko­ky­bės ir ino­va­ci­jų re­zul­ta­tais su­si­ju­sių trū­ku­mų, kad ne­veiks­min­gai iš­nau­do­ja­mi in­fra­struk­tū­ros tu­ri­mi iš­tek­liai, kad la­bai trūks­ta pa­ska­tų kur­ti ino­va­ci­jas ir ben­dra­dar­biau­ti su įmo­nė­mis, kad ino­va­ci­jų die­gi­mo pro­ce­sas ap­skri­tai nė­ra nie­kaip tei­siš­kai aiš­kiai reg­la­men­tuo­ja­mas ir nė­ra nu­sta­ty­ta aiš­ki vals­ty­bės pa­ra­ma. Ši­tie da­ly­kai lie­ka įsta­ty­mo pro­jek­te nie­kaip ne­at­sa­ky­ti ir jo­kio es­mi­nio pro­ver­žio iš es­mės čia ne­bū­tų ga­li­ma ti­kė­tis.<text:s/></text:p>
        <text:p text:style-name="Roman">Tre­čias da­ly­kas, į ką no­rė­čiau at­kreip­ti dė­me­sį, grįž­da­mas į sa­vo kal­bos pra­džią „pa­ga­liau at­ėjo ta die­na“. Tu­rė­tu­me žiū­rė­ti ir į tai, kaip Vy­riau­sy­bė sie­kia ši­ta­me įsta­ty­mo pro­jek­te re­a­li­zuo­ti sa­vo Vy­riau­sy­bės pro­gra­mos tiks­lus. Jei­gu pa­ana­li­zuo­tu­me Vy­riau­sy­bės pro­gra­mos moks­lo ir stu­di­jų sri­ties tiks­lus ir už­da­vi­nius ir ši­to įsta­ty­mo pro­jek­to nuo­sta­tas, pa­ma­ty­tu­me aki­vaiz­džią ne­der­mę. Vy­riau­sy­bė vi­są ka­den­ci­ją nie­ko ne­vei­kia ir sa­vo pro­gra­mos nie­kaip ne­vyk­dė ir įsta­ty­mo pro­jek­te net­gi tų es­mi­nių Vy­riau­sy­bės de­kla­ruo­tų sie­kių taip pat ne­be­lie­ka, jie yra vi­siš­kai iš­plau­ti.<text:s/></text:p>
        <text:p text:style-name="Roman">Pas­ku­ti­nis da­ly­kas, įsta­ty­mo pro­jek­tas iš es­mės tu­ri orien­tuo­tis į glo­ba­lius iš­šū­kius ir mū­sų moks­lo ir stu­di­jų ino­va­ci­jų, tech­no­lo­gi­jų sis­te­mos iš­šū­kius. Į dau­ge­lį iš­šū­kių at­sa­ky­mo ši­ta­me įsta­ty­mo pro­jek­te nė­ra, dėl to ten­ka tik ap­gai­les­tau­ti. Ga­lė­čiau pri­si­min­ti vie­ną dis­ku­si­ją apie moks­lo ir stu­di­jų rei­ka­lus, dis­ku­si­jo­je iš­sa­ky­tą Vil­niaus uni­ver­si­te­to rek­to­riaus pro­fe­so­riaus Ar­tū­ro Žu­kaus­ko min­tį. Jo min­tis la­bai pa­pras­ta ir aiš­ki: „Kri­ti­nė ma­sė spren­di­mams su­si­da­rė. Vi­si su­pran­ta, kad rei­kia po­ky­čių, bet jau­čia­mas tam tik­ras su­tri­ki­mas. Trūks­ta vi­zi­jos, ku­rio­je bū­tų įpras­min­ta, ko mes no­ri­me ir ką ga­li­me. Vi­zi­ja nė­ra tik no­rai.“<text:s/></text:p>
        <text:p text:style-name="Roman">Tai­gi ši­ta­me įsta­ty­me aiš­kiai pa­si­gen­du vi­zi­jos ir su­pra­ti­mo, ko mes no­ri­me ir kam esa­me pa­si­ruo­šę. Ačiū.<text:s/></text:p>
        <text:p text:style-name="Roman"><text:span text:style-name="T1475">PIRMININKĖ.</text:span><text:s/>Kvie­čiu A. Ku­bi­lių. To­liau po­sė­džiui pir­mi­nin­kaus A. Sy­sas.<text:s/></text:p>
        <text:p text:style-name="Roman"><text:span text:style-name="T1476">A. KUBILIUS</text:span><text:s/><text:span text:style-name="T1477">(</text:span><text:span text:style-name="T1478">TS-LKDF</text:span><text:span text:style-name="T1479">)</text:span>. Ger­bia­mie­ji ko­le­gos, aš, pra­tęs­da­mas Va­len­ti­no iš­sa­ky­tas min­tis, pra­dė­siu nuo pa­pras­to re­to­ri­nio klau­si­mo. O kam ši­to nau­jo Moks­lo ir stu­di­jų įsta­ty­mo, ku­ris tik­rai yra svar­bus, o kam jo rei­kia? Jis Sei­mui bu­vo pa­teik­tas pra­ei­tų me­tų va­sa­rą, čia be­veik me­tus lai­ko kaž­kur įvai­riuo­se ka­bi­ne­tuo­se yra pa­svars­to­mas. Bet iš es­mės aš tą klau­si­mą už­da­viau, o kam to­kio įsta­ty­mo rei­kia, nes aš ja­me ne­ma­tau nie­ko nau­jo. Aš ma­tau ap­ra­šy­mą tos si­tu­a­ci­jos, ku­ri yra šian­dien, ir įtvir­ti­ni­mą tų bė­dų, ku­rios yra pa­kan­ka­mai aiš­kios. Tai Va­len­ti­nas tą jau įvar­di­jo, aš ga­liu pa­mi­nė­ti tik vie­ną sri­tį. Aš ne­kal­bė­siu apie stu­di­jas ir aukš­tų­jų mo­kyk­lų val­dy­mą, ko­le­gos ge­riau ži­no, bet apie tai, kas man vi­są lai­ką rū­pė­jo, tai yra moks­li­niai ty­ri­mai ir ino­va­ci­jos.<text:s/></text:p>
        <text:p text:style-name="Roman">Pa­žiū­rė­ki­me, ką ši­tas įsta­ty­mas sa­ko? Ji­sai vėl tvir­ti­na tą pa­tį da­ly­ką, dėl ko mū­sų moks­li­niai ty­ri­mai ir ino­va­ci­jos ken­čia, jis tvir­ti­na, kad štai, aš ci­tuo­ju 14 straips­nio 2 da­lį: „Vals­ty­bės moks­lo ir stu­di­jų po­li­ti­ką pa­gal šia­me ir ki­tuo­se įsta­ty­muo­se bei ki­tuo­se tei­sės ak­tuo­se nu­sta­ty­tą kom­pe­ten­ci­ją įgy­ven­di­na Lie­tu­vos moks­lo ta­ry­ba, Lie­tu­vos moks­lų aka­de­mi­ja, Moks­lo ino­va­ci­jų ir tech­no­lo­gi­jų agen­tū­ra, Moks­lo ir stu­di­jų ste­bė­se­nos ir ana­li­zės cen­tras, Vals­ty­bi­nis stu­di­jų fon­das, Moks­li­nių ty­ri­mų, eks­pe­ri­men­ti­nės plėt­ros ir ino­va­ci­jų ko­mi­si­ja, Aukš­to­jo<text:s/><text:span text:style-name="T1480">moks</text:span><text:span text:style-name="T1481">­lo ta</text:span><text:span text:style-name="T1482">­ry</text:span><text:span text:style-name="T1483">­ba, Stu</text:span><text:span text:style-name="T1484">­di</text:span><text:span text:style-name="T1485">­jų ko</text:span><text:span text:style-name="T1486">­ky</text:span><text:span text:style-name="T1487">­bės ver</text:span><text:span text:style-name="T1488">­ti</text:span><text:span text:style-name="T1489">­ni</text:span><text:span text:style-name="T1490">­mo cen</text:span><text:span text:style-name="T1491">­tras ir t. t.</text:span><text:span text:style-name="T1492">,</text:span><text:span text:style-name="T1493"><text:s/>ir t. t.“ Pa</text:span><text:span text:style-name="T1494">­grin</text:span><text:span text:style-name="T1495">­di</text:span><text:span text:style-name="T1496">­nė bė</text:span><text:span text:style-name="T1497">­da su moks</text:span><text:span text:style-name="T1498">­li</text:span><text:span text:style-name="T1499">­niais</text:span><text:s/>ty­ri­mais ir ino­va­ci­jom yra val­dy­mo su­skal­dy­mas ir ly­de­rys­tės sto­ka, ir vals­ty­bės ge­bė­ji­mo.<text:s/></text:p>
        <text:p text:style-name="Roman">Ger­bia­mo­ji mi­nist­re, jei­gu bū­tų ga­li­ma, kad ir jūs gir­dė­tu­mė­te, ne­svar­bu, ką aš kal­bu. Taip ir vyks­ta dis­ku­si­jos, mi­nist­rės dė­me­sio pri­si­šauk­ti kal­bant apie Moks­lo ir stu­di­jų įsta­ty­mą yra ne­įma­no­ma. Sei­mas ga­li kal­bė­ti ką no­ri, o ve­ži­mas va­žiuo­ja to­liau. Aš tę­siu to­liau, gal jos pa­val­di­niai kaip nors mi­nist­rę in­for­muos apie tai, ką mes čia sa­lė­je kal­ba­me.<text:s/></text:p>
        <text:p text:style-name="Roman">Ger­bia­mo­ji mi­nist­re, ar ga­li­ma jū­sų dė­me­sio? Ne, ne­ga­li­ma. Aš pa­ty­lė­siu ir pa­lauk­siu, kol mi­nist­rė pra­dės…<text:s/></text:p>
        <text:p text:style-name="Roman"><text:span text:style-name="T1500">PIRMININKAS (A. SYSAS</text:span>,<text:s/><text:span text:style-name="T1501">LSDPF</text:span><text:span text:style-name="T1502">).<text:s/></text:span>Ger­bia­ma­sis Kęs­tu­ti Dauk­šy, čia krei­pia­si į mi­nist­rę, o jūs už­sto­ja­te krei­pi­mą­si.<text:s/></text:p>
        <text:p text:style-name="Roman"><text:span text:style-name="T1503">A. KUBILIUS</text:span><text:s/><text:span text:style-name="T1504">(</text:span><text:span text:style-name="T1505">TS-LKDF</text:span><text:span text:style-name="T1506">)</text:span>. Aš tris kar­tus ban­džiau pri­si­šauk­ti mi­nist­rės dė­me­sio, ma­ny­da­mas, kad šis įsta­ty­mas tu­rė­tų rū­pė­ti švie­ti­mo mi­nist­rei, bet ma­tau, kad ne­la­bai.<text:s/></text:p>
        <text:p text:style-name="Roman">Ger­bia­mie­ji ko­le­gos, aš iš tik­rų­jų daug ne­kal­bė­siu, nes ma­tau, kad čia į tai žiū­ri­ma pro pirš­tus, ban­do­ma vaiz­duo­ti, kad kaž­kas dir­ba­ma, siū­lo­mas įsta­ty­mas, ku­ris nie­ko ne­spren­džia, ir bus už­si­dė­tas paukš­čiu­kas, kad bu­vo pri­im­tas įsta­ty­mas. Aš jau mi­nė­jau, ko­kią ma­tau di­džiau­sią pro­ble­mą – tai val­dy­mo su­skal­dy­mas. Mi­nė­jau, kiek yra ins­ti­tu­ci­jų, ku­rios ta­ria­mai tu­ri kaž­ko­kį vaid­me­nį. Ma­no įsi­ti­ki­ni­mu, ma­žiau­sią vaid­me­nį moks­lo ir stu­di­jų sis­te­mo­je ir vi­so­je ino­va­ci­jų po­li­ti­ko­je tu­ri mi­nis­te­ri­jos ir pa­ti Vy­riau­sy­bė. To­dėl nie­ka­da ne­ma­to­me nor­ma­laus Vy­riau­sy­bės ge­bė­ji­mo su­for­mu­luo­ti tai, kas vals­ty­bei yra svar­bu, kas vals­ty­bės už­sa­ky­mas moks­li­niuo­se ty­ri­muo­se, kas yra pri­ori­te­tai. Vi­są lai­ką yra siū­lo­ma vis­ką pa­da­lin­ti vi­siems po tru­pu­tį ir to­kiu bū­du iš tik­rų­jų yra daug re­sur­sų iš­švais­to­ma.<text:s/></text:p>
        <text:p text:style-name="Roman">Aš no­riu pa­sa­ky­ti, kad po to, kai bu­vo šis įsta­ty­mo pro­jek­tas pa­reng­tas, tai šių me­tų pa­va­sa­rį mes ga­vo­me Eu­ro­pos Ko­mi­si­jos iš­sa­mią ana­li­zę apie Lie­tu­vos eko­no­mi­nę si­tu­a­ci­ją ir su tuo su­si­ju­sias ki­tas pro­ble­mas, ir aš no­riu pa­ci­tuo­ti ke­le­tą ši­tos Eu­ro­pos Ko­mi­si­jos ata­skai­tų vie­tų, ku­rios kaip tik, ma­no ma­ny­mu, yra svar­bios. Štai kas sa­ko­ma Eu­ro­pos Ko­mi­si­jos ata­skai­tos 29 pus­la­py­je, vie­na ci­ta­ta: „Aukš­to­jo moks­lo ir moks­li­nių ty­ri­mų įstai­goms bū­din­gas neveiks­min­gas iš­tek­lių nau­do­ji­mas, to­dėl jų veik­lą rei­kia ra­cio­na­li­zuo­ti ir kon­so­li­duo­ti. Vy­riau­sy­bės nu­ro­dy­mu ne­se­niai įver­ti­nus moks­li­nius ty­ri­mus, pri­ei­ta prie iš­va­dos, kad Lie­tu­va tu­ri ge­rą moks­li­nių ty­ri­mų in­fra­struk­tū­rą, per­spek­ty­vių dok­to­ran­tų ir tam tik­rų kom­pe­ten­ci­jos cen­trų, ta­čiau jos moks­li­nių ty­ri­mų sis­te­ma yra su­skal­dy­ta, yra daug su­tap­ties ir dub­lia­vi­mo.“ Tai čia net pa­ti Vy­riau­sy­bė pa­sa­ko ir Eu­ro­pos Ko­mi­si­ja tai ci­tuo­ja. Ar tai yra spren­džia­ma ši­ta­me įsta­ty­me? Nie­kas ne­spren­džia­ma.<text:s/></text:p>
        <text:p text:style-name="Roman">Ki­ta ci­ta­ta iš tos pa­čios Eu­ro­pos Ko­mi­si­jos ata­skai­tos: „Lie­tu­vai per­ei­ti prie dau­giau pri­dė­ti­nės ver­tės su­ku­rian­čios eko­no­mi­kos to­liau truk­do ne­adek­va­ti ir su­skal­dy­ta moks­li­nių ty­ri­mų ir ino­va­ci­jų po­li­ti­ka ir pras­tos val­dy­mo sis­te­mos.“<text:s/></text:p>
        <text:p text:style-name="Roman">Ger­bia­mie­ji ko­le­gos, mums pri­myg­ti­nai ro­do, pa­pras­tai pirš­tais ba­do į mū­sų pro­ble­mas, mes tu­ri­me ga­li­my­bių tas pro­ble­mas spręs­ti, tvar­ky­da­mi įsta­ty­me to­kias nuo­sta­tas. Ar mes tai pa­da­ro­me? Nie­ko ne­pa­da­ro­me. Ger­bia­mo­ji mi­nist­re, jei­gu jūs gal­vo­ja­te, kad pa­da­ro­me, tai man gai­la, kad jūs taip nai­viai žiū­ri­te į vals­ty­bės val­dy­mą ir jums ten­kan­čią at­sa­ko­my­bę.<text:s/></text:p>
        <text:p text:style-name="Roman">Ger­bia­mie­ji ko­le­gos, aš tik­rai siū­lau su­stab­dy­ti ši­tą dar­bo imi­ta­ci­ją. Įsta­ty­mas nie­ko ne­spren­džia, siū­lau grą­žin­ti Vy­riau­sy­bei ir pa­rei­ka­lau­ti, kad Vy­riau­sy­bė, jei­gu ji no­ri ką nors<text:s/><text:span text:style-name="T1507">spręs</text:span><text:span text:style-name="T1508">­ti, iš</text:span><text:span text:style-name="T1509">­spręs</text:span><text:span text:style-name="T1510">­tų taip, kad ma</text:span><text:span text:style-name="T1511">­ty</text:span><text:span text:style-name="T1512">­tų</text:span><text:span text:style-name="T1513">­si, jog tos pro</text:span><text:span text:style-name="T1514">­ble</text:span><text:span text:style-name="T1515">­mos, ku</text:span><text:span text:style-name="T1516">­rias ne tik mes įvar</text:span><text:span text:style-name="T1517">­di</text:span><text:span text:style-name="T1518">­na</text:span><text:span text:style-name="T1519">­me,<text:s/></text:span>bet įvar­di­na ir Eu­ro­pos Ko­mi­si­ja, bū­tų re­a­liai spren­džia­mos. Da­bar šiuo at­ve­ju aš ne­ga­liu pri­tar­ti.</text:p>
        <text:p text:style-name="Roman"><text:span text:style-name="T1520">PIRMININKAS.</text:span><text:s/>Ger­bia­ma­sis An­driau, la­bai ačiū, jūs iš­nau­do­jo­te vi­są sa­vo lai­ką ir dau­giau. Kvie­čiu G. Ste­po­na­vi­čių frak­ci­jos var­du. Pra­šom.<text:s/></text:p>
        <text:p text:style-name="Roman"><text:span text:style-name="T1521">G. STEPONAVIČIUS</text:span><text:s/><text:span text:style-name="T1522">(</text:span><text:span text:style-name="T1523">LSF</text:span><text:span text:style-name="T1524">)</text:span>. Ger­bia­ma­sis po­sė­džio pir­mi­nin­ke, ger­bia­mie­ji ko­le­gos, lei­siu sau pra­dė­ti nuo aukš­to­jo moks­lo pa­ly­gi­ni­mo su spor­to sri­ti­mi, kur mes dau­ge­liu at­ve­jų ga­li­me di­džiuo­tis mū­sų spor­ti­nin­kų pa­sie­ki­mais, ir pa­klaus­ti jū­sų. Ar be aiš­kios kryp­ties ir tiks­lo tu­rė­ji­mo V. Alek­na bū­tų ga­lė­jęs nu­mes­ti dis­ką, lai­mė­ti olim­pi­nes žai­dy­nes du kar­tus? Ger­bia­mie­ji ko­le­gos, ma­nau, kad ne. Taip ir su šiuo Moks­lo ir stu­di­jų įsta­ty­mu… Ger­bia­mie­ji ko­le­gos, kar­tais ale­go­ri­ja ir pa­ly­gi­ni­mas pa­de­da pri­trauk­ti dė­me­sį, džiau­giuo­si tuo. Taip ir šis įsta­ty­mas as­me­niš­kai man ir dau­ge­liui ki­tų ke­lia klau­si­mą, ar jis tu­ri aiš­kų tiks­lą, kryp­tį ir am­bi­ci­ją pa­da­ry­ti mū­sų aukš­tą­jį moks­lą ge­res­nį, ko­ky­biš­kes­nį? Ger­bia­mo­ji mi­nist­re, jūs tu­rė­tu­mė­te klau­sy­tis, o ne mur­mė­ti po no­si­mi, nes, ma­nau, tai tik­rai yra nuo­la­ti­nis jū­sų toks el­ge­sys, ne­da­ran­tis pa­gar­bos nie­kam ši­to­je sa­lė­je, ypač ple­na­ri­nio po­sė­džio me­tu.<text:s/></text:p>
        <text:p text:style-name="Roman">Ger­bia­mo­ji mi­nist­re ir čia ki­ti su­si­rin­ku­sie­ji, aš svei­ki­nu, kad ga­lų ga­le mes ple­na­ri­nio po­sė­džio sa­lė­je tu­ri­me šį pro­jek­tą, ir tai yra la­bai svar­bu, bet bū­das, kaip ši­tas pro­jek­tas pa­sie­kė Sei­mą, iš­ties nė­ra pats ge­riau­sias. Tie, kas ma­tė­me pro­ce­są nuo pat pra­džių, nuo ka­den­ci­jos pra­džios, de­kla­ruo­jant tiks­lą pa­keis­ti iš es­mės Moks­lo ir stu­di­jų įsta­ty­mo re­for­mos pa­dik­tuo­tus da­ly­kus, šian­dien ma­to­me, kad su pro­jek­tu tai ne­at­si­ti­ko. Gal­būt ir ge­rai, nes fi­nan­sa­vi­mo mo­de­lis krep­še­lio prin­ci­pu kon­ku­ren­ci­nis iš­lie­ka. Ti­kiuo­si, iš­liks ir val­dy­mo mo­de­lis ne­pa­keis­tas, nors pa­tai­sos, dėl ku­rių dar bal­suo­si­me, tu­rės bū­ti svars­to­mos.<text:s/></text:p>
        <text:p text:style-name="Roman">Man ne­pri­im­ti­na, kad cha­o­tiš­kai pro­jek­tas sky­nė­si ke­lią į prie­kį. Ir net iš pa­čios Vy­riau­sy­bės pu­sės, iš val­dan­čio­sios dau­gu­mos at­sto­vų pu­sės po įsta­ty­mo pa­tei­ki­mo, kai jis pa­sie­kė Sei­mą, bent ke­lis kar­tus es­mi­nės pa­tai­sos bu­vo teik­tos. Ma­nau, kad tai ne­lei­do ir aka­de­mi­nei ben­druo­me­nei su­si­telk­ti ir ma­ty­ti, kad yra aiš­kus su­vo­ki­mas, kas tu­ri bū­ti pa­da­ry­ta ir ko­kie da­ly­kai svar­biau­si.<text:s/></text:p>
        <text:p text:style-name="Roman">Ga­lė­čiau gar­siai ir re­to­riš­kai pa­klaus­ti: kas be val­dan­čių­jų par­ti­jų, esan­čių ko­a­li­ci­jo­je, dar lau­kia ši­to įsta­ty­mo pro­jek­to? Kas dar jo lau­kia? Ir aš ga­lė­čiau pa­sa­ky­ti, nu­va­žia­vus ir su­si­ti­kus aukš­to­sio­se mo­kyk­lo­se ar re­gio­nuo­se, ar stip­riau­siuo­se uni­ver­si­te­tuo­se yra gūž­čio­ja­ma pe­čiais. Jūs man, ger­bia­mi ši­to įsta­ty­mo pro­jek­to su­ma­ny­to­jai, ga­li­te pa­sa­ky­ti tris da­ly­kus, ko­kiu bū­du ir ko­kios kon­kre­čios nuo­sta­tos pa­dės iš­kel­to ben­drai tiks­lo ir rū­pi­mo da­ly­ko – aukš­tes­nės stu­di­jų ko­ky­bės?.. Už­lanks­ty­ki­te pirš­tus. Aš ti­kiuo­si, Ire­na, dar bū­si­te tri­bū­no­je ir ga­lė­si­te tuos da­ly­kus pa­sa­ky­ti. Bet kai tu ma­tai vi­su­mą įsta­ty­mų, iš­ties to­kie klau­si­mai ky­la.<text:s/></text:p>
        <text:p text:style-name="Roman"><text:span text:style-name="T1525">Taip, kai ku</text:span><text:span text:style-name="T1526">­rie da</text:span><text:span text:style-name="T1527">­ly</text:span><text:span text:style-name="T1528">­kai</text:span><text:span text:style-name="T1529">,</text:span><text:span text:style-name="T1530"><text:s/>su</text:span><text:span text:style-name="T1531">­si</text:span><text:span text:style-name="T1532">­ję, pa</text:span><text:span text:style-name="T1533">­vyz</text:span><text:span text:style-name="T1534">­džiui, su sto</text:span><text:span text:style-name="T1535">­ji</text:span><text:span text:style-name="T1536">­mo są</text:span><text:span text:style-name="T1537">­ly</text:span><text:span text:style-name="T1538">­gų su</text:span><text:span text:style-name="T1539">­griež</text:span><text:span text:style-name="T1540">­ti</text:span><text:span text:style-name="T1541">­ni</text:span><text:span text:style-name="T1542">­mu</text:span><text:span text:style-name="T1543">,</text:span><text:span text:style-name="T1544"><text:s/>bu</text:span><text:span text:style-name="T1545">­vo nu</text:span><text:span text:style-name="T1546">­ma</text:span><text:span text:style-name="T1547">­ty</text:span><text:span text:style-name="T1548">­ti<text:s/></text:span>pro­jek­te. Bet iš es­mės šis klau­si­mas jau yra iš­spręs­tas, nes prieš Nau­jus me­tus mes pri­ėmė­me Pre­zi­den­tės D. Gry­baus­kai­tės teik­tas pa­tai­sas ir jos nu­ma­to bar­je­rą – vie­ną pri­va­lo­mą bran­dos eg­za­mi­ną tiems, ku­rie ne vals­ty­bės, o sa­vo lė­šo­mis no­rė­tų stu­di­juo­ti. Pri­me­nu, kad pa­ra­le­liai įves­ti pen­ki pri­va­lo­mie­ji eg­za­mi­nai sto­jan­tie­siems į vals­ty­bės fi­nan­suo­ja­mas vie­tas ir­gi yra įvy­kęs da­ly­kas ir tai yra svar­bus klau­si­mas, ku­ris, tei­kiant šį pro­jek­tą, jau at­kri­to ir ne­bė­ra tiks­lo.</text:p>
        <text:p text:style-name="Roman">Ki­tas da­ly­kas – ge­rai be­si­mo­kan­tys. Aš džiau­giuo­si, kad mes at­sky­rė­me ši­tą pro­ble­mą ir ju­da į prie­kį pro­jek­tas iš tie­sų pa­kan­ka­mai ge­ru tem­pu, iš­dis­ku­tuo­tas. Ir vie­ną dar svar­bų maz­gą, aš ti­kiuo­si, mes per ar­ti­miau­sias sa­vai­tes iš­sprę­si­me.</text:p>
        <text:p text:style-name="Roman">Tai­gi apie ydin­gas nuo­sta­tas. Nors, kaip mi­nė­jau ir ki­ti kal­bė­to­jai ak­cen­ta­vo, įsta­ty­mas nė­ra griau­nan­tis da­bar­ti­nę<text:s/>sis­te­mą, ke­le­tas ydin­gų nuo­sta­tų iš­lie­ka. Pir­ma, su­tar­tys su aukš­to­sio­mis mo­kyk­lo­mis. Nors jos yra pri­sta­to­mos kaip gal­būt pa­dė­sian­čios spręs­ti vals­ty­bės už­sa­ky­mo da­ly­kus ir pa­na­šius, bet iš tie­sų si­tu­a­ci­ja yra to­kia, kad mes jau 2001 me­tais vals­ty­bės su­tar­tis su aukš­to­sio­mis tu­rė­jo­me ir tai ne­pa­si­tei­si­no. Bu­vo pa­keis­ta dau­giau nei prieš 10 me­tų gan ty­liai pri­pa­ži­nus, kad tai yra ir au­to­no­mi­ją ri­bo­jan­tis spren­di­mas, ir iš es­mės la­biau po­li­ti­nis įran­kis nu­sta­ty­ti san­ty­kius su aukš­to­sio­mis mo­kyk­lo­mis.</text:p>
        <text:p text:style-name="Roman">Apie val­dy­mo pa­kei­ti­mo<text:s/>grės­mes aš jau esu už­si­mi­nęs ir la­bai ti­kiuo­si, kad tos pa­tai­sos ne­su­lauks pa­lai­ky­mo. Pas­ku­ti­niu me­tu ke­lia ne­ri­mą, kad pro­jek­te at­si­ra­do pa­tai­sų, ku­rioms ir­gi ko­mi­te­te bu­vo pri­tar­ta, mė­gi­nant per­brai­žy­ti nu­si­sto­vė­ju­sią uni­ver­si­te­tų ir ko­le­gi­jų sandarą. Dis­ku­si­jos apie tai ne­bu­vo di­des­nės, iš­sky­rus tai, kad tas klau­si­mas bu­vo pri­sta­ty­tas ko­mite­te ir stra­te­gi­nia­me Vy­riau­sy­bės po­sė­dy­je. Iš tie­sų, ir va­kar Klai­pė­do­je, ir ki­to­se vie­to­se su­si­ti­ki­muo­se sa­ko, mes no­ri­me nor­ma­lios dis­ku­si­jos. Ar iš tie­sų, pri­ėmę pa­tai­sas, kils­te­lė­ję uni­ver­si­te­tams kar­te­lę, mes esa­me pa­si­ren­gę at­vi­rai pa­sa­ky­ti, kad re­gio­nuo­se to­kiu at­ve­ju uni­ver­si­te­tų ne­be­liks? Tie­siai švie­siai. Aš ma­nau, kad tu­ri bū­ti są­ži­nin­gas kal­bė­ji­mas. Jei­gu da­ro­me pa­tai­sas, kad ir ga­na ra­di­ka­lias, žmo­nės tu­ri ži­no­ti, kas at­si­tiks po to. Man to at­ro­do ne­pa­kan­ka­mai.<text:s/></text:p>
        <text:p text:style-name="Roman">Ore tvy­ro svar­biau­sias tur­būt klau­si­mas, su­si­jęs su aukš­tuo­ju moks­lu: ką mes da­ry­si­me su mū­sų aukš­to­jo moks­lo in­fra­struk­tū­ra? Taip, Švie­ti­mo ir moks­lo mi­nis­te­ri­ja su­skai­čia­vo, kad 100 mln. eu­rų yra ne­efek­ty­viai pa­nau­do­ja­ma dėl per­tek­li­nio tur­to – pa­sta­tų, pa­tal­pų ir ki­tų da­ly­kų. Ar kaip nors šis da­ly­kas yra at­lie­pia­mas Moks­lo ir stu­di­jų įsta­ty­me? Nė per kur. Prie­šin­gai, iš­ori­nio ver­ti­ni­mo da­ly­kai yra iš­brau­kia­mi iš įsta­ty­mo. Siū­ly­mai, tarp jų ir ma­no, dėl aiš­kes­nio api­brė­ži­mo pro­ce­dū­ros, kaip pa­spar­tin­ti aukš­tų­jų mo­kyk­lų jun­gi­mą­si, kad, pa­vyz­džiui, val­dy­mo or­ga­nai ne­tu­rė­tų bū­ti iš nau­jo ren­ka­mi, jei­gu<text:s/>prisi­jun­gia vie­nas ar ki­tas uni­ver­si­te­tas. To čia, de­ja, nė­ra. Aš tik­rai no­riu pa­sa­ky­ti: ge­riems uni­ver­si­te­tams ar ši­tas, ar ki­tas da­bar ga­lio­jan­tis įsta­ty­mas tik­rai ža­los ne­pa­da­rys.</text:p>
        <text:p text:style-name="Roman"><text:span text:style-name="T1549">PIRMININKAS.</text:span><text:s/>Ger­bia­ma­sis Gin­ta­rai!</text:p>
        <text:p text:style-name="Roman"><text:span text:style-name="T1550">G. STEPONAVIČIUS</text:span><text:s/><text:span text:style-name="T1551">(</text:span><text:span text:style-name="T1552">LSF</text:span><text:span text:style-name="T1553">)</text:span>. Bai­giu, pas­ku­ti­nis sa­ki­nys. Bet mes tu­ri­me da­ry­ti dar­bus, ku­rie lau­kia, o ne da­ry­ti kaž­ko­kias imi­ta­ci­jas pri­im­da­mi įsta­ty­mą – daug abe­jo­ti­nų ar pu­si­nių nuo­sta­tų.<text:s/></text:p>
        <text:p text:style-name="Roman">Li­be­ra­lų frak­ci­ja ir­gi ma­no, kad šis įsta­ty­mas ga­lė­tų bū­ti pa­lik­tas ki­tai ka­den­ci­jai pri­im­ti am­bi­cin­ges­nes nuo­sta­tas. La­bai ačiū už dė­me­sį.</text:p>
        <text:p text:style-name="Roman"><text:span text:style-name="T1554">PIRMININKAS.</text:span><text:s/>Dė­ko­ju. Kvie­čiu M. Ado­mė­ną. Ne­ma­tau. I. Šiau­lie­nė. Ire­na, jūs kal­bė­si­te frak­ci­jos var­du? (<text:span text:style-name="T1555">Bal</text:span><text:span text:style-name="T1556">­sas sa</text:span><text:span text:style-name="T1557">­lė</text:span><text:span text:style-name="T1558">­je: „Ne“.</text:span>) Už­ten­ka 5 mi­nu­čių. Ačiū.</text:p>
        <text:p text:style-name="Roman"><text:span text:style-name="T1559">I. ŠIAULIENĖ</text:span><text:s/><text:span text:style-name="T1560">(</text:span><text:span text:style-name="T1561">LSDPF</text:span><text:span text:style-name="T1562">)</text:span>. Ačiū, ger­bia­ma­sis po­sė­džio pir­mi­nin­ke. Aš kal­bė­siu sa­vo var­du, ne frak­ci­jos var­du, nes taip pat tu­riu di­de­lių nuo­gąs­ta­vi­mų dėl tei­kia­mo Moks­lo ir stu­di­jų įsta­ty­mo. Ir ap­gai­les­tau­ju, kad Švie­ti­mo, moks­lo ir kul­tū­ros ko­mi­te­tas tiek svars­tęs, ir ga­na įnir­tin­gai, ir pa­da­ręs nau­ją re­dak­ci­ją… Ne­ma­nau, kad ji yra ko­ky­biš­ka. Ne­no­rė­da­ma kar­to­ti tų pa­žy­mė­tų trū­ku­mų, ku­rie bu­vo iš­sa­ky­ti kal­bė­ju­sių­jų prieš ma­ne, ma­nau, vi­si apei­na la­bai opų klau­si­mą. Dėl to sa­vo po­zi­ci­ją iš­sa­kė ir Kon­sti­tu­ci­nis Teis­mas, su­teik­da­mas ga­li­my­bę, kad įsta­ty­mų lei­dė­jas ga­li nu­sta­ty­ti aukš­tų­jų mo­kyk­lų val­dy­mo struk­tū­ros mo­de­lį, o ne pa­čios auk­š­to­sios mo­kyk­los. Ir gai­la, kad mes, kaip įsta­ty­mų lei­dė­jai, dėl to struk­tū­ros mo­de­lio iki šiol kon­sen­su­so ne­sa­me pri­ėję. Gal­būt to­dėl, kad vėl­gi ne­įsi­ki­šo prem­je­ras. Šis įsta­ty­mo pro­jek­tas mū­sų at­ei­čiai, jau­nuo­me­nei, aka­de­mi­nei ben­druo­me­nei, apie ką čia bu­vo kal­bė­ta, yra ne ma­žiau svar­bus ne­gu koks nors so­cia­li­nis mo­de­lis, ar­ba Dar­bo ko­dek­sas.<text:s/></text:p>
        <text:p text:style-name="Roman">Tai­gi Kon­sti­tu­ci­nis Teis­mas ne kar­tą yra pa­sa­kęs, kon­sta­ta­vęs, kad įsta­ty­mų lei­dė­jas, ne­pa­neig­da­mas aukš­tų­jų mo­kyk­lų au­to­no­mi­jos, de­mo­kra­tiniais val­dy­mo prin­ci­pais grin­džia­mos jų sa­vi­val­dos, ga­li nu­sta­ty­ti įvai­rius val­dy­mo struk­tū­ros mo­de­lius, ta­čiau tu­ri už­tik­rin­ti tie­sio­giai aka­de­mi­nei ben­druo­me­nei at­sto­vau­jan­čią ir jos sa­vi­val­dą įgy­ven­di­nan­čią ins­ti­tu­ci­ją, ku­ri bū­tų įga­lio­ta spręs­ti vi­sus svar­biau­sius klau­si­mus. Tai­gi aukš­tų­jų mo­kyk­lų sa­vi­val­da tu­ri bū­ti įgy­ven­di­na­ma per ins­ti­tu­ci­jas, ku­rių su­da­ry­mo tvar­ka ne­ga­li bū­ti nu­sta­ty­ta to­kia, kad aukš­to­sios mo­kyk­los aka­de­mi­nė ben­druo­me­nė ne­ga­lė­tų lem­ti spren­di­mų dėl aukš­to­sios mo­kyk­los rei­ka­lų tvar­ky­mo.<text:s/></text:p>
        <text:p text:style-name="Roman">Čia aukš­tų­jų mo­kyk­lų rei­ka­lų tvar­ky­mą šian­dien ir ma­to­me, kad tu­ri­me aukš­tų­jų mo­kyk­lų ta­ry­bų na­rius bet­me­nus, ku­rių ne­bū­na. Ir man la­bai gai­la, kad svars­tant pa­tai­sas, da­ly­vau­jant, sa­ky­čiau, ga­na sėk­min­gai dir­ban­čiam Vil­niaus uni­ver­si­te­tui, jo ta­ry­bai, vis dėl­to ne­bu­vo iš­girs­ti rek­to­riaus iš­var­din­ti trys pa­grin­di­niai klau­si­mai, kas yra svar­bu – tai yra biu­dže­tas, pla­na­vi­mas ir va­do­vas, ir kad ta­ry­bai tiek funk­ci­jų, kiek pa­lik­ta šia­me įsta­ty­me, net ne­rei­kia. Ir aš ti­kė­jau­si, kad ko­mi­te­tas tai iš­girs ir pa­tai­sys.</text:p>
        <text:p text:style-name="Roman">Ki­ta ver­tus, bi­čiu­liai, mes ma­to­me ne­ge­rus pre­ce­den­tus. Ne­no­riu šian­dien apie juos kal­bė­ti, vi­si esa­me pa­kan­ka­mai in­for­muo­ti. Ma­ny­čiau, kad tas val­dy­mo mo­de­lis, dėl ku­rio pa­si­sa­kė Kon­sti­tu­ci­nis Teis­mas, ir ki­ta ver­tus, ne­bū­da­ma aš iš prin­ci­po ka­te­go­riš­ka, kad ne­bū­tų ar­ba kad bū­tų kei­čia­mas šis aukš­tų­jų mo­kyk­lų val­dy­mo prin­ci­pas, vis dėl­to san­ty­kį tarp aukš­to­sios mo­kyk­los ta­ry­bos, se­na­to ir rek­to­riaus rin­ki­mo va­do­vo… tu­rė­tu­me su­dė­lio­ti ki­taip. Gai­la, kad pa­tai­soms bu­vo ne­pri­tar­ta, bet ma­nau, kad svars­ty­da­mi mes tu­rė­tu­me dar rim­tai pa­gal­vo­ti, nes tas mo­de­lis, ku­ris yra šian­dien, ir su­ke­lia tas ko­li­zi­jas, štai ko­dėl ir pa­čios aka­de­mi­nės ben­druo­me­nės yra… Na, vie­nos la­bai sku­ba įtei­sin­ti, kol įsta­ty­mas ne­pri­im­tas,<text:s/>ir už­si­tik­rin­ti sa­vo vieš­pa­ta­vi­mą to­liau, o ki­tos iš­si­gan­du­sios lau­kia, kas bus, jei­gu dar kar­tą įsta­ty­mų lei­dė­jas ne­su­teiks aka­de­mi­nei ben­druo­me­nei iš­si­rink­ti me­dia­to­riaus, t. y. va­do­vo, rek­to­riaus, ku­rio įsta­ty­mas fak­tiš­kai ne­re­gu­liuos. Tai pri­klau­sys tik nuo jo pa­do­ru­mo, at­sa­kin­gu­mo ir pa­klu­si­mo, gir­dė­ji­mo aka­de­mi­nės ben­druo­me­nės.<text:s/></text:p>
        <text:p text:style-name="Roman">Šian­dien rek­to­rius, ka­dan­gi jį ren­ka tik ta­ry­ba, se­na­tas, yra… maž­daug ga­liu iš­klau­sy­ti, bet tie­sio­gi­nio po­vei­kio jam ne­tu­ri, net ir pa­sa­ko šiurkš­či­ą­ja pras­me: na, ir kas man iš jū­sų pa­ta­ri­mo, aš spren­džiu, aš pri­klau­sau nuo ta­ry­bos. O kai ta­ry­bo­je mak­si­mum yra 11 ar­ba sep­ty­ni na­riai, tai su­si­tar­ti rek­to­riui su to­kiu kie­kiu ta­ry­bos na­rių yra pa­pras­čiau ne­gu su aka­de­mi­nei ben­druo­me­nei at­sto­vau­jan­čiu se­na­tu. To­dėl, ko­le­gos, svars­ty­dami<text:s/>mes tu­ri­me da­ry­ti tik­rai la­bai at­sa­kin­gus spren­di­mus. Dė­ko­ju.</text:p>
        <text:p text:style-name="Roman"><text:span text:style-name="T1563">PIRMININKAS.</text:span><text:s/>Dė­ko­ju. Ger­bia­mie­ji ko­le­gos, pra­de­da­me svars­ty­ti. Svars­ty­mo sta­di­ja. Dis­ku­si­jos bai­gė­si. (<text:span text:style-name="T1564">Bal</text:span><text:span text:style-name="T1565">­sai sa</text:span><text:span text:style-name="T1566">­lė</text:span><text:span text:style-name="T1567">­je</text:span>) Ger­bia­mas An­driau, jūs kal­bė­jo­te, aš gir­dė­jau, ką jūs sa­kė­te, bet ne­bu­vo rei­ka­la­vi­mo… Tai pa­sa­ky­ki­te per šo­ni­nį mik­ro­fo­ną, kad…</text:p>
        <text:p text:style-name="Roman"><text:span text:style-name="T1568">A. KUBILIUS</text:span><text:s/><text:span text:style-name="T1569">(</text:span><text:span text:style-name="T1570">TS-LKDF</text:span><text:span text:style-name="T1571">)</text:span>. Ger­bia­mie­ji ko­le­gos, ka­dan­gi bu­vo iš­sa­ky­ta daug abe­jo­nių, tai prieš pra­de­dant svars­ty­ti at­ski­rų straips­nių pa­tai­sas siū­lau bal­suo­ti, ar Sei­mas po svars­ty­mo pri­ta­ria ar ne­pri­ta­ria, kad bū­tų ga­li­ma to­liau…</text:p>
        <text:p text:style-name="Roman"><text:span text:style-name="T1572">PIRMININKAS.</text:span><text:s/>Ge­rai. Ger­bia­mie­ji ko­le­gos, yra to­kia 151 straips­nio nuo­sta­ta, aš dar kar­tą per­skai­ty­siu, kad vi­siems bū­tų aiš­ku. 7 da­ly­je kal­ba­ma, ne, at­si­pra­šau, čia 3 da­lies 7 pun­k­tas: „Taip pat, jei­gu to rei­ka­lau­ja Sei­mo na­rys, po ben­dro­sios dis­ku­si­jos bal­suo­ja­ma, ar pri­tar­ti pa­grin­di­nio ko­mi­te­to pa­tvir­tin­tam įsta­ty­mo pro­jek­tui.“ Ir 8 da­lis: „Jei­gu Sei­mas ne­pri­ta­ria pa­grin­di­nio ko­mi­te­to pa­teik­tam pro­jek­tui ar­ba jei­gu Sei­mas nu­ta­ria pri­tar­ti al­ter­na­ty­viam pro­jek­tui, ku­riam ne­pri­ta­ria pa­grin­di­nis ko­mi­te­tas, da­ro­ma Sei­mo po­sė­džio svars­ty­mo per­trau­ka ir pro­jek­tas ar­ba grą­ži­na­mas tam pa­čiam pa­grin­di­niam ko­mi­te­tui to­bu­lin­ti, ar­ba Sei­mas ga­li pa­skir­ti ki­tą pa­grin­di­nį ko­mi­te­tą ar su­da­ry­ti spe­cia­lią ty­ri­mo ko­mi­si­ją įsta­ty­mo pro­jek­tui re­da­guo­ti. Ši ko­mi­si­ja to­kiu at­ve­ju at­lie­ka pa­grin­di­nio ko­mi­te­to funk­ci­jas ir dir­ba pa­gal to­kio ko­mi­te­to dar­bo tvar­ką.“<text:s/></text:p>
        <text:p text:style-name="Roman">Tai­gi, ger­bia­mie­ji ko­le­gos, pa­si­nau­do­si­me to­kia sta­tu­ti­ne nor­ma, kad pa­si­tik­rin­tu­me, ar rei­kia svars­ty­ti at­ski­ras pa­tai­sas. To­dėl bal­suo­ja­me. Kas pri­ta­ria ko­mi­te­to pa­teik­tam įsta­ty­mo pro­jek­tui, bal­suo­ja už, kas tu­ri ki­to­kią nuo­mo­nę, bal­suo­ja prieš ar­ba su­si­lai­ko. (<text:span text:style-name="T1573">Bal</text:span><text:span text:style-name="T1574">­sai sa</text:span><text:span text:style-name="T1575">­lė</text:span><text:span text:style-name="T1576">­je</text:span>) Ger­bia­mie­ji ko­le­gos, pri­ta­ri­mą ar ne­pri­ta­ri­mą ga­li­te iš­reikš­ti ty­liai spaus­da­mi du myg­tu­kus, tiks­liau – tris. Tei­sin­gai – spaus­ti<text:s/>„už“.<text:s/></text:p>
        <text:p text:style-name="Roman">Už bal­sa­vo 35, prieš – 12, su­si­lai­kė 26.<text:s/></text:p>
        <text:p text:style-name="Roman">Ger­bia­mie­ji ko­le­gos, da­bar bal­suo­ja­me dėl 8 pa­punk­čio, ku­rį aš jau per­skai­čiau ir ne­kar­to­siu… (<text:span text:style-name="T1577">Bal</text:span><text:span text:style-name="T1578">­sai sa</text:span><text:span text:style-name="T1579">­lė</text:span><text:span text:style-name="T1580">­je</text:span>) Ne, ne, vis­kas,<text:s/>da­bar ne­rei­kia gal­vo­ti. Yra dvi ga­li­my­bės, trys ga­li­my­bės: grą­žin­ti ko­mi­te­tui to­bu­lin­ti, pa­skir­ti ki­tą ko­mi­te­tą ar­ba su­da­ry­ti spe­cia­lią ko­mi­si­ją. (<text:span text:style-name="T1581">Bal</text:span><text:span text:style-name="T1582">­sai sa</text:span><text:span text:style-name="T1583">­lė</text:span><text:span text:style-name="T1584">­je</text:span>) Iš kar­to vie­nu bal­sa­vi­mu šau­dy­si­me tris zui­kius. Kas bal­suos<text:s/>už, grą­ži­nsi­me pa­grin­di­niam ko­mi­te­tui to­bu­lin­ti, kas bal­suos prieš – nu­sprę­si­me<text:s/>dėl<text:s/>ki­to<text:s/>ko­mi­te­to, bet po to, jei­gu bus toks, ir, tre­čia, su­si­lai­kan­tys bal­suos už spe­cia­lios ko­mi­si­jos su­da­ry­mą. Bal­suo­ja­me. (<text:span text:style-name="T1585">Bal</text:span><text:span text:style-name="T1586">­sai sa</text:span><text:span text:style-name="T1587">­lė</text:span><text:span text:style-name="T1588">­je</text:span>)<text:s/></text:p>
        <text:p text:style-name="Roman">Grą­ži­na­me pa­grin­di­niam ko­mi­te­tui to­bu­lin­ti, už nau­ją ko­mi­te­tą – tik 1, o ko­mi­si­ją siū­lė su­da­ry­ti 28. Tai­gi klau­si­mas baig­tas.</text:p>
        <text:p text:style-name="P1589">Re­pli­ka po bal­sa­vi­mo, mi­nist­re. Pra­šom.</text:p>
        <text:p text:style-name="Roman"><text:span text:style-name="T1590">A. PITRĖNIENĖ</text:span><text:s/><text:span text:style-name="T1591">(</text:span><text:span text:style-name="T1592">DPF</text:span><text:span text:style-name="T1593">)</text:span>. La­bai džiau­giuo­si, kad Sei­mas pa­ro­dė sa­vo va­lią ir vi­sa švie­ti­mo ben­druo­me­nė ma­to, kas šian­dien vyks­ta Sei­me. Rin­ki­mai yra už­val­dę mū­sų pro­tus ir mes jau ne­gal­vo­ja­me apie tai, kad stu­den­tai, kad vi­sa ben­druo­me­nė lau­kia įsta­ty­mo, kad jis yra su­de­rin­tas, yra vis­kas iš­ana­li­zuo­ta ir pa­teik­ti pa­siū­ly­mai, dėl vis­ko ap­si­spręs­ta. Šian­dien pa­de­monst­ra­vo­me, koks šian­dien prieš rin­ki­mus yra Sei­mas – ne­įga­lus spręs­ti rim­tų da­ly­kų.</text:p>
        <text:p text:style-name="Roman"><text:span text:style-name="T1594">PIRMININKAS.</text:span><text:s/>Ger­bia­mo­ji mi­nist­re, tai ne­su­tei­kia tei­sės ki­tus ko­le­gas va­din­ti ne­įga­liais. Pa­rin­ki­me žo­džius ko­rek­tiš­kes­nius. Pa­sta­ba jums. A. Ku­bi­lius.</text:p>
        <text:p text:style-name="Roman"><text:span text:style-name="T1595">A. KUBILIUS</text:span><text:s/><text:span text:style-name="T1596">(</text:span><text:span text:style-name="T1597">TS-LKDF</text:span><text:span text:style-name="T1598">)</text:span>. Ger­bia­mo­ji mi­nist­re, ben­druo­me­nė lau­kia ko­ky­biš­ko nau­jo įsta­ty­mo. De­ja, ten­ka kon­sta­tuo­ti, kad ir anks­tes­nė mi­nis­te­ri­ja, ir jū­sų va­do­vau­ja­ma mi­nis­te­ri­ja tos ko­ky­bės ne­su­ge­ba pa­teik­ti, ir tai yra per­ma­nen­ti­nė pro­ble­ma. To­dėl nie­ko mes čia daug ne­nu­veik­si­me, pa­lau­ki­me rin­ki­mų, o ta­da, aš ma­nau, iš tik­rų­jų bus ga­li­ma su žy­miai di­des­ne in­te­lek­tu­a­li­ne jė­ga tas svar­bias pro­ble­mas spręs­ti.</text:p>
        <text:p text:style-name="Roman"><text:span text:style-name="T1599">PIRMININKAS.</text:span><text:s/>Dė­ko­ja­me. Ger­bia­mie­ji ko­le­gos, tę­sia­me po­sė­dį.<text:s/></text:p>
        <text:p text:style-name="Roman"/>
        <text:p text:style-name="Laikas">12.17 val.</text:p>
        <text:p text:style-name="Roman12">Gin­klų ir šaud­me­nų kon­tro­lės įsta­ty­mo Nr. IX-705 3, 6, 7 ir 13 straips­nių pa­kei­ti­mo įsta­ty­mo pro­jek­tas Nr. XIIP-3833 (<text:span text:style-name="T1600">pa</text:span><text:span text:style-name="T1601">­tei</text:span><text:span text:style-name="T1602">­ki</text:span><text:span text:style-name="T1603">­mas</text:span>)</text:p>
        <text:p text:style-name="Roman"/>
        <text:p text:style-name="Roman">Gin­klų ir šaud­me­nų kon­tro­lės įsta­ty­mo kai ku­rių straips­nių pa­kei­ti­mo įsta­ty­mo pro­jek­tas. Kvie­čiu M. Bas­tį. Pa­tei­ki­mo sta­di­ja.<text:s/></text:p>
        <text:p text:style-name="Roman"><text:span text:style-name="T1604">M. BASTYS</text:span><text:s/><text:span text:style-name="T1605">(</text:span><text:span text:style-name="T1606">LSDPF</text:span><text:span text:style-name="T1607">)</text:span>. Dė­ko­ju ger­bia­mam po­sė­džio pir­mi­nin­kui. Ger­bia­mie­ji ko­le­gos, tei­kiam Lie­tu­vos Res­pub­li­kos gin­klų ir šaud­me­nų kon­tro­lės įsta­ty­mo 3, 6, 7 ir 13 straips­nių pa­kei­ti­mo įsta­ty­mo pro­jek­tą. Tai yra su­si­ję su nak­ti­nio ma­ty­mo tai­kik­liais. Kaip ži­no­te, af­ri­ki­nis kiau­lių ma­ras, su ku­riuo šian­dien dar nė­ra tin­ka­mai su­si­do­ro­ta, su šia pro­ble­ma… Tai­gi yra siū­lo­ma ri­bo­tai nau­do­ti nak­ti­nio ma­ty­mo tai­kik­lius bū­tent ta­da, kai yra ty­ko­ma šer­nų. Tai gal­būt tiek ga­lė­čiau trum­pai pri­sta­ty­da­mas šį įsta­ty­mo pro­jek­tą pa­sa­ky­ti. Dė­ko­ju.</text:p>
        <text:p text:style-name="Roman"><text:span text:style-name="T1608">PIRMININKAS.</text:span><text:s/>Ger­bia­mie­ji ko­le­gos… Vis­kas, bai­gė­te? Įsta­ty­mas dėl šer­nų. Vi­si su­pra­to­me. Klau­sia A. Anu­šaus­kas. Nė­ra. L. Bal­sys.</text:p>
        <text:p text:style-name="Roman"><text:span text:style-name="T1609">L. BALSYS</text:span><text:s/><text:span text:style-name="T1610">(</text:span><text:span text:style-name="T1611">MSNG</text:span><text:span text:style-name="T1612">)</text:span>. Ačiū, ger­bia­mas pir­mi­nin­ke. Ne­klai­din­ki­te vi­suo­me­nės, čia ne dėl šer­nų, čia dėl kai ku­rių<text:s/>me­džio­to­jų, tu­rin­čių ne­svei­ką po­lin­kį šau­dy­ti iš nak­ti­nio ma­ty­mo prie­tai­sų, tų, ku­rie ne­mo­ka taik­liai šau­dy­ti.</text:p>
        <text:p text:style-name="Roman">Ger­bia­ma­sis pra­ne­šė­jau, na, kiek ga­li­ma ši­tą rei­ka­lą stum­ti? Vie­ną kar­tą jau bu­vo at­mes­tas, čia dis­ku­si­jos kaip ir bu­vo baig­tos, o jūs vis tiek dar stu­mia­te ra­tu ap­su­kę, len­da­te per ka­mi­ną iš­va­ry­ti pro du­ris. Ar jums ne­at­ro­do, kad čia la­bai stip­rūs in­te­re­sai vei­kia,<text:s/>ir tu­rint ome­ny, kad Me­džio­to­jų drau­gi­jos va­do­vy­bė­je yra žmo­nių, pre­kiau­jan­čių ši­tais prie­tai­sais, tai ar jūs ne­jau­čia­te, kad jums da­ro­mas spau­di­mas, ir ar jums ži­no­ma apie ko­kių nors in­te­re­sų la­bai stip­rų spau­di­mo da­ry­mą Sei­mui?</text:p>
        <text:p text:style-name="Roman"><text:span text:style-name="T1613">M. BASTYS</text:span><text:s/><text:span text:style-name="T1614">(</text:span><text:span text:style-name="T1615">LSDPF</text:span><text:span text:style-name="T1616">)</text:span>. Dė­ko­ju, ger­bia­mas ko­le­ga,<text:s/>už klau­si­mą. Iš tie­sų apie lo­bis­ti­nes gru­pes<text:s/><text:span text:style-name="T1617">man nė</text:span><text:span text:style-name="T1618">­ra ži</text:span><text:span text:style-name="T1619">­no</text:span><text:span text:style-name="T1620">­ma. Man tik</text:span><text:span text:style-name="T1621">­tai yra ži</text:span><text:span text:style-name="T1622">­no</text:span><text:span text:style-name="T1623">­ma ta pro</text:span><text:span text:style-name="T1624">­ble</text:span><text:span text:style-name="T1625">­ma, ku</text:span><text:span text:style-name="T1626">­rią aš pri</text:span><text:span text:style-name="T1627">­sta</text:span><text:span text:style-name="T1628">­ty</text:span><text:span text:style-name="T1629">­da</text:span><text:span text:style-name="T1630">­mas įvar</text:span><text:span text:style-name="T1631">­di</text:span><text:span text:style-name="T1632">­jau</text:span>, tai yra af­ri­ki­nis kiau­lių ma­ras. No­rint tin­ka­mai su šia pro­ble­ma su­si­do­ro­ti, vie­na iš prie­mo­nių yra ir nak­ti­nio ma­ty­mo tai­kik­liai. Kaip tik šią pro­ble­mą ir yra siū­lo­ma dar kar­tą spręs­ti. Prieš tai, ka­da bu­vo tei­kia­mas dau­giau kaip prieš pu­sę me­tų šis įsta­ty­mo pro­jek­tas, la­bai ne­di­de­le bal­sų per­sva­ra bu­vo ne­pri­tar­ta to­kiai ini­cia­ty­vai. Ma­nau, kad šian­die­ną ko­le­gos Sei­mo na­riai yra įsi­ti­ki­nę, kad nė­ra dar su­si­do­ro­ta su af­ri­ki­niu kiau­lių ma­ru, o ši prie­mo­nė iš tie­sų tin­ka­mai pa­gel­bė­tų.</text:p>
        <text:p text:style-name="Roman"><text:span text:style-name="T1633">PIRMININKAS.</text:span><text:s/>Klau­sia A. Anu­šaus­kas, nors ir pa­vė­la­vęs. (<text:span text:style-name="T1634">Bal</text:span><text:span text:style-name="T1635">­sai sa</text:span><text:span text:style-name="T1636">­lė</text:span><text:span text:style-name="T1637">­je</text:span>)<text:s/></text:p>
        <text:p text:style-name="Roman"><text:span text:style-name="T1638">A. ANUŠAUSKAS</text:span><text:s/><text:span text:style-name="T1639">(</text:span><text:span text:style-name="T1640">TS-LKDF</text:span><text:span text:style-name="T1641">)</text:span>. Aš at­ėjau anks­čiau, tie­siog pa­bai­gė anks­čiau bu­vu­sį klau­si­mą. Bet ma­no klau­si­mas iš es­mės bū­tų tas pats – tai­kik­lių per­kė­li­mas į D ka­te­go­ri­ją. Ci­vi­li­nė apy­var­ta D ka­te­go­ri­jos pre­kių, gin­klų, šaud­me­nų yra ga­na lais­va, bet čia nu­ma­ty­ti įvai­rūs ap­ri­bo­ji­mai. Aš ma­nau, kad Tei­sės de­par­ta­men­tas pa­grįs­tai ke­lia klau­si­mą, kaip vis dėl­to at­si­tiks? Įsta­ty­mas kaip ir lei­džia, o įsta­ty­mo ly­di­mie­ji ak­tai, kaip ten nu­ma­ty­ta, at­seit įves ri­bo­ji­mus, ir pa­tei­kia Kon­sti­tu­ci­nio Teis­mo iš­aiš­ki­ni­mą. Gal jūs ga­lė­tu­mė­te at­sa­ky­ti į šią Tei­sės de­par­ta­men­to pa­sta­bą?</text:p>
        <text:p text:style-name="Roman"><text:span text:style-name="T1642">M. BASTYS</text:span><text:s/><text:span text:style-name="T1643">(</text:span><text:span text:style-name="T1644">LSDPF</text:span><text:span text:style-name="T1645">)</text:span>. Dė­ko­ju, ger­bia­mas ko­le­ga, už klau­si­mą. Iš tie­sų Sei­mo Tei­sės de­par­ta­men­tas taip ka­te­go­riš­kai ne­tei­gia, tik­tai ke­lia abe­jo­nę. Ma­nau, kad po pa­tei­ki­mo, jei­gu bus pri­tar­ta, bus ga­li­ma dar dau­giau įsi­gi­lin­ti į šį klau­si­mą. Tei­sės ir tei­sėt­var­kos ko­mi­te­tas šiuo klau­si­mu ne­pa­si­sa­kė. Ma­ny­čiau, kad iš tie­sų, spręs­da­mi šį gin­klų ir šaud­me­nų klau­si­mą, ga­lė­tu­me pa­si­žiū­rė­ti, kaip ki­ti įsta­ty­mai ga­lė­tų de­rė­ti su šiuo klau­si­mu.</text:p>
        <text:p text:style-name="Roman"><text:span text:style-name="T1646">PIRMININKAS.</text:span><text:s/>Tu­rė­tų klaus­ti B. Bra­daus­kas. Ne­ma­tau. A. Ma­zu­ro­nis.<text:s/></text:p>
        <text:p text:style-name="Roman"><text:span text:style-name="T1647">A. MAZURONIS</text:span><text:span text:style-name="T1648"><text:s/></text:span><text:span text:style-name="T1649">(</text:span><text:span text:style-name="T1650">LSF</text:span><text:span text:style-name="T1651">)</text:span><text:span text:style-name="T1652">. La</text:span><text:span text:style-name="T1653">­bai dė</text:span><text:span text:style-name="T1654">­kui. Ger</text:span><text:span text:style-name="T1655">­bia</text:span><text:span text:style-name="T1656">­mas pra</text:span><text:span text:style-name="T1657">­ne</text:span><text:span text:style-name="T1658">­šė</text:span><text:span text:style-name="T1659">­jau, iš tie</text:span><text:span text:style-name="T1660">­sų keis</text:span><text:span text:style-name="T1661">­tas bū</text:span><text:span text:style-name="T1662">­das ko</text:span><text:span text:style-name="T1663">­vo</text:span><text:span text:style-name="T1664">­ti su af</text:span><text:span text:style-name="T1665">­ri</text:span><text:span text:style-name="T1666">­ki</text:span><text:span text:style-name="T1667">­niu kiau</text:span><text:span text:style-name="T1668">­lių ma</text:span><text:span text:style-name="T1669">­ru ar su kuo jūs čia ko</text:span><text:span text:style-name="T1670">­vo</text:span><text:span text:style-name="T1671">­ja</text:span><text:span text:style-name="T1672">­te leis</text:span><text:span text:style-name="T1673">­da</text:span><text:span text:style-name="T1674">­mi me</text:span><text:span text:style-name="T1675">­džio</text:span><text:span text:style-name="T1676">­ti nak</text:span><text:span text:style-name="T1677">­ti</text:span><text:span text:style-name="T1678">­nio ma</text:span><text:span text:style-name="T1679">­ty</text:span><text:span text:style-name="T1680">­mo prie</text:span><text:span text:style-name="T1681">­tai</text:span><text:span text:style-name="T1682">­sais.<text:s/></text:span></text:p>
        <text:p text:style-name="Roman">Ger­bia­mas pra­ne­šė­jau, jūs mi­nė­jo­te, kad dau­giau­sia bus šau­do­mi šer­nai su tais nak­ti­nio ma­ty­mo prie­tai­sais. Kas bus, jei­gu bus šau­do­mi ne šer­nai – brie­džiai, el­niai, la­pės, vil­kai, dar kas nors? Ar įsta­ty­me yra nu­ma­ty­ti ko­kie nors sau­gik­liai, kad tik šer­nai bū­tų šau­do­mi? Čia šiaip hu­mo­ris­ti­nė klau­si­mo da­lis.</text:p>
        <text:p text:style-name="Roman">Rim­to­ji klau­si­mo da­lis. Sei­mas vi­siš­kai ne­se­niai dėl to­kio pat įsta­ty­mo pro­jek­to jau ap­si­spren­dė. Ma­no klau­si­mas: jei­gu šian­dien Sei­mas ir vėl ne­pri­tars jū­sų siū­ly­tam įsta­ty­mo pro­jek­tui, kiek kar­tų jūs dar esa­te pa­si­ren­gęs teik­ti ana­lo­giš­kas įsta­ty­mo nuo­sta­tas šio­je Sei­mo sesi­jo­je?</text:p>
        <text:p text:style-name="Roman"><text:span text:style-name="T1683">M. BASTYS</text:span><text:s/><text:span text:style-name="T1684">(</text:span><text:span text:style-name="T1685">LSDPF</text:span><text:span text:style-name="T1686">)</text:span>. Dė­ko­ju. Šio­je se­si­jo­je tik­rai ne­bus tei­kia­mas toks klau­si­mas, nes tu­ri pra­ei­ti pu­sė<text:s/>me­tų.<text:s/></text:p>
        <text:p text:style-name="Roman">Jei­gu kal­bė­tu­me apie tai, ar to­kia prie­mo­nė yra rei­ka­lin­ga, ar ne, tai apie tai pa­si­sa­ko eks­per­tai ir Lie­tu­vos mais­to ir ve­te­ri­na­ri­jos tar­ny­ba. Es­mė yra ta, kad ko­vo­jant su af­ri­ki­niu kiau­lių ma­ru, nak­tį ty­ko­jant, yra la­bai svar­bu, kad šū­vis iš tie­sų bū­tų taik­lus. Ki­tu at­ve­ju, jei žvė­ris yra su­žei­džia­mas, jis mig­ruo­ja ir to­kiu bū­du dar tik­tai pra­ple­čia už­si­krė­ti­mo li­ga ga­li­my­bę.<text:s/></text:p>
        <text:p text:style-name="Roman"><text:span text:style-name="T1687">PIRMININKAS.</text:span><text:s/>Klau­sia V. A. Ma­tu­le­vi­čius.<text:s/></text:p>
        <text:p text:style-name="Roman"><text:span text:style-name="T1688">V. A. MATULEVIČIUS</text:span><text:s/><text:span text:style-name="T1689">(</text:span><text:span text:style-name="T1690">MSNG</text:span><text:span text:style-name="T1691">)</text:span>. Ger­bia­mas pra­ne­šė­jau, ma­ne ir­gi, kaip ko­le­gas, la­bai ste­bi­na, kad iš tik­rų­jų tai ne­be pir­mą kar­tą pa­tei­kia­ma, nors jo­kiu bū­du ne­kves­tio­nuo­ju jū­sų tei­sės tai da­ry­ti, bet ta­da mū­sų tei­sė yra re­a­guo­ti. Ma­no įsi­ti­ki­ni­mu, ši­tas me­džiok­lės bū­das yra žiau­rus, dra­ko­niš­kas ir ne­pa­lie­kan­tis gy­va­jai gam­tai jo­kių šan­sų. Juo la­biau kad tik­rai ne­bus kon­tro­liuo­ja­ma ir ne­bus įro­do­ma, ko­kį žvė­rį, ar su tai­kik­liu, ar ne su tai­kik­liu,<text:s/>nu­šo­vė. Bet ma­no klau­si­mas šia­me kon­teks­te, nie­ko ne­įta­riant, bū­tų toks. Aš ma­nau, kad jei­gu pri­tar­tų Sei­mas pro­jek­tui, tuos nak­ti­nius tai­kik­lius ab­so­liu­ti dau­gu­ma me­džio­to­jų įsi­gy­tų. Kiek tų tai­kik­lių, ar jūs ban­dė­te ši­tą da­ly­ką tir­ti, bū­tų par­duo­ta, koks skai­čius ir kiek tai kai­nuo­tų? Ačiū.</text:p>
        <text:p text:style-name="Roman"><text:span text:style-name="T1692">M. BASTYS</text:span><text:s/><text:span text:style-name="T1693">(</text:span><text:span text:style-name="T1694">LSDPF</text:span><text:span text:style-name="T1695">)</text:span>. Dė­ko­ju už šį klau­si­mą. Iš tie­sų to­kios ana­li­zės ne­su da­ręs, ma­nau, kad es­mė yra ne čia, kiek bus par­duo­ta, nors, iš ki­tos pu­sės, bus ga­li­ma ir tin­ka­miau kon­tro­liuo­ti, kiek bus par­duo­ta. Jei­gu bus pri­tar­ta to­kiam įsta­ty­mo pro­jek­tui, ta­da ir ma­ty­si­me.<text:s/></text:p>
        <text:p text:style-name="Roman">Dėl pa­čios me­džiok­lės kon­tro­lės. Yra įsta­ty­mai – yra Me­džiok­lės įsta­ty­mas, yra ki­ti tei­sės ak­tai, ku­rie lei­džia kon­tro­liuo­ti, ar tin­ka­mai, ar ne­tin­ka­mai yra me­džio­ja­ma. Ma­ny­čiau,<text:s/><text:span text:style-name="T1696">kad šian</text:span><text:span text:style-name="T1697">­die</text:span><text:span text:style-name="T1698">­ną me</text:span><text:span text:style-name="T1699">­džio</text:span><text:span text:style-name="T1700">­to</text:span><text:span text:style-name="T1701">­jų ben</text:span><text:span text:style-name="T1702">­druo</text:span><text:span text:style-name="T1703">­me</text:span><text:span text:style-name="T1704">­nė yra tik</text:span><text:span text:style-name="T1705">­rai at</text:span><text:span text:style-name="T1706">­sa</text:span><text:span text:style-name="T1707">­kin</text:span><text:span text:style-name="T1708">­ga, taip pat ir yra pa</text:span><text:span text:style-name="T1709">­si</text:span><text:span text:style-name="T1710">­ry</text:span><text:span text:style-name="T1711">­žu</text:span><text:span text:style-name="T1712">­si tin</text:span><text:span text:style-name="T1713">­ka</text:span><text:span text:style-name="T1714">­mai<text:s/></text:span>nau­do­ti tuos tai­kik­lius tik­tai tuo at­ve­ju, ka­da bus leis­ta, bū­tent ty­ko­jant, ir tik šer­nų. (<text:span text:style-name="T1715">Bal</text:span><text:span text:style-name="T1716">­sai sa</text:span><text:span text:style-name="T1717">­lė</text:span><text:span text:style-name="T1718">­je</text:span>)<text:s/></text:p>
        <text:p text:style-name="Roman"><text:span text:style-name="T1719">PIRMININKAS.</text:span><text:s/>K. Ma­siu­lis. Ne me­džio­to­jas.<text:s/></text:p>
        <text:p text:style-name="Roman"><text:span text:style-name="T1720">K. MASIULIS</text:span><text:s/><text:span text:style-name="T1721">(</text:span><text:span text:style-name="T1722">TS-LKDF</text:span><text:span text:style-name="T1723">)</text:span>. Iš tik­ro ne me­džio­to­jas. Du trum­pi klau­si­mė­liai.</text:p>
        <text:p text:style-name="Roman">Pir­mas klau­si­mas bū­tų toks. Aš ne­su­pran­tu tech­no­lo­gi­jos. Jūs ty­ko­ja­te, tar­kim, šer­no, bet ki­še­nė­je tu­ri­te li­cen­ci­ją stir­nai. Su tai­kik­liu ty­ko­ja­te ar be tai­kik­lio, nes jei­gu… Ar­ba ty­ko­ja­te stir­nos, bet ga­li pra­bėg­ti ir šer­nas, rei­kė­tų kaip ir nu­šau­ti. Pa­ma­to­te, kad stir­na, kad bė­ga šer­nas, de­da­te tai­kik­lį ir ta­da šau­na­te ar?.. Ko­kia čia ta tech­no­lo­gi­ja? Kaip jūs nuim­si­te tuos tai­kik­lius nuo šau­tu­vo? Čia vie­nas klau­si­mas.</text:p>
        <text:p text:style-name="P1724">Ant­ras da­ly­kas. Jūs me­džio­to­jas ar ne? Ir ar pirk­si­te tai­kik­lį, ar ne?</text:p>
        <text:p text:style-name="Roman"><text:span text:style-name="T1725">M. BASTYS</text:span><text:s/><text:span text:style-name="T1726">(</text:span><text:span text:style-name="T1727">LSDPF</text:span><text:span text:style-name="T1728">)</text:span>. Dė­ko­ju. Aš esu me­džio­to­jas, tik ne­prak­ti­kuo­jan­tis ar­ba la­bai re­tai iš­ei­nan­tis į me­džiok­lę. Šian­die­ną tik­rai ne­ke­ti­nu pirk­ti to­kio da­ly­ko.<text:s/></text:p>
        <text:p text:style-name="Roman">Pa­ti tech­no­lo­gi­ja… Ger­bia­mas ko­le­ga, ga­liu pa­sa­ky­ti, kad ir da­bar (kaip pa­vyz­dys) šer­nus ga­li­ma me­džio­ti nak­tį tik­tai švie­čiant pro­žek­to­riu­mi. Ki­tų žvė­rių švie­čiant pro­žek­to­riu­mi me­džio­ti ne­ga­li­ma, ta­čiau tai tin­ka­mai yra kon­tro­liuo­ja­ma. Ma­nau, kad ly­giai taip pat bus ga­li­ma<text:s/>­kon­tro­liuo­ti ir tai­kant nak­ti­nio ma­ty­mo tai­kik­lius.</text:p>
        <text:p text:style-name="Roman"><text:span text:style-name="T1729">PIRMININKAS.</text:span><text:s/>Klau­sia A. Skar­džius.<text:s/></text:p>
        <text:p text:style-name="Roman"><text:span text:style-name="T1730">A. SKARDŽIUS</text:span><text:s/><text:span text:style-name="T1731">(</text:span><text:span text:style-name="T1732">LSDPF</text:span><text:span text:style-name="T1733">)</text:span>. Ačiū, pir­mi­nin­ke. Ger­bia­mas pra­ne­šė­jau Min­dau­gai, sa­ky­ki­me, šiais ne­ra­miais lai­kais kal­bant apie gin­kla­vi­mą­si, į ką bu­vu­si Vy­riau­sy­bė iš­vis ne­krei­pė dė­me­sio, pir­ko tik­tai dū­das ar­mi­jai, štai 40 tūks­tan­čių me­džio­to­jų, jei­gu jie bus ge­riau gin­kluo­ti, ar tai, jū­sų ma­ny­mu, ne­su­stip­rins gy­ny­bi­nių vi­suo­me­nės pa­jė­gu­mų? Lie­tu­vos gy­ny­bi­nių pa­jė­gu­mų gi­nant mū­sų tė­vy­nę nuo ga­li­mo ag­re­so­riaus?</text:p>
        <text:p text:style-name="Roman"><text:span text:style-name="T1734">M. BASTYS</text:span><text:s/><text:span text:style-name="T1735">(</text:span><text:span text:style-name="T1736">LSDPF</text:span><text:span text:style-name="T1737">)</text:span>. Dė­ko­ju, ger­bia­mas ko­le­ga, už klau­si­mą. Vi­sų pir­ma ma­nau, kad pa­ti vi­suo­me­nė tu­ri bū­ti la­bai vie­nin­ga ir vie­nin­gai gin­tis nuo ag­re­so­riaus vi­sais įma­no­mais bū­dais. Gin­klas, kaip me­džiok­lei skir­tas gin­klas, jei tai bus tin­ka­ma prie­mo­nė… Ma­nau, kad nak­ti­nio ma­ty­mo tai­kik­lis taip pat ga­lė­tų tar­nau­ti to­kiam da­ly­kui, ta­čiau aš čia ne­su eks­per­tas ar ži­no­vas tų da­ly­kų ir ne­ga­lė­čiau jums tiks­liai at­sa­ky­ti.<text:s/></text:p>
        <text:p text:style-name="Roman"><text:span text:style-name="T1738">PIRMININKAS.</text:span><text:s/>Nors lai­kas ir bai­gė­si, bet mū­sų ko­le­gė Vik­to­ri­ja pa­da­rys ėji­mą ar­kliu ir už­duos pas­ku­ti­nį klau­si­mą. (<text:span text:style-name="T1739">Bal</text:span><text:span text:style-name="T1740">­sai sa</text:span><text:span text:style-name="T1741">­lė</text:span><text:span text:style-name="T1742">­je</text:span>)<text:s/></text:p>
        <text:p text:style-name="Roman"><text:span text:style-name="T1743">V. ČMILYTĖ-NIELSEN<text:s/></text:span><text:span text:style-name="T1744">(</text:span><text:span text:style-name="T1745">LSF</text:span><text:span text:style-name="T1746">)</text:span>. Ačiū, ger­bia­mas po­sė­džio pir­mi­nin­ke. (<text:span text:style-name="T1747">Bal</text:span><text:span text:style-name="T1748">­sai sa</text:span><text:span text:style-name="T1749">­lė</text:span><text:span text:style-name="T1750">­je</text:span>)<text:s/></text:p>
        <text:p text:style-name="Roman"><text:span text:style-name="T1751">PIRMININKAS.</text:span><text:s/>Žir­gu, at­si­pra­šau.</text:p>
        <text:p text:style-name="Roman"><text:span text:style-name="T1752">V. ČMILYTĖ-NIELSEN<text:s/></text:span><text:span text:style-name="T1753">(</text:span><text:span text:style-name="T1754">LSF</text:span><text:span text:style-name="T1755">)</text:span>. Ger­bia­mas pra­ne­šė­jau, čia tur­būt vis dėl­to mes vi­si su­pran­ta­me, yra ne šer­nų įsta­ty­mas, bet me­džio­to­jų gru­pe­lės in­te­re­sų įsta­ty­mas. Iš tie­sų aš ne­iš­gir­dau aiš­kaus at­sa­ky­mo, kaip ke­ti­na­te pri­ėmus to­kį įsta­ty­mą ga­ran­tuo­ti, kad ki­ti gy­vū­nai ne­nu­ken­tės, kad jis bus nau­do­ja­mas tik šer­nams nak­tį? Kaip jūs įsi­vaiz­duo­ja­te tą kon­tro­lę? Pir­mas trum­pas klau­si­mas.</text:p>
        <text:p text:style-name="Roman">Ant­ras. Ar ma­no­te, kad bū­tų di­de­lis skai­čius me­džio­to­jų, įsi­gy­jan­čių šį iš tik­rų­jų ga­na bran­gų įren­gi­nį, kai­nuo­jan­tį tūks­tan­čius ir net de­šim­tis tūks­tan­čių eu­rų, kad tai la­bai smar­kiai pa­di­dins su­me­džio­ja­mų šer­nų skai­čių? Ačiū.<text:s/></text:p>
        <text:p text:style-name="Roman"><text:span text:style-name="T1756">M. BASTYS</text:span><text:s/><text:span text:style-name="T1757">(</text:span><text:span text:style-name="T1758">LSDPF</text:span><text:span text:style-name="T1759">)</text:span>. Dė­ko­ju, ger­bia­ma ko­le­ge, už klau­si­mą. Iš tie­sų, jei­gu jūs ati­džiai<text:s/>klau­sė­te at­sa­ky­mus, tai pir­miau­sia šią prie­mo­nę yra siū­lo­ma tai­ky­ti, nau­do­ti tam, kad bū­tų iš tie­sų taik­liai nu­si­tai­ko­ma ir pa­lei­džia­mas šū­vis, kad žvė­ris ne­bū­tų su­žeis­tas, o iš kar­to kris­tų vie­to­je.<text:s/></text:p>
        <text:p text:style-name="Roman">O pa­ti kon­tro­lė, jei­gu jūs klau­sė­te, tai ir šian­dien, pa­vyz­džiui, pro­žek­to­rius lei­džia­ma nau­do­ti tik­tai me­džio­jant šer­nus ir tik­tai ty­kant. Jūs gal­būt ir ne­ži­no­te, šer­nas yra nak­ti­nis žvė­ris, mig­ruo­ja ir ieš­ko pa­ša­ro bū­tent nak­tį, to­dėl ir siū­lo­ma to­kia prie­mo­nė.<text:s/></text:p>
        <text:p text:style-name="Roman"><text:span text:style-name="T1760">PIRMININKAS.</text:span><text:s/>Ačiū, ko­le­ga. Vik­to­ri­ja žai­džia šach­ma­tais, nak­tį ne­me­džio­ja.<text:s/></text:p>
        <text:p text:style-name="P1761">Mo­ty­vai už, prieš. Ma­to­me, kad vi­si me­džiok­lės drau­gai ir bi­čiu­liai. Tai­gi R. Mar­kaus­kas – už.<text:s/></text:p>
        <text:p text:style-name="Roman"><text:span text:style-name="T1762">R. MARKAUSKAS</text:span><text:s/><text:span text:style-name="T1763">(</text:span><text:span text:style-name="T1764">DPF</text:span><text:span text:style-name="T1765">)</text:span>. Mie­li ko­le­gos, tik­rai ne­su me­džio­to­jas ir my­liu gam­tą, bet Aly­taus ra­jo­ne jau ket­ve­ri me­tai yra ap­ri­bo­ji­mai dėl af­ri­ki­nio kiau­lių ma­ro, žmo­nėms tai su­daro<text:span text:style-name="T1766"><text:s/>daug rū</text:span><text:span text:style-name="T1767">­pes</text:span><text:span text:style-name="T1768">­čių, ne</text:span><text:span text:style-name="T1769">­pa</text:span><text:span text:style-name="T1770">­to</text:span><text:span text:style-name="T1771">­gu</text:span><text:span text:style-name="T1772">­mų ir nuos</text:span><text:span text:style-name="T1773">­to</text:span><text:span text:style-name="T1774">­lių, kiau</text:span><text:span text:style-name="T1775">­lių ne</text:span><text:span text:style-name="T1776">­ga</text:span><text:span text:style-name="T1777">­li</text:span><text:span text:style-name="T1778">­ma au</text:span><text:span text:style-name="T1779">­gin</text:span><text:span text:style-name="T1780">­ti, lais</text:span><text:span text:style-name="T1781">­vai miš</text:span><text:span text:style-name="T1782">­ke ne</text:span><text:span text:style-name="T1783">­ga</text:span><text:span text:style-name="T1784">­li</text:span><text:span text:style-name="T1785">­ma<text:s/></text:span>vaikš­čio­ti. Ma­nau, kad ši­tas pa­siū­ly­mas pri­si­dės spren­džiant šią pro­ble­mą,<text:s/>ir pra­šau bal­suo­ti už.</text:p>
        <text:p text:style-name="Roman"><text:span text:style-name="T1786">PIRMININKAS.</text:span><text:s/>L. Bal­sys – prieš.<text:s/></text:p>
        <text:p text:style-name="Roman"><text:span text:style-name="T1787">L. BALSYS</text:span><text:s/><text:span text:style-name="T1788">(</text:span><text:span text:style-name="T1789">MSNG</text:span><text:span text:style-name="T1790">)</text:span>. Ačiū, pir­mi­nin­ke. Ger­bia­mi ko­le­gos, tik­rai ne­bal­suo­ki­te už, bal­suo­ki­te tik­tai prieš. Dar vie­ną sy­kį tu­ri­me pa­ro­dy­ti, kad čia yra ab­sur­diš­kas įsta­ty­mas. Kiau­lių ma­ras yra tik­tai prie­dan­ga gru­pe­lės in­te­re­sams įgy­ven­din­ti. Nie­kur nė­ra įro­dy­ta, kad pri­tai­kius nak­ti­nius prie­tai­sus kiau­lių ma­ras kur nors ku­rio­je nors vals­ty­bė­je bu­vo iš­nai­kin­tas. Ap­skri­tai nė­ra su­ta­ria­ma, ar me­džiok­lė iš­vis yra ge­ras ko­vos su kiau­lių ma­ru bū­das. Eu­ro­pos Ko­mi­si­ja siū­lo vi­sai ki­tus bū­dus, kaip tik ne­me­džio­ti, bet čia ne apie tai kal­ba­ma, čia tik prie­dan­ga.<text:s/></text:p>
        <text:p text:style-name="Roman">Ši­tas įsta­ty­mas yra bra­ko­nie­rių įsta­ty­mas, nes kad ir kaip čia ko­le­ga sten­gė­si įti­kin­ti, kad bus kon­tro­liuo­ja­ma, bet kaip jūs<text:s/>­kon­tro­liuo­si­te, kai su nak­ti­nio ma­ty­mo prie­tai­su tam­so­je kas nors pa­ty­kos ir nu­šaus stir­ną ar­ba el­nią? Jūs ką – tam­so­je prie jo pa­gul­dy­si­te ins­pek­to­rių ar ins­pek­to­rę, kad žiū­rė­tų? Ki­taip nepa­kon­tro­liuo­si. Lem­pas ga­li­ma kon­tro­liuo­ti, nes jos švie­čia. Čia yra tie­siog pa­si­ty­čio­ji­mas iš me­džiok­lės.<text:s/></text:p>
        <text:p text:style-name="Roman">Di­džio­ji me­džio­to­jų da­lis taip pat ne­pri­ta­ria, ir čia, šio­je sa­lė­je,<text:s/>esan­tys kai ku­rie Sei­mo me­džio­to­jai taip pat ne­pri­ta­ria, ir la­bai ar­gu­men­tuo­tai. Iš tik­rų­jų čia yra gru­pe­lės in­te­re­sų ban­dy­mas pra­stum­ti tik jiems nau­din­gą įsta­ty­mą. Šiaip tai yra sa­dis­ti­nis gy­vū­nų nai­ki­ni­mas, nie­ko ben­dra su me­džiok­le ne­tu­rin­tis. Me­džiok­lė tai yra gar­bin­gas da­ly­kas, kai vie­nas me­džio­ja, ty­ko, bet ki­tas gy­vū­nas tu­ri tei­sę pa­bėg­ti, pa­si­slėp­ti ir nors kiek tu­rė­ti ra­my­bės. Įtei­si­nę nak­ti­nį ma­ty­mą me­džiok­lės me­tu mes pa­žei­si­me ir gy­vū­nų tei­ses, ir nu­skam­bė­si­me kaip vi­siš­ki sa­dis­tai, ku­riems rū­pi ne me­džiok­lė, o siau­ri in­te­re­sai. Mie­li ko­le­gos, bal­suo­ki­me tik­rai prieš, at­mes­ki­me, ir kiek­vie­ną sy­kį, kai dar bus siū­ly­mas, dar sy­kį at­mes­ki­me. Ačiū. (<text:span text:style-name="T1791">Bal</text:span><text:span text:style-name="T1792">­sai sa</text:span><text:span text:style-name="T1793">­lė</text:span><text:span text:style-name="T1794">­je</text:span>)<text:s/></text:p>
        <text:p text:style-name="Roman"><text:span text:style-name="T1795">PIRMININKAS.</text:span><text:s/>Bal­suo­ja­me. (<text:span text:style-name="T1796">Bal</text:span><text:span text:style-name="T1797">­sai sa</text:span><text:span text:style-name="T1798">­lė</text:span><text:span text:style-name="T1799">­je</text:span>) Ko­le­gos, ne­drą­sin­ki­te vie­nas ki­to! Bal­suo­ki­te ty­liai.<text:s/></text:p>
        <text:p text:style-name="Roman">Už bal­sa­vo 38, prieš – 25, su­si­lai­kė 10. Po pa­tei­ki­mo pri­tar­ta. (<text:span text:style-name="T1800">Bal</text:span><text:span text:style-name="T1801">­sai sa</text:span><text:span text:style-name="T1802">­lė</text:span><text:span text:style-name="T1803">­je</text:span>)<text:s/></text:p>
        <text:p text:style-name="Roman">Re­pli­ka po bal­sa­vi­mo – N. Pu­tei­kis. Pra­šom.</text:p>
        <text:p text:style-name="Roman"><text:span text:style-name="T1804">N. PUTEIKIS</text:span><text:s/><text:span text:style-name="T1805">(</text:span><text:span text:style-name="T1806">MSNG</text:span><text:span text:style-name="T1807">)</text:span>. Aš iš no­ro pa­sa­ky­ti re­pli­ką, at­si­pra­šau, ne­ty­čia pa­spau­džiau, pra­šy­čiau dėl pro­to­ko­lo už­ra­šy­ti, kad aš prieš.<text:s/></text:p>
        <text:p text:style-name="Roman"><text:span text:style-name="T1808">PIRMININKAS.</text:span><text:s/>Pri­ima­me at­si­pra­šy­mą.<text:s/></text:p>
        <text:p text:style-name="Roman"><text:span text:style-name="T1809">N. PUTEIKIS</text:span><text:s/><text:span text:style-name="T1810">(</text:span><text:span text:style-name="T1811">MSNG</text:span><text:span text:style-name="T1812">)</text:span>. Taip, tai no­rė­jau pa­sa­ky­ti, kad kiau­lių ma­ras ne miš­kuo­se, kiau­lių ma­ras yra Sei­me, tai yra po­li­ti­kų, ku­rie įsi­sta­tė kiau­lės akis.<text:s/></text:p>
        <text:p text:style-name="Roman">Ko­le­gos, jei­gu jūs…</text:p>
        <text:p text:style-name="Roman"><text:span text:style-name="T1813">PIRMININKAS.</text:span><text:s/>Ger­bia­mi ko­le­gos, ne­įžei­di­nė­ki­te, iš­jung­siu mik­ro­fo­ną!</text:p>
        <text:p text:style-name="Roman"><text:span text:style-name="T1814">N. PUTEIKIS</text:span><text:s/><text:span text:style-name="T1815">(</text:span><text:span text:style-name="T1816">MSNG</text:span><text:span text:style-name="T1817">)</text:span>. Tai kiau­lių ma­ras Sei­me…</text:p>
        <text:p text:style-name="Roman"><text:span text:style-name="T1818">PIRMININKAS.</text:span><text:s/>Su­ras­ki­te Ezo­po kal­bą, o ne vie­nas ki­tą…</text:p>
        <text:p text:style-name="Roman"><text:span text:style-name="T1819">N. PUTEIKIS</text:span><text:s/><text:span text:style-name="T1820">(</text:span><text:span text:style-name="T1821">MSNG</text:span><text:span text:style-name="T1822">)</text:span>. Jei­gu jūs tu­ri­te ne­nu­ga­li­mą troš­ki­mą pa­ten­kin­ti sa­vo sa­dis­ti­nius ins­tink­tus, na, už­si­im­ki­te bent jau<text:s/><text:span text:style-name="T1823">paint</text:span><text:span text:style-name="T1824">­bo</text:span><text:span text:style-name="T1825">­lu</text:span>.</text:p>
        <text:p text:style-name="Roman"><text:span text:style-name="T1826">PIRMININKAS.</text:span><text:s/>K. Ma­siu­lis.<text:s/></text:p>
        <text:p text:style-name="Roman"><text:span text:style-name="T1827">K. MASIULIS</text:span><text:s/><text:span text:style-name="T1828">(</text:span><text:span text:style-name="T1829">TS-LKDF</text:span><text:span text:style-name="T1830">)</text:span>. Be­veik jau bu­vau įti­kin­tas, kai įsi­vaiz­da­vau ger­bia­mą ko­le­gą,<text:s/><text:span text:style-name="T1831">čia prie</text:span><text:span text:style-name="T1832">­šais sto</text:span><text:span text:style-name="T1833">­vin</text:span><text:span text:style-name="T1834">­tį B. Bra</text:span><text:span text:style-name="T1835">­daus</text:span><text:span text:style-name="T1836">­ką, nak</text:span><text:span text:style-name="T1837">­tį sau</text:span><text:span text:style-name="T1838">­gan</text:span><text:span text:style-name="T1839">­tį mū</text:span><text:span text:style-name="T1840">­sų sie</text:span><text:span text:style-name="T1841">­ną. Tai ir di</text:span><text:span text:style-name="T1842">­de</text:span><text:span text:style-name="T1843">­lė grės</text:span><text:span text:style-name="T1844">­mė ru</text:span><text:span text:style-name="T1845">­sams</text:span>, pa­gal­vo­jau, gal iš tik­ro čia rim­tas ar­gu­men­tas, B. Bra­daus­kas ap­gins Lie­tu­vą nuo ru­sų. (<text:span text:style-name="T1846">Juo</text:span><text:span text:style-name="T1847">­kas sa</text:span><text:span text:style-name="T1848">­lė</text:span><text:span text:style-name="T1849">­je</text:span>)</text:p>
        <text:p text:style-name="Roman"><text:span text:style-name="T1850">PIRMININKAS.</text:span><text:s/>Ir B. Bra­daus­kas.<text:s/></text:p>
        <text:p text:style-name="Roman"><text:span text:style-name="T1851">B. BRADAUSKAS</text:span><text:s/><text:span text:style-name="T1852">(</text:span><text:span text:style-name="T1853">LSDPF</text:span><text:span text:style-name="T1854">)</text:span>. Gai­la, kad K. Ma­siu­lis ki­tos pa­var­dės ne­ži­no, bet aš la­bai di­džiuo­juo­si, kad tams­ta kiek­vie­nu mo­men­tu ma­no pa­var­dę pa­gar­si­na­te. Iš tik­rų­jų pa­var­dė gar­si. Ne­si­vel­siu į de­ba­tus, nes ma­tau, kad žmo­nės, ku­rie čia kal­bė­jo, ne­la­bai nu­tuo­kia me­džiok­lės da­ly­kus (ir tas pats K. Ma­siu­lis), stir­nos iš­ei­na su švie­sa, šer­nai, de­ja, iš­ei­na tam­so­je, to­dėl tas prie­tai­sas bus nau­do­ja­mas tik šer­nams, nes nak­ti­nio ma­ty­mo tai­kik­lis ne­pa­ro­do stir­ni­no ra­gų ir jo­kiu bū­du ne­ga­li nu­sta­ty­ti, ko­kie jie. To­dėl nė vie­nas sa­ve ger­bian­tis ar ne­ger­bian­tis me­džio­to­jas į stir­ni­ną nak­tį per nak­ti­nio ma­ty­mo tai­kik­lį ne­šaus, šaus tik­tai į šer­no, ku­ris iš­ei­na tam­so­je, si­lu­e­tą.<text:s/></text:p>
        <text:p text:style-name="Roman">Bet čia tiek to, kas la­bai no­rė­si­te me­džiok­lės pra­džia­moks­lio, aš ga­liu tik­rai pa­skir­ti ir jums iš­dės­ty­ti la­bai daug da­ly­kų. Aš siū­lau, ka­dan­gi mes vie­ną kar­tą jau bu­vo­me at­me­tę Na­cio­na­li­nio sau­gu­mo ir gy­ny­bos ko­mi­te­to spren­di­mus, o čia yra vis dėl­to su­si­ję su ap­lin­ko­sau­ga, pa­grin­di­niu ko­mi­te­tu pa­skir­ti Ap­lin­kos ap­sau­gos ko­mi­te­tą ir siū­lau tam pri­tar­ti. Ačiū.<text:s/></text:p>
        <text:p text:style-name="Roman"><text:span text:style-name="T1855">PIRMININKAS.</text:span><text:s/>Ger­bia­mi ko­le­gos, tu­ri­me ap­si­spręs­ti, įra­šy­tas Na­cio­na­li­nio sau­gu­mo ir gy­ny­bos ko­mi­te­tas, B. Bra­daus­kas pa­siū­lė Ap­lin­kos ap­sau­gos. Ar rei­kia bal­suo­ti? (<text:span text:style-name="T1856">Bal</text:span><text:span text:style-name="T1857">­sas sa</text:span><text:span text:style-name="T1858">­lė</text:span><text:span text:style-name="T1859">­je: „Rei</text:span><text:span text:style-name="T1860">­kia!“</text:span>) Kas pri­ta­ria­te dėl Na­cio­na­li­nio sau­gu­mo ir gy­ny­bos ko­mi­te­to, bal­suo­ja­te už, kas ma­no­te, kad tu­ri bū­ti Ap­lin­kos ap­sau­gos ko­mi­te­tas, – prieš.<text:s/></text:p>
        <text:p text:style-name="Roman">Už bal­sa­vo 28, prieš – 44. Lie­ka Ap­lin­kos ap­sau­gos ko­mi­te­tas. Siū­lo­ma svars­ty­ti bir­že­lio 14 die­ną. Bai­gia­me šį klau­si­mą.<text:s/></text:p>
        <text:p text:style-name="Roman">Re­pli­ka po bal­sa­vi­mo – ko­le­ga A. Anu­šaus­kas.<text:s/></text:p>
        <text:p text:style-name="Roman"><text:span text:style-name="T1861">A. ANUŠAUSKAS</text:span><text:s/><text:span text:style-name="T1862">(</text:span><text:span text:style-name="T1863">TS-LKDF</text:span><text:span text:style-name="T1864">)</text:span>. Tu­riu pa­sa­ky­ti, jei­gu kas bent per­skai­tė pro­jek­tą, šia­me pro­jek­te yra kal­ba­ma ir apie pre­ky­bą tai­kik­liais. Nuo ka­da sis­te­mi­niai da­ly­kai, per­ve­di­mas iš ka­te­go­ri­jos į ka­te­go­ri­ją, ta­po Ap­lin­kos ap­sau­gos ko­mi­te­to rei­ka­lu? Iš tik­rų­jų ne­su­pran­ta­ma, gal ta­da pa­siū­ly­ki­me iš­ties žu­vi­nin­kys­tės ir vi­sus ki­tus rei­ka­lus per­mes­ti į Na­cio­na­li­nio sau­gu­mo ir gy­ny­bos ko­mi­te­tą? Skam­ba kvai­lai, ly­giai taip pat skam­ba ir da­bar.<text:s/></text:p>
        <text:p text:style-name="Roman"><text:span text:style-name="T1865">PIRMININKAS.</text:span><text:s/>Siū­lau Na­cio­na­li­nio sau­gu­mo ir gy­ny­bos ko­mi­te­tui bū­ti pa­pil­do­mu ko­mi­te­tu ir iš­spręs­ti ši­tą klau­si­mą. (<text:span text:style-name="T1866">Bal</text:span><text:span text:style-name="T1867">­sai sa</text:span><text:span text:style-name="T1868">­lė</text:span><text:span text:style-name="T1869">­je</text:span>) Kiek­vie­nas ko­mi­te­tas ga­li be pa­sky­ri­mo svars­ty­ti. Nė­ra pro­ble­mų, skai­ty­ki­me Sta­tu­tą.<text:s/></text:p>
        <text:p text:style-name="Roman"/>
        <text:p text:style-name="Laikas">12.39 val.</text:p>
        <text:p text:style-name="Roman12"><text:span text:style-name="T1870">Vie</text:span><text:span text:style-name="T1871">­tos sa</text:span><text:span text:style-name="T1872">­vi</text:span><text:span text:style-name="T1873">­val</text:span><text:span text:style-name="T1874">­dos įsta</text:span><text:span text:style-name="T1875">­ty</text:span><text:span text:style-name="T1876">­mo Nr. I-533 3, 12, 14, 16, 20, 27, 28 ir 30 straips</text:span><text:span text:style-name="T1877">­nių pa</text:span><text:span text:style-name="T1878">­kei</text:span><text:span text:style-name="T1879">­ti</text:span><text:span text:style-name="T1880">­mo</text:span><text:s/>įsta­ty­mo pro­jek­tas Nr. XIIP-4253, Biu­dže­ti­nių įstai­gų įsta­ty­mo Nr. I-1113 12 straips­nio pa­kei­ti­mo įsta­ty­mo pro­jek­tas Nr. XIIP-4275, Biu­dže­to san­da­ros įsta­ty­mo Nr. I-430 37<text:s/><text:span text:style-name="T1881">straips</text:span><text:span text:style-name="T1882">­nio pa</text:span><text:span text:style-name="T1883">­kei</text:span><text:span text:style-name="T1884">­ti</text:span><text:span text:style-name="T1885">­mo įsta</text:span><text:span text:style-name="T1886">­ty</text:span><text:span text:style-name="T1887">­mo pro</text:span><text:span text:style-name="T1888">­jek</text:span><text:span text:style-name="T1889">­tas Nr. XIIP-4276, Rin</text:span><text:span text:style-name="T1890">­klia</text:span><text:span text:style-name="T1891">­vų įsta</text:span><text:span text:style-name="T1892">­ty</text:span><text:span text:style-name="T1893">­mo Nr. VIII-1725</text:span><text:s/>14 straips­nio pa­kei­ti­mo įsta­ty­mo pro­jek­tas Nr. XIIP-4277, Svei­ka­tos prie­žiū­ros įstai­gų įsta­ty­mo Nr. I-1367 19 straips­nio pa­kei­ti­mo įsta­ty­mo pro­jek­tas Nr. XIIP-4278, Vals­ty­bės ir sa­vi­val­dy­bės įmo­nių įsta­ty­mo Nr. I-722 17 straips­nio pa­kei­ti­mo įsta­ty­mo pro­jek­tas Nr. XIIP-4279, Vals­ty­bės ir sa­vi­val­dy­bių tur­to val­dy­mo, nau­do­ji­mo ir dis­po­na­vi­mo juo<text:s/><text:span text:style-name="T1894">įsta</text:span><text:span text:style-name="T1895">­ty</text:span><text:span text:style-name="T1896">­mo Nr. VIII-729 25 straips</text:span><text:span text:style-name="T1897">­nio pa</text:span><text:span text:style-name="T1898">­kei</text:span><text:span text:style-name="T1899">­ti</text:span><text:span text:style-name="T1900">­mo įsta</text:span><text:span text:style-name="T1901">­ty</text:span><text:span text:style-name="T1902">­mo pro</text:span><text:span text:style-name="T1903">­jek</text:span><text:span text:style-name="T1904">­tas Nr. XIIP-4280, Vals</text:span><text:span text:style-name="T1905">­ty</text:span><text:span text:style-name="T1906">­bės</text:span><text:s/>kon­tro­lės įsta­ty­mo Nr. I-907 9 straips­nio pa­kei­ti­mo įsta­ty­mo pro­jek­tas Nr. XIIP-4281, Vie­šo­jo sek­to­riaus at­skai­to­my­bės įsta­ty­mo Nr. X-1212 30 straips­nio pa­kei­ti­mo įsta­ty­mo pro­jek­tas Nr. XIIP-4282 (<text:span text:style-name="T1907">pa</text:span><text:span text:style-name="T1908">­tei</text:span><text:span text:style-name="T1909">­ki</text:span><text:span text:style-name="T1910">­mas</text:span>)</text:p>
        <text:p text:style-name="Roman"/>
        <text:p text:style-name="Roman">Ger­bia­mi ko­le­gos, ry­ti­nė dar­bo­tvarkė baig­ta, bet mes tu­ri­me la­bai il­gą po­pie­ti­nę, to­dėl kvie­čiu J. Vaic­kie­nę pa­teik­ti Vie­tos sa­vi­val­dos įsta­ty­mą ir ly­di­mų­jų įsta­ty­mų pa­ke­tą. 2-14, kas ste­bi­te dar­bo­tvarkę.<text:s/></text:p>
        <text:p text:style-name="Roman"><text:span text:style-name="T1911">J. VAICKIENĖ</text:span><text:span text:style-name="T1912"><text:s/></text:span><text:span text:style-name="T1913">(</text:span><text:span text:style-name="T1914">LSF</text:span><text:span text:style-name="T1915">)</text:span><text:span text:style-name="T1916">.</text:span><text:s/>Dė­ko­ju, po­sė­džio pir­mi­nin­ke. Au­di­to ko­mi­te­to var­du pri­sta­tau įsta­ty­mų pa­ke­tą, su­si­ju­sį su Vie­tos sa­vi­val­dos įsta­ty­mu, ku­rį pa­ska­ti­no pa­reng­ti Vals­ty­bės kon­tro­lės re­ko­men­da­ci­jos, pa­sta­bos dėl sis­te­mi­nės kon­tro­lės to­bu­li­ni­mo sa­vi­val­dos lyg­me­niu. Mes jau ži­no­me, kad pra­dė­tas reng­ti<text:s/>Na­cio­na­li­nis ata­skai­tų rin­ki­nys, sa­vi­val­dy­bių kon­tro­lie­riai pri­va­lo da­ly­vau­ti ši­to­je sis­te­mo­je, pa­teik­ti iš­va­das, ku­rio­mis Vals­ty­bės<text:s/>kon­tro­lė tu­ri pa­si­rem­ti, jas pri­pa­žin­ti. Ta­čiau tam, kad Vals­ty­bės kon­tro­lė jas pri­pa­žin­tų, rei­ka­lin­gas bent ke­tu­rių akių prin­ci­pas pa­gal tarp­tau­ti­nius stan­dar­tus, kad bū­tų ga­li­ma tas iš­va­das pri­im­ti tin­ka­mas. To­dėl, at­si­žvelg­da­mi ir į Vals­ty­bės kon­tro­lės re­ko­men­da­ci­jas, ir į Sa­vi­val­dy­bių kon­tro­lie­rių aso­cia­ci­jos re­ko­men­da­ci­jas, da­ro­me to­kį pa­kei­ti­mą, kad sa­vi­val­dy­bė­se kon­tro­lie­rių tar­ny­bas su­da­ry­tų ne ma­žiau kaip du žmo­nės.</text:p>
        <text:p text:style-name="Roman">Ant­ras pa­siū­ly­mas dėl to pa­ties įsta­ty­mo. Pa­pil­do­me sa­vi­val­dy­bių kon­tro­lės ko­mi­te­tų funk­ci­jas to­kiu punk­tu, kad jie skun­dų, pra­šy­mų, pra­ne­ši­mų, pa­reiš­ki­mų, vie­šo­sios in­for­ma­ci­jos pa­grin­du ar­ba sa­vo ini­cia­ty­va ga­li nag­ri­nė­ti, ar sa­vi­val­dy­bės lė­šos ir tur­tas, taip pat pa­ti­kė­ji­mo tei­se val­do­mas vals­ty­bės tur­tas nau­do­ja­mi efek­ty­viai ir ra­cio­na­liai, kad ne­bū­tų to­kių si­tu­a­ci­jų, kaip kar­tais pa­si­tai­ko, kad sa­vi­val­dy­bių kon­tro­lės ko­mi­te­tams ne­tei­kia­ma in­for­ma­ci­ja, nes to­kios funk­ci­jos jie ne­ga­li at­lik­ti. Ka­dan­gi esa­me ga­vę to­kių pa­sta­bų, nu­sta­to­me, kad ga­lė­tų kaip ir Sei­mo Au­di­to ko­mi­te­tas, taip ir sa­vi­val­dy­bių kon­tro­lės ko­mi­te­tas at­lik­ti pil­na­ver­tiš­kas funk­ci­jas.<text:s/></text:p>
        <text:p text:style-name="P1917">Gre­ta yra tei­kia­mi vi­si ki­ti įsta­ty­mų pro­jek­tai, ku­rie yra tik tech­niš­kai su­de­ri­na­mi, t. y. pa­kei­čia­me sa­vi­val­dy­bių kon­tro­lie­rių tar­ny­bas, iš „kon­tro­lie­riaus“ į „tar­ny­bas“. Toks mū­sų no­ras.</text:p>
        <text:p text:style-name="Roman"><text:span text:style-name="T1918">PIRMININKAS.</text:span><text:s/>Jū­sų no­ri pa­klaus­ti sep­ty­ni Sei­mo na­riai. E. Šab­lins­kas klau­sia pir­ma­sis.</text:p>
        <text:p text:style-name="Roman"><text:span text:style-name="T1919">E. ŠABLINSKAS</text:span><text:s/><text:span text:style-name="T1920">(</text:span><text:span text:style-name="T1921">LSDPF</text:span><text:span text:style-name="T1922">)</text:span>. Dė­kui, pir­mi­nin­ke. Aš trum­pą klau­si­mą, gal šiek tiek ir ne­su­si­jęs. Ar vis dėl­to ne­rei­kė­tų kon­tro­lės va­do rink­ti at­ski­rai, kaip ir me­ro? Bū­tų kur kas ge­riau, nei skir­ti iš ki­tos pu­sės.</text:p>
        <text:p text:style-name="Roman"><text:span text:style-name="T1923">J. VAICKIENĖ</text:span><text:s/><text:span text:style-name="T1924">(</text:span><text:span text:style-name="T1925">LSF</text:span><text:span text:style-name="T1926">)</text:span>. Jūs kal­ba­te apie sa­vi­val­dy­bių kon­tro­lie­rių tar­ny­bos kon­tro­lie­rių? Ži­no­ma, jei­gu jis bū­tų ren­ka­mas ne­pri­klau­so­mai, tai bū­tų dar ge­riau. Dar ge­riau bū­tų, jei­gu mes tu­rė­tu­me pa­na­šią sis­te­mą, ko­kią tu­ri ai­riai, len­kai, kai yra ne­pri­klau­so­ma ins­ti­tu­ci­ja, ku­rio­je su­ren­ka­mi kom­pe­ten­tin­gi as­me­nys ir jie ne­pri­klau­so­mai tik­ri­na sa­vi­val­dy­bes.<text:s/></text:p>
        <text:p text:style-name="Roman"><text:span text:style-name="T1927">PIRMININKAS.</text:span><text:s/>Klau­sia K. Koms­kis.</text:p>
        <text:p text:style-name="Roman"><text:span text:style-name="T1928">K. KOMSKIS</text:span><text:s/><text:span text:style-name="T1929">(</text:span><text:span text:style-name="T1930">TTF</text:span><text:span text:style-name="T1931">)</text:span>. Ačiū, po­sė­džio pir­mi­nin­ke. Ger­bia­mo­ji pra­ne­šė­ja, iš tie­sų man ky­la du klau­si­mai. Vie­nas klau­si­mas. Vis dėl­to aš ma­ny­čiau, kad nė­ra iš­spręs­tas kon­tro­lie­rių klau­si­mas, nes mes šian­dien tu­ri­me (sa­vo lai­ku jie bu­vo pa­skir­ti ta­ry­bos), kad jie dir­ba iki gy­vos gal­vos. Fak­tiš­kai nė­ra kon­tro­lės me­cha­niz­mo. Ap­skri­tai juos la­bai su­dė­tin­ga at­leis­ti. Ar ne­rei­kė­tų šiuo pa­siū­ly­mu spręs­ti ir ši­tą klau­si­mą, kaip su jais da­ry­ti?<text:s/></text:p>
        <text:p text:style-name="Roman">Ant­ras klau­si­mas, kiek mums pa­pil­do­mai rei­kės eta­tų, kur dir­ba po vie­ną, ir kiek rei­kės pi­ni­gų?</text:p>
        <text:p text:style-name="Roman"><text:span text:style-name="T1932">J. VAICKIENĖ</text:span><text:s/><text:span text:style-name="T1933">(</text:span><text:span text:style-name="T1934">LSF</text:span><text:span text:style-name="T1935">)</text:span>. Dė­ko­ju už pa­siū­ly­mą. Ma­nau, kad gal­būt ka­den­ci­jas ir ga­lė­tu­me įves­ti, ga­li­ma re­gist­ruo­ti kaip ir pa­siū­ly­mus dėl pa­teik­to, jei­gu mes ne­su­gal­vo­si­me vi­sos sis­te­mos keis­ti. Bir­že­lio mė­ne­sį pla­nuo­ja­ma Vals­ty­bės kon­tro­lės kon­fe­ren­ci­ja, ku­rio­je ir pri­sta­tys sa­vo po­zi­ci­jas ir sa­vo įžval­gas dėl sa­vi­val­dy­bių kon­tro­lie­rių tar­ny­bų, dėl jų kom­pe­ten­ci­jos.<text:s/></text:p>
        <text:p text:style-name="Roman">O šian­dien mes tu­ri­me tik vie­nuo­li­ka sa­vi­val­dy­bių, ku­rio­se yra po vie­ną eta­tą. Kal­ba­ma tik apie vie­nuo­li­ka sa­vi­val­dy­bių, ir jos jau ta­da pri­va­lė­tų įves­ti an­trą, kad ga­lė­tų at­lik­ti au­di­tą pa­gal Eu­ro­pos stan­dar­tus. Ki­tu at­ve­ju mes ne­ga­li­me vyk­dy­ti Na­cio­na­li­nio ata­skai­tų rin­ki­nio – vals­ty­bės kon­tro­lės. Yra to­kia si­tu­a­ci­ja. Mes esa­me ap­skai­čia­vę, kad vie­nam pa­pil­do­mam eta­tui sa­vi­val­dy­bei rei­kė­tų, jei­gu jo nė­ra, apie 16 tūkst. eu­rų.<text:s/></text:p>
        <text:p text:style-name="Roman"><text:span text:style-name="T1936">PIRMININKAS.</text:span><text:s/>Klau­sia A. Ma­tu­las.</text:p>
        <text:p text:style-name="Roman"><text:span text:style-name="T1937">A. MATULAS</text:span><text:s/><text:span text:style-name="T1938">(</text:span><text:span text:style-name="T1939">TS-LKDF</text:span><text:span text:style-name="T1940">)</text:span>. Ger­bia­mo­ji ko­le­ge, ar jūs, Au­di­to ko­mi­te­tas, tą siū­ly­mą tei­kia­te dėl tų ke­tu­rių akių prin­ci­po, ar dėl to, kad pa­ge­rė­tų kon­tro­lė? Ar jūs pa­ti as­me­niš­kai ti­ki­te vi­daus kon­tro­le? Nes, kaip ir mi­nė­jo ko­le­ga K. Koms­kis, vi­si kon­tro­lie­riai dir­ba be ka­den­ci­jų, ir iš es­mės ne vie­no­je sa­vi­val­dy­bė­je tie kon­tro­lie­riai yra su­si­gy­ve­nę su ra­jo­no va­do­vais, su ra­jo­no ta­ry­bos na­riais, su­si­drau­ga­vę ir, ma­no ma­ny­mu, di­de­lio efek­to nė­ra. Kiek yra nu­sta­to­ma įvai­rių pa­žei­di­mų, ar jūs ga­li­te įvar­dy­ti nors vie­ną at­ve­jį, kad ko­kie nors ryš­kes­ni pa­žei­di­mai sa­vi­val­dy­bė­je nu­sta­ty­ti sa­vi­val­dy­bės kon­tro­lie­rių tar­ny­bos?</text:p>
        <text:p text:style-name="Roman"><text:span text:style-name="T1941">J. VAICKIENĖ</text:span><text:s/><text:span text:style-name="T1942">(</text:span><text:span text:style-name="T1943">LSF</text:span><text:span text:style-name="T1944">)</text:span>. Dė­kui už klau­si­mą. Pra­dė­siu nuo jū­sų an­tro klau­si­mo. Ga­liu pa­sa­ky­ti taip: iš es­mės aš pri­ta­riu re­konst­ruk­ci­jai ir re­for­mai, apie ką ir kal­bė­jau, ką tu­ri ai­riai, ką tu­ri len­kai, tai yra ne­pri­klau­so­ma ins­ti­tu­ci­ja. Mes, kaip pri­si­me­na­te, ka­den­ci­jos pra­džio­je kal­bė­jo­me, gal­būt Vals­ty­bės kon­tro­lė ga­lė­tų at­lik­ti tą funk­ci­ją. Ta­čiau pa­gal Kon­sti­tu­ci­ją to ne­ga­li­ma. Mes vi­sos ka­den­ci­jos me­tu nag­ri­nė­jo­me ir žiū­rė­jo­me, kaip yra ki­to­se Eu­ro­pos vals­ty­bė­se. Kai ku­rio­se yra ne­pri­klau­so­mos ins­ti­tu­ci­jos. Su­ren­ka­ma 30–40 eta­tų, ku­rie ro­tuo­ja, yra vi­siš­kai ne­pri­klau­so­mi ir jų sky­ri­mo ar sam­dy­mo prin­ci­pas yra vi­siš­kai ki­tas. Bet čia tu­ri bū­ti nau­ja sis­te­ma, nau­ja re­for­ma, ku­riai pri­tar­tų mū­sų vi­sas Sei­mas. Aš esu už tai.<text:s/></text:p>
        <text:p text:style-name="Roman">Šian­dien, aiš­ku, Kon­tro­lie­rių tar­ny­bų aso­cia­ci­ja sa­ko, kad ji vyk­do tas funk­ci­jas, ku­rios nu­ma­ty­tos Vie­tos sa­vi­val­dos įsta­ty­me. Ta­čiau re­a­lia­me gy­ve­ni­me, aš taip pat ga­liu pa­sa­ky­ti, to nė­ra, ko mes no­rė­tu­me, nes vis dėl­to jos yra pa­val­džios sa­vo ta­ry­boms. Ne­for­ma­liai. For­ma­liai kaip ir ne­pri­klau­so­mos, bet iš tie­sų jos daž­nai bū­na pa­val­džios.<text:s/></text:p>
        <text:p text:style-name="Roman"><text:span text:style-name="T1945">PIRMININKAS.</text:span><text:s/>Klau­sia J. Kon­dro­tas.</text:p>
        <text:p text:style-name="Roman"><text:span text:style-name="T1946">J. KONDROTAS</text:span><text:s/><text:span text:style-name="T1947">(</text:span><text:span text:style-name="T1948">DPF</text:span><text:span text:style-name="T1949">)</text:span>. Ačiū, ger­bia­ma­sis po­sė­džio pir­mi­nin­ke. Ma­no klau­si­mą pa­klau­sė ki­lęs iš Kė­dai­nių ger­bia­ma­sis A. Ma­tu­las. Tai aš no­riu, nes jūs ne­vi­siš­kai at­sa­kė­te, ko­kia nau­da, ko­dėl iš­ki­lo to­kia bū­ti­ny­bė da­bar pa­teik­ti to­kį įsta­ty­mo pro­jek­tą? Kas čia, ar pik­tnau­džia­vi­mo, ar ap­lai­du­mo pa­ste­bė­jo­te? Man ne vi­sai su­pran­ta­ma. Jei­gu ga­li­te, ko­le­ge, pa­aiš­kin­ki­te. La­bai ačiū.<text:s/></text:p>
        <text:p text:style-name="Roman"><text:span text:style-name="T1950">J. VAICKIENĖ</text:span><text:s/><text:span text:style-name="T1951">(</text:span><text:span text:style-name="T1952">LSF</text:span><text:span text:style-name="T1953">)</text:span>. Dė­ko­ju. Vals­ty­bės kon­tro­lė kiek­vie­nais me­tais tei­kia ata­skai­tas apie tai, kaip sa­vi­val­dy­bių kon­tro­lie­riai vyk­do funk­ci­jas. Pra­de­da­mas teik­ti Na­cio­na­li­nis ata­skai­tų rin­ki­nys nuo 2013 me­tų, už 2013 me­tus, už ku­rį yra at­sa­kin­ga Vals­ty­bės kon­tro­lė, ta­čiau už sa­vi­val­dy­bių biu­dže­tus, ku­rie yra sa­va­ran­kiš­ki, at­sa­ko sa­vi­val­dy­bių kon­tro­lie­riai ir jie tu­ri teik­ti iš­va­das.<text:s/></text:p>
        <text:p text:style-name="Roman">Bet pa­gal tarp­tau­ti­nius stan­dar­tus, pa­gal ku­riuos ir vyk­do­ma vi­sa ta kon­tro­lė ir tei­kia­ma iš­va­da, pri­va­lo bū­ti ke­tu­rių akių prin­ci­pas. Ki­taip ta iš­va­da yra ne­ga­lio­jan­ti. Ta­da Vals­ty­bės kon­tro­lė tu­ri grįž­ti, skir­ti re­sur­sų ir tik­rin­ti. Ta­da ir kai­na, ir lai­kas, ir ter­mi­nai – tai, ką mes jau esa­me nu­sta­tę. Ir jie net pa­pras­čiau­siai ne­ga­li to da­ry­ti pa­gal Kon­sti­tu­ci­ją – dar ki­tas da­ly­kas. Jie ne­ga­li kiš­tis į sa­va­ran­kiš­kų sa­vi­val­dy­bių biu­dže­tus.<text:s/></text:p>
        <text:p text:style-name="Roman">To­dėl vi­sų pir­ma pa­gal Vals­ty­bės kon­tro­lės ata­skai­tą ir re­ko­men­da­ci­jas, o ki­tas da­ly­kas, taip pat iš­gir­do­me ir Sei­mo na­rių re­ko­men­da­ci­jas, ir pa­tys ma­to­me, kad funk­ci­jos ne­vyk­do­mos taip, kaip rei­kia, nes kai kur net­gi nė­ra, bū­na taip, kad tuš­ti eta­tai, nė­ra kam vyk­dy­ti.<text:s/></text:p>
        <text:p text:style-name="Roman"><text:span text:style-name="T1954">PIRMININKAS.</text:span><text:s/>Klau­sia V. Mi­ka­laus­kas.</text:p>
        <text:p text:style-name="Roman"><text:span text:style-name="T1955">V. MIKALAUSKAS</text:span><text:s/><text:span text:style-name="T1956">(</text:span><text:span text:style-name="T1957">LSDPF</text:span><text:span text:style-name="T1958">)</text:span>. Dė­ko­ju. Aš ma­nau, kad šis pa­tei­ki­mas yra sa­va­lai­kis, nes yra to­kia vy­rau­jan­ti ten­den­ci­ja, kad vy­rau­ja tik dvi akys, ir, aiš­ku, prie tų dvie­jų akių yra daug ge­riau su­si­tar­ti ir gau­ti ga­na pa­lan­kias iš­va­das. Bet aš ma­nau, kad vis dėl­to kon­tro­lės ir au­di­to funk­ci­jos sa­vi­val­dy­bė­je ne­pa­kan­ka­mai vyk­do­mos, iš sa­vo pa­tir­ties kal­bu. Aš ma­nau, kad rei­kė­tų iš es­mės per­žiū­rė­ti kon­tro­lės ir au­di­to sa­vi­val­dos ly­giu funk­ci­jas ir įsta­ty­mais su­da­ry­ti są­ly­gas, kad daug efek­ty­viau jie ga­lė­tų dirb­ti.</text:p>
        <text:p text:style-name="Roman"><text:span text:style-name="T1959">J. VAICKIENĖ</text:span><text:s/><text:span text:style-name="T1960">(</text:span><text:span text:style-name="T1961">LSF</text:span><text:span text:style-name="T1962">)</text:span>. Aš su­tin­ku, bet, aiš­ku, mes tu­ri­me nu­tar­ti dėl mo­de­lio, ar tą pa­tį pa­si­lie­ka­me. Bet šian­dien, kai yra tik po vie­ną kon­tro­lie­rių, jie nei tei­siš­kai, nei fi­ziš­kai ne­ga­li vyk­dy­ti įsta­ty­mų, ku­riuos mes pa­tys esa­me pa­tei­kę. Vie­nas iš jų yra Na­cio­na­li­nis ata­skai­tų rin­ki­nys. Jei­gu ne­įga­lin­si­me, Vals­ty­bės kon­tro­lė ga­li pa­sa­ky­ti: mes ne­vyk­do­me, nes mes ne­tu­ri­me tei­si­nio įran­kio.</text:p>
        <text:p text:style-name="Roman"><text:span text:style-name="T1963">PIRMININKAS.</text:span><text:s/>Pas­ku­ti­nė – V. M. Čig­rie­jie­nė.</text:p>
        <text:p text:style-name="Roman"><text:span text:style-name="T1964">V. M. ČIGRIEJIENĖ</text:span><text:s/><text:span text:style-name="T1965">(</text:span><text:span text:style-name="T1966">TS-LKDF</text:span><text:span text:style-name="T1967">)</text:span>. La­bai ačiū, ger­bia­ma­sis po­sė­džio pir­mi­nin­ke. Ger­bia­ma Jo­li­ta, pra­šom pa­sa­ky­ti. Kiek su­pra­tau, šiuo įsta­ty­mu bus su­vie­no­din­tas vi­sų sa­vi­val­dy­bių kon­tro­lės me­cha­niz­mas. Bet sa­ky­ki­te, ar kiek­vie­na sa­vi­val­dy­bė tu­rės lė­šų tar­ny­boms iš­lai­ky­ti ir ar ne­rei­kia Vy­riau­sy­bės iš­va­dos? Ačiū.</text:p>
        <text:p text:style-name="Roman"><text:span text:style-name="T1968">J. VAICKIENĖ</text:span><text:s/><text:span text:style-name="T1969">(</text:span><text:span text:style-name="T1970">LSF</text:span><text:span text:style-name="T1971">)</text:span>. Dė­kui. Aiš­ku, mes ga­li­me sa­ky­ti, kad sa­vi­val­dy­bės ne­tu­rės, joms sun­ku. Ta­da ga­li­me sa­ky­ti, kad ir mes, kaip vals­ty­bė, ne­tu­ri­me lė­šų Vals­ty­bės kon­tro­lei. Jei­gu ne­tu­ri­me lė­šų ir ma­no­me, kad mums ne­rei­kia vien dėl to, kad ne­tu­ri­me lė­šų, tai ir mes ga­li­me iš prin­ci­po to at­si­sa­ky­ti. Aš ma­nau, kad sa­vi­val­dy­bių kon­tro­lie­rius, bū­da­mas ir vyk­dy­da­mas sa­vo funk­ci­jas, iš es­mės su­tau­pys daug dau­giau lė­šų, ne­gu bū­tent rei­kės jo eta­tui įsteig­ti. Šian­dien tų sa­vi­val­dy­bių, kur yra po vie­ną, tas sa­vi­val­dy­bės kon­tro­lie­rius tik­ri­na tik fi­nan­si­nes ata­skai­tas, apie veik­los au­di­tus, apie pa­pil­do­mus iš­ėji­mus ir ko­kių nors au­di­tų da­ry­mą nė­ra kal­bos. Aš ma­nau, kad sa­vi­val­dai rei­ka­lin­gas kon­tro­lie­rius.<text:s/></text:p>
        <text:p text:style-name="Roman"><text:span text:style-name="T1972">PIRMININKAS.</text:span><text:s/>Dė­ko­ju ko­le­gei Jo­li­tai. Ir už no­rė­tų kal­bė­ti D. Jan­kaus­kas.<text:s/></text:p>
        <text:p text:style-name="Roman"><text:span text:style-name="T1973">D. JANKAUSKAS</text:span><text:s/><text:span text:style-name="T1974">(</text:span><text:span text:style-name="T1975">TS-LKDF</text:span><text:span text:style-name="T1976">)</text:span>. Dė­ko­ju. Ger­bia­mie­ji ko­le­gos, įsta­ty­mo pro­jek­tas, kaip ir ly­dimieji<text:s/>įsta­ty­mų pro­jek­tai, ku­riuos pri­sta­tė Au­di­to ko­mi­te­to var­du pra­ne­šė­ja, yra žings­nis į prie­kį pa­gal tai, ką Vals­ty­bės kon­tro­lė, aukš­čiau­sio­ji au­di­to ins­ti­tu­ci­ja, įvar­di­jo kaip pro­ble­mas, ku­rios yra sa­vi­val­dos lyg­me­niu. Kad tas žings­nis gal­būt nė­ra iš­sa­mus ir vis­ką iš­spren­džian­tis, tai, ma­tyt, ir­gi re­a­lu. Ka­dan­gi šian­dien yra pa­tei­kia­mas tik įsta­ty­mo pro­jek­tas ir yra vi­sa erd­vė vi­siems iš tik­rų­jų teik­ti siū­ly­mus ir ban­dy­ti net­gi to­bu­lin­ti iš­ple­čiant gal­būt ir dau­giau ga­li­my­bes sa­vi­val­dy­bių kon­tro­lie­rių tar­ny­bų, ra­gi­nu pri­tar­ti pro­jek­tui. Jam Au­di­to ko­mi­te­to na­riai pri­ta­rė vien­bal­siai ir su­ta­rė, kad rei­kia ini­ci­juo­ti to­kį įsta­ty­mo pa­kei­ti­mą. Ačiū.<text:s/></text:p>
        <text:p text:style-name="Roman"><text:span text:style-name="T1977">PIRMININKAS.</text:span><text:s/>Prieš kal­bės V. A. Ma­tu­le­vi­čius.<text:s/></text:p>
        <text:p text:style-name="Roman"><text:span text:style-name="T1978">V. A. MATULEVIČIUS</text:span><text:s/><text:span text:style-name="T1979">(</text:span><text:span text:style-name="T1980">MSNG</text:span><text:span text:style-name="T1981">)</text:span>. Ger­bia­mie­ji ko­le­gos, aš gal ne­bū­čiau prieš šį pro­jek­tą, bet pa­ti pra­ne­šė­ja pri­mi­nė pa­žan­giau­sių vals­ty­bių pa­tir­tį, kai kon­tro­lę ir au­di­tą at­lie­ka ne­pri­klau­so­mi eks­per­tai. Jei­gu mes ką nors ima­mės keis­ti, tai ši­tas ke­lias ir tu­rė­tų bū­ti tur­būt. Da­bar gi mes vie­toj vie­no pri­klau­so­mo kon­tro­lie­riaus ir au­di­to­riaus eta­to pa­da­ro­me du eta­tus. Tai bus du pri­klau­so­mi kon­tro­lie­riai, bet es­mė dėl to nie­kuo ne­pa­si­keis. Aš čia ne­no­riu įta­ri­nė­ti tų žmo­nių, ku­rie dir­ba sa­vi­val­dy­bė­se, bet jie gi yra pa­val­dūs.<text:s/>Tai yra ne­nor­ma­li pa­dė­tis, to­dėl ma­nau, kad gal­būt daug per­spek­ty­viau bū­tų siū­ly­ti keis­ti Kon­sti­tu­ci­ją ir pa­ti­kė­ti ši­tą funk­ci­ją Vals­ty­bės kon­tro­lei, bent jau su­teik­ti pa­pil­do­mą fi­nan­sa­vi­mą gal­būt tų sa­vi­val­dy­bių kon­tro­lie­rių są­skai­ta, gal­būt duo­ti pa­pil­do­mų eta­tų. Ta­da jie at­lik­tų ši­tuos pa­tik­ri­ni­mus ir au­di­tus prin­ci­pin­gai, bū­tų nau­da, o da­bar tai pa­tys lei­džia­me lė­šas, pa­tys vis­ką da­ro­me ir pa­tys sa­ve pri­žiū­ri­me. Tai, ži­no­te, kaip tei­sė­jas sa­vo pa­ties by­lo­se.<text:s/></text:p>
        <text:p text:style-name="Roman"><text:span text:style-name="T1982">PIRMININKAS.</text:span><text:s/>Ačiū. Bal­suo­ja­me.<text:s/></text:p>
        <text:p text:style-name="Roman">Už bal­sa­vo 51, prieš nė­ra, su­si­lai­kė 5. Vie­tos sa­vi­val­dos įsta­ty­mo kai ku­rių straips­nių pa­kei­ti­mo įsta­ty­mo pro­jek­tui ir jį ly­din­tie­siems aš­tuo­niems įsta­ty­mų pro­jek­tams po pa­tei­ki­mo pri­tar­ta.<text:s/></text:p>
        <text:p text:style-name="Roman">Mes tu­ri­me ap­si­spręs­ti dėl pa­grin­di­nio ko­mi­te­to. Aš ma­tau, kad jūs la­bai no­ri­te – ir Au­di­to<text:span text:style-name="T1983"><text:s/>ko</text:span><text:span text:style-name="T1984">­mi</text:span><text:span text:style-name="T1985">­te</text:span><text:span text:style-name="T1986">­tas, ir Vals</text:span><text:span text:style-name="T1987">­ty</text:span><text:span text:style-name="T1988">­bės val</text:span><text:span text:style-name="T1989">­dy</text:span><text:span text:style-name="T1990">­mo ir sa</text:span><text:span text:style-name="T1991">­vi</text:span><text:span text:style-name="T1992">­val</text:span><text:span text:style-name="T1993">­dy</text:span><text:span text:style-name="T1994">­bių ko</text:span><text:span text:style-name="T1995">­mi</text:span><text:span text:style-name="T1996">­te</text:span><text:span text:style-name="T1997">­tas. Al</text:span><text:span text:style-name="T1998">­ter</text:span><text:span text:style-name="T1999">­na</text:span><text:span text:style-name="T2000">­ty</text:span><text:span text:style-name="T2001">­vus bal</text:span><text:span text:style-name="T2002">­sa</text:span><text:span text:style-name="T2003">­vi</text:span><text:span text:style-name="T2004">­mas: kas<text:s/></text:span>pa­lai­ko Au­di­to ko­mi­te­tą, bal­suo­ja­<text:s/>už, kas Vals­ty­bės val­dy­mo ir sa­vi­val­dy­bių ko­mi­te­tą, – prieš, su­si­lai­kę ne­skai­čiuo­ja­mi. (<text:span text:style-name="T2005">Bal</text:span><text:span text:style-name="T2006">­sai sa</text:span><text:span text:style-name="T2007">­lė</text:span><text:span text:style-name="T2008">­je</text:span>) Ma­tau, kad jūs la­bai no­ri­te dirb­ti ta­me ko­mi­te­te.<text:s/></text:p>
        <text:p text:style-name="Roman">Pa­grin­di­nis ko­mi­te­tas – Au­di­to ko­mi­te­tas. Vals­ty­bės val­dy­mo ir sa­vi­val­dy­bių ko­mi­te­tas ir Biu­dže­to ir fi­nan­sų ko­mi­te­tas – pa­pil­do­mi. Siū­lo­ma svars­ty­ti bir­že­lio 14 die­ną.<text:s/></text:p>
        <text:p text:style-name="Roman"/>
        <text:p text:style-name="Laikas">12.55 val.</text:p>
        <text:p text:style-name="Roman12">Vie­šų­jų pir­ki­mų įsta­ty­mo Nr. I-1491 18 straips­nio pa­kei­ti­mo įsta­ty­mo pro­jek­tas Nr. XIIP-4348 (<text:span text:style-name="T2009">pa</text:span><text:span text:style-name="T2010">­tei</text:span><text:span text:style-name="T2011">­ki</text:span><text:span text:style-name="T2012">­mas</text:span>)</text:p>
        <text:p text:style-name="Roman"/>
        <text:p text:style-name="Roman">Kvies­čiau K. Ma­siu­lį pri­sta­ty­ti Vie­šų­jų pir­ki­mų įsta­ty­mo 18 straips­nio pa­kei­ti­mo įsta­ty­mo pro­jek­tą. Pa­tei­ki­mo sta­di­ja. Gal jau už­mir­šo­te, ką siū­lo­te?</text:p>
        <text:p text:style-name="Roman"><text:span text:style-name="T2013">K. MASIULIS</text:span><text:s/><text:span text:style-name="T2014">(</text:span><text:span text:style-name="T2015">TS-LKDF</text:span><text:span text:style-name="T2016">)</text:span>. Ger­bia­mie­ji ko­le­gos, pri­sta­tau jums Vie­šų­jų pir­ki­mų įsta­ty­mo pa­kei­ti­mo įsta­ty­mo pro­jek­tą. Es­mė la­bai pa­pras­ta: sa­vi­val­dy­bės ir ki­tos or­ga­ni­za­ci­jos, skelb­da­mos vie­šuo­sius pir­ki­mus, vie­šai tą pir­ki­mą vyk­do, vis­kas vyks­ta vie­šai, vie­šai, vie­šai, o pas­kui kas nors lai­mi vie­šą­jį pir­ki­mą ir pa­aiš­kė­ja, kad pa­gal vie­ną Vie­šų­jų pir­ki­mų įsta­ty­mo straips­nį san­do­rį ga­li­ma su­da­ry­ti slap­ta. Pir­ki­mas vie­šas, tai ir san­do­ris tu­ri<text:s/>būti<text:s/>vie­šas, vie­šai pri­ei­na­mas. Vie­šie­ji pir­ki­mai tam ir yra, kad vi­suo­me­nė aiš­kiai ma­ty­tų vis­ką nuo pra­džių iki ga­lo ir pa­si­ti­kė­tų to pro­ce­so skaid­ru­mu. Tai aš siū­lau iš­brauk­ti ši­tą sa­ki­nį, kai sa­ko­ma, kad ga­li­ma dėl ko­mer­ci­nių in­te­re­sų vie­šo­jo pir­ki­mo san­do­rį su­da­ry­ti slap­ta. Tai tiek.<text:s/></text:p>
        <text:p text:style-name="Roman"><text:span text:style-name="T2017">PIRMININKAS.</text:span><text:s/>Klau­sia K. Koms­kis.<text:s/></text:p>
        <text:p text:style-name="Roman"><text:span text:style-name="T2018">K. KOMSKIS</text:span><text:s/><text:span text:style-name="T2019">(</text:span><text:span text:style-name="T2020">TTF</text:span><text:span text:style-name="T2021">)</text:span>. Ačiū, po­sė­džio pir­mi­nin­ke. Iš tie­sų, ko­le­ga, pa­siū­ly­mas yra ge­ras, bet ar jūs ži­no­te, kad yra ir teis­mų prak­ti­ka jau su­for­muo­ta, ir ga­na aiš­kiai pa­sa­ky­ta, kad slap­tos ga­li bū­ti, net ir dėl ko­mer­ci­nių, ir dėl ki­tų da­ly­kų, dėl tech­no­lo­gi­jų. Aš ne­ži­nau, jū­sų pa­siū­ly­mas reiš­kia, mes taip iš­sa­ky­tu­me, kad ga­lė­tu­me kai ku­riuos da­ly­kus iš­pla­tin­ti. Ar jūs su­si­pa­ži­nęs<text:s/>su teis­mų prak­ti­ka?<text:s/></text:p>
        <text:p text:style-name="Roman"><text:span text:style-name="T2022">K. MASIULIS</text:span><text:s/><text:span text:style-name="T2023">(</text:span><text:span text:style-name="T2024">TS-LKDF</text:span><text:span text:style-name="T2025">)</text:span>. Ži­no­te, aš teis­mų prak­ti­kos tik­rai ne­nag­ri­nė­jau, bet tie­siog ban­džiau pa­mąs­ty­ti, ko­kio­je sri­ty­je ir dėl ko tu­rė­tų bū­ti slap­tas su­ta­ri­mas. Jei­gu per­kan­čio­ji or­ga­ni­za­ci­ja nu­ma­to, ko­kius tech­no­lo­gi­nius rei­ka­la­vi­mus tu­ri ati­tik­ti pir­ki­nys, tai tas, kas da­ly­vau­ja kon­kur­se, ir pa­tei­kia jį ati­tin­kan­tį siū­ly­mą. Tai kur čia kas yra slap­ta, juk nie­kas ne­sa­ko, kad rei­kia at­skleis­ti pa­ten­tų tu­ri­nį ar dar kaž­ką? To­kių da­ly­kų ne­bū­na. Su­tar­tis yra su­tar­tis, aš tie­siog net ne­įsi­vaiz­duo­ju, dėl ko tu­rė­tų bū­ti slap­ta. Tar­ki­me, gal­vo­jau, ka­ri­niai ar VSD da­ly­kai, bet jie ne­per­ka­mi pa­gal Vie­šų­jų pir­ki­mų įsta­ty­mą, jie per­ka­mi vi­sai pa­gal ki­tus įsta­ty­mus.<text:s/></text:p>
        <text:p text:style-name="Roman"><text:span text:style-name="T2026">PIRMININKAS.</text:span><text:s/>Klau­sia J. Ole­kas.<text:s/></text:p>
        <text:p text:style-name="Roman"><text:span text:style-name="T2027">K. MASIULIS</text:span><text:s/><text:span text:style-name="T2028">(</text:span><text:span text:style-name="T2029">TS-LKDF</text:span><text:span text:style-name="T2030">)</text:span>. Ne­ma­tau.<text:s/></text:p>
        <text:p text:style-name="Roman"><text:span text:style-name="T2031">J. OLEKAS</text:span><text:s/><text:span text:style-name="T2032">(</text:span><text:span text:style-name="T2033">LSDPF</text:span><text:span text:style-name="T2034">)</text:span>. Ačiū, ger­bia­ma­sis ko­le­ga. Aš no­riu pa­sa­ky­ti, kad mes daug ką per­ka­me pa­gal Vie­šų­jų pir­ki­mų įsta­ty­mą, bet tik­rai ne­tu­riu pre­ten­zi­jos dėl to­kio api­brė­ži­mo, ku­rį jūs sa­ko­te. Aš tik no­rė­čiau gal pla­čiau pa­sa­ky­ti, ar ne­ma­no­te, kad bū­tų ge­rai pa­žiū­rė­ti į Vie­šų­jų pir­ki­mų įsta­ty­mą pla­tes­niu as­pek­tu, nes, pa­vyz­džiui, mes kraš­to ap­sau­gos sis­te­mo­je daug su­si­du­ria­me su to­kiais kon­kur­sų ap­skun­di­mais, ku­rie tu­ri, man at­ro­do, kar­tais ir to­kį še­šė­lį, kad ban­do­ma tie­siog tą pro­ce­są vil­kin­ti. Ka­dan­gi jūs pra­de­da­te tą to­kią per­žiū­rą Vie­šų­jų pir­ki­mų įsta­ty­mo, tai aš kvies­čiau gal­būt ka­da nors su­sės­ti ir pla­čiau pa­žiū­rė­ti, kad ne­bū­tų di­de­lių prie­kaiš­tų, bet tam tik­ras pa­leng­vi­ni­mas yra, nes mes pas­ta­ruo­ju me­tu ne kar­tą esa­me su­si­dū­rę su tuo, kad ne­ga­li­me vyk­dy­ti sa­vo įsi­pa­rei­go­ji­mų vien dėl to, kad yra ap­skun­di­mų, ku­rie man at­ro­do per leng­vi ap­skun­di­mai, be at­sa­ko­my­bės. Ačiū.<text:s/></text:p>
        <text:p text:style-name="Roman"><text:span text:style-name="T2035">K. MASIULIS</text:span><text:s/><text:span text:style-name="T2036">(</text:span><text:span text:style-name="T2037">TS-LKDF</text:span><text:span text:style-name="T2038">)</text:span>. Vi­siš­kai jums pri­ta­riu. Jei­gu pa­žiū­rė­tu­me į Vie­šų­jų pir­ki­mų įsta­ty­mą, ku­ris ga­lio­ja, ro­dos, nuo 1994 me­tų, yra lo­py­tas, per­lo­py­tas, ant lo­po vėl lo­pai, ji­sai yra vi­siš­kai pra­ra­dęs sis­te­miš­ką dva­sią ir yra la­bai frag­men­tuo­tas. Tik­rai rei­kė­tų kur­ti vi­sai ki­to­kį įsta­ty­mą. Aš vi­siš­kai pri­ta­riu, kad yra di­de­lė bė­da ta, ką jūs sa­ko­te, tie per leng­vi ap­skun­di­mai ir vil­ki­ni­mai. Pas­kui la­bai stip­riai nu­ken­čia pa­ti idė­ja ir tas vie­ša­sis in­te­re­sas la­bai stip­riai nu­ken­čia. Tik­rai taip yra. Rei­kė­tų čia di­de­lių po­ky­čių, bet aš ma­nau, kad tu­rė­tų bū­ti pa­reng­tas sis­te­mi­nis Vie­šų­jų pir­ki­mų įsta­ty­mas. Jūs pui­kiai su­pran­ta­te, ne vie­no Sei­mo na­rio pa­jė­goms to­kį da­ly­ką pa­da­ry­ti. Aš vi­siš­kai ma­tau tą pa­tį de­fek­tą, kaip ir jūs.<text:s/></text:p>
        <text:p text:style-name="Roman"><text:span text:style-name="T2039">PIRMININKAS.</text:span><text:s/>Klau­sia Ar­tū­ras Du­dė­nas.<text:s/></text:p>
        <text:p text:style-name="Roman"><text:span text:style-name="T2040">A. DUDĖNAS</text:span><text:s/><text:span text:style-name="T2041">(</text:span><text:span text:style-name="T2042">LSDPF</text:span><text:span text:style-name="T2043">)</text:span>. Arū­nas.<text:s/></text:p>
        <text:p text:style-name="Roman"><text:span text:style-name="T2044">PIRMININKAS.</text:span><text:s/>At­si­pra­šau, Arū­nas.<text:s/></text:p>
        <text:p text:style-name="Roman"><text:span text:style-name="T2045">A. DUDĖNAS</text:span><text:s/><text:span text:style-name="T2046">(</text:span><text:span text:style-name="T2047">LSDPF</text:span><text:span text:style-name="T2048">)</text:span>. Ger­bia­ma­sis pra­ne­šė­jau, iš prin­ci­po idė­ja pa­ti ge­ra ir vis­kas ge­rai, bet kaip jūs pa­ko­men­tuo­tu­mė­te Tei­sės de­par­ta­men­to<text:s/>iš­va­das, kad taip pat rei­kė­tų ir ki­tus straips­nius keis­ti, nes ki­ti straips­niai prieš­ta­rau­ja tam, ką jūs siū­lo­te?</text:p>
        <text:p text:style-name="Roman"><text:span text:style-name="T2049">K. MASIULIS</text:span><text:s/><text:span text:style-name="T2050">(</text:span><text:span text:style-name="T2051">TS-LKDF</text:span><text:span text:style-name="T2052">)</text:span>. Aš ma­nau, kad tik­rai, jei prieš­ta­rau­ja, rei­kia keis­ti. Čia nė­ra klau­si­mo. Man te­ko dis­ku­tuo­ti su<text:s/>Vie­šų­jų pir­ki­mų tar­ny­bos va­do­ve, ji ma­no, kad ga­li bū­ti toks at­ve­jis, ka­da iš tik­ro rei­kė­tų slėp­ti, tar­ki­me, as­mens ko­dą. Jei su as­me­niu su­da­ro­mas pir­ki­mas, tai ge­rai, tik as­mens ko­dą ir pa­slėp­ki­me. Aš ma­nau, kad svars­tant ir to­liau čia bū­tų ga­li­ma pa­to­bu­lin­ti tuos da­ly­kus. Juk čia eis vis tiek į ko­mi­te­tą. Su ko­mi­te­to pa­gal­ba, ma­nau, pa­to­bu­lin­tu­me ir pa­teik­tu­me jau pri­im­ti nor­ma­lų va­rian­tą, dėl ku­rio ne­bū­tų pa­sta­bų.</text:p>
        <text:p text:style-name="Roman"><text:span text:style-name="T2053">PIRMININKAS.</text:span><text:s/>Dė­ko­ju, Kęs­tu­ti. Mo­ty­vai už – S. Brun­dza. Nė­ra. Prieš – K. Koms­kis. A, yra S. Brun­dza, aš pa­si­žiū­rė­jau į se­ną vie­tą, at­si­pra­šau.</text:p>
        <text:p text:style-name="Roman"><text:span text:style-name="T2054">S. BRUNDZA</text:span><text:s/><text:span text:style-name="T2055">(</text:span><text:span text:style-name="T2056">LSDPF</text:span><text:span text:style-name="T2057">)</text:span>. Taip, ačiū, pir­mi­nin­ke, aš šiek tiek nu­mig­ra­vau į šo­ną, į kai­rę, kaip ma­to­te. Aš pri­ta­riu bent to­kiam pa­siū­ly­mui, nes ir kon­ser­va­to­rių Vy­riau­sy­bė ka­den­ci­jos pra­džio­je pri­pa­ži­no, kad apie 3 mlrd. Lt dings­ta vie­šuo­siuo­se pir­ki­muo­se, o tai iš tik­rų­jų ir bu­vo tie­sa. Kad ir kaip keis­ta, ir to­je ka­den­ci­jo­je, ir šio­je ka­den­ci­jo­je kar­tais už­si­me­na­ma, kad rei­kia Vie­šų­jų pir­ki­mų tar­ny­bą su­stip­rin­ti, bet ji taip ir ne­su­stip­ri­na­ma. Fak­tiš­kai tų tūks­tan­čių kon­kur­sų ne­įma­no­ma<text:s/>­kon­tro­liuo­ti, nors vėl­gi tur­būt ne vie­ną kar­tą ir Vals­ty­bės kon­tro­lė at­krei­pė dė­me­sį, kad reik­tų stam­bin­ti. Iš tik­rų­jų, ko­dėl kiek­vie­na įstai­ga per­ka sau ir tur­būt ne tik ra­šo­mą­jį po­pie­rių, bet ir tu­a­le­ti­nį. Ko­dėl to ne­ga­li­ma da­ry­ti stam­biau? Ir ma­žes­nis kie­kis pir­ki­mų bū­tų leng­viau kon­tro­liuo­ja­mas.<text:s/></text:p>
        <text:p text:style-name="Roman">Taip pat aš gy­ny­bos mi­nist­ro nuo­mo­nei ir­gi vi­siš­kai pri­ta­riu, kad rei­ka­lin­gas sis­te­mi­nis po­žiū­ris, bet tai už­im­tų lai­ko. Ma­no gal­va, pa­da­ry­ki­me, jei vals­ty­bės įstai­gos ne­la­bai no­riai ima­si šių dar­bų, tai bent pa­da­ry­ki­me, kad vis dėl­to grei­tai, kad bent vie­šu­mas bū­tų šioks toks vie­šų­jų pir­ki­mų, ka­dan­gi pats pa­va­di­ni­mas apie tai kal­ba. Aš pa­lai­ky­čiau.</text:p>
        <text:p text:style-name="Roman"><text:span text:style-name="T2058">PIRMININKAS.</text:span><text:s/>Ger­bia­mie­ji ko­le­gos, K. Koms­kis – prieš.</text:p>
        <text:p text:style-name="Roman"><text:span text:style-name="T2059">K. KOMSKIS</text:span><text:s/><text:span text:style-name="T2060">(</text:span><text:span text:style-name="T2061">TTF</text:span><text:span text:style-name="T2062">)</text:span>. Ačiū, po­sė­džio pir­mi­nin­ke. Iš tie­sų pa­siū­ly­mas lyg ir ge­ras, bet aš tik­rai apie Vie­šų­jų pir­ki­mų įsta­ty­mą ma­nau, kad ši­to kos­me­ti­nio pa­tvar­ky­mo ar pa­siū­ly­mo tik­rai ne­už­ten­ka. Ži­nau, kad yra Vy­riau­sy­bės pa­reng­tas nau­jas Vie­šų­jų pir­ki­mų įsta­ty­mas, ku­ria­me yra nu­ma­ty­ta ai­bė klau­si­mų, kaip kad at­si­sa­ky­ti iš­vis ma­žiau­sios kai­nos, kad iki 2020 me­tų mes tu­rė­tu­me bent apie 70 % pirk­ti pa­gal nau­din­gu­mo vi­są ko­e­fi­cien­tą, įves­ti. Aš ma­nau, kad įsta­ty­mas ir juo la­biau, aš jau pa­kar­to­siu, mes tu­ri­me, gai­la, bet teis­mų prak­ti­ką, kur aiš­kiai pa­sa­ky­ta, kad tam tik­rais at­ve­jais ko­mer­ci­nės pa­slap­ties, tech­no­lo­gi­jų vis dėl­to ne­ga­li­ma at­skleis­ti. De­ja, aš ma­ny­čiau, kad ši­to įsta­ty­mo ne­rei­kia. Rei­kia vis dėl­to reng­ti vi­są Vie­šų­jų pir­ki­mų įsta­ty­mą, ku­ris, sa­ky­čiau, at­ei­na, ir bal­suo­ti už jį.<text:s/></text:p>
        <text:p text:style-name="Roman"><text:span text:style-name="T2063">PIRMININKAS.</text:span><text:s/>Bal­suo­ja­me, ger­bia­mie­ji ko­le­gos. Kas pri­ta­ria­te, bal­suo­ja­te už, kas tu­ri­te ki­to­kią nuo­mo­nę, su­si­lai­ko­te ar­ba bal­suo­ja­te prieš.<text:s/></text:p>
        <text:p text:style-name="Roman">Už bal­sa­vo 37, prieš – 3, su­si­lai­kė 14. Vie­šų­jų pir­ki­mų įsta­ty­mo 18 straips­nio pa­kei­ti­mo įsta­ty­mo pro­jek­tui po pa­tei­ki­mo pri­tar­ta. Siū­lo­me pa­grin­di­nį ko­mi­te­tą – Eko­no­mi­kos ko­mi­te­tą, pa­pil­do­mi – Au­di­to ir In­for­ma­ci­nės vi­suo­me­nės plėt­ros ko­mi­te­tai ir siū­lo­ma svars­ty­ti bir­že­lio 28 die­ną.<text:s/></text:p>
        <text:p text:style-name="Roman">A. Skar­džiaus ne­ma­tau. Vis­ką ma­tau.<text:s/></text:p>
        <text:p text:style-name="Roman"/>
        <text:p text:style-name="Laikas">13.05 val.</text:p>
        <text:p text:style-name="Roman12">Li­gos ir mo­ti­nys­tės so­cia­li­nio drau­di­mo įsta­ty­mo Nr. IX-110 10 straips­nio pa­kei­ti­mo įsta­ty­mo pro­jek­tas Nr. XIIP-4107 (<text:span text:style-name="T2064">pa</text:span><text:span text:style-name="T2065">­tei</text:span><text:span text:style-name="T2066">­ki</text:span><text:span text:style-name="T2067">­mas</text:span>)</text:p>
        <text:p text:style-name="Roman"/>
        <text:p text:style-name="Roman">V. Gap­šį kvie­čiu. Li­gos ir mo­ti­nys­tės so­cia­li­nio drau­di­mo įsta­ty­mo 10 straips­nio pa­kei­ti­mo įsta­ty­mo pro­jek­tas. 2-12 klau­si­mas.</text:p>
        <text:p text:style-name="Roman"><text:span text:style-name="T2068">V. GAPŠYS</text:span><text:s/><text:span text:style-name="T2069">(</text:span><text:span text:style-name="T2070">DPF</text:span><text:span text:style-name="T2071">)</text:span>. Dė­ko­ju, ger­bia­ma­sis. Taip. Pro­jek­tas iš tik­rų­jų yra pa­pras­tas, bet ma­nau, kad pa­kan­ka­mai nau­din­gas vi­suo­me­nei, nes mes įra­šo­me, kad li­gos at­ve­ju va­di­na­mą­jį biu­le­te­nį ga­lė­tų pa­si­im­ti vai­kui pri­žiū­rė­ti ne tik tė­vai, glo­bė­jai, kas yra da­bar nu­ma­ty­ta įsta­ty­muo­se, bet ir se­ne­liai, jei­gu jie dir­ba. Tai yra jie ga­lė­tų gau­ti ne­dar­bin­gu­mo vi­sas pa­šal­pas, vi­sa ki­ta, iš­mo­kė­ji­mus, kaip ir pri­klau­so. Tai yra šiuo at­ve­ju ga­lė­tų tė­vai pa­si­rink­ti, jei jie yra už­im­ti ir ne­ga­li, tuo me­tu dar­buo­ja­si, o se­ne­liai tu­ri to­kią ga­li­my­bę dar­be pa­da­ry­ti tam tik­rą per­trau­ką ir pri­žiū­rė­ti vai­kus, tai mes su­ly­gi­na­me jų ga­li­my­bes su tė­vų ga­li­my­bė­mis, ko anks­čiau ne­bu­vo. Aš ma­nau, kad tuo pro­jek­tu lai­mė­tų vi­si. Tiek tė­vai ga­lė­tų dau­giau skir­ti lai­ko dar­bui, tiek kar­tu ga­lė­tų ir se­ne­liai pri­žiū­rė­ti vai­kus.<text:s/></text:p>
        <text:p text:style-name="Roman"><text:span text:style-name="T2072">PIRMININKAS.</text:span><text:s/>Trum­pai ir aiš­kiai. Pa­si­ti­kė­ji­mas se­ne­liais.</text:p>
        <text:p text:style-name="Roman"><text:span text:style-name="T2073">V. GAPŠYS</text:span><text:s/><text:span text:style-name="T2074">(</text:span><text:span text:style-name="T2075">DPF</text:span><text:span text:style-name="T2076">)</text:span>. Bū­tent.<text:s/></text:p>
        <text:p text:style-name="Roman"><text:span text:style-name="T2077">PIRMININKAS.</text:span><text:s/>G. Pur­va­nec­kie­nė.<text:s/></text:p>
        <text:p text:style-name="Roman"><text:span text:style-name="T2078">G. PURVANECKIENĖ</text:span><text:s/><text:span text:style-name="T2079">(</text:span><text:span text:style-name="T2080">LSDPF</text:span><text:span text:style-name="T2081">)</text:span>. Ačiū, ger­bia­ma­sis pir­mi­nin­ke. Ger­bia­ma­sis pre­le­gen­te, aš vi­siš­kai pri­ta­riu tai nuo­sta­tai, ku­rią jūs no­ri­te įtvir­tin­ti, bet ten skam­ba ne taip. Skam­ba, kad tė­vai ar­ba ki­ti šei­mos na­riai. Tai ar į ki­tus šei­mos na­rius ne­įei­na se­ne­liai?</text:p>
        <text:p text:style-name="Roman"><text:span text:style-name="T2082">V. GAPŠYS</text:span><text:s/><text:span text:style-name="T2083">(</text:span><text:span text:style-name="T2084">DPF</text:span><text:span text:style-name="T2085">)</text:span>. Se­niau skam­bė­jo taip. „Sod­ra“, ku­ri tai ad­mi­nist­ruo­ja, jo taip ne­su­vok­da­vo, to­dėl da­bar yra įra­šo­ma, kad bū­tent se­ne­liai kon­kre­čiai. Se­ne­lių iki šiol „Sod­ra“ ne­žiū­rė­da­vo. Su „Sod­ra“ yra kal­bė­ta, ji pri­ta­rė tai idė­jai, jiems tas lanks­tu­mas yra tin­ka­mas. Sis­te­mas pa­keis­ti yra pa­kan­ka­mai ne­su­dė­tin­ga ir vi­są tą ad­mi­nist­ra­vi­mą ga­li­ma pa­da­ry­ti, bet iki šiol jie,<text:s/>ne­sant įsta­ty­mi­nio pa­grin­do, ne­ga­lė­da­vo to da­ry­ti. Bet no­rė­tų.<text:s/></text:p>
        <text:p text:style-name="Roman"><text:span text:style-name="T2086">PIRMININKAS.</text:span><text:s/>S. Jo­vai­ša – se­ne­lis. Ne dar.<text:s/></text:p>
        <text:p text:style-name="Roman"><text:span text:style-name="T2087">S. JOVAIŠA</text:span><text:span text:style-name="T2088"><text:s/></text:span><text:span text:style-name="T2089">(</text:span><text:span text:style-name="T2090">TS-LKDF</text:span><text:span text:style-name="T2091">)</text:span><text:span text:style-name="T2092">.<text:s/></text:span><text:span text:style-name="T2093">Dar ne. Ačiū, po</text:span><text:span text:style-name="T2094">­sė</text:span><text:span text:style-name="T2095">­džio pir</text:span><text:span text:style-name="T2096">­mi</text:span><text:span text:style-name="T2097">­nin</text:span><text:span text:style-name="T2098">­ke. La</text:span><text:span text:style-name="T2099">­bai no</text:span><text:span text:style-name="T2100">­rė</text:span><text:span text:style-name="T2101">­čiau. Ger</text:span><text:span text:style-name="T2102">­bia</text:span><text:span text:style-name="T2103">­ma</text:span><text:span text:style-name="T2104">­sis ko</text:span><text:span text:style-name="T2105">­le</text:span><text:span text:style-name="T2106">­ga, o kaip at</text:span><text:span text:style-name="T2107">­ro</text:span><text:span text:style-name="T2108">­do, sa</text:span><text:span text:style-name="T2109">­ky</text:span><text:span text:style-name="T2110">­ki</text:span><text:span text:style-name="T2111">­me, įtė</text:span><text:span text:style-name="T2112">­viai ar ki</text:span><text:span text:style-name="T2113">­ti glo</text:span><text:span text:style-name="T2114">­bė</text:span><text:span text:style-name="T2115">­jai ar, pa</text:span><text:span text:style-name="T2116">­vyz</text:span><text:span text:style-name="T2117">­džiui, se</text:span><text:span text:style-name="T2118">­ne</text:span><text:span text:style-name="T2119">­liai ir tė</text:span><text:span text:style-name="T2120">­vai kar</text:span><text:span text:style-name="T2121">­tu ga</text:span><text:span text:style-name="T2122">­li?</text:span></text:p>
        <text:p text:style-name="Roman"><text:span text:style-name="T2123">V. GAPŠYS</text:span><text:s/><text:span text:style-name="T2124">(</text:span><text:span text:style-name="T2125">DPF</text:span><text:span text:style-name="T2126">)</text:span>. Pa­gal įsta­ty­mą jie ga­li. Pa­gal įsta­ty­mą da­bar ga­li. Įtė­viai ir glo­bė­jai yra įsta­ty­me nu­ma­ty­ti.<text:s/></text:p>
        <text:p text:style-name="Roman"><text:span text:style-name="T2127">S. JOVAIŠA</text:span><text:s/><text:span text:style-name="T2128">(</text:span><text:span text:style-name="T2129">TS-LKDF</text:span><text:span text:style-name="T2130">)</text:span>. Bet čia jū­sų siū­ly­me nė­ra taip iš­skir­ta.<text:s/></text:p>
        <text:p text:style-name="Roman"><text:span text:style-name="T2131">V. GAPŠYS</text:span><text:s/><text:span text:style-name="T2132">(</text:span><text:span text:style-name="T2133">DPF</text:span><text:span text:style-name="T2134">)</text:span>. Ma­no siū­ly­me to ne­rei­kia. Da­bar ga­lio­jan­čia­me įsta­ty­me tai yra. Tie, kas yra glo­bė­jai, jie tu­ri tą tei­sę ir da­bar ga­lio­jan­čia­me tei­sės ak­te, bet se­ne­liai ne­tu­rė­jo to­kios tei­sės. Tai yra iš­ple­čia­ma se­ne­liais. O tuos as­me­nis, ku­riuos jūs mi­nė­jo­te kaip glo­bė­jus, tai jie jau to­kią tei­sę tu­ri.<text:s/></text:p>
        <text:p text:style-name="Roman"><text:span text:style-name="T2135">PIRMININKAS.</text:span><text:s/>Ačiū, ger­bia­ma­sis Vy­tau­tai. Rei­kia tu­rė­ti ome­ny, kad se­ne­liai tu­rė­tų drau­di­mi­nį sta­žą ir dirb­tų.<text:s/></text:p>
        <text:p text:style-name="P2136"><text:span text:style-name="T2137">V. GAPŠYS</text:span><text:s/><text:span text:style-name="T2138">(</text:span><text:span text:style-name="T2139">DPF</text:span><text:span text:style-name="T2140">)</text:span>. Dir­ban­tys se­ne­liai.</text:p>
        <text:p text:style-name="Roman"><text:span text:style-name="T2141">PIRMININKAS.</text:span><text:s/><text:span text:style-name="T2142">Taip. M. Zas</text:span><text:span text:style-name="T2143">­čiu</text:span><text:span text:style-name="T2144">­rins</text:span><text:span text:style-name="T2145">­kas no</text:span><text:span text:style-name="T2146">­ri pri</text:span><text:span text:style-name="T2147">­tar</text:span><text:span text:style-name="T2148">­ti. Gal ga</text:span><text:span text:style-name="T2149">­li</text:span><text:span text:style-name="T2150">­me iš kar</text:span><text:span text:style-name="T2151">­to ben</text:span><text:span text:style-name="T2152">­dru su</text:span><text:span text:style-name="T2153">­ta</text:span><text:span text:style-name="T2154">­ri</text:span><text:span text:style-name="T2155">­mu<text:s/></text:span>pri­tar­ti?<text:s/></text:p>
        <text:p text:style-name="Roman"><text:span text:style-name="T2156">M. ZASČIURINSKAS</text:span><text:s/><text:span text:style-name="T2157">(</text:span><text:span text:style-name="T2158">DPF</text:span><text:span text:style-name="T2159">)</text:span>. Ga­lim.</text:p>
        <text:p text:style-name="Roman"><text:span text:style-name="T2160">PIRMININKAS.</text:span><text:s/>Ga­li­ma. Pri­ta­ria­me ben­dru su­ta­ri­mu. Pa­grin­di­nis ko­mi­te­tas – So­cia­li­nių rei­ka­lų ir dar­bo ko­mi­te­tas. Siū­lo­ma svars­ty­ti bir­že­lio 28 die­ną.</text:p>
        <text:p text:style-name="Roman"/>
        <text:p text:style-name="Laikas">13.08 val.</text:p>
        <text:p text:style-name="Roman12">Sei­mo nu­ta­ri­mo „Dėl Lie­tu­vos Res­pub­li­kos Sei­mo 2016 m. ko­vo 15 d. nu­ta­ri­mo<text:s/><text:span text:style-name="T2161">Nr. XII-2251 „Dėl Lie</text:span><text:span text:style-name="T2162">­tu</text:span><text:span text:style-name="T2163">­vos Res</text:span><text:span text:style-name="T2164">­pub</text:span><text:span text:style-name="T2165">­li</text:span><text:span text:style-name="T2166">­kos Sei</text:span><text:span text:style-name="T2167">­mo VIII (pa</text:span><text:span text:style-name="T2168">­va</text:span><text:span text:style-name="T2169">­sa</text:span><text:span text:style-name="T2170">­rio) se</text:span><text:span text:style-name="T2171">­si</text:span><text:span text:style-name="T2172">­jos dar</text:span><text:span text:style-name="T2173">­bų pro</text:span><text:span text:style-name="T2174">­gra</text:span><text:span text:style-name="T2175">­mos“</text:span><text:s/>pa­kei­ti­mo“<text:s/>pro­jek­tas Nr. XIIP-4373<text:s/>(<text:span text:style-name="T2176">pa</text:span><text:span text:style-name="T2177">­tei</text:span><text:span text:style-name="T2178">­ki</text:span><text:span text:style-name="T2179">­mas, svars</text:span><text:span text:style-name="T2180">­ty</text:span><text:span text:style-name="T2181">­mas ir pri</text:span><text:span text:style-name="T2182">­ėmi</text:span><text:span text:style-name="T2183">­mas</text:span>)</text:p>
        <text:p text:style-name="Roman"/>
        <text:p text:style-name="Roman">Yra dar 2-16 klau­si­mas – Sei­mo nu­ta­ri­mas<text:s/>dėl Lie­tu­vos Res­pub­li­kos Sei­mo VIII (pa­va­sa­rio) se­si­jos dar­bų pro­gra­mos pa­kei­ti­mo. A. Skar­džius.</text:p>
        <text:p text:style-name="Roman"><text:span text:style-name="T2184">A. SKARDŽIUS</text:span><text:s/><text:span text:style-name="T2185">(</text:span><text:span text:style-name="T2186">LSDPF</text:span><text:span text:style-name="T2187">)</text:span>. Dė­ko­ju, ger­bia­ma­sis pir­mi­nin­ke. Eko­no­mi­kos ko­mi­te­to na­riai, tarp jų ir aš, K. Dauk­šys, ger­bia­ma­sis<text:s/>Remigi­jus…</text:p>
        <text:p text:style-name="Roman"><text:span text:style-name="T2188">PIRMININKAS.</text:span><text:s/>Da­bar apie nu­ta­ri­mą kal­ba­me, ne apie įsta­ty­mą.</text:p>
        <text:p text:style-name="Roman"><text:span text:style-name="T2189">A. SKARDŽIUS</text:span><text:s/><text:span text:style-name="T2190">(</text:span><text:span text:style-name="T2191">LSDPF</text:span><text:span text:style-name="T2192">)</text:span>. R. Že­mai­tai­tis tie­siog tei­kia įsta­ty­mo pro­jek­tą ir dėl to rei­kia pa­pil­dy­ti pa­va­sa­rio dar­bo­tvarkę, t. y. įsta­ty­mo pro­jek­tu dėl Lie­tu­vos Res­pub­li­kos kon­ku­ren­ci­jos įsta­ty­mo pa­kei­ti­mo. Siū­ly­čiau ko­le­goms pri­tar­ti.</text:p>
        <text:p text:style-name="Roman"><text:span text:style-name="T2193">PIRMININKAS.</text:span><text:s/>Ačiū D. Kuo­dy­tė no­ri pa­klaus­ti? Ne dėl to. Su­pra­tau. Ar ga­li­me ben­dru su­ta­ri­mu pri­tar­ti? (<text:span text:style-name="T2194">Bal</text:span><text:span text:style-name="T2195">­sai sa</text:span><text:span text:style-name="T2196">­lė</text:span><text:span text:style-name="T2197">­je</text:span>) Dar bal­suo­si­me. Svars­ty­mo sta­di­jo­je ga­li­me ben­dru su­ta­ri­mu? Pri­ta­ria­me. Svars­ty­mo sta­di­ja, klau­sian­čių nė­ra, ar ga­li­me ben­dru su­ta­ri­mu pri­tar­ti? Ga­li­me. Bal­suo­ja­me dėl Sei­mo nu­ta­ri­mo. Bal­suo­ja­me dėl Sei­mo nu­ta­ri­mo<text:s/>dėl pa­va­sa­rio se­si­jos dar­bų pro­gra­mos, dėl pa­pil­do­mų klau­si­mų įtrau­ki­mo.</text:p>
        <text:p text:style-name="Roman"/>
        <text:p text:style-name="Priemimas">Šio nu­ta­ri­mo pri­ėmi­mas</text:p>
        <text:p text:style-name="Roman"/>
        <text:p text:style-name="Roman">Už bal­sa­vo 38, prieš nė­ra, su­si­lai­kė 16. Sei­mo nu­ta­ri­mas<text:s/>dėl Lie­tu­vos Res­pub­li­kos Sei­mo pa­va­sa­rio se­si­jos dar­bų pro­gra­mos pri­im­tas. (<text:span text:style-name="T2198">Gon</text:span><text:span text:style-name="T2199">­gas</text:span>)</text:p>
        <text:p text:style-name="Roman"/>
        <text:p text:style-name="Laikas">13.10 val.</text:p>
        <text:p text:style-name="Roman12"><text:span text:style-name="T2200">Kon</text:span><text:span text:style-name="T2201">­ku</text:span><text:span text:style-name="T2202">­ren</text:span><text:span text:style-name="T2203">­ci</text:span><text:span text:style-name="T2204">­jos įsta</text:span><text:span text:style-name="T2205">­ty</text:span><text:span text:style-name="T2206">­mo Nr. VIII-1099 9 ir 17 straips</text:span><text:span text:style-name="T2207">­nių pa</text:span><text:span text:style-name="T2208">­kei</text:span><text:span text:style-name="T2209">­ti</text:span><text:span text:style-name="T2210">­mo įsta</text:span><text:span text:style-name="T2211">­ty</text:span><text:span text:style-name="T2212">­mo pro</text:span><text:span text:style-name="T2213">­jek</text:span><text:span text:style-name="T2214">­tas<text:s/></text:span>Nr. XIIP-4262 (<text:span text:style-name="T2215">pa</text:span><text:span text:style-name="T2216">­tei</text:span><text:span text:style-name="T2217">­ki</text:span><text:span text:style-name="T2218">­mas</text:span>)</text:p>
        <text:p text:style-name="Roman"><text:s/></text:p>
        <text:p text:style-name="P2219">Svars­to­me Kon­ku­ren­ci­jos įsta­ty­mo 9 ir 17 straips­nių pa­kei­ti­mo įsta­ty­mo pro­jek­tą. Pra­šom.</text:p>
        <text:p text:style-name="Roman"><text:span text:style-name="T2220">A. SKARDŽIUS</text:span><text:s/><text:span text:style-name="T2221">(</text:span><text:span text:style-name="T2222">LSDPF</text:span><text:span text:style-name="T2223">)</text:span>. Ačiū, ger­bia­ma­sis pir­mi­nin­ke. Ger­bia­mie­ji ko­le­gos, tei­kė­jų nuo­mo­ne, Lie­tu­vos Res­pub­li­kos kon­ku­ren­ci­jos įsta­ty­mą rei­kė­tų pa­pil­dy­ti to­mis nuo­sta­to­mis, kad Kon­ku­ren­ci­jos ta­ry­ba ga­lė­tų bū­ti fi­nan­suo­ja­ma rin­kos da­ly­vių, kaip kad Sei­mas yra pri­ėmęs spren­di­mus ir šian­dien jau dau­ge­lį me­tų yra fi­nan­suo­ja­ma ir Kai­nų ir ener­ge­ti­kos kon­tro­lės ko­mi­si­ja, yra fi­nan­suo­ja­ma ir Ry­šių re­gu­lia­vi­mo tar­ny­ba.<text:s/></text:p>
        <text:p text:style-name="Roman">Kon­ku­ren­ci­jos ta­ry­ba, šian­dien tu­rin­ti pa­tį ma­žiau­sią biu­dže­tą, tai yra 1,6 mln. eu­rų, ne­pa­jė­gi at­lik­ti tų funk­ci­jų, ku­rių vi­suo­me­nė iš jos ti­ki­si. Nė­ra pa­kan­ka­mai nei žmo­giš­kų­jų iš­teklių, nei fi­nan­si­nių, o, pa­vyz­džiui, Vals­ty­bi­nė kai­nų ir ener­ge­ti­kos kon­tro­lės ko­mi­si­ja tu­ri<text:s/><text:span text:style-name="T2224">7,8 mln. eu</text:span><text:span text:style-name="T2225">­rų fi</text:span><text:span text:style-name="T2226">­nan</text:span><text:span text:style-name="T2227">­sa</text:span><text:span text:style-name="T2228">­vi</text:span><text:span text:style-name="T2229">­mą, at</text:span><text:span text:style-name="T2230">­si</text:span><text:span text:style-name="T2231">­pra</text:span><text:span text:style-name="T2232">­šau, Ry</text:span><text:span text:style-name="T2233">­šių re</text:span><text:span text:style-name="T2234">­gu</text:span><text:span text:style-name="T2235">­lia</text:span><text:span text:style-name="T2236">­vi</text:span><text:span text:style-name="T2237">­mo tar</text:span><text:span text:style-name="T2238">­ny</text:span><text:span text:style-name="T2239">­ba – 7,8 mln. eu</text:span><text:span text:style-name="T2240">­rų, VKEK</text:span><text:span text:style-name="T2241">K</text:span><text:span text:style-name="T2242">’as,<text:s/></text:span>Kai­nų ir ener­ge­ti­kos ko­mi­si­ja, – 3,2 mln.<text:s/></text:p>
        <text:p text:style-name="Roman">To­dėl siū­lo­mas tam tik­ras kom­pro­mi­si­nis va­rian­tas, ku­ris bu­vo svars­ty­tas ir Vy­riau­sy­bės stra­te­gi­nia­me ko­mi­te­te, kad rin­kos da­ly­viai, tu­rin­tys tam tik­rą apy­var­tą, per 20 mln. eu­rų, ga­lė­tų iki 6 tūkst. eu­rų (o tai bū­tų apie 500 įmo­nių) pri­si­dė­ti prie šios tar­ny­bos fi­nan­sa­vi­mo. Tai yra rin­kos da­ly­viai, ku­rie yra kon­tro­liuo­ja­mi, sa­ky­ki­me, ir ar­bit­ro, Kon­ku­ren­ci­jos ta­ry­bos, pri­si­dė­tų prie jos iš­lai­ky­mo, kad ta naš­ta ne­bū­tų vi­siems var­to­to­jams.<text:s/></text:p>
        <text:p text:style-name="P2243">Tai bū­tų toks trum­pas pri­sta­ty­mas. Ma­nau, tau­py­da­mas lai­ką ge­riau at­sa­ky­siu į klau­si­mus.</text:p>
        <text:p text:style-name="Roman"><text:span text:style-name="T2244">PIRMININKAS.</text:span><text:s/>Klau­sia D. Kuo­dy­tė.</text:p>
        <text:p text:style-name="Roman"><text:span text:style-name="T2245">D. KUODYTĖ</text:span><text:s/><text:span text:style-name="T2246">(</text:span><text:span text:style-name="T2247">LSF</text:span><text:span text:style-name="T2248">)</text:span>. Ger­bia­mas ko­le­ga, ma­no klau­si­mas toks iš dvie­jų da­lių. Jei­gu jūs ma­no­te, kad tai yra iš tie­sų svar­bi vals­ty­bės funk­ci­ja, ko­dėl jūs ne­sie­kia­te, kad jos fi­nan­sa­vi­mas bū­tų pa­di­din­tas kaip ir ki­toms jū­sų pa­mi­nė­toms ins­ti­tu­ci­joms?</text:p>
        <text:p text:style-name="Roman">Ki­tas klau­si­mas. Ko­dėl jūs pa­si­rin­ko­te ri­bą – 20 mln. apy­var­tą, ko­dėl ne 10 ar­ba 50? Man re­gis, to­kiu bū­du jūs ne tik ap­krau­na­te ver­slą pa­pil­do­mais mo­kes­čiais, kas, ma­no su­pra­ti­mu, prieš­ta­rau­ja jū­sų Vy­riau­sy­bės pro­gra­mai, ta­čiau ir va­do­vau­ja­tės tam tik­ru dis­kri­mi­na­vi­mo prin­ci­pu. Ar jūs taip ne­ma­no­te?</text:p>
        <text:p text:style-name="Roman"><text:span text:style-name="T2249">A. SKARDŽIUS</text:span><text:s/><text:span text:style-name="T2250">(</text:span><text:span text:style-name="T2251">LSDPF</text:span><text:span text:style-name="T2252">)</text:span>. Ačiū, ger­bia­mo­ji ko­le­ge. Dėl pir­mos klau­si­mo da­lies. Svars­ty­mas Sei­me bu­vo jau ne kar­tą. Bu­vo sie­kia­ma Kon­ku­ren­ci­jos ta­ry­bai pa­di­din­ti fi­nan­sa­vi­mą, bet, de­ja, ne­su­lau­kė Sei­mo pa­lai­ky­mo. Tei­kė ko­mi­te­to na­riai ir Sei­mo na­riai, ne­pri­klau­san­tys Eko­no­mi­kos ko­mi­te­tui. Mes ma­to­me iš­ties la­bai svar­bią funk­ci­ją, ta­čiau vien funk­ci­ją, de­le­guo­tą be ma­te­ria­li­nio ap­rū­pi­ni­mo, ne­iš­ei­na pa­da­ry­ti.<text:s/></text:p>
        <text:p text:style-name="Roman">Dėl ant­ros jū­sų klau­si­mo da­lies apie ri­bas ir ko­dėl taip yra. Taip, bu­vo svars­to­ma ke­le­tas va­rian­tų. Eko­no­mi­kos ko­mi­te­to ko­le­gos tu­ri, gal Ša­rū­nas ga­lė­tų jums pa­teik­ti. Bu­vo svars­ty­ti įvai­riau­si va­rian­tai, pa­si­rink­tas kom­pro­mi­si­nis va­rian­tas, pla­tes­nis, nes bu­vo di­die­ji… apy­var­tos bu­vo siū­lo­mos ge­ro­kai di­des­nės. Šiuo at­ve­ju pa­si­rink­tas op­ti­ma­lus, sa­ky­čiau, op­ti­ma­li ri­ba ir op­ti­ma­lus va­rian­tas.</text:p>
        <text:p text:style-name="Roman"><text:span text:style-name="T2253">PIRMININKAS.</text:span><text:s/>Klau­sia B. Vė­sai­tė.</text:p>
        <text:p text:style-name="Roman"><text:span text:style-name="T2254">B. VĖSAITĖ</text:span><text:s/><text:span text:style-name="T2255">(</text:span><text:span text:style-name="T2256">LSDPF</text:span><text:span text:style-name="T2257">)</text:span>. Ger­bia­mas ko­le­ga, aš ga­na skep­tiš­kai ver­ti­nu jū­sų pa­siū­ly­mą, nes ne­ma­nau, kad tai bū­tų tei­sin­gas ke­lias. Ar ne­ma­no­te, kad tai bū­tų kliū­tis ir Kon­ku­ren­ci­jos ta­ry­bos spren­di­mų skaid­ru­mui? Vis dėl­to tur­būt rei­kia siek­ti di­des­nio biu­dže­ti­nio fi­nan­sa­vi­mo ir nei­ti to­kiu ke­liu.<text:s/></text:p>
        <text:p text:style-name="Roman"><text:span text:style-name="T2258">A. SKARDŽIUS</text:span><text:s/><text:span text:style-name="T2259">(</text:span><text:span text:style-name="T2260">LSDPF</text:span><text:span text:style-name="T2261">)</text:span>. Ma­to­te, di­die­ji, ga­lin­gie­ji rin­kos ban­gi­niai (taip įvar­di­jant juos), be abe­jo, da­ro tik­rai di­de­lę įta­ką. Mes ma­tė­me Kon­ku­ren­ci­jos ri­bo­ji­mo įsta­ty­mą svars­tant, kaip bu­vo daug pa­si­pik­ti­ni­mo, kai jie su­ge­bė­jo lo­buo­ti, na, ne­ga­liu sa­ky­ti ge­rą­ja pras­me, kai ku­rias po­li­ti­nes jė­gas ir t. t. Ir tas įsta­ty­mas bu­vo toks, na, iš­ėjo toks. Jį mes pri­imi­nė­jo­me vi­sai ne­se­niai, vos prieš ke­le­tą mė­ne­sių. O Ry­šių re­gu­lia­vi­mo tar­ny­bos ir Kai­nų ir ener­ge­ti­kos kon­tro­lės ko­mi­si­jos pa­vyz­džiai aiš­kiai pa­ro­do, kad rin­kos da­ly­viai yra pa­jė­gūs, nuo to ne­ken­čia sub­jek­ty­vu­mas, skaid­ru­mas ir t. t., bet ne­už­krau­na­ma naš­ta vi­siems mo­kes­čių mo­kė­to­jams, tarp jų ir so­cia­liai jaut­riems – pen­si­nin­kams ir vi­siems ki­tiems. Tai yra iš­ban­dy­ta prak­ti­ka, tik Kon­ku­ren­ci­jos ta­ry­bą bū­da­vo ban­do­ma nu­stum­ti kaž­kur į šo­ną.<text:s/></text:p>
        <text:p text:style-name="Roman"><text:span text:style-name="T2262">PIRMININKAS.</text:span><text:s/>Klau­sia B. Pau­ža.</text:p>
        <text:p text:style-name="Roman"><text:span text:style-name="T2263">B. PAUŽA</text:span><text:s/><text:span text:style-name="T2264">(</text:span><text:span text:style-name="T2265">LSDPF</text:span><text:span text:style-name="T2266">)</text:span>. Ačiū, pir­mi­nin­ke. Ger­bia­ma­sis pra­ne­šė­jau, man at­ro­do, kad Kon­ku­ren­ci­jos ta­ry­bos pa­ly­gi­ni­mas su ki­to­mis ins­ti­tu­ci­jo­mis, ku­rios yra fi­nan­suo­ja­mos pa­gal pa­na­šų mo­de­lį, yra vi­siš­kai ne­tei­sin­gas, nes ten yra ri­bo­tas skai­čius da­ly­vių, ku­riuos ap­tar­nau­ja tos tar­ny­bos, o čia rei­kia ap­tar­nau­ti vi­są tą va­di­na­mą­jį ūkį. Man at­ro­do, tai vi­siš­kai ne­tin­ka­ma.</text:p>
        <text:p text:style-name="Roman"><text:s/>Bet aš no­riu pa­klaus­ti ki­tą klau­si­mą. Man at­ro­do, kad pa­gal tu­ri­mus fi­nan­si­nius re­sur­sus jie vi­siš­kai ne­at­lie­ka to dar­bo, ku­rio mes ti­ki­mės. Jie da­bar pa­pras­čiau­siai per jus ban­do re­ke­tuo­ti, kad jiems bū­tų dau­giau pi­ni­gų. Pir­miau­sia rei­kia ati­dirb­ti už tai, ką gau­ni, o po to rei­ka­lau­ti pa­pil­do­mai. Jūs ir sa­kė­te, kad ban­dė­te pa­di­din­ti jiems biu­dže­tą, bet ne­iš­ėjo, da­bar su­ra­do­te ki­tą for­mą. Ta­čiau už tai, ką jie gau­na, rei­kia ati­dirb­ti. Ar jums taip ne­at­ro­do? Ačiū.</text:p>
        <text:p text:style-name="Roman"><text:span text:style-name="T2267">A. SKARDŽIUS</text:span><text:s/><text:span text:style-name="T2268">(</text:span><text:span text:style-name="T2269">LSDPF</text:span><text:span text:style-name="T2270">)</text:span>. Ačiū, ger­bia­mas ko­le­ga. Aš mi­nė­jau, kad Kon­ku­ren­ci­jos ta­ry­bos kaip ne­pri­klau­so­mos ins­ti­tu­ci­jos veik­la iš­ties yra frag­men­ti­nė. Mes tą klau­si­mą vi­sai ne­se­niai dar nag­ri­nė­jo­me Eko­no­mi­kos ko­mi­te­te. At­sa­ky­mai la­bai pa­pras­ti: nė­ra iš­tek­lių, nė­ra žmo­nių, mes ne­ga­li­me už­tik­rin­ti ste­bė­se­nos, net ir ta­me „ka­la­fio­ro“ ju­dė­ji­mo kon­teks­te taip pat ne­tu­ri­me žmo­nių, tie pa­da­li­niai per ma­ži. Mes kon­cen­truo­ja­mės į naf­tos sek­to­rių, į de­ga­li­nes. Pa­žiū­rė­ki­te, ko­kie ten pui­kūs re­zul­ta­tai, kar­te­li­niai su­si­ta­ri­mai nu­baus­ti.<text:s/></text:p>
        <text:p text:style-name="Roman">Bet ap­im­ti di­de­lę sri­tį… Aš kal­bu apie rin­kos da­ly­vius. Čia nė­ra ri­bo­tas skai­čius – nei ener­ge­ti­kos ūkio ri­bo­tas skai­čius yra, taip pat ne­ri­bo­tas skai­čius yra juo la­biau ir šia­me sek­to­riu­je, ap­ima la­bai pla­tų sek­to­rių. To­dėl ste­bė­se­na ir prie­mo­nių tai­ky­mas, o bū­tent ste­bė­se­na ir spe­ci­fi­niai veiks­mai ir le­mia tai, kad ši ta­ry­ba tu­rė­tų veik­ti efek­ty­viai, kaip vei­kia ir ki­to­se Eu­ro­pos Są­jun­gos vals­ty­bė­se. Nors va­do­vas, be abe­jo, pra­ėju­sios Vy­riau­sy­bės pa­kvies­tas iš Lon­do­no, dar po­no A. Ku­bi­liaus (prem­je­ras tei­kia va­do­vą, Pre­zi­den­tė še­še­riems me­tams tvir­ti­na jį),<text:s/>gal­būt ir tu­ri pa­kan­ka­mai ge­rų idė­jų ir min­čių, bet ne­ga­li jų re­a­li­zuo­ti vien to­dėl, kad ne­ga­li su­for­muo­ti struk­tū­ros sa­vo pro­gra­mai įgy­ven­din­ti. O po to po­li­ti­kai tu­ri aiš­kin­tis dėl ka­la­fio­rų ir vi­sų ki­tų. Did­me­ni­nės kai­nos ma­žė­ja, o pas mus kai­nos ky­la. Ko­dėl?</text:p>
        <text:p text:style-name="Roman"><text:span text:style-name="T2271">PIRMININKAS.</text:span><text:s/>G. Pur­va­nec­kie­nė.</text:p>
        <text:p text:style-name="Roman"><text:span text:style-name="T2272">G. PURVANECKIENĖ</text:span><text:s/><text:span text:style-name="T2273">(</text:span><text:span text:style-name="T2274">LSDPF</text:span><text:span text:style-name="T2275">)</text:span>. Ačiū, ger­bia­mas pir­mi­nin­ke. Ger­bia­mas pre­le­gen­te, per­skai­čiu­si įsta­ty­mą aš ne vi­sai su­pra­tau, koks bus ta­da fi­nan­sa­vi­mas. Ten yra pa­ra­šy­ta „ki­tos biu­dže­to lė­šos“. Ką tai reiš­kia? Ar bus ko­kios nors pro­por­ci­jos, ar vien tik iš tų kon­tro­liuo­ja­mų sub­jek­tų jos at­eis, ar iš biu­dže­to liks tas pats fi­nan­sa­vi­mas, ku­ris bu­vo iki šiol, ar jis bus vi­sai pa­keis­tas? Žo­džiu, ko­kia ten kom­bi­na­ci­ja?</text:p>
        <text:p text:style-name="Roman"><text:span text:style-name="T2276">A. SKARDŽIUS</text:span><text:s/><text:span text:style-name="T2277">(</text:span><text:span text:style-name="T2278">LSDPF</text:span><text:span text:style-name="T2279">)</text:span>. Kom­bi­na­ci­ja ta, kad, aš mi­nė­jau: 1,6 mln. eu­rų fi­nan­sa­vi­mas, re­a­liai vyk­dy­ti funk­ci­joms rei­kia dar be­veik an­tra tiek. To­dėl ki­ta rei­kė­tų su­si­rink­ti iš rin­kos – kom­bi­nuo­tas fi­nan­sa­vi­mas: ir bau­dos, ir iš bau­dų, ir iš rin­kos da­ly­vių, ir tas vals­ty­bi­nis fi­nan­sa­vi­mas. Ar­ba vien bū­tų iš rin­kos. Šiuo at­ve­ju siū­lo­mas iš rin­kos, bau­dų ir t. t.<text:s/></text:p>
        <text:p text:style-name="Roman"><text:span text:style-name="T2280">PIRMININKAS.</text:span><text:s/>Ačiū.</text:p>
        <text:p text:style-name="Roman"><text:span text:style-name="T2281">A. SKARDŽIUS</text:span><text:s/><text:span text:style-name="T2282">(</text:span><text:span text:style-name="T2283">LSDPF</text:span><text:span text:style-name="T2284">)</text:span>. Tas pa­si­rink­tas va­rian­tas yra pa­teik­tas.<text:s/></text:p>
        <text:p text:style-name="Roman"><text:span text:style-name="T2285">PIRMININKAS.</text:span><text:s/>Ačiū.</text:p>
        <text:p text:style-name="Roman"><text:span text:style-name="T2286">A. SKARDŽIUS</text:span><text:s/><text:span text:style-name="T2287">(</text:span><text:span text:style-name="T2288">LSDPF</text:span><text:span text:style-name="T2289">)</text:span>. Biu­dže­to lė­šų ne­be­rei­kė­tų.</text:p>
        <text:p text:style-name="Roman"><text:span text:style-name="T2290">PIRMININKAS.</text:span><text:s/>Ačiū. Jūs at­sa­kė­te į vi­sus klau­si­mus.<text:s/></text:p>
        <text:p text:style-name="Roman">Mo­ty­vai prieš – J. Raz­ma.<text:s/></text:p>
        <text:p text:style-name="Roman"><text:span text:style-name="T2291">J. RAZMA</text:span><text:s/><text:span text:style-name="T2292">(</text:span><text:span text:style-name="T2293">TS-LKDF</text:span><text:span text:style-name="T2294">)</text:span>. Ger­bia­mi ko­le­gos, jei­gu no­ri­ma su­stip­rin­ti Kon­ku­ren­ci­jos ta­ry­bos vei­ki­mą, pa­pras­čiau­sias bū­das yra jai skir­ti di­des­nį biu­dže­ti­nį fi­nan­sa­vi­mą ir ne ka­žin ko­kių ypa­tin­gų ten lė­šų rei­kia. Net ir ke­li šim­tai tūks­tan­čių eu­rų bū­tų di­džiu­lė pa­spir­tis ir jų vi­siš­kai pa­kak­tų pa­gal tar­ny­bos pla­nus. Da­bar čia šis siū­lo­mas ke­lias… Ga­li at­ro­dy­ti, ką čia reiš­kia 20 mln. apy­var­tą tu­rin­čiam sub­jek­tui su­mo­kė­ti 6 tūkst. eu­rų. Bet jis iš prin­ci­po yra ydin­gas, nes ši­tos tar­ny­bos sub­jek­tai yra ne tik tie, ku­rių apy­var­ta 20 mln. Čia ne­ga­li da­ry­ti ati­tik­mens su Ry­šių re­gu­lia­vi­mo tar­ny­ba, kur sub­jek­tai yra gau­nan­tys tam tik­ras li­cen­ci­jas. Per tai ga­li ir su­rink­ti tas įmo­kas.<text:s/></text:p>
        <text:p text:style-name="Roman">Dar ne­pro­tin­giau at­ro­do siū­ly­mas su­rink­ti da­lį pa­pil­do­mo fi­nan­sa­vi­mo tai tar­ny­bai iš bau­dų. Aki­vaiz­du, kad tar­ny­bai bus pa­ska­ta kuo di­des­nes bau­das ra­šy­ti, jei­gu ži­nai, kad 10 % at­eis tie­sio­giai tau. Pas­kui teis­muo­se gin­čy­kis ir įro­di­nėk, kad bū­tent to­kia bau­da ir pri­klau­sė. Siū­lau pro­jek­tą at­mes­ti kaip ne­tin­ka­mą ban­dy­mą da­ry­ti įta­ką Kon­ku­ren­ci­jos tary­bos dar­bo ge­ri­ni­mui.</text:p>
        <text:p text:style-name="Roman"><text:span text:style-name="T2295">PIRMININKAS.</text:span><text:s/>Bal­suo­ja­me, ko­le­gos. Kas pri­ta­ria­te, bal­suo­ja­te už, kas tu­ri­te ki­to­kią nuo­mo­nę, bal­suo­ja­te ki­taip.<text:s/></text:p>
        <text:p text:style-name="Roman">Už bal­sa­vo 95, prieš – 12, su­si­lai­kė 22. Įsta­ty­mo pro­jek­tui ne­pri­tar­ta. Siū­lo­ma grą­žin­ti ini­cia­to­riams to­bu­lin­ti. Ar… (<text:span text:style-name="T2296">Bal</text:span><text:span text:style-name="T2297">­sai sa</text:span><text:span text:style-name="T2298">­lė</text:span><text:span text:style-name="T2299">­je</text:span>)<text:s/></text:p>
        <text:p text:style-name="Roman">Bal­suo­ja­me. Kas siū­lote<text:s/>grą­žin­ti ini­cia­to­riams to­bu­lin­ti, bal­suo­ja­te už, kas at­mes­ti, bal­suo­ja­te prieš. Bal­sa­vi­mas.<text:s/></text:p>
        <text:p text:style-name="Roman">Už bal­sa­vo 31, prieš – 26. Grą­žin­ta ini­cia­to­riams to­bu­lin­ti.</text:p>
        <text:p text:style-name="Roman">Re­pli­ka po bal­sa­vi­mo – au­to­rius.</text:p>
        <text:p text:style-name="Roman"><text:span text:style-name="T2300">A. SKARDŽIUS</text:span><text:s/><text:span text:style-name="T2301">(</text:span><text:span text:style-name="T2302">LSDPF</text:span><text:span text:style-name="T2303">)</text:span>. Ačiū, ger­bia­mas pir­mi­nin­ke. Iš­ties tur­būt vi­si ka­la­fio­rų var­to­to­jai šian­die­ną tu­ri ži­no­ti tuos žmo­nes, ku­rie bal­sa­vo prieš, ku­rie ne­no­ri, kad kai­nos bū­tų re­gu­liuo­ja­mos, kad kai­nų kon­ku­ren­ci­ja bū­tų už­tik­rin­ta, kad jos ne­brang­tų – tai po­nas J. Raz­ma ir kon­ser­va­to­riai, li­be­ra­lai. Štai kur yra spren­di­mas – nu­ma­rin­ki­me kon­tro­liuo­jan­čią ins­ti­tu­ci­ją ir ta­da gy­ven­si­me taip, kaip gy­ve­na šve­dai. Ne­iš­eis! Aš ma­nau, kad tik­rai pa­da­rė­te…</text:p>
        <text:p text:style-name="P2304"><text:span text:style-name="T2305">PIRMININKAS.</text:span><text:s/>Ger­bia­mas Ar­tū­rai, dėl mo­ty­vų kal­bė­ki­te.</text:p>
        <text:p text:style-name="Roman"><text:span text:style-name="T2306">A. SKARDŽIUS</text:span><text:s/><text:span text:style-name="T2307">(</text:span><text:span text:style-name="T2308">LSDPF</text:span><text:span text:style-name="T2309">)</text:span>. …kon­ser­va­to­riai,<text:s/>di­džiau­sią klai­dą. Užuot pra­dė­ję dis­ku­si­ją, jūs tie­siog žmo­nes pa­smer­kia­te iš­gy­ven­ti iš 300 eu­rų, iš 120 eu­rų, o kai­nos iš­au­go dvi­gu­bai. Jei­gu ne tri­gu­bai. Pa­si­žiū­rė­ki­te, ger­bia­mie­ji. Ir nė­ra ins­ti­tu­ci­jos, ku­ri yra tik no­mi­na­li. Gė­da, ger­bia­ma­sis Raz­ma, jū­sų pa­si­rink­tam prem­je­ro…</text:p>
        <text:p text:style-name="Roman"><text:span text:style-name="T2310">PIRMININKAS.</text:span><text:s/>Ger­bia­mas Ar­tū­rai, su­stab­dau. Ger­bia­mi ko­le­gos, įpras­ki­me kal­bė­ti į te­mą! (<text:span text:style-name="T2311">Bal</text:span><text:span text:style-name="T2312">­sas sa</text:span><text:span text:style-name="T2313">­lė</text:span><text:span text:style-name="T2314">­je</text:span>)<text:s/><text:span text:style-name="T2315">Nes, ger</text:span><text:span text:style-name="T2316">­bia</text:span><text:span text:style-name="T2317">­mi ko</text:span><text:span text:style-name="T2318">­le</text:span><text:span text:style-name="T2319">­gos, yra lai</text:span><text:span text:style-name="T2320">­kas kal</text:span><text:span text:style-name="T2321">­bė</text:span><text:span text:style-name="T2322">­ti apie vie</text:span><text:span text:style-name="T2323">­ną da</text:span><text:span text:style-name="T2324">­ly</text:span><text:span text:style-name="T2325">­ką, lai</text:span><text:span text:style-name="T2326">­kas apie ki</text:span><text:span text:style-name="T2327">­tą.<text:s/></text:span></text:p>
        <text:p text:style-name="Roman">D. Kuo­dy­tė.</text:p>
        <text:p text:style-name="Roman"><text:span text:style-name="T2328">D. KUODYTĖ</text:span><text:s/><text:span text:style-name="T2329">(</text:span><text:span text:style-name="T2330">LSF</text:span><text:span text:style-name="T2331">)</text:span>. Ger­bia­mi ko­le­gos, aš ne­su­pran­tu, kas yra po­zi­ci­ja, kas yra opo­zi­ci­ja. Ket­ve­rius me­tus pra­bu­vę val­džio­je, ma­ri­nę tą pa­čią pa­čią svar­biau­sią ins­ti­tu­ci­ją, ku­ri ga­lė­tų su­re­gu­liuo­ti ka­la­fio­rų kai­nas, da­bar kal­ti­na opo­zi­ci­ją. Man at­ro­do, kad rei­kė­tų pa­si­žiū­rė­ti į veid­ro­dį ir sau pri­pa­žin­ti, kad pa­tys dėl to ir esa­te kal­ti. (<text:span text:style-name="T2332">Bal</text:span><text:span text:style-name="T2333">­sai sa</text:span><text:span text:style-name="T2334">­lė</text:span><text:span text:style-name="T2335">­je</text:span>)<text:s/></text:p>
        <text:p text:style-name="Roman"><text:span text:style-name="T2336">PIRMININKAS.</text:span><text:s/>Tur­būt jau vi­si da­bar ga­li­me nu­si­ra­min­ti, nu­ė­jo­me žiū­rė­ti į veid­ro­dį. Dau­giau re­pli­kų ne­bus gal? (<text:span text:style-name="T2337">Bal</text:span><text:span text:style-name="T2338">­sai sa</text:span><text:span text:style-name="T2339">­lė</text:span><text:span text:style-name="T2340">­je</text:span>) Dar bus. J. Raz­ma.</text:p>
        <text:p text:style-name="Roman"><text:span text:style-name="T2341">J. RAZMA</text:span><text:s/><text:span text:style-name="T2342">(</text:span><text:span text:style-name="T2343">TS-LKDF</text:span><text:span text:style-name="T2344">)</text:span>. Aš to­kį ko­le­gos pa­si­sa­ky­mą ver­ti­nu kaip pri­mi­ty­vų ban­dy­mą kaip nors at­rem­ti tą kri­ti­ką dėl Vy­riau­sy­bės ne­veik­lu­mo re­a­guo­jant į kai­nas, bet iš tik­rų­jų, jei­gu rū­pė­jo Kon­ku­ren­ci­jos tar­y­bos dar­bo ge­ri­ni­mas, tik­rai bu­vo ga­li­ma Vy­riau­sy­bei ar Sei­mo dau­gu­mai čia ras­ti tų pa­pil­do­mų lė­šų, bet, de­ja, ma­tyt, to­kių sie­kių ne­tu­rė­ta. Da­bar čia ban­do­ma su­ras­ti at­pir­ki­mo ožį – Kon­ku­ren­ci­jos tar­y­bą, ku­ri ne­va bū­tų kal­ta už…</text:p>
        <text:p text:style-name="Roman"><text:span text:style-name="T2345">PIRMININKAS.</text:span><text:s/>Ger­bia­mas Jur­gi, mes bai­gė­me.</text:p>
        <text:p text:style-name="Roman"><text:span text:style-name="T2346">J. RAZMA</text:span><text:s/><text:span text:style-name="T2347">(</text:span><text:span text:style-name="T2348">TS-LKDF</text:span><text:span text:style-name="T2349">)</text:span>. …kai­nų ne­pri­ežiū­rą. De­ja, taip nė­ra.<text:s/></text:p>
        <text:p text:style-name="Roman"><text:span text:style-name="T2350">PIRMININKAS.</text:span><text:s/>Taip. Ačiū. V. M. Čig­rie­jie­nė. Ka­la­fio­rai?</text:p>
        <text:p text:style-name="Roman"><text:span text:style-name="T2351">V. M. ČIGRIEJIENĖ</text:span><text:s/><text:span text:style-name="T2352">(</text:span><text:span text:style-name="T2353">TS-LKDF</text:span><text:span text:style-name="T2354">)</text:span>. La­bai ačiū.</text:p>
        <text:p text:style-name="Roman"><text:span text:style-name="T2355">PIRMININKAS.</text:span><text:s/>Ir­gi apie ka­la­fio­rus?<text:s/></text:p>
        <text:p text:style-name="Roman"><text:span text:style-name="T2356">V. M. ČIGRIEJIENĖ</text:span><text:s/><text:span text:style-name="T2357">(</text:span><text:span text:style-name="T2358">TS-LKDF</text:span><text:span text:style-name="T2359">)</text:span>. Ne apie ka­la­fio­rus.</text:p>
        <text:p text:style-name="Roman"><text:span text:style-name="T2360">PIRMININKAS.</text:span><text:s/>Ge­rai.<text:s/></text:p>
        <text:p text:style-name="Roman"><text:span text:style-name="T2361">V. M. ČIGRIEJIENĖ</text:span><text:s/><text:span text:style-name="T2362">(</text:span><text:span text:style-name="T2363">TS-LKDF</text:span><text:span text:style-name="T2364">)</text:span>. Ne­ži­nau, kiek kai­nuo­ja.<text:s/></text:p>
        <text:p text:style-name="Roman">Ger­bia­mi Sei­mo na­riai, pas­ta­ruo­ju me­tu Ar­tū­ras tik­rai taip šne­ka, at­ro­do, kad žmo­nėms įtai­gą pa­da­rys, kad čia kon­ser­va­to­riai kal­čiau­si, kad čia ki­ti kal­čiau­si, jis vie­nas šven­tas. Šven­tas kaip… (<text:span text:style-name="T2365">Bal</text:span><text:span text:style-name="T2366">­sas sa</text:span><text:span text:style-name="T2367">­lė</text:span><text:span text:style-name="T2368">­je</text:span>) Tik­rai. Sis­te­mų ne­ma­žai bal­sa­vo, kad tas pro­jek­tas bū­tų iš­ėjęs iš Vy­riau­sy­bės. Aš nie­ko ne­pa­sa­ky­čiau, bal­suo­čiau už, bet tai pa­da­rė po­nas A. Skar­džius. Tik­rai rei­kia su­si­mąs­ty­ti. Jis kal­ba vi­sai ne į te­mą. Kam jis gąs­di­na mū­sų rin­kė­jus? Kam jis gąs­di­na vi­sus Lie­tu­vos žmo­nes? Ne­gra­žu iš jo pu­sės taip. Rei­kia sa­ky­ti tie­są. La­bai ačiū.</text:p>
        <text:p text:style-name="Roman"><text:span text:style-name="T2369">PIRMININKAS.</text:span><text:s/>Vis­kas ge­rai, ko­le­gos. Ten bu­vo ne vie­nas A. Skar­džius, o net 51 Sei­mo na­rys pa­si­ra­šęs. (<text:span text:style-name="T2370">Bal</text:span><text:span text:style-name="T2371">­sas sa</text:span><text:span text:style-name="T2372">­lė</text:span><text:span text:style-name="T2373">­je: „Oho!“</text:span>) Kad vi­si din­go… nu­ė­jo žiū­rė­ti į veid­ro­dį.<text:s/></text:p>
        <text:p text:style-name="Roman"/>
        <text:p text:style-name="Laikas">13.27 val.</text:p>
        <text:p text:style-name="Roman12">Smur­ti­niais nu­si­kal­ti­mais pa­da­ry­tos ža­los kom­pen­sa­vi­mo įsta­ty­mo Nr. X-296 1 ir 2<text:s/>straips­nių pa­kei­ti­mo ir pa­pil­dy­mo tre­čiuo­ju<text:span text:style-name="T2374">1</text:span><text:s/>skir­sniu įsta­ty­mo pro­jek­tas Nr. XIIP-3442 (<text:span text:style-name="T2375">pa</text:span><text:span text:style-name="T2376">­tei</text:span><text:span text:style-name="T2377">­ki</text:span><text:span text:style-name="T2378">­mas</text:span>)</text:p>
        <text:p text:style-name="Roman"/>
        <text:p text:style-name="Roman">Da­bar svars­ty­si­me Smur­ti­niais nu­si­kal­ti­mais pa­da­ry­tos ža­los<text:s/>kom­pen­sa­vi­mo įsta­ty­mo 1 ir 2 straips­nių pa­kei­ti­mo ir pa­pil­dy­mo tre­čiuo­ju<text:span text:style-name="T2379">1</text:span><text:s/>skir­sniu įsta­ty­mo pro­jek­tą. Pra­ne­šė­jas – A. Pau­laus­kas. Pa­tei­ki­mas.</text:p>
        <text:p text:style-name="Roman"><text:span text:style-name="T2380">A. PAULAUSKAS</text:span><text:s/><text:span text:style-name="T2381">(</text:span><text:span text:style-name="T2382">DPF</text:span><text:span text:style-name="T2383">)</text:span>. Ger­bia­mas pir­mi­nin­ke, ko­le­gos, mes daž­nai rū­pi­na­mės nu­si­kal­tu­siais as­me­ni­mis – įta­ria­mai­siais, tei­sia­mai­siais – ir tai yra tei­sin­ga, nes kal­ba­me apie svar­biau­sias žmo­gaus tei­ses, ta­čiau ma­no ši­tuo pro­jek­tu ban­do­ma gin­ti nu­ken­tė­ju­siuo­sius nuo smur­ti­nių nu­si­kal­ti­mų, ku­rie pa­da­ro ža­lą ne tik­tai kon­kre­čiam as­me­niui, bet ir vi­suo­me­nei. To­dėl re­a­guo­ti nu­ken­tė­ju­siam as­me­niui į grės­mę, tai­ky­ti pre­ven­ci­nio po­bū­džio prie­mo­nes ar… ki­to­kių veiks­mų, nu­ken­tė­ju­sy­sis ne­re­tai ga­li tik su vals­ty­bės pa­gal­ba ar­ba pa­ra­ma.<text:s/></text:p>
        <text:p text:style-name="Roman">Šiuo me­tu ga­lio­jan­tis įsta­ty­mas dėl smur­ti­niais nu­si­kal­ti­mais pa­da­ry­tos ža­los kom­pen­sa­vi­mo nu­ma­to ga­li­my­bę nu­ken­tė­ju­siam at­ly­gin­ti tur­ti­nę, ne­tur­ti­nę ža­lą, ta­čiau tik tiek, kiek jos ne­at­ly­gi­na kal­ti­nin­kas – nu­teis­ta­sis ir vals­ty­bė den­gia da­lį ar vi­są ža­lą. Ta­čiau šia­me pro­jek­te kal­ba­ma apie ga­li­my­bę nu­ken­tė­ju­siam gau­ti vals­ty­bės ga­ran­tuo­to psi­cho­lo­go, tei­si­nin­ko, so­cia­li­nės svei­ka­tos prie­žiū­ros ir ki­tas bū­ti­nas pa­slau­gas, rei­ka­lin­gas as­me­nims, nu­ken­tė­ju­siems nuo smur­ti­nių nu­si­kal­ti­mų. Pa­brė­žiu – smur­ti­nių, nes tai yra vie­ni pa­vo­jin­giau­sių nu­si­kal­ti­mų ir pa­da­ran­tys di­de­lę ža­lą nu­ken­tė­ju­siems. To­dėl ma­no pro­jek­te yra kal­ba­ma, kad to­kiems nu­ken­tė­ju­siems ga­li bū­ti tei­kia­ma spe­cia­li­zuo­ta, kom­plek­si­nė pa­gal­ba, ku­rią ga­li teik­ti spe­cia­li­zuo­ti pa­gal­bos cen­trai. Iš kar­to pa­sa­ky­siu, kad pa­na­šią pa­gal­bą šian­dien nu­ken­tė­jęs dėl smur­to ar ar­ti­mo­je ap­lin­ko­je ga­li gau­ti, bet nu­ken­tė­jęs ap­skri­tai dėl smur­ti­nio nu­si­kal­ti­mo to­kios pa­ra­mos ne­ga­li gau­ti. To­dėl tie­siog su­re­a­ga­vau į ne vie­ną krei­pi­mą­si, kai nu­ken­tė­ję žmo­nės ar jų ar­ti­mie­ji ne­ga­li gau­ti tin­ka­mos tei­si­nės, psi­cho­lo­gi­nės pa­gal­bos, nors tuo me­tu jiems ta pa­gal­ba<text:s/>yra<text:s/>bū­ti­na.<text:s/></text:p>
        <text:p text:style-name="Roman">Pra­šau pri­tar­ti šiam ma­no pro­jek­tui po pa­tei­ki­mo ir pra­dė­ti svars­ty­ti.<text:s/></text:p>
        <text:p text:style-name="Roman"><text:span text:style-name="T2384">PIRMININKAS.</text:span><text:s/>Klau­sia J. Ole­kas.<text:s/></text:p>
        <text:p text:style-name="Roman"><text:span text:style-name="T2385">J. OLEKAS</text:span><text:s/><text:span text:style-name="T2386">(</text:span><text:span text:style-name="T2387">LSDPF</text:span><text:span text:style-name="T2388">)</text:span>. Ačiū, ger­bia­mas pir­mi­nin­ke. Ger­bia­mas ko­le­ga, aš,<text:s/>iš es­mės pri­tar­da­mas jū­sų tei­kia­mam pro­jek­tui, tik no­riu pa­si­tei­rau­ti dėl Tei­sės de­par­ta­men­to pa­sta­bų, jų yra net ke­le­tas. Ar jūs iš prin­ci­po ma­no­te, kad jos pri­im­ti­nos ar ki­taip rei­kė­tų svars­ty­ti?<text:s/></text:p>
        <text:p text:style-name="Roman"><text:span text:style-name="T2389">A. PAULAUSKAS</text:span><text:s/><text:span text:style-name="T2390">(</text:span><text:span text:style-name="T2391">DPF</text:span><text:span text:style-name="T2392">)</text:span>. Taip, jos yra pri­im­ti­nos. Jie pra­šo su­vie­no­din­ti kai ku­rias įsta­ty­mų są­vo­kas, to, ku­rį mi­nė­jau – dėl Smur­to ar­ti­mo­je ap­lin­ko­je, ir to, ku­rį aš da­bar tei­kiu – dėl Smur­ti­niais nu­si­kal­ti­mais pa­da­ry­tos ža­los. Aš ma­nau, tai tik­rai ga­li­ma pa­da­ry­ti, nes fak­tiš­kai kal­ba­ma apie tą pa­tį. Tik­tai iš kur bus fi­nan­suo­ja­ma? Ta­me įsta­ty­me kal­ba­ma, kad čia tu­rė­tų sa­vi­val­dy­bės ar­ba vals­ty­bė skir­ti lė­šų, o ma­no pa­siū­ly­mas yra – iš Nu­ken­tė­ju­sių­jų nuo nu­si­kal­ti­mo as­me­nų fon­do. Tai gal­būt ši­tą nuo­sta­tą rei­kė­tų svars­ty­ti, nes Tei­sės de­par­ta­men­tas siū­lo kaip ana­me įsta­ty­me.<text:s/></text:p>
        <text:p text:style-name="Roman"><text:span text:style-name="T2393">PIRMININKAS.</text:span><text:s/>Klau­sia M. A. Pa­vi­lio­nie­nė.<text:s/></text:p>
        <text:p text:style-name="Roman"><text:span text:style-name="T2394">M. A. PAVILIONIENĖ</text:span><text:s/><text:span text:style-name="T2395">(</text:span><text:span text:style-name="T2396">LSDPF</text:span><text:span text:style-name="T2397">)</text:span>. La­bai ačiū. Ger­bia­mas pra­ne­šė­jau, jūs tei­sin­gai pa­mi­nė­jo­te, kad vi­sos ši­tos pa­slau­gos ir pa­gal­ba tei­kia­ma pa­gal Smur­to ar­ti­mo­je ap­lin­ko­je įsta­ty­mą. Ar jums kar­tais pa­čiam, kaip tei­si­nin­kui, ne­ky­la abe­jo­nių, kad ši­tas įsta­ty­mas keis­tai pa­va­din­tas? Užuot pa­sa­kę, kad smur­tas vyks­ta šei­mo­je, nes ar­ti­ma ap­lin­ka ga­li bū­ti ir gat­vė­je, aš ei­nu mi­nio­je, ir tie žmo­nės, ku­rie ma­ne su­pa, yra ar­ti­ma ap­lin­ka… Tai dėl ši­to rei­kė­tų kal­bė­ti, aš ma­nau. O kreip­tis į kri­zių cen­trus, pa­gal­bos ieš­ko­ti vi­sur ki­tur, man at­ro­do, mū­sų pi­lie­čiams nė­ra drau­džia­ma.<text:s/></text:p>
        <text:p text:style-name="Roman"><text:span text:style-name="T2398">A. PAULAUSKAS</text:span><text:s/><text:span text:style-name="T2399">(</text:span><text:span text:style-name="T2400">DPF</text:span><text:span text:style-name="T2401">)</text:span>. No­rė­čiau pa­tiks­lin­ti, aš tei­kiu ši­tą pro­jek­tą dėl ki­to įsta­ty­mo, ku­ris va­di­na­si Smur­ti­niais nu­si­kal­ti­mais pa­da­ry­tos ža­los kom­pen­sa­vi­mas. O jei­gu jūs klau­sia­te apie ar­ti­mo­je ap­lin­ko­je pa­da­ry­tą smur­tą, tai šis įsta­ty­mas nu­sa­ko, ar­ba, tiks­liau, są­vo­ka yra pa­aiš­kin­ta, kas yra ar­ti­ma ap­lin­ka, aš tie­siog pa­ci­tuo­siu: „Ap­lin­ka, ku­rią su­da­ro as­me­nys, sie­ja­mi ar­ba pra­ei­ty­je sie­ti san­tuo­ki­niais, part­ne­rys­tės, svai­nys­tės ar ki­tais ar­ti­mais ry­šiais, taip pat as­me­nys, kar­tu gy­ve­nan­tys ir tvar­kan­tys ben­drą ūkį.“</text:p>
        <text:p text:style-name="Roman"><text:span text:style-name="T2402">M. A. PAVILIONIENĖ</text:span><text:s/><text:span text:style-name="T2403">(</text:span><text:span text:style-name="T2404">LSDPF</text:span><text:span text:style-name="T2405">)</text:span>. Ži­nau, čia ma­nęs ne­iš­jun­gė, la­bai pro­ga…<text:s/></text:p>
        <text:p text:style-name="Roman"><text:span text:style-name="T2406">PIRMININKAS.</text:span><text:s/>Tai mes tuoj jus iš­jung­si­me. (<text:span text:style-name="T2407">Juo</text:span><text:span text:style-name="T2408">­kas sa</text:span><text:span text:style-name="T2409">­lė</text:span><text:span text:style-name="T2410">­je</text:span>)</text:p>
        <text:p text:style-name="Roman"><text:span text:style-name="T2411">A. PAULAUSKAS</text:span><text:s/><text:span text:style-name="T2412">(</text:span><text:span text:style-name="T2413">DPF</text:span><text:span text:style-name="T2414">)</text:span>. Aš tik­tai no­riu pa­sa­ky­ti, kad kal­ba­ma bū­tent apie ar­ti­mus as­me­nis, ar­ba da­bar esan­čius, ar­ba bu­vu­sius. (<text:span text:style-name="T2415">Bal</text:span><text:span text:style-name="T2416">­sai sa</text:span><text:span text:style-name="T2417">­lė</text:span><text:span text:style-name="T2418">­je</text:span>)<text:s/></text:p>
        <text:p text:style-name="Roman"><text:span text:style-name="T2419">PIRMININKAS.</text:span><text:s/>V. Sau­lis klau­sia. (<text:span text:style-name="T2420">Bal</text:span><text:span text:style-name="T2421">­sai sa</text:span><text:span text:style-name="T2422">­lė</text:span><text:span text:style-name="T2423">­je</text:span>)<text:s/></text:p>
        <text:p text:style-name="Roman"><text:span text:style-name="T2424">A. PAULAUSKAS</text:span><text:s/><text:span text:style-name="T2425">(</text:span><text:span text:style-name="T2426">DPF</text:span><text:span text:style-name="T2427">)</text:span>. Na, jei­gu są­vo­ka, ga­li­ma ją keis­ti.<text:s/></text:p>
        <text:p text:style-name="Roman"><text:span text:style-name="T2428">V. SAULIS</text:span><text:s/><text:span text:style-name="T2429">(</text:span><text:span text:style-name="T2430">LSDPF</text:span><text:span text:style-name="T2431">)</text:span>. Ne­iš­jung­si­te? Ger­bia­mas pra­ne­šė­jau, jūs tik­rai iš­kė­lė­te rim­tą klau­si­mą. Man ten­ka da­bar su­si­dur­ti su po­ra to­kių at­ve­jų dėl Smur­ti­niais nu­si­kal­ti­mais pa­da­ry­tos ža­los kom­pen­sa­vi­mo įsta­ty­mo, ka­da nu­si­kal­ti­mas bu­vo pa­da­ry­tas anks­čiau, o už­si­tę­sus vi­sos by­los nag­ri­nė­ji­mui, aš tu­riu at­ve­jį, ka­da net žu­vo žmo­nės, spren­di­mas bu­vo pri­im­tas po tos da­tos, ka­da jau ne­be­kom­pen­suo­ja­ma ža­la, nes Sei­me yra pri­im­tas įsta­ty­mas, kad ža­la kom­pen­suo­ja­ma iki tam tik­ros da­tos pa­da­ry­tais nu­si­kal­ti­mais. Tai aš ne­ži­nau, ko­kia jū­sų nuo­mo­nė apie tai? Nes žmo­nės tik­rai, sa­ky­ki­me… Gal rei­kė­tų ir ši­tą klau­si­mą iš­sa­miai šia­me jū­sų įsta­ty­me dar pa­nag­ri­nė­ti?</text:p>
        <text:p text:style-name="Roman"><text:span text:style-name="T2432">A. PAULAUSKAS</text:span><text:s/><text:span text:style-name="T2433">(</text:span><text:span text:style-name="T2434">DPF</text:span><text:span text:style-name="T2435">)</text:span>. Aš ne­pri­eš­ta­rau­čiau, jei­gu tik­rai pri­tar­si­te, ga­li­ma ko­mi­te­tui teik­ti pa­tai­sas ir ga­li­ma…<text:s/></text:p>
        <text:p text:style-name="Roman">Aš kon­kre­tų at­ve­jį tu­rė­jau, kai krei­pė­si mo­te­ris, ku­rios sū­nų už­mu­šė, ji­nai tie­siog nei tei­si­nės pa­gal­bos, nei psi­cho­lo­gi­nės nie­kur ne­ga­lė­jo gau­ti, nes jai ne­pri­klau­so. Ji­nai vaikš­čio­jo, sa­ko, tu esi taip, nu­ken­tė­ju­sio­ji, bet nie­kuo dau­giau pa­dė­ti ne­ga­li­me. Ra­šyk ieš­ki­nį, gal pri­teis iš kal­ti­nin­ko.<text:s/></text:p>
        <text:p text:style-name="Roman"><text:span text:style-name="T2436">PIRMININKAS.</text:span><text:s/>Dė­ko­ju pra­ne­šė­jui. Mo­ty­vų už, prieš nė­ra. Ar ga­li­me ben­dru su­ta­ri­mu<text:s/>pri­tar­ti? (<text:span text:style-name="T2437">Bal</text:span><text:span text:style-name="T2438">­sas sa</text:span><text:span text:style-name="T2439">­lė</text:span><text:span text:style-name="T2440">­je: „Ga</text:span><text:span text:style-name="T2441">­lim!“</text:span>)<text:span text:style-name="T2442"><text:s/>Ga</text:span><text:span text:style-name="T2443">­li</text:span><text:span text:style-name="T2444">­me. Pri</text:span><text:span text:style-name="T2445">­tar</text:span><text:span text:style-name="T2446">­ta. Pa</text:span><text:span text:style-name="T2447">­grin</text:span><text:span text:style-name="T2448">­di</text:span><text:span text:style-name="T2449">­nis ko</text:span><text:span text:style-name="T2450">­mi</text:span><text:span text:style-name="T2451">­te</text:span><text:span text:style-name="T2452">­tas – Tei</text:span><text:span text:style-name="T2453">­sės ir tei</text:span><text:span text:style-name="T2454">­sėt</text:span><text:span text:style-name="T2455">­var</text:span><text:span text:style-name="T2456">­kos ko</text:span><text:span text:style-name="T2457">­mi</text:span><text:span text:style-name="T2458">­te</text:span><text:span text:style-name="T2459">­tas, pa</text:span><text:span text:style-name="T2460">­pil</text:span><text:span text:style-name="T2461">­do</text:span><text:span text:style-name="T2462">­mas – Biu</text:span><text:span text:style-name="T2463">­dže</text:span><text:span text:style-name="T2464">­to ir fi</text:span><text:span text:style-name="T2465">­nan</text:span><text:span text:style-name="T2466">­sų ko</text:span><text:span text:style-name="T2467">­mi</text:span><text:span text:style-name="T2468">­te</text:span><text:span text:style-name="T2469">­tas. Siū</text:span><text:span text:style-name="T2470">­lo</text:span><text:span text:style-name="T2471">­ma svars</text:span><text:span text:style-name="T2472">­ty</text:span><text:span text:style-name="T2473">­ti bir</text:span><text:span text:style-name="T2474">­že</text:span><text:span text:style-name="T2475">­lio 30 die</text:span><text:span text:style-name="T2476">­ną.<text:s/></text:span></text:p>
        <text:p text:style-name="Roman"/>
        <text:p text:style-name="Laikas">13.35 val.</text:p>
        <text:p text:style-name="Roman12">Sei­mo pro­to­ko­li­nio nu­ta­ri­mo „Dėl Vil­ta­nos Ša­keny­tės pe­ti­ci­jos“ pri­ėmi­mas</text:p>
        <text:p text:style-name="Roman"/>
        <text:p text:style-name="P2477">P. Čim­ba­rą ga­lė­čiau pa­kvies­ti, jis tu­ri dvi pe­ti­ci­jas, ta­da mes už­baig­tu­me vė­liau­sius dar­bus.<text:s/></text:p>
        <text:p text:style-name="Roman"><text:span text:style-name="T2478">P. ČIMBARAS</text:span><text:s/><text:span text:style-name="T2479">(</text:span><text:span text:style-name="T2480">DPF</text:span><text:span text:style-name="T2481">)</text:span>. Ačiū, pir­mi­nin­ke. Va­do­vau­da­ma­sis Pe­ti­ci­jos įsta­ty­mu ir ko­mi­si­jos nuo­sta­to­mis, pri­sta­tau ko­mi­si­jos iš­va­dą dėl Vil­ta­nos Ša­keny­tės pe­ti­ci­jos. Šių me­tų ge­gu­žės 4 die­ną ko­mi­si­ja iš es­mės iš­nag­ri­nė­jo V. Ša­keny­tės pe­ti­ci­ją dėl Lie­tu­vos Res­pub­li­kos re­fe­ren­du­mo įsta­ty­mo ir Lie­tu­vos Res­pub­li­kos ad­mi­nist­ra­ci­nių tei­sės pa­žei­di­mų ko­dek­so pa­kei­ti­mo ir pri­ėmė spren­di­mą at­mes­ti jo­je pa­teik­tus pa­siū­ly­mus pa­keis­ti Re­fe­ren­du­mo įsta­ty­mo 3, 5, 7, 11 ir 13 straips­nius taip, kaip siū­lo pa­reiš­kė­ja. Kon­kre­tūs ke­tu­ri pa­siū­ly­mai ma­ty­ti Sei­mo pro­to­ko­li­nia­me nu­ta­ri­me, jie yra il­gi, to­dėl ne­no­rė­čiau gai­šin­ti jū­sų lai­ko, ki­ti pa­siū­ly­mai – nu­sta­ty­ti pri­va­lo­mą da­ly­va­vi­mą re­fe­ren­du­me – ne­bu­vo pri­pa­žin­ti pe­ti­ci­ja.<text:s/></text:p>
        <text:p text:style-name="Roman">At­si­žvelg­da­mas į tai, pra­šau, pri­tar­ti ko­mi­si­jos iš­va­dai ir pri­im­ti Sei­mo pro­to­ko­li­nį nu­ta­ri­mą at­mes­ti pe­ti­ci­jo­je pa­teik­tus pa­siū­ly­mus keis­ti Re­fe­ren­du­mo įsta­ty­mą taip, kaip siū­lo pa­reiš­kė­ja.<text:s/></text:p>
        <text:p text:style-name="Roman"><text:span text:style-name="T2482">PIRMININKAS.</text:span><text:s/>Ga­li­ma ben­dru su­ta­ri­mu at­mes­ti pe­ti­ci­ją? (<text:span text:style-name="T2483">Bal</text:span><text:span text:style-name="T2484">­sai sa</text:span><text:span text:style-name="T2485">­lė</text:span><text:span text:style-name="T2486">­je</text:span>) Pri­ta­ria­me. At­mes­ta. Ki­ta pe­ti­ci­ja.<text:s/></text:p>
        <text:p text:style-name="Roman"/>
        <text:p text:style-name="Laikas">13.36 val.</text:p>
        <text:p text:style-name="Roman12">Sei­mo pro­to­ko­li­nio nu­ta­ri­mo „Dėl Si­gi­to Stro­paus pe­ti­ci­jos“ pri­ėmi­mas</text:p>
        <text:p text:style-name="Roman"/>
        <text:p text:style-name="Roman"><text:span text:style-name="T2487">P. ČIMBARAS</text:span><text:s/><text:span text:style-name="T2488">(</text:span><text:span text:style-name="T2489">DPF</text:span><text:span text:style-name="T2490">)</text:span>. Pri­sta­tau Pe­ti­ci­jų įsta­ty­mą ir ko­mi­si­jos… dėl Si­gi­to Stro­paus pe­ti­ci­jos. Ge­gu­žės 4 die­ną ko­mi­si­ja iš es­mės iš­nag­ri­nė­jo S. Stro­paus pe­ti­ci­ją dėl Baus­mių vyk­dy­mo ko­dek­so pa­kei­ti­mo įsta­ty­mo pa­kei­ti­mo Nr. XII-1818 ir Su­ėmi­mo vyk­dy­mo įsta­ty­mo pa­kei­ti­mo ir pri­ėmė spren­di­mą at­mes­ti pa­teik­tus pa­siū­ly­mus. Jų yra la­bai daug, jie vi­si la­bai aiš­kiai yra iš­dės­ty­ti Sei­mo pro­to­ko­li­nio nu­ta­ri­mo pro­jek­te, tai yra: dėl ap­si­pir­ki­mo par­duo­tu­vė­je, su­mos kvo­tos nu­sta­ty­mo, dėl trum­pa­lai­kio pa­si­ma­ty­mo truk­mės, dėl il­ga­lai­kio pa­si­ma­ty­mo truk­mės, dėl ga­li­my­bės at­si­vež­ti į pa­si­ma­ty­mą na­muo­se ga­min­to mais­to, dėl su­si­ra­ši­nė­ji­mo laiš­kais, dėl tei­sės skam­bin­ti te­le­fo­nu truk­mės, dėl drau­di­mo rū­ky­ti ka­me­ro­se ir ki­to­se gy­ve­na­mo­sio­se pa­tal­po­se, ir ki­tur.<text:s/></text:p>
        <text:p text:style-name="Roman">Ko­mi­si­ja spren­di­mą at­mes­ti šiuos pa­siū­ly­mus pri­ėmė at­si­žvel­gu­si į Tei­sin­gu­mo mi­nis­te­ri­jos pa­teik­tą nuo­mo­nę, taip pat kad ko­mi­si­ja 2015 m. lap­kri­čio 25 d. iš es­mės iš­nag­ri­nė­jo dau­ge­lio pa­reiš­kė­jų pe­ti­ci­jas, kur bu­vo pa­teik­ti ly­giai to­kie pat pa­siū­ly­mai, ir pri­ėmė spren­di­mą at­mes­ti jas. Sei­mas pri­ta­rė ko­mi­si­jos iš­va­dai ir gruo­džio 3 die­ną, tai yra prieš ke­lis mė­ne­sius, pri­ėmė Sei­mo pro­to­ko­li­nį nu­ta­ri­mą at­mes­ti pa­siū­ly­mus. Šie me­tai jau yra ki­ti ka­len­do­ri­niai me­tai, to­dėl pa­gal Pe­ti­ci­jų įsta­ty­mą rei­kia vėl iš nau­jo nag­ri­nė­ti pe­ti­ci­ją, nors jo­je ir pa­teik­ti iden­tiš­ki pa­siū­ly­mai.<text:s/></text:p>
        <text:p text:style-name="Roman">Tai­gi, at­si­žvelg­da­mas į tai, pra­šau pri­tar­ti ko­mi­si­jos iš­va­dai ir pri­im­ti Sei­mo pro­to­ko­li­nį nu­ta­ri­mą at­mes­ti pa­teik­tus pa­siū­ly­mus keis­ti Baus­mių vyk­dy­mo ko­dek­są ir Su­ėmi­mo vyk­dy­mo<text:s/>įstatymą taip, kaip siū­lo pa­reiš­kė­jas. Ačiū.<text:s/></text:p>
        <text:p text:style-name="Roman"><text:span text:style-name="T2491">PIRMININKAS.</text:span><text:s/>Ačiū. Ar ga­li­me ben­dru su­ta­ri­mu pri­tar­ti at­me­ti­mui? (<text:span text:style-name="T2492">Bal</text:span><text:span text:style-name="T2493">­sas sa</text:span><text:span text:style-name="T2494">­lė</text:span><text:span text:style-name="T2495">­je: „Bal</text:span><text:span text:style-name="T2496">­suo</text:span><text:span text:style-name="T2497">­jam!“</text:span>) Bal­suo­ja­me. Kas pri­ta­ria­te Pe­ti­ci­jų ko­mi­si­jos iš­va­dai at­mes­ti siū­ly­mą, bal­suo­ja­te už. (<text:span text:style-name="T2498">Bal</text:span><text:span text:style-name="T2499">­sai sa</text:span><text:span text:style-name="T2500">­lė</text:span><text:span text:style-name="T2501">­je</text:span>) Ga­li­ma bal­suo­ti ir prieš ko­mi­si­jos spren­di­mą, at­si­pra­šom.<text:s/></text:p>
        <text:p text:style-name="Roman">Už bal­sa­vo 41, prieš – 3, su­si­lai­kė 4. Pro­to­ko­li­niam nu­ta­ri­mui dėl Si­gi­to Stro­paus pe­ti­ci­jos pri­tar­ta.<text:s/></text:p>
        <text:p text:style-name="Roman"/>
        <text:p text:style-name="Laikas">13.39 val.</text:p>
        <text:p text:style-name="Roman12">Pa­kuo­čių ir pa­kuo­čių at­lie­kų tvar­ky­mo įsta­ty­mo Nr. IX-517 8, 11<text:span text:style-name="T2502">1</text:span>, 11<text:span text:style-name="T2503">2<text:s/></text:span>straips­nių pakei­ti­mo ir pa­pil­dy­mo įsta­ty­mo pro­jek­tas Nr. XIIP-4215 (<text:span text:style-name="T2504">pa</text:span><text:span text:style-name="T2505">­tei</text:span><text:span text:style-name="T2506">­ki</text:span><text:span text:style-name="T2507">­mas</text:span>)</text:p>
        <text:p text:style-name="Roman"/>
        <text:p text:style-name="Roman">Kvie­čiu pra­ne­šė­ją B. Pau­žą pa­teik­ti Pa­kuo­čių ir pa­kuo­čių at­lie­kų tvar­ky­mo įsta­ty­mo tri­jų straips­nių pa­kei­ti­mo ir pa­pil­dy­mo įsta­ty­mo pro­jek­tą. (<text:span text:style-name="T2508">Bal</text:span><text:span text:style-name="T2509">­sai sa</text:span><text:span text:style-name="T2510">­lė</text:span><text:span text:style-name="T2511">­je</text:span>)<text:s/></text:p>
        <text:p text:style-name="Roman">At­si­pra­šau, kol at­eis, tai G. Pur­va­nec­kie­nė. Jun­giu mik­ro­fo­ną. Pra­šom.</text:p>
        <text:p text:style-name="Roman"><text:span text:style-name="T2512">G. PURVANECKIENĖ</text:span><text:s/><text:span text:style-name="T2513">(</text:span><text:span text:style-name="T2514">LSDPF</text:span><text:span text:style-name="T2515">)</text:span>. Taip, aš dar pra­šy­čiau dėl Ža­los at­ly­gi­ni­mo nu­ken­tė­ju­siems nuo smur­ti­nių nu­si­kal­ti­mų įsta­ty­mo, reik­tų Vy­riau­sy­bės iš­va­dos dėl to, kad ten di­de­li pi­ni­gai ir di­de­li pa­si­ren­gi­mai to­kiam da­ly­kui. Nors aš jam pri­ta­riu, bet…<text:s/></text:p>
        <text:p text:style-name="Roman"><text:span text:style-name="T2516">PIRMININKAS.</text:span><text:s/>Ge­rai. Aš ma­nau, kad ir Tei­sės ir tei­sėt­var­kos ko­mi­te­tas ga­lės pa­pra­šy­ti.<text:s/></text:p>
        <text:p text:style-name="Roman">Pra­šom.<text:s/></text:p>
        <text:p text:style-name="Roman"><text:span text:style-name="T2517">B. PAUŽA</text:span><text:s/><text:span text:style-name="T2518">(</text:span><text:span text:style-name="T2519">LSDPF</text:span><text:span text:style-name="T2520">)</text:span>. Ačiū pir­mi­nin­kui. Ger­bia­mi ko­le­gos, tei­kiu Pa­kuo­čių ir pa­kuo­čių at­lie­kų tvar­ky­mo įsta­ty­mo kai ku­rių straips­nių pa­kei­ti­mo ir pa­pil­dy­mo įsta­ty­mo pro­jek­tą. Es­mė pro­jek­to, ku­rį mes ne­la­bai se­niai pri­ėmė­me ir ku­ris įsi­ga­lio­jo nuo šių me­tų va­sa­rio 1 die­nos, štai ko­kia. Iš­ėjo taip, kad di­džio­sio­se mies­tų par­duo­tu­vė­se ši­tos pa­kuo­tės yra pri­ima­mos ta­ro­ma­tuo­se, o kai­mo par­duo­tu­vėms, ku­rios yra ma­žos, iki<text:s/>90 kv.<text:s/>met­rų, yra už­dė­ta prie­vo­lė, kad tas pa­kuo­tes su­rink­tų esa­mos par­da­vė­jos. Da­bar mo­ty­vai, dėl ko. Aš no­riu pa­sa­ky­ti, kad iš­ėjo ne­ma­ža dis­kri­mi­na­ci­ja tarp mies­to ir kai­mo, pir­miau­sia dis­kri­mi­na­ci­ja to­kia, kad tos ma­žos kai­mo par­duo­tu­vės ta pa­ti par­da­vė­ja ne­ga­li ši­to da­ly­ko at­lik­ti dėl dvie­jų da­ly­kų. Pir­miau­sia nė­ra ele­men­ta­rių są­ly­gų ma­žo­sio­se par­duo­tu­vė­se. Ki­tas da­ly­kas, Mais­to ir ve­te­ri­na­ri­jos tar­ny­ba iš­lei­do rei­ka­la­vi­mus, hi­gie­ni­nius rei­ka­la­vi­mus, pa­gal ku­riuos par­duo­tu­vės taip pat ne­ga­li ši­to da­ly­ko at­lik­ti.<text:s/></text:p>
        <text:p text:style-name="Roman">Aš ir siū­lau, kad ši­ta prie­vo­lė bū­tų nuim­ta nuo tų kai­mo par­duo­tu­vių. Ir dar vie­nas mo­ty­vas, dėl ko. Ypač di­de­lė dis­kri­mi­na­ci­ja tarp su­rink­tų pa­kuo­čių. Jei­gu iš ta­ro­ma­to šian­dien už pa­kuo­tę gau­na 0,028 cen­to, tai kai­mo par­duo­tu­vė­je su­rink­da­ma ran­ko­mis ta par­da­vė­ja gau­na tik­tai 0,015 cen­to, be­veik dvi­gu­bai ma­žiau. Yra su­skai­čiuo­ta, kad su­rin­ki­mo sa­vi­kai­na to­se kai­mo par­duo­tu­vė­se yra maž­daug apie 0,03–0,04 cen­to. Kaip ma­to­te, di­de­lė ne­tei­sy­bė.<text:s/></text:p>
        <text:p text:style-name="Roman">To­dėl siū­lau, kad bū­tų nuim­ta ši­ta prie­vo­lė kai­mo par­duo­tu­vėms su­rink­ti tas pa­kuo­tes ir kad tie, ku­rie or­ga­ni­zuo­ja pa­kuo­čių su­rin­ki­mą mies­tuo­se, kol kas se­niū­ni­jo­se pa­sta­ty­tų bent po vie­ną ta­ro­ma­tą, kad kai­mo žmo­nės ga­lė­tų ly­gio­mis są­ly­go­mis tą da­ly­ką pa­da­ry­ti.<text:s/></text:p>
        <text:p text:style-name="Roman">Da­bar kai kas prieš­ta­rau­ja ir sa­ko: nė­ra tų ta­ro­ma­tų, bran­gūs, vi­sa ki­ta. Kiek aš ži­nau, yra tri­jų rū­šių ta­ro­ma­tai – di­de­li, vi­du­ti­niai ir ma­žes­ni. Gal­būt rei­kia tuos ma­žes­nius, pi­ges­nius ir taip to­liau, bet čia jau yra ver­sli­nin­kų rei­ka­las. Aš siū­ly­čiau pri­tar­ti ir pa­nai­kin­ti ši­tą dis­kri­mi­na­ci­ją tarp kai­mo ir mies­to. Ačiū.<text:s/></text:p>
        <text:p text:style-name="Roman"><text:span text:style-name="T2521">PIRMININKAS.</text:span><text:s/>Klau­sia D. Ulic­kas.</text:p>
        <text:p text:style-name="Roman"><text:span text:style-name="T2522">D. ULICKAS</text:span><text:s/><text:span text:style-name="T2523">(</text:span><text:span text:style-name="T2524">DPF</text:span><text:span text:style-name="T2525">)</text:span>. Ačiū, ger­bia­ma­sis po­sė­džio pir­mi­nin­ke. No­rė­čiau pra­ne­šė­jo pa­klaus­ti, kas nu­spręs, ku­rio­je vie­to­je sto­vės tas ta­ro­ma­tas? Mes ži­no­me, kad tos se­niū­ni­jos yra kaip ir žie­di­nės. Di­des­niuo­se mies­te­liuo­se tai taip, bet kas nu­spręs, ku­rio­je vie­to­je jie sto­vės?</text:p>
        <text:p text:style-name="Roman"><text:span text:style-name="T2526">B. PAUŽA</text:span><text:s/><text:span text:style-name="T2527">(</text:span><text:span text:style-name="T2528">LSDPF</text:span><text:span text:style-name="T2529">)</text:span>. Man at­ro­do, kaip mies­tuo­se nu­spren­dė, ku­rio­je vie­to­je sta­ty­ti, taip ir kai­me nu­spręs. Juk ga­li­ma tar­tis su tais pa­čiais pre­ky­bi­nin­kais. Ten, kur yra ga­li­my­bė, di­des­nė­se par­duo­tu­vė­se pa­sta­ty­ti tuos ta­ro­ma­tus. Ga­lų ga­le rei­kia tar­tis ir su se­niū­ni­jo­mis, kaip tą da­ly­ką pa­da­ry­ti. Čia jau mes Sei­me ši­tų da­ly­kų, ma­tyt, ne­la­bai nu­sta­ty­si­me, bet su­pir­kė­jai tu­rė­tų su­ma­žin­ti ši­tą aki­vaiz­džią dis­kri­mi­na­ci­ją.<text:s/></text:p>
        <text:p text:style-name="Roman"><text:span text:style-name="T2530">PIRMININKAS.</text:span><text:s/>Klau­sia A. Strel­čiū­nas.</text:p>
        <text:p text:style-name="Roman"><text:span text:style-name="T2531">A. STRELČIŪNAS</text:span><text:s/><text:span text:style-name="T2532">(</text:span><text:span text:style-name="T2533">TS-LKDF</text:span><text:span text:style-name="T2534">)</text:span>. No­rė­jau pa­klaus­ti, čia jūs ra­šo­te, kad se­niū­ni­jo­se, bet ne vi­suo­se Lie­tu­vos mies­tuo­se ir kai­muo­se yra įsteig­tos se­niū­ni­jos. Gal vis dėl­to rei­kė­jo pla­čiau api­brėž­ti, kad tam tik­ro­je te­ri­to­ri­jo­je, kur gy­ve­na tūks­tan­tis gy­ven­to­jų, tu­rė­tų bū­ti, gal rei­kė­tų pla­čiau šį klau­si­mą svars­ty­ti?</text:p>
        <text:p text:style-name="Roman"><text:span text:style-name="T2535">B. PAUŽA</text:span><text:s/><text:span text:style-name="T2536">(</text:span><text:span text:style-name="T2537">LSDPF</text:span><text:span text:style-name="T2538">)</text:span>. Aš su­tin­ku, gal čia ga­li­ma ir ką nors pla­čiau, bus ko­mi­te­tas, ga­li­ma pa­siū­ly­ti. Aš tik vie­na<text:s/>no­riu pa­brėž­ti, kad mies­tuo­se nė­ra tos pro­ble­mos, nė­ra pro­ble­mos. Kai­muo­se yra pro­ble­ma.<text:s/></text:p>
        <text:p text:style-name="Roman"><text:span text:style-name="T2539">PIRMININKAS.</text:span><text:s/>Klau­sia V. M. Čig­rie­jie­nė.</text:p>
        <text:p text:style-name="Roman"><text:span text:style-name="T2540">V. M. ČIGRIEJIENĖ</text:span><text:s/><text:span text:style-name="T2541">(</text:span><text:span text:style-name="T2542">TS-LKDF</text:span><text:span text:style-name="T2543">)</text:span>. Ger­bia­ma­sis pra­ne­šė­jau, įsta­ty­me ra­šo­ma, kad kai­muo­se, ten to­se ma­žo­se par­duo­tu­vė­lė­se tu­ri už­tik­rin­ti sa­vi­val­dy­bė. Sa­ky­ki­te, koks čia rei­ka­las, kad tik pri­ėmus įsta­ty­mą rei­kia vėl pa­pil­do­mai siū­ly­ti? Aš su­pran­tu, kad čia yra ne­ge­rai, bet ar mes iš kar­to ne­ga­lė­jo­me pa­tai­sy­ti ir pri­im­ti to­kio, ko­kio rei­kia, da­bar vėl vis­kas iš nau­jo?</text:p>
        <text:p text:style-name="Roman"><text:span text:style-name="T2544">B. PAUŽA</text:span><text:s/><text:span text:style-name="T2545">(</text:span><text:span text:style-name="T2546">LSDPF</text:span><text:span text:style-name="T2547">)</text:span>. Aš su­pran­tu, ne vis­kas iš nau­jo. Sis­te­ma mies­tuo­se vei­kia, ma­no po­žiū­riu, la­bai ge­rai, aš tik no­riu pa­sa­ky­ti, kad čia, ži­no­te, kaip vi­sur, yra tam tik­ri in­te­re­sai, kur vie­ni ki­tus, kaip sa­kant, nu­ga­lė­jo, ma­tyt, taip aš ga­liu pa­sa­ky­ti.<text:s/></text:p>
        <text:p text:style-name="Roman"><text:span text:style-name="T2548">PIRMININKAS.</text:span><text:s/>A. Du­dė­nas.</text:p>
        <text:p text:style-name="Roman"><text:span text:style-name="T2549">A. DUDĖNAS</text:span><text:s/><text:span text:style-name="T2550">(</text:span><text:span text:style-name="T2551">LSDPF</text:span><text:span text:style-name="T2552">)</text:span>. Ger­bia­ma­sis pra­ne­šė­jau, iš­ties jūs, gal­būt no­rė­da­mas ge­ro, ar ne­ma­no­te, kad ga­li­ma pa­da­ry­ti at­virkš­čiai, nes, tar­kim, jei­gu yra si­tu­a­ci­ja, kad se­niū­ni­ja ap­ima ke­le­tą di­des­nių kai­mų ir bus prie­vo­lė pa­sta­ty­ti vie­ną ta­ro­ma­tą, tar­ki­me, da­bar žmo­gus, pirk­da­mas tam tik­rą gė­ri­mą vie­na­me kai­me, tu­rės ga­li­my­bę tą pa­kuo­tę<text:s/>ati­duo­ti tik ki­ta­me kai­me, ku­ris yra už de­šim­ties ar dau­giau ki­lo­met­rų, ar ne­ati­to­lin­si­me tos pa­slau­gos nuo žmo­gaus? Tai vie­nas da­ly­kas.<text:s/></text:p>
        <text:p text:style-name="Roman">Ir, tar­kim, jei­gu įsta­ty­mas įsi­ga­lio­ja, aiš­ku, par­duo­tu­vės au­to­ma­tiš­kai ne­su­rinks tų pa­kuo­čių, o kol bus įreng­ti ta­ro­ma­tai, vėl­gi tas lai­kas toks?..<text:s/></text:p>
        <text:p text:style-name="Roman"><text:span text:style-name="T2553">B. PAUŽA</text:span><text:s/><text:span text:style-name="T2554">(</text:span><text:span text:style-name="T2555">LSDPF</text:span><text:span text:style-name="T2556">)</text:span>. Jei­gu<text:s/>jūs<text:s/>skai­tė­te, aš pa­ra­šiau bent po vie­ną, bet da­bar jūs sa­ko­te, kad bus blo­giau. Da­bar kaip yra? Iš kiek­vie­no kai­mo rei­kia vež­ti į mies­tą. O jei­gu ta kai­mo par­duo­tu­vė ne­tu­ri są­ly­gų su­pirk­ti, ji­nai ir ne­per­ka. Ką da­ry­ti? Ar ge­riau da­bar vež­ti į mies­tą iš tų vi­sų kai­mų, ar vež­ti į ar­čiau esan­čią se­niū­ni­ją? Aš dar no­riu pa­sa­ky­ti tiems, ku­rie gal­būt ne vi­sai įsi­gi­li­no, yra dar vie­nas da­ly­kas, apie ku­rį čia nie­kas ne­kal­ba. Ži­no­te, prie­mies­ti­nės kai­mo par­duo­tu­vės, tos ma­žiu­kės, ku­rios tu­ri tą prie­vo­lę su­pirk­ti… Yra tam tik­ra gru­pė žmo­nių, ku­rie, kai tas ta­ro­ma­tas vi­so­kių su­glam­žy­tų ne­pri­ima, jie jas su­si­ren­ka ir ke­liau­ja su mai­šu,<text:s/>ir pri­va­lo tą ta­rą su­pirk­ti kai­mo par­duo­tu­vė. Yra at­virkš­čias va­rian­tas.</text:p>
        <text:p text:style-name="Roman"><text:span text:style-name="T2557">PIRMININKAS.</text:span><text:s/>Ačiū, ger­bia­ma­sis Bro­niau, jūs at­sa­kė­te į vi­sus klau­si­mus. Ger­bia­ma­sis Pet­ras no­rė­tų pa­rem­ti jū­sų siū­ly­mą.</text:p>
        <text:p text:style-name="Roman"><text:span text:style-name="T2558">P. ČIMBARAS</text:span><text:s/><text:span text:style-name="T2559">(</text:span><text:span text:style-name="T2560">DPF</text:span><text:span text:style-name="T2561">)</text:span>. Aš trum­pai. Tik­rai čia ge­ra ini­cia­ty­va, aiš­ku, no­rė­tų­si, kad tie ta­ro­ma­tai bū­tų prie kiek­vie­nos par­duo­tu­vės, čia min­tis ge­ra dėl se­niū­ni­jų, nes,<text:s/>kaip da­bar pui­kiai vi­si ži­no­te, daž­nai ten­ka lan­ky­tis kai­mo par­duo­tu­vė­se, žmo­nėms at­ima la­bai daug lai­ko, ypač kai rei­kia su­rū­šiuo­ti, mai­šus tam­py­ti. Ta­ro­ma­tai, aiš­ku, pa­leng­vin­tų ir no­rė­tų­si, kad prie kiek­vie­nos par­duo­tu­vės jie bū­tų, bet čia, ko ge­ro, jau at­ei­ties klau­si­mas, tai­gi ge­riau taip, ne­gu nie­ko. Siū­lau pa­lai­ky­ti.</text:p>
        <text:p text:style-name="Roman"><text:span text:style-name="T2562">PIRMININKAS.</text:span><text:s/>Bal­suo­ja­me. Už – 45, prieš nė­ra, su­si­lai­kė 5. Pa­kuo­čių ir pa­kuo­čių at­lie­kų tvar­ky­mo įsta­ty­mo 2<text:span text:style-name="T2563"><text:s/></text:span>straips­nio… Ne tą, at­si­pra­šau. Pa­kuo­čių ir pa­kuo­čių at­lie­kų tvar­ky­mo įsta­ty­mo tri­jų straips­nių pa­kei­ti­mo ir pa­pil­dy­mo įsta­ty­mo pro­jek­tui pri­tar­ta po pa­tei­ki­mo. Pa­grin­di­nis – Ap­lin­kos ap­sau­gos ko­mi­te­tas. Siū­lo­ma svars­ty­ti bir­že­lio 16 die­ną.<text:s/></text:p>
        <text:p text:style-name="Roman"/>
        <text:p text:style-name="Laikas">13.49 val.</text:p>
        <text:p text:style-name="P2564">Pa­kuo­čių ir pa­kuo­čių at­lie­kų tvar­ky­mo įsta­ty­mo Nr. IX-517 8 straips­nio pa­kei­ti­mo įsta­ty­mo pro­jek­tas Nr. XIIP-4194 (<text:span text:style-name="T2565">pa</text:span><text:span text:style-name="T2566">­tei</text:span><text:span text:style-name="T2567">­ki</text:span><text:span text:style-name="T2568">­mas</text:span>)</text:p>
        <text:p text:style-name="P2569"/>
        <text:p text:style-name="P2570">Ir pas­ku­ti­nis ry­ti­nės dar­bo­tvarkės klau­si­mas – Pa­kuo­čių ir pa­kuo­čių at­lie­kų tvar­ky­mo įsta­ty­mo Nr. IX-517 8 straips­nio pa­kei­ti­mo įsta­ty­mo pro­jek­tas Nr. XIIP-4194. K. Ma­siu­lis, ką tik su­rin­kęs 29 pa­ra­šus. Kvie­čiu į tri­bū­ną.</text:p>
        <text:p text:style-name="Roman"><text:span text:style-name="T2571">K. MASIULIS</text:span><text:s/><text:span text:style-name="T2572">(</text:span><text:span text:style-name="T2573">TS-LKDF</text:span><text:span text:style-name="T2574">)</text:span>. Ačiū, ko­le­gos, kad pa­dė­jo­te pa­teik­ti ši­tą klau­si­mą. La­bai pa­pras­ta idė­ja. Ji ki­lo iš moks­lei­vių ir tė­ve­lių nu­si­skun­di­mų, kad vai­ku­čiai, ga­vę ki­šen­pi­ni­gių, nu­si­pir­kę ko­kių<text:s/>nors vais­van­de­nių<text:s/>ar mi­ne­ra­li­nio<text:s/>van­de­ns, skun­džia­si, kad rei­kė­jo mo­kė­ti 10 cen­tų dau­giau nei nu­ro­dy­ta kai­na. Žmo­nės man ra­šo elek­tro­ni­nius laiš­kus ir la­bai tei­gia­mai ver­ti­na ma­no pa­siū­ly­mą, tai aš ma­nau, kad jam tu­rė­tų bū­ti pri­tar­ta.<text:s/></text:p>
        <text:p text:style-name="Roman">O idė­ja to­kia, kad kai­na, ku­rią mes ma­to­me už­ra­šy­tą, pie­no ir pa­kuo­tės, yra at­ski­rai da­bar. Pie­nas – 60 cen­tų, pa­kuo­tė – 10 cen­tų. Ko­ka­ko­la – 40 cen­tų ir pa­kuo­tė – 10 cen­tų. Kad bū­tų nu­ro­dy­ta ben­dra kai­na, ku­ri ir yra kai­na, o smul­kio­mis rai­dė­mis bū­tų ga­li­ma už­ra­šy­ti: iš to skai­čiaus pa­kuo­tė – 10 cen­tų. Da­bar yra at­ski­rai nu­ro­do­ma ir žmo­nes klai­di­na.<text:s/></text:p>
        <text:p text:style-name="Roman">Žmo­nės tei­gia­mai ver­ti­na, ši­tas pa­siū­ly­mas nu­skam­bė­jo per spau­dą, žmo­nės tei­gia­mai įver­ti­no. Šiaip ar taip, čia ne po­li­ti­nis spren­di­mas, tu­rė­tu­me at­si­žvelg­ti į žmo­nių nuo­mo­nę.<text:s/></text:p>
        <text:p text:style-name="Roman"><text:span text:style-name="T2575">PIRMININKAS.</text:span><text:s/>Jū­sų no­ri pa­klaus­ti D. Ulic­kas.<text:s/></text:p>
        <text:p text:style-name="Roman"><text:span text:style-name="T2576">D. ULICKAS</text:span><text:s/><text:span text:style-name="T2577">(</text:span><text:span text:style-name="T2578">DPF</text:span><text:span text:style-name="T2579">)</text:span>. Ačiū, ger­bia­ma­sis po­sė­džio pir­mi­nin­ke. No­rė­čiau pra­ne­šė­jo pa­klaus­ti. Fak­tiš­kai de­po­zi­tų sis­te­ma vei­kia jau be­veik 10 me­tų ir ta pro­ble­ma bu­vo už­mirš­ta dėl at­ski­rai už gė­ri­mą ir ta­rą ra­šo­mos kai­nos. Ta­čiau da­bar, įve­dus jū­sų pa­tai­są, par­duo­tu­vės taip pat tu­rės pa­pil­do­mai tam tik­rų kaš­tų per­ra­šy­ti kai­nas. Ar vėl ne­bus klai­di­na­mi gy­ven­to­jai?<text:s/></text:p>
        <text:p text:style-name="Roman"><text:span text:style-name="T2580">K. MASIULIS</text:span><text:s/><text:span text:style-name="T2581">(</text:span><text:span text:style-name="T2582">TS-LKDF</text:span><text:span text:style-name="T2583">)</text:span>. Klai­di­na­mi ne­bus, o kai­nas per ku­rį lai­ką per­ra­šys. Vis tiek tos kai­nos kin­ta ir jas per­ra­šo. At­si­pra­šau, per­ra­ši­nė­ja, nes la­bai vis­kas kei­čia­si ir brangs­ta. Tai jie ta­da ne­per­ra­ši­nė­tų kai­nų? Per­ra­ši­nė­ja tas kai­nas nuo­la­tos, tai per­ra­šys ir dar kar­tą.<text:s/></text:p>
        <text:p text:style-name="Roman"><text:span text:style-name="T2584">PIRMININKAS.</text:span><text:s/>R. Sar­gū­nas.<text:s/></text:p>
        <text:p text:style-name="Roman"><text:span text:style-name="T2585">R. SARGŪNAS</text:span><text:s/><text:span text:style-name="T2586">(</text:span><text:span text:style-name="T2587">DPF</text:span><text:span text:style-name="T2588">)</text:span>. Ger­bia­ma­sis pra­ne­šė­jau, aš ir­gi pa­lai­kau jū­sų siū­lo­mą idė­ją, kad bū­tų at­ski­rai kai­na pro­duk­to… kar­tu pa­kuo­tės mo­kes­tis. Ta­čiau ži­nant mū­sų gra­žias, se­nas pre­ky­bi­nin­kų tra­di­ci­jas, ar ne­bus taip, kad kai bus ben­dra kai­na pa­tei­kia­ma var­to­to­jui, il­gai­niui tai taps kaip ir pro­duk­to kai­na, ir pas­kui vėl bus pra­šo­ma ta­ros mo­kes­čio, nes to­kios prak­ti­kos yra, kai­nos vi­są lai­ką au­ga? Čia žai­di­mo ele­men­tas at­si­ran­da.<text:s/></text:p>
        <text:p text:style-name="Roman"><text:span text:style-name="T2589">K. MASIULIS</text:span><text:s/><text:span text:style-name="T2590">(</text:span><text:span text:style-name="T2591">TS-LKDF</text:span><text:span text:style-name="T2592">)</text:span>. Aš čia ne­ma­tau pa­grin­do ma­ni­pu­liuo­ti kai­no­mis ir kaip nors ap­gau­di­nė­ti žmo­nes. Iš tik­rų­jų žmo­nės pui­kiai ži­no apie ta­rą, gal yra sun­kiau su vai­kais, ka­da jie at­ei­na ir pra­šo iš ma­mos pi­ni­gų nu­si­pirk­ti sul­čių pa­ke­lį, o pa­aiš­kė­ja, kad rei­kė­jo dar 10 cen­tų. Mes tik­rai įpra­si­me. O šiaip kai­na pro­duk­to, ku­rį aš per­ku, vis tiek par­duo­tu­vė­je tu­rė­siu su­mo­kė­ti<text:span text:style-name="T2593"><text:s/>ši</text:span><text:span text:style-name="T2594">­tą kai</text:span><text:span text:style-name="T2595">­ną, apie ku</text:span><text:span text:style-name="T2596">­rią aš kal</text:span><text:span text:style-name="T2597">­bu, ta</text:span><text:span text:style-name="T2598">­me skai</text:span><text:span text:style-name="T2599">­čiu</text:span><text:span text:style-name="T2600">­je bus ir pa</text:span><text:span text:style-name="T2601">­kuo</text:span><text:span text:style-name="T2602">­tė, juk nie</text:span><text:span text:style-name="T2603">­kas ma</text:span><text:span text:style-name="T2604">­nęs nuo<text:s/></text:span>pa­kuo­tės kai­nos ne­at­leis. Tik­ra kai­na yra su pa­kuo­te, o jei pa­kuo­tę pas­kui su­grą­žin­si­te – at­gau­si­te, ne­su­grą­žin­si­te – ne­at­gau­si­te. Bet mo­kė­si­te tai ši­ta kai­na. Pro­duk­to kai­na yra su pa­kuo­te ir tiek.<text:s/></text:p>
        <text:p text:style-name="Roman"><text:span text:style-name="T2605">PIRMININKAS.</text:span><text:s/>Ačiū, Kęs­tu­ti. Jūs at­sa­kė­te į vi­sus klau­si­mus. A. Sa­la­ma­ki­nas – prieš siū­ly­mą.<text:s/></text:p>
        <text:p text:style-name="Roman"><text:span text:style-name="T2606">A. SALAMAKINAS</text:span><text:s/><text:span text:style-name="T2607">(</text:span><text:span text:style-name="T2608">LSDPF</text:span><text:span text:style-name="T2609">)</text:span>. Ko­le­gos, tik­rai ne­su ab­so­liu­čiai ka­te­go­riš­kai prieš, bet aš mąs­tau. Mes – vie­nuo­lik­to­ji Eu­ro­pos vals­ty­bė, ku­ri įsi­ve­dė ši­tą de­po­zi­tą. Prieš mus įsi­ve­dė es­tai. Ir vi­so­se jo­se ta kai­na nė­ra pri­de­da­ma. Jei­gu ši­tas van­dens in­das kai­nuo­ja tiek, dar pri­dėk 10 cen­tų, ku­riuos su­si­grą­ži­ni, tai tar­si ir pa­bran­gi­mas iš­eis, mes vėl tu­rė­si­me pro­ble­mų, plius PVM ir vi­sa ki­ta. Bet man ap­skri­tai ne­aiš­ku. Prieš tai bu­vo pri­sta­ty­tas įsta­ty­mas, sa­ko, 1,5 eu­ro cen­to ma­žai, es­tai mo­ka 1 eu­ro cen­tą – ga­na. Mū­sų vals­ty­bė­je vis­ką ban­do­me iš­ras­ti at­virkš­čiai, nei n me­tų ki­to­se vals­ty­bė­se vei­kia. Ir pas nor­ve­gus, ir pas suo­mius, ir pas da­nus. O mes ieš­ko­me – 1,5 cen­to ma­žai, nors ten mo­ka 1 eu­ro cen­tą. Čia mes pri­dė­ki­me prie kai­nos 10, PVM ir vėl iš­kreip­si­me rin­ką. Juk tie pi­ni­gai grįž­ta. Mes stik­li­nę ta­rą n me­tų jau ati­duo­da­me kaip de­po­zi­ti­nę ir ne­rei­kė­jo tų 10 eu­ro cen­tų, bu­vo 8 eu­ro cen­tai, da­bar vėl bus nau­jas<text:s/><text:span text:style-name="T2610">iš</text:span><text:span text:style-name="T2611">­mis</text:span><text:span text:style-name="T2612">­las</text:span>. Aš tik­rai su­si­lai­ky­siu bal­suo­da­mas.<text:s/></text:p>
        <text:p text:style-name="Roman"><text:span text:style-name="T2613">PIRMININKAS.</text:span><text:s/>V. A. Ma­tu­le­vi­čius – už.<text:s/></text:p>
        <text:p text:style-name="Roman"><text:span text:style-name="T2614">V. A. MATULEVIČIUS</text:span><text:s/><text:span text:style-name="T2615">(</text:span><text:span text:style-name="T2616">MSNG</text:span><text:span text:style-name="T2617">)</text:span>. Ačiū. Aš trum­pai. Man at­ro­do, kad pro­jek­to au­to­rius yra tei­sus, duo­da­mas mums su­pras­ti ir teig­da­mas, kad vis dėl­to pir­kė­jas šiuo me­tu yra klai­di­na­mas. Klau­sy­ki­te, jei­gu kas nors kai­nuo­ja, pa­ra­šy­ta 40, o nu­si­pirk­ti ga­li tik už 50 ke­lis cen­tus, tai yra ne­tie­sa. Žmo­gus ne­ga­li pa­im­ti, su­si­pil­ti pie­no ar van­dens į sa­vo in­dą ir iš­si­neš­ti. Jei­gu jis ga­lė­tų, tai gal ir bū­tų iš­ei­tis. Ačiū.<text:s/></text:p>
        <text:p text:style-name="Roman"><text:span text:style-name="T2618">PIRMININKAS.</text:span><text:s/>Tą ga­li­ma šian­dien pa­da­ry­ti prie Že­mės ūkio mi­nis­te­ri­jos. Ger­bia­mie­ji ko­le­gos, bal­suo­ja­me. Kas pri­ta­ria K. Ma­siu­lio ini­cia­ty­vai, spau­džia „už“, kas abe­jo­ja, spau­džia ki­to­kius myg­tu­kus.<text:s/></text:p>
        <text:p text:style-name="Roman">Bal­sa­vo 51 Sei­mo na­rys: už – 24, prieš – 3, su­si­lai­kė 24. Siū­lo­me K. Ma­siu­liui to­liau to­bu­lin­ti ši­tą pa­siū­ly­mą. Tur­būt ben­dru su­ta­ri­mu?<text:s/></text:p>
        <text:p text:style-name="Roman">Ger­bia­mie­ji ko­le­gos, skel­biu ry­ti­nį po­sė­dį baig­tą.<text:s/>(<text:span text:style-name="T2619">Gon</text:span><text:span text:style-name="T262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4</text:span><text:span text:style-name="T10">5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gegužės</text:span><text:span text:style-name="T17"><text:s/></text:span><text:span text:style-name="T18">10</text:span><text:span text:style-name="T19"><text:s/>d.<text:s/></text:span><text:span text:style-name="T20"><text:tab/></text:span><text:span text:style-name="T21"><text:tab/></text:span><text:span text:style-name="T22"><text:page-number text:fixed="false">16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23T09:47:00Z</meta:creation-date>
    <dc:date>2016-05-23T09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8" meta:paragraph-count="14997" meta:word-count="25857" meta:character-count="179969" meta:row-count="18789" meta:non-whitespace-character-count="169109"/>
  </office:meta>
</office:document-meta>
</file>