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7 „DĖL LIETUVOS RESPUBLIKOS SEIMO KOMITETŲ SUDĖTIES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9-25<text:s/>Nr. XIVP-3106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5T12:01:00Z</meta:creation-date>
    <dc:date>2023-09-25T12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91" meta:row-count="32" meta:non-whitespace-character-count="613"/>
  </office:meta>
</office:document-meta>
</file>