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-0.0145in" fo:text-indent="0.4923in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CIVILINIO KODEKSO</text:span><text:span text:style-name="T11"><text:s/></text:span><text:span text:style-name="T12">2.66</text:span><text:span text:style-name="T13"> STRAIPSNI</text:span><text:span text:style-name="T14">O</text:span><text:span text:style-name="T15"> </text:span><text:span text:style-name="T16">PAKEITIMO<text:s/></text:span><text:span text:style-name="T17">ĮSTATYMO<text:s/></text:span><text:span text:style-name="T18">PROJEKTO</text:span></text:p>
      <text:p text:style-name="P19"/>
      <text:p text:style-name="P20">2018-05-18<text:s/>Nr.<text:s/>XIIIP-1871(2)</text:p>
      <text:p text:style-name="P21">Vilnius</text:p>
      <text:p text:style-name="P22"/>
      <text:p text:style-name="P23">Įvertinę projektą dėl jo atitikties Konstitucijai, įstatymams, teisėkūros principams <text:s/>ir teisės technikos taisyklėms, pastabų neturime.</text:p>
      <text:p text:style-name="P24"/>
      <text:p text:style-name="P25"/>
      <text:p text:style-name="P26">Departamento direktorius<text:tab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J. Bakutis, tel. (8 5) 239 6891, el. p.<text:s/>justas.bakutis@lrs.lt<text:s/></text:p>
      <text:p text:style-name="P41"><text:span text:style-name="T42">O. Buišienė, tel. (8 5) 239 6160, el. p. ona.buisiene</text:span><text:span text:style-name="T43">@lrs.lt</text:span><text:span text:style-name="T44"><text:s/></text:span></text:p>
      <text:p text:style-name="P45"><text:span text:style-name="T46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5-21T06:36:00Z</meta:creation-date>
    <dc:date>2018-05-21T06:36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6" meta:character-count="581" meta:row-count="13" meta:non-whitespace-character-count="510"/>
  </office:meta>
</office:document-meta>
</file>