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 fo:text-indent="0in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 fo:text-indent="0in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style-complex="italic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tyle-complex="italic"/>
    </style:style>
    <style:style style:name="P39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P40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P41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P42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P43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P44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P45" style:parent-style-name="Normal" style:family="paragraph">
      <style:paragraph-properties fo:text-align="start" fo:line-height="115%"/>
      <style:text-properties style:font-name-asian="Calibri" style:font-name-complex="Times New Roman" style:font-weight-complex="bold" style:font-size-complex="11pt"/>
    </style:style>
    <style:style style:name="T46" style:parent-style-name="DefaultParagraphFont" style:family="text">
      <style:text-properties style:font-weight-complex="bold" fo:font-style="italic" style:font-style-asian="italic" style:font-style-complex="italic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style="italic" style:font-style-asian="italic" fo:color="#000000" style:font-size-complex="12p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text-properties style:language-asian="lt" style:country-asian="LT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style="italic" style:font-style-asian="italic" fo:color="#000000" style:font-size-complex="12p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paragraph-properties fo:text-indent="0.4923in"/>
      <style:text-properties fo:font-style="italic" style:font-style-asian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style="italic" style:font-style-asian="italic" fo:color="#000000" style:font-size-complex="12pt"/>
    </style:style>
    <style:style style:name="T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text-properties style:language-asian="lt" style:country-asian="LT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font-style="italic" style:font-style-asian="italic" fo:color="#000000" style:font-size-complex="12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font-style="italic" style:font-style-asian="italic" fo:color="#000000" style:font-size-complex="12pt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tyle="italic" style:font-style-asian="italic" fo:color="#000000" style:font-size-complex="12pt"/>
    </style:style>
    <style:style style:name="T2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style="italic" style:font-style-asian="italic" fo:color="#000000" style:font-size-complex="12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  <style:text-properties style:language-asian="lt" style:country-asian="LT"/>
    </style:style>
    <style:style style:name="P346" style:parent-style-name="Normal" style:family="paragraph">
      <style:text-properties style:language-asian="lt" style:country-asian="LT"/>
    </style:style>
    <style:style style:name="P347" style:parent-style-name="Normal" style:family="paragraph">
      <style:text-properties style:language-asian="lt" style:country-asian="LT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text-properties style:language-asian="lt" style:country-asian="LT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style="italic" style:font-style-asian="italic" fo:color="#000000" style:font-size-complex="12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text-properties style:language-asian="lt" style:country-asian="LT"/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font-style="italic" style:font-style-asian="italic" fo:color="#000000" style:font-size-complex="12p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4923in"/>
    </style:style>
    <style:style style:name="P420" style:parent-style-name="Normal" style:family="paragraph">
      <style:text-properties style:language-asian="lt" style:country-asian="LT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font-style="italic" style:font-style-asian="italic" fo:color="#000000" style:font-size-complex="12p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text-properties style:language-asian="lt" style:country-asian="LT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style:font-name-asian="Times New Roman" style:font-size-complex="12pt" fo:language="en" fo:country="US"/>
    </style:style>
    <style:style style:name="T460" style:parent-style-name="DefaultParagraphFont" style:family="text">
      <style:text-properties style:font-name-asian="Times New Roman" style:font-size-complex="12pt" fo:language="en" fo:country="US"/>
    </style:style>
    <style:style style:name="T461" style:parent-style-name="DefaultParagraphFont" style:family="text">
      <style:text-properties style:font-name-asian="Times New Roman" style:font-size-complex="12pt" fo:language="en" fo:country="US"/>
    </style:style>
    <style:style style:name="T462" style:parent-style-name="DefaultParagraphFont" style:family="text">
      <style:text-properties style:font-name-asian="Times New Roman" style:font-size-complex="12pt" fo:language="en" fo:country="US"/>
    </style:style>
    <style:style style:name="T46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464" style:parent-style-name="DefaultParagraphFont" style:family="text">
      <style:text-properties style:font-name-asian="Times New Roman" style:font-size-complex="12pt" fo:language="en" fo:country="US"/>
    </style:style>
    <style:style style:name="T465" style:parent-style-name="DefaultParagraphFont" style:family="text">
      <style:text-properties style:font-name-asian="Times New Roman" style:font-size-complex="12pt" fo:language="en" fo:country="US"/>
    </style:style>
    <style:style style:name="T466" style:parent-style-name="DefaultParagraphFont" style:family="text">
      <style:text-properties style:font-name-asian="Times New Roman" style:font-size-complex="12pt" fo:language="en" fo:country="US"/>
    </style:style>
    <style:style style:name="T46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68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46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470" style:parent-style-name="DefaultParagraphFont" style:family="text">
      <style:text-properties style:font-name-asian="Times New Roman" style:font-size-complex="12pt" fo:language="en" fo:country="US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name-asian="Times New Roman" style:font-size-complex="12pt" fo:language="en" fo:country="US"/>
    </style:style>
    <style:style style:name="T482" style:parent-style-name="DefaultParagraphFont" style:family="text">
      <style:text-properties style:font-name-asian="Times New Roman" style:font-size-complex="12pt" fo:language="en" fo:country="US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  <style:text-properties fo:font-style="italic" style:font-style-asian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style:font-name-asian="Times New Roman" style:font-size-complex="12pt"/>
    </style:style>
    <style:style style:name="T501" style:parent-style-name="DefaultParagraphFont" style:family="text">
      <style:text-properties style:font-name-asian="Times New Roman" style:font-size-complex="12pt"/>
    </style:style>
    <style:style style:name="T502" style:parent-style-name="DefaultParagraphFont" style:family="text">
      <style:text-properties style:font-name-asian="Times New Roman" style:font-size-complex="12pt"/>
    </style:style>
    <style:style style:name="T50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name-asian="Times New Roman" style:font-size-complex="12pt"/>
    </style:style>
    <style:style style:name="T505" style:parent-style-name="DefaultParagraphFont" style:family="text">
      <style:text-properties style:font-name-asian="Times New Roman" style:font-size-complex="12pt"/>
    </style:style>
    <style:style style:name="T506" style:parent-style-name="DefaultParagraphFont" style:family="text">
      <style:text-properties style:font-name-asian="Times New Roman" fo:font-style="italic" style:font-style-asian="italic" style:font-size-complex="12pt"/>
    </style:style>
    <style:style style:name="T50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name-asian="Times New Roman" fo:font-style="italic" style:font-style-asian="italic" style:font-size-complex="12pt"/>
    </style:style>
    <style:style style:name="T509" style:parent-style-name="DefaultParagraphFont" style:family="text">
      <style:text-properties style:font-name-asian="Times New Roman" style:font-size-complex="12pt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Normal" style:family="paragraph">
      <style:paragraph-properties fo:text-indent="0.4923in"/>
    </style:style>
    <style:style style:name="P515" style:parent-style-name="Header" style:family="paragraph">
      <style:paragraph-properties fo:text-indent="0.4923in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P52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center" fo:text-indent="0in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4923in"/>
      <style:text-properties style:font-name-asian="Times New Roma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style:font-style-complex="italic"/>
    </style:style>
    <style:style style:name="P532" style:parent-style-name="Normal" style:family="paragraph">
      <style:paragraph-properties fo:text-indent="0.4923in"/>
      <style:text-properties style:font-style-complex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style-complex="italic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style:font-style-complex="italic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name-asian="Times New Roman" style:font-size-complex="12pt"/>
    </style:style>
    <style:style style:name="T543" style:parent-style-name="DefaultParagraphFont" style:family="text">
      <style:text-properties style:font-name-asian="Times New Roman" style:font-size-complex="12pt"/>
    </style:style>
    <style:style style:name="T544" style:parent-style-name="DefaultParagraphFont" style:family="text">
      <style:text-properties style:font-name-asian="Times New Roman" style:font-size-complex="12pt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text-properties style:font-name-asian="Times New Roman" style:font-size-complex="12pt"/>
    </style:style>
    <style:style style:name="P557" style:parent-style-name="Normal" style:family="paragraph">
      <style:text-properties style:font-name-asian="Times New Roman" style:font-size-complex="12pt"/>
    </style:style>
    <style:style style:name="P558" style:parent-style-name="Normal" style:family="paragraph">
      <style:text-properties style:font-name-asian="Times New Roman" style:font-size-complex="12pt"/>
    </style:style>
    <style:style style:name="P559" style:parent-style-name="Normal" style:family="paragraph">
      <style:text-properties style:font-name-asian="Times New Roman" style:font-size-complex="12pt"/>
    </style:style>
    <style:style style:name="P560" style:parent-style-name="Normal" style:family="paragraph">
      <style:text-properties style:font-name-asian="Times New Roman" style:font-size-complex="12pt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fo:font-style="italic" style:font-style-asian="italic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4923in"/>
      <style:text-properties style:font-name-asian="Times New Roman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  <style:text-properties fo:font-style="italic" style:font-style-asian="italic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name-asian="Times New Roman" style:font-size-complex="12pt" style:language-asian="lt" style:country-asian="LT"/>
    </style:style>
    <style:style style:name="T624" style:parent-style-name="DefaultParagraphFont" style:family="text">
      <style:text-properties style:font-name-asian="Times New Roman" style:font-size-complex="12pt" style:language-asian="lt" style:country-asian="LT"/>
    </style:style>
    <style:style style:name="T62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style:font-name-asian="Times New Roman" style:font-size-complex="12pt" style:language-asian="lt" style:country-asian="LT"/>
    </style:style>
    <style:style style:name="T6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30" style:parent-style-name="DefaultParagraphFont" style:family="text">
      <style:text-properties style:font-name-asian="Times New Roman" style:font-size-complex="12pt" style:language-asian="lt" style:country-asian="LT"/>
    </style:style>
    <style:style style:name="T631" style:parent-style-name="DefaultParagraphFont" style:family="text">
      <style:text-properties style:font-name-asian="Times New Roman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style:font-weight-complex="bold" style:font-style-complex="italic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  <style:text-properties style:font-name-asian="Times New Roman"/>
    </style:style>
    <style:style style:name="P642" style:parent-style-name="Normal" style:family="paragraph">
      <style:paragraph-properties fo:line-height="115%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name-asian="Times New Roman" style:font-size-complex="12pt" style:language-asian="lt" style:country-asian="LT"/>
    </style:style>
    <style:style style:name="T668" style:parent-style-name="DefaultParagraphFont" style:family="text">
      <style:text-properties style:font-name-asian="Times New Roman" style:font-size-complex="12pt" style:language-asian="lt" style:country-asian="LT"/>
    </style:style>
    <style:style style:name="T66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70" style:parent-style-name="DefaultParagraphFont" style:family="text">
      <style:text-properties style:font-name-asian="Times New Roman" style:font-size-complex="12pt" style:language-asian="lt" style:country-asian="LT"/>
    </style:style>
    <style:style style:name="T671" style:parent-style-name="DefaultParagraphFont" style:family="text">
      <style:text-properties style:font-name-asian="Times New Roman" style:font-size-complex="12pt" style:language-asian="lt" style:country-asian="LT"/>
    </style:style>
    <style:style style:name="T6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5" style:parent-style-name="DefaultParagraphFont" style:family="text">
      <style:text-properties style:font-name-asian="Times New Roman"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weight="bold" style:font-weight-asian="bold"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weight-complex="bold" style:font-style-complex="italic"/>
    </style:style>
    <style:style style:name="P680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4923in"/>
      <style:text-properties style:font-name-asian="Times New Roman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name-asian="Times New Roman" style:font-size-complex="12pt" style:language-asian="lt" style:country-asian="LT"/>
    </style:style>
    <style:style style:name="T690" style:parent-style-name="DefaultParagraphFont" style:family="text">
      <style:text-properties style:font-name-asian="Times New Roman" style:font-size-complex="12pt" style:language-asian="lt" style:country-asian="LT"/>
    </style:style>
    <style:style style:name="T691" style:parent-style-name="DefaultParagraphFont" style:family="text">
      <style:text-properties style:font-name-asian="Times New Roman" style:font-size-complex="12pt" style:language-asian="lt" style:country-asian="LT"/>
    </style:style>
    <style:style style:name="T692" style:parent-style-name="DefaultParagraphFont" style:family="text">
      <style:text-properties style:font-name-asian="Times New Roman"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name-asian="Times New Roman" style:font-size-complex="12pt" fo:language="en" fo:country="US"/>
    </style:style>
    <style:style style:name="T714" style:parent-style-name="DefaultParagraphFont" style:family="text">
      <style:text-properties style:font-name-asian="Times New Roman" style:font-size-complex="12pt" fo:language="en" fo:country="US"/>
    </style:style>
    <style:style style:name="T715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716" style:parent-style-name="DefaultParagraphFont" style:family="text">
      <style:text-properties style:font-name-asian="Times New Roman" style:font-size-complex="12pt" fo:language="en" fo:country="US"/>
    </style:style>
    <style:style style:name="T717" style:parent-style-name="DefaultParagraphFont" style:family="text">
      <style:text-properties style:font-name-asian="Times New Roman" style:font-size-complex="12pt" fo:language="en" fo:country="US"/>
    </style:style>
    <style:style style:name="T71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719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720" style:parent-style-name="DefaultParagraphFont" style:family="text">
      <style:text-properties style:font-name-asian="Times New Roman" style:font-size-complex="12pt" fo:language="en" fo:country="US"/>
    </style:style>
    <style:style style:name="T721" style:parent-style-name="DefaultParagraphFont" style:family="text">
      <style:text-properties style:font-name-asian="Times New Roman" style:font-size-complex="12pt" fo:language="en" fo:country="US"/>
    </style:style>
    <style:style style:name="T722" style:parent-style-name="DefaultParagraphFont" style:family="text">
      <style:text-properties fo:font-weight="bold" style:font-weight-asian="bold"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style:font-weight-complex="bold" style:font-style-complex="italic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31" style:parent-style-name="Normal" style:family="paragraph">
      <style:paragraph-properties fo:text-indent="0.4923in"/>
      <style:text-properties style:font-name-asian="Times New Roma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text-properties fo:language="en" fo:country="US"/>
    </style:style>
    <style:style style:name="P754" style:parent-style-name="Normal" style:family="paragraph">
      <style:paragraph-properties fo:text-indent="0.4923in"/>
      <style:text-properties fo:language="en" fo:country="US"/>
    </style:style>
    <style:style style:name="P755" style:parent-style-name="Normal" style:family="paragraph">
      <style:paragraph-properties fo:text-indent="0.4923in"/>
      <style:text-properties fo:font-style="italic" style:font-style-asian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style:font-name-asian="Times New Roman" style:font-size-complex="12pt"/>
    </style:style>
    <style:style style:name="T759" style:parent-style-name="DefaultParagraphFont" style:family="text">
      <style:text-properties style:font-name-asian="Times New Roman" style:font-size-complex="12pt"/>
    </style:style>
    <style:style style:name="T76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61" style:parent-style-name="DefaultParagraphFont" style:family="text">
      <style:text-properties style:font-name-asian="Times New Roman" style:font-size-complex="12pt"/>
    </style:style>
    <style:style style:name="T762" style:parent-style-name="DefaultParagraphFont" style:family="text">
      <style:text-properties style:font-name-asian="Times New Roman" style:font-size-complex="12pt"/>
    </style:style>
    <style:style style:name="T763" style:parent-style-name="DefaultParagraphFont" style:family="text">
      <style:text-properties style:font-name-asian="Times New Roman" fo:font-style="italic" style:font-style-asian="italic" style:font-size-complex="12pt"/>
    </style:style>
    <style:style style:name="T764" style:parent-style-name="DefaultParagraphFont" style:family="text">
      <style:text-properties style:font-name-asian="Times New Roman" style:font-size-complex="12pt"/>
    </style:style>
    <style:style style:name="T765" style:parent-style-name="DefaultParagraphFont" style:family="text">
      <style:text-properties style:font-name-asian="Times New Roman" style:font-size-complex="12pt"/>
    </style:style>
    <style:style style:name="T766" style:parent-style-name="DefaultParagraphFont" style:family="text">
      <style:text-properties fo:font-weight="bold" style:font-weight-asian="bold" fo:font-style="italic" style:font-style-asian="italic"/>
    </style:style>
    <style:style style:name="T767" style:parent-style-name="DefaultParagraphFont" style:family="text">
      <style:text-properties fo:font-weight="bold" style:font-weight-asian="bold" fo:font-style="italic" style:font-style-asian="italic"/>
    </style:style>
    <style:style style:name="T768" style:parent-style-name="DefaultParagraphFont" style:family="text">
      <style:text-properties fo:font-weight="bold" style:font-weight-asian="bold" fo:font-style="italic" style:font-style-asian="italic"/>
    </style:style>
    <style:style style:name="T769" style:parent-style-name="DefaultParagraphFont" style:family="text">
      <style:text-properties style:font-weight-complex="bold" style:font-style-complex="italic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4923in"/>
      <style:text-properties style:font-name-asian="Times New Roman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  <style:text-properties style:font-name-asian="Times New Roman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text-properties fo:language="en" fo:country="US"/>
    </style:style>
    <style:style style:name="P797" style:parent-style-name="Normal" style:family="paragraph">
      <style:text-properties fo:language="en" fo:country="US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name-asian="Times New Roman" style:font-size-complex="12pt" style:language-asian="lt" style:country-asian="LT"/>
    </style:style>
    <style:style style:name="T802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03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04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805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0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0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08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09" style:parent-style-name="DefaultParagraphFont" style:family="text">
      <style:text-properties style:font-name-asian="Times New Roman" style:font-name-complex="Tahoma"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11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fo:font-style="italic" style:font-style-asian="italic"/>
    </style:style>
    <style:style style:name="T813" style:parent-style-name="DefaultParagraphFont" style:family="text">
      <style:text-properties style:font-weight-complex="bold" style:font-style-complex="italic"/>
    </style:style>
    <style:style style:name="T814" style:parent-style-name="DefaultParagraphFont" style:family="text">
      <style:text-properties style:font-weight-complex="bold" fo:font-style="italic" style:font-style-asian="italic" style:font-style-complex="italic"/>
    </style:style>
    <style:style style:name="T815" style:parent-style-name="DefaultParagraphFont" style:family="text">
      <style:text-properties style:font-weight-complex="bold" style:font-style-complex="italic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style-complex="italic"/>
    </style:style>
    <style:style style:name="P821" style:parent-style-name="Normal" style:family="paragraph">
      <style:text-properties fo:font-weight="bold" style:font-weight-asian="bold"/>
    </style:style>
    <style:style style:name="P822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823" style:parent-style-name="Normal" style:family="paragraph">
      <style:paragraph-properties fo:text-indent="0.4923in"/>
      <style:text-properties fo:color="#000000" style:font-size-complex="12pt"/>
    </style:style>
    <style:style style:name="P824" style:parent-style-name="Normal" style:family="paragraph">
      <style:paragraph-properties fo:text-indent="0.4923in"/>
      <style:text-properties style:font-size-complex="12pt"/>
    </style:style>
    <style:style style:name="P82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center" fo:text-indent="0in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text-indent="0.4923in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text-indent="0.4923in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style:font-style-complex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indent="0.4923in"/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text-properties fo:font-style="italic" style:font-style-asian="italic" style:font-style-complex="italic"/>
    </style:style>
    <style:style style:name="P896" style:parent-style-name="Normal" style:family="paragraph">
      <style:text-properties style:font-style-complex="italic"/>
    </style:style>
    <style:style style:name="P897" style:parent-style-name="Normal" style:family="paragraph">
      <style:paragraph-properties fo:text-indent="0.4923in"/>
      <style:text-properties fo:color="#000000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/>
      <style:text-properties fo:color="#000000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line-height="115%"/>
    </style:style>
    <style:style style:name="P920" style:parent-style-name="Normal" style:family="paragraph">
      <style:paragraph-properties fo:line-height="115%"/>
    </style:style>
    <style:style style:name="P921" style:parent-style-name="Normal" style:family="paragraph">
      <style:paragraph-properties fo:line-height="115%"/>
    </style:style>
    <style:style style:name="P922" style:parent-style-name="Normal" style:family="paragraph">
      <style:paragraph-properties fo:line-height="115%"/>
    </style:style>
    <style:style style:name="T923" style:parent-style-name="DefaultParagraphFont" style:family="text">
      <style:text-properties style:font-style-complex="italic"/>
    </style:style>
    <style:style style:name="P924" style:parent-style-name="Normal" style:family="paragraph">
      <style:paragraph-properties fo:line-height="115%"/>
    </style:style>
    <style:style style:name="P925" style:parent-style-name="Normal" style:family="paragraph">
      <style:paragraph-properties fo:line-height="115%"/>
    </style:style>
    <style:style style:name="P926" style:parent-style-name="Normal" style:family="paragraph">
      <style:paragraph-properties fo:text-indent="0.4923in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style:font-style-complex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text-properties fo:font-size="10pt" style:font-size-asian="10pt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style:font-style-complex="italic"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style:font-weight-complex="bold"/>
    </style:style>
    <style:style style:name="P96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name-asian="Times New Roman" fo:color="#000000"/>
    </style:style>
    <style:style style:name="T969" style:parent-style-name="DefaultParagraphFont" style:family="text">
      <style:text-properties style:font-name-asian="Times New Roman"/>
    </style:style>
    <style:style style:name="T970" style:parent-style-name="DefaultParagraphFont" style:family="text">
      <style:text-properties style:font-name-asian="Times New Roman"/>
    </style:style>
    <style:style style:name="P971" style:parent-style-name="Normal" style:family="paragraph">
      <style:paragraph-properties fo:text-indent="0.4923in"/>
      <style:text-properties style:font-name-asian="Times New Roman" fo:font-size="11pt" style:font-size-asian="11pt" style:font-size-complex="11pt"/>
    </style:style>
    <style:style style:name="P972" style:parent-style-name="Normal" style:family="paragraph">
      <style:paragraph-properties fo:text-indent="0.4923in"/>
      <style:text-properties style:font-name-asian="Times New Roman"/>
    </style:style>
    <style:style style:name="P973" style:parent-style-name="Normal" style:family="paragraph">
      <style:paragraph-properties fo:text-indent="0.4923in"/>
      <style:text-properties style:font-name-asian="Times New Roman"/>
    </style:style>
    <style:style style:name="P974" style:parent-style-name="Normal" style:family="paragraph">
      <style:paragraph-properties fo:text-indent="0.4923in"/>
      <style:text-properties style:font-name-asian="Times New Roman" fo:color="#000000"/>
    </style:style>
    <style:style style:name="P975" style:parent-style-name="Normal" style:family="paragraph">
      <style:paragraph-properties fo:text-indent="0.4923in"/>
      <style:text-properties style:font-name-asian="Times New Roman" fo:color="#000000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978" style:parent-style-name="DefaultParagraphFont" style:family="text">
      <style:text-properties style:font-name-asian="Times New Roman" fo:color="#000000"/>
    </style:style>
    <style:style style:name="T979" style:parent-style-name="DefaultParagraphFont" style:family="text">
      <style:text-properties style:font-name-asian="Times New Roman" fo:color="#000000"/>
    </style:style>
    <style:style style:name="T980" style:parent-style-name="DefaultParagraphFont" style:family="text">
      <style:text-properties style:font-name-asian="Times New Roman" fo:color="#000000"/>
    </style:style>
    <style:style style:name="T981" style:parent-style-name="DefaultParagraphFont" style:family="text">
      <style:text-properties style:font-name-asian="Times New Roman" fo:color="#000000"/>
    </style:style>
    <style:style style:name="T982" style:parent-style-name="DefaultParagraphFont" style:family="text">
      <style:text-properties style:font-name-asian="Times New Roman" fo:color="#000000"/>
    </style:style>
    <style:style style:name="T983" style:parent-style-name="DefaultParagraphFont" style:family="text">
      <style:text-properties style:font-name-asian="Times New Roman" fo:color="#000000"/>
    </style:style>
    <style:style style:name="T984" style:parent-style-name="DefaultParagraphFont" style:family="text">
      <style:text-properties style:font-name-asian="Times New Roman" fo:color="#000000"/>
    </style:style>
    <style:style style:name="T985" style:parent-style-name="DefaultParagraphFont" style:family="text">
      <style:text-properties style:font-name-asian="Times New Roman" style:font-size-complex="12pt" style:language-asian="lt" style:country-asian="LT"/>
    </style:style>
    <style:style style:name="T986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87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8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T990" style:parent-style-name="DefaultParagraphFont" style:family="text">
      <style:text-properties style:font-name-asian="Times New Roman" style:font-name-complex="Tahoma" style:font-size-complex="12pt" style:language-asian="lt" style:country-asian="LT"/>
    </style:style>
    <style:style style:name="P991" style:parent-style-name="Normal" style:family="paragraph">
      <style:paragraph-properties fo:text-indent="0.4923in"/>
      <style:text-properties style:font-name-asian="Times New Roman" style:font-name-complex="Tahoma" style:font-size-complex="12pt" style:language-asian="lt" style:country-asian="LT"/>
    </style:style>
    <style:style style:name="P992" style:parent-style-name="Normal" style:family="paragraph">
      <style:paragraph-properties fo:text-indent="0.4923in"/>
      <style:text-properties style:font-name-asian="Times New Roman"/>
    </style:style>
    <style:style style:name="P993" style:parent-style-name="Normal" style:family="paragraph">
      <style:paragraph-properties fo:text-indent="0.4923in"/>
      <style:text-properties fo:font-style="italic" style:font-style-asian="italic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font-name-asian="Times New Roman" style:font-size-complex="12pt"/>
    </style:style>
    <style:style style:name="T998" style:parent-style-name="DefaultParagraphFont" style:family="text">
      <style:text-properties style:font-name-asian="Times New Roman" fo:color="#000000" style:font-size-complex="12pt"/>
    </style:style>
    <style:style style:name="T99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01" style:parent-style-name="DefaultParagraphFont" style:family="text">
      <style:text-properties style:font-name-asian="Times New Roman" fo:color="#000000" style:font-size-complex="12pt"/>
    </style:style>
    <style:style style:name="T1002" style:parent-style-name="DefaultParagraphFont" style:family="text">
      <style:text-properties style:font-name-asian="Times New Roman" fo:color="#000000" style:font-size-complex="12pt"/>
    </style:style>
    <style:style style:name="T1003" style:parent-style-name="DefaultParagraphFont" style:family="text">
      <style:text-properties style:font-name-asian="Times New Roman" fo:color="#000000" style:font-size-complex="12pt"/>
    </style:style>
    <style:style style:name="T1004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100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006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100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008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100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010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1011" style:parent-style-name="DefaultParagraphFont" style:family="text">
      <style:text-properties style:font-name-asian="Times New Roman" fo:color="#000000" style:font-size-complex="12pt"/>
    </style:style>
    <style:style style:name="T1012" style:parent-style-name="DefaultParagraphFont" style:family="text">
      <style:text-properties style:font-name-asian="Times New Roman"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color="#000000" style:font-size-complex="12pt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fo:text-indent="0in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tyle="italic" style:font-style-asian="italic"/>
    </style:style>
    <style:style style:name="T1024" style:parent-style-name="DefaultParagraphFont" style:family="text">
      <style:text-properties fo:font-weight="bold" style:font-weight-asian="bold" fo:font-style="italic" style:font-style-asian="italic"/>
    </style:style>
    <style:style style:name="T1025" style:parent-style-name="DefaultParagraphFont" style:family="text">
      <style:text-properties style:font-weight-complex="bold" style:font-style-complex="italic"/>
    </style:style>
    <style:style style:name="T1026" style:parent-style-name="DefaultParagraphFont" style:family="text">
      <style:text-properties style:font-weight-complex="bold" fo:font-style="italic" style:font-style-asian="italic" style:font-style-complex="italic"/>
    </style:style>
    <style:style style:name="T1027" style:parent-style-name="DefaultParagraphFont" style:family="text">
      <style:text-properties style:font-weight-complex="bold" fo:font-style="italic" style:font-style-asian="italic" style:font-style-complex="italic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P1032" style:parent-style-name="Header" style:family="paragraph">
      <style:paragraph-properties fo:text-indent="0.4923in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name-complex="Tahoma" style:font-size-complex="12pt"/>
    </style:style>
    <style:style style:name="T104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48" style:parent-style-name="DefaultParagraphFont" style:family="text">
      <style:text-properties style:font-name-complex="Tahoma" style:font-size-complex="12pt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style:font-name-complex="Tahoma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name-complex="Tahoma" style:font-size-complex="12pt"/>
    </style:style>
    <style:style style:name="T105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name-complex="Tahoma" style:font-size-complex="12pt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style:font-name-complex="Tahoma"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name-complex="Tahoma" style:font-size-complex="12pt"/>
    </style:style>
    <style:style style:name="T105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60" style:parent-style-name="DefaultParagraphFont" style:family="text">
      <style:text-properties style:font-name-complex="Tahoma" style:font-size-complex="12pt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style:font-name-complex="Tahoma" style:font-size-complex="12pt"/>
    </style:style>
    <style:style style:name="T1063" style:parent-style-name="DefaultParagraphFont" style:family="text">
      <style:text-properties style:font-name-complex="Tahoma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name-complex="Tahoma" style:font-size-complex="12pt"/>
    </style:style>
    <style:style style:name="T106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67" style:parent-style-name="DefaultParagraphFont" style:family="text">
      <style:text-properties style:font-name-complex="Tahoma" style:font-size-complex="12pt"/>
    </style:style>
    <style:style style:name="P1068" style:parent-style-name="Normal" style:family="paragraph">
      <style:paragraph-properties fo:text-indent="0in"/>
    </style:style>
    <style:style style:name="T1069" style:parent-style-name="DefaultParagraphFont" style:family="text">
      <style:text-properties style:font-name-complex="Tahoma" fo:font-style="italic" style:font-style-asian="italic" style:font-size-complex="12pt"/>
    </style:style>
    <style:style style:name="T1070" style:parent-style-name="DefaultParagraphFont" style:family="text">
      <style:text-properties style:font-name-complex="Tahoma" fo:font-style="italic" style:font-style-asian="italic" style:font-style-complex="italic" style:font-size-complex="12pt"/>
    </style:style>
    <style:style style:name="T1071" style:parent-style-name="DefaultParagraphFont" style:family="text">
      <style:text-properties style:font-name-complex="Tahoma" fo:font-weight="bold" style:font-weight-asian="bold" style:font-style-complex="italic" style:font-size-complex="12pt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3" style:parent-style-name="DefaultParagraphFont" style:family="text">
      <style:text-properties style:font-style-complex="italic"/>
    </style:style>
    <style:style style:name="P1074" style:parent-style-name="Normal" style:family="paragraph">
      <style:paragraph-properties fo:text-indent="0.4923in"/>
    </style:style>
    <style:style style:name="P1075" style:parent-style-name="Header" style:family="paragraph">
      <style:paragraph-properties fo:text-indent="0.4923in"/>
    </style:style>
    <style:style style:name="P1076" style:parent-style-name="Normal" style:family="paragraph">
      <style:paragraph-properties fo:text-indent="0.4923in"/>
    </style:style>
    <style:style style:name="P1077" style:parent-style-name="Normal" style:family="paragraph">
      <style:paragraph-properties fo:text-indent="0.4923in"/>
    </style:style>
    <style:style style:name="P107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text-indent="0.4923in"/>
    </style:style>
    <style:style style:name="P1086" style:parent-style-name="Normal" style:family="paragraph">
      <style:paragraph-properties fo:text-indent="0.4923in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  <style:text-properties fo:font-style="italic" style:font-style-asian="italic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style:font-name-asian="Times New Roman" style:font-size-complex="12pt" fo:language="en" fo:country="US"/>
    </style:style>
    <style:style style:name="T1092" style:parent-style-name="DefaultParagraphFont" style:family="text">
      <style:text-properties style:font-name-asian="Times New Roman" style:font-size-complex="12pt" fo:language="en" fo:country="US"/>
    </style:style>
    <style:style style:name="T1093" style:parent-style-name="DefaultParagraphFont" style:family="text">
      <style:text-properties style:font-name-asian="Times New Roman" style:font-size-complex="12pt" fo:language="en" fo:country="US"/>
    </style:style>
    <style:style style:name="T1094" style:parent-style-name="DefaultParagraphFont" style:family="text">
      <style:text-properties style:font-name-asian="Times New Roman" style:font-size-complex="12pt" fo:language="en" fo:country="US"/>
    </style:style>
    <style:style style:name="T1095" style:parent-style-name="DefaultParagraphFont" style:family="text">
      <style:text-properties style:font-name-asian="Times New Roman" style:font-size-complex="12pt" fo:language="en" fo:country="US"/>
    </style:style>
    <style:style style:name="T1096" style:parent-style-name="DefaultParagraphFont" style:family="text">
      <style:text-properties style:font-name-asian="Times New Roman" style:font-size-complex="12pt" fo:language="en" fo:country="US"/>
    </style:style>
    <style:style style:name="T1097" style:parent-style-name="DefaultParagraphFont" style:family="text">
      <style:text-properties style:font-name-asian="Times New Roman" style:font-size-complex="12pt" fo:language="en" fo:country="US"/>
    </style:style>
    <style:style style:name="T1098" style:parent-style-name="DefaultParagraphFont" style:family="text">
      <style:text-properties style:font-name-asian="Times New Roman" style:font-size-complex="12pt" fo:language="en" fo:country="US"/>
    </style:style>
    <style:style style:name="T1099" style:parent-style-name="DefaultParagraphFont" style:family="text">
      <style:text-properties style:font-name-asian="Times New Roman" style:font-size-complex="12pt" fo:language="en" fo:country="US"/>
    </style:style>
    <style:style style:name="T1100" style:parent-style-name="DefaultParagraphFont" style:family="text">
      <style:text-properties style:font-name-asian="Times New Roman" style:font-size-complex="12pt" fo:language="en" fo:country="US"/>
    </style:style>
    <style:style style:name="T1101" style:parent-style-name="DefaultParagraphFont" style:family="text">
      <style:text-properties style:font-name-asian="Times New Roman" style:font-size-complex="12pt" fo:language="en" fo:country="US"/>
    </style:style>
    <style:style style:name="T1102" style:parent-style-name="DefaultParagraphFont" style:family="text">
      <style:text-properties style:font-name-asian="Times New Roman" style:font-size-complex="12pt" fo:language="en" fo:country="US"/>
    </style:style>
    <style:style style:name="T110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104" style:parent-style-name="DefaultParagraphFont" style:family="text">
      <style:text-properties style:font-name-asian="Times New Roman" style:font-size-complex="12pt" fo:language="en" fo:country="US"/>
    </style:style>
    <style:style style:name="T1105" style:parent-style-name="DefaultParagraphFont" style:family="text">
      <style:text-properties style:font-name-asian="Times New Roman" style:font-size-complex="12pt" fo:language="en" fo:country="US"/>
    </style:style>
    <style:style style:name="T110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07" style:parent-style-name="DefaultParagraphFont" style:family="text">
      <style:text-properties style:font-name-asian="Times New Roman" style:font-size-complex="12pt" fo:language="en" fo:country="US"/>
    </style:style>
    <style:style style:name="T1108" style:parent-style-name="DefaultParagraphFont" style:family="text">
      <style:text-properties style:font-name-asian="Times New Roman" style:font-size-complex="12pt" fo:language="en" fo:country="US"/>
    </style:style>
    <style:style style:name="T1109" style:parent-style-name="DefaultParagraphFont" style:family="text">
      <style:text-properties fo:font-weight="bold" style:font-weight-asian="bold" fo:font-style="italic" style:font-style-asian="italic"/>
    </style:style>
    <style:style style:name="T1110" style:parent-style-name="DefaultParagraphFont" style:family="text">
      <style:text-properties style:font-weight-complex="bold" style:font-style-complex="italic"/>
    </style:style>
    <style:style style:name="T1111" style:parent-style-name="DefaultParagraphFont" style:family="text">
      <style:text-properties style:font-weight-complex="bold" fo:font-style="italic" style:font-style-asian="italic" style:font-style-complex="italic"/>
    </style:style>
    <style:style style:name="T1112" style:parent-style-name="DefaultParagraphFont" style:family="text">
      <style:text-properties style:font-weight-complex="bold" fo:font-style="italic" style:font-style-asian="italic" style:font-style-complex="italic"/>
    </style:style>
    <style:style style:name="P1113" style:parent-style-name="Normal" style:family="paragraph">
      <style:paragraph-properties fo:text-indent="0.4923in"/>
      <style:text-properties fo:font-size="10pt" style:font-size-asian="10pt"/>
    </style:style>
    <style:style style:name="P1114" style:parent-style-name="Normal" style:family="paragraph">
      <style:paragraph-properties fo:text-indent="0.4923in"/>
    </style:style>
    <style:style style:name="P1115" style:parent-style-name="Normal" style:family="paragraph">
      <style:paragraph-properties fo:text-indent="0.4923in"/>
    </style:style>
    <style:style style:name="P1116" style:parent-style-name="Normal" style:family="paragraph">
      <style:paragraph-properties fo:text-indent="0.4923in"/>
      <style:text-properties fo:font-size="10pt" style:font-size-asian="10pt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text-indent="0.4923in"/>
      <style:text-properties fo:font-style="italic" style:font-style-asian="italic"/>
    </style:style>
    <style:style style:name="P1121" style:parent-style-name="Normal" style:family="paragraph">
      <style:paragraph-properties fo:text-indent="0.4923in"/>
      <style:text-properties fo:font-style="italic" style:font-style-asian="italic"/>
    </style:style>
    <style:style style:name="P1122" style:parent-style-name="Normal" style:family="paragraph">
      <style:paragraph-properties fo:text-indent="0.4923in"/>
      <style:text-properties fo:font-style="italic" style:font-style-asian="italic"/>
    </style:style>
    <style:style style:name="P1123" style:parent-style-name="Normal" style:family="paragraph">
      <style:paragraph-properties fo:text-indent="0.4923in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style:font-name-asian="Times New Roman" style:font-size-complex="12pt" style:language-asian="lt" style:country-asian="LT"/>
    </style:style>
    <style:style style:name="T1126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1127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112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1129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1130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1131" style:parent-style-name="DefaultParagraphFont" style:family="text">
      <style:text-properties style:font-name-asian="Times New Roman" style:font-name-complex="Tahoma" fo:font-style="italic" style:font-style-asian="italic" fo:color="#000000" style:font-size-complex="12pt" style:language-asian="lt" style:country-asian="LT"/>
    </style:style>
    <style:style style:name="T1132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1133" style:parent-style-name="DefaultParagraphFont" style:family="text">
      <style:text-properties style:font-name-asian="Times New Roman" style:font-name-complex="Tahoma" fo:color="#000000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fo:font-style="italic" style:font-style-asian="italic"/>
    </style:style>
    <style:style style:name="T1135" style:parent-style-name="DefaultParagraphFont" style:family="text">
      <style:text-properties fo:font-weight="bold" style:font-weight-asian="bold" fo:font-style="italic" style:font-style-asian="italic"/>
    </style:style>
    <style:style style:name="T1136" style:parent-style-name="DefaultParagraphFont" style:family="text">
      <style:text-properties fo:font-weight="bold" style:font-weight-asian="bold" fo:font-style="italic" style:font-style-asian="italic"/>
    </style:style>
    <style:style style:name="T1137" style:parent-style-name="DefaultParagraphFont" style:family="text">
      <style:text-properties style:font-weight-complex="bold" style:font-style-complex="italic"/>
    </style:style>
    <style:style style:name="P1138" style:parent-style-name="Normal" style:family="paragraph">
      <style:paragraph-properties fo:text-indent="0.4923in"/>
      <style:text-properties fo:font-size="10pt" style:font-size-asian="10pt"/>
    </style:style>
    <style:style style:name="P1139" style:parent-style-name="Normal" style:family="paragraph">
      <style:paragraph-properties fo:text-indent="0.4923in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indent="0.4923in"/>
      <style:text-properties fo:font-size="10pt" style:font-size-asian="10pt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style:font-style-complex="italic"/>
    </style:style>
    <style:style style:name="T1148" style:parent-style-name="DefaultParagraphFont" style:family="text">
      <style:text-properties style:font-weight-complex="bold" style:font-style-complex="italic"/>
    </style:style>
    <style:style style:name="T1149" style:parent-style-name="DefaultParagraphFont" style:family="text">
      <style:text-properties style:font-style-complex="italic"/>
    </style:style>
    <style:style style:name="P1150" style:parent-style-name="Normal" style:family="paragraph">
      <style:paragraph-properties fo:text-indent="0.4923in"/>
      <style:text-properties style:font-name-asian="Times New Roman"/>
    </style:style>
    <style:style style:name="P115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52" style:parent-style-name="Normal" style:family="paragraph">
      <style:paragraph-properties fo:text-indent="0.4923in"/>
      <style:text-properties style:font-name-asian="Times New Roman"/>
    </style:style>
    <style:style style:name="P1153" style:parent-style-name="Normal" style:family="paragraph">
      <style:paragraph-properties fo:text-indent="0.4923in"/>
    </style:style>
    <style:style style:name="P1154" style:parent-style-name="Normal" style:family="paragraph">
      <style:paragraph-properties fo:text-indent="0.4923in"/>
      <style:text-properties fo:font-size="10pt" style:font-size-asian="10pt"/>
    </style:style>
    <style:style style:name="P1155" style:parent-style-name="Normal" style:family="paragraph">
      <style:paragraph-properties fo:text-align="center" fo:text-indent="0in"/>
    </style:style>
    <style:style style:name="T1156" style:parent-style-name="DefaultParagraphFont" style:family="text">
      <style:text-properties style:font-style-complex="italic"/>
    </style:style>
    <style:style style:name="T1157" style:parent-style-name="DefaultParagraphFont" style:family="text">
      <style:text-properties style:font-style-complex="italic"/>
    </style:style>
    <style:style style:name="T1158" style:parent-style-name="DefaultParagraphFont" style:family="text">
      <style:text-properties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style:font-style-complex="italic"/>
    </style:style>
    <style:style style:name="P1165" style:parent-style-name="Normal" style:family="paragraph">
      <style:paragraph-properties fo:text-indent="0.4923in"/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P1167" style:parent-style-name="Normal" style:family="paragraph">
      <style:paragraph-properties fo:text-indent="0.4923in"/>
    </style:style>
    <style:style style:name="P1168" style:parent-style-name="Normal" style:family="paragraph">
      <style:paragraph-properties fo:text-indent="0.4923in"/>
      <style:text-properties fo:font-style="italic" style:font-style-asian="italic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style:font-style-complex="italic" style:font-size-complex="12pt" style:language-asian="lt" style:country-asian="LT"/>
    </style:style>
    <style:style style:name="T1172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173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17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175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176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177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1178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179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1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1" style:parent-style-name="DefaultParagraphFont" style:family="text">
      <style:text-properties style:font-style-complex="italic"/>
    </style:style>
    <style:style style:name="P1182" style:parent-style-name="Normal" style:family="paragraph">
      <style:paragraph-properties fo:text-indent="0.4923in"/>
    </style:style>
    <style:style style:name="P1183" style:parent-style-name="Header" style:family="paragraph">
      <style:paragraph-properties fo:text-indent="0.4923in"/>
      <style:text-properties fo:font-size="10pt" style:font-size-asian="10pt"/>
    </style:style>
    <style:style style:name="P1184" style:parent-style-name="Normal" style:family="paragraph">
      <style:paragraph-properties fo:text-indent="0.4923in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text-indent="0.4923in"/>
    </style:style>
    <style:style style:name="P118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text-indent="0.4923in"/>
    </style:style>
    <style:style style:name="P1213" style:parent-style-name="Normal" style:family="paragraph">
      <style:paragraph-properties fo:text-indent="0.4923in"/>
      <style:text-properties fo:font-style="italic" style:font-style-asian="italic"/>
    </style:style>
    <style:style style:name="P1214" style:parent-style-name="Normal" style:family="paragraph">
      <style:paragraph-properties fo:text-indent="0.4923in"/>
      <style:text-properties fo:font-style="italic" style:font-style-asian="italic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style:font-style-complex="italic" style:font-size-complex="12pt" style:language-asian="lt" style:country-asian="LT"/>
    </style:style>
    <style:style style:name="T1218" style:parent-style-name="DefaultParagraphFont" style:family="text">
      <style:text-properties style:font-style-complex="italic" style:font-size-complex="12pt" style:language-asian="lt" style:country-asian="LT"/>
    </style:style>
    <style:style style:name="T1219" style:parent-style-name="DefaultParagraphFont" style:family="text">
      <style:text-properties style:font-style-complex="italic" style:font-size-complex="12pt" style:language-asian="lt" style:country-asian="LT"/>
    </style:style>
    <style:style style:name="T1220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221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22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223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224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225" style:parent-style-name="DefaultParagraphFont" style:family="text">
      <style:text-properties style:font-name-complex="Tahoma" fo:font-style="italic" style:font-style-asian="italic" style:font-style-complex="italic" style:font-size-complex="12pt" style:language-asian="lt" style:country-asian="LT"/>
    </style:style>
    <style:style style:name="T1226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227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2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9" style:parent-style-name="DefaultParagraphFont" style:family="text">
      <style:text-properties style:font-style-complex="italic"/>
    </style:style>
    <style:style style:name="P1230" style:parent-style-name="Normal" style:family="paragraph">
      <style:paragraph-properties fo:text-indent="0.4923in"/>
    </style:style>
    <style:style style:name="P1231" style:parent-style-name="Header" style:family="paragraph">
      <style:paragraph-properties fo:text-indent="0.4923in"/>
      <style:text-properties fo:font-size="10pt" style:font-size-asian="10pt"/>
    </style:style>
    <style:style style:name="P1232" style:parent-style-name="Normal" style:family="paragraph">
      <style:paragraph-properties fo:text-indent="0.4923in"/>
    </style:style>
    <style:style style:name="P1233" style:parent-style-name="Normal" style:family="paragraph">
      <style:paragraph-properties fo:text-indent="0.4923in"/>
      <style:text-properties fo:font-size="10pt" style:font-size-asian="10pt"/>
    </style:style>
    <style:style style:name="P1234" style:parent-style-name="Normal" style:family="paragraph">
      <style:paragraph-properties fo:text-indent="0.4923in"/>
    </style:style>
    <style:style style:name="P1235" style:parent-style-name="Normal" style:family="paragraph">
      <style:paragraph-properties fo:text-indent="0.4923in"/>
      <style:text-properties fo:font-size="10pt" style:font-size-asian="10pt"/>
    </style:style>
    <style:style style:name="P12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text-indent="0.4923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text-indent="0.4923in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text-indent="0.4923in"/>
      <style:text-properties fo:font-style="italic" style:font-style-asian="italic"/>
    </style:style>
    <style:style style:name="P1262" style:parent-style-name="Normal" style:family="paragraph">
      <style:text-properties style:language-asian="lt" style:country-asian="LT"/>
    </style:style>
    <style:style style:name="P1263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264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name-asian="Times New Roman"/>
    </style:style>
    <style:style style:name="T1267" style:parent-style-name="DefaultParagraphFont" style:family="text">
      <style:text-properties style:font-name-asian="Times New Roman" style:font-size-complex="12pt"/>
    </style:style>
    <style:style style:name="T1268" style:parent-style-name="DefaultParagraphFont" style:family="text">
      <style:text-properties style:font-name-asian="Times New Roman" fo:color="#000000" style:font-size-complex="12pt"/>
    </style:style>
    <style:style style:name="T1269" style:parent-style-name="DefaultParagraphFont" style:family="text">
      <style:text-properties style:font-name-asian="Times New Roman"/>
    </style:style>
    <style:style style:name="P1270" style:parent-style-name="Normal" style:family="paragraph">
      <style:paragraph-properties fo:text-indent="0.4923in"/>
    </style:style>
    <style:style style:name="T1271" style:parent-style-name="DefaultParagraphFont" style:family="text">
      <style:text-properties style:font-name-asian="Times New Roman"/>
    </style:style>
    <style:style style:name="T1272" style:parent-style-name="DefaultParagraphFont" style:family="text">
      <style:text-properties style:font-name-asian="Times New Roman" style:font-size-complex="12pt"/>
    </style:style>
    <style:style style:name="T1273" style:parent-style-name="DefaultParagraphFont" style:family="text">
      <style:text-properties style:font-name-asian="Times New Roman" fo:color="#000000" style:font-size-complex="12pt"/>
    </style:style>
    <style:style style:name="T1274" style:parent-style-name="DefaultParagraphFont" style:family="text">
      <style:text-properties style:font-name-asian="Times New Roman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style:font-name-asian="Times New Roman"/>
    </style:style>
    <style:style style:name="T1277" style:parent-style-name="DefaultParagraphFont" style:family="text">
      <style:text-properties style:font-name-asian="Times New Roman" style:font-size-complex="12pt"/>
    </style:style>
    <style:style style:name="T1278" style:parent-style-name="DefaultParagraphFont" style:family="text">
      <style:text-properties style:font-name-asian="Times New Roman" fo:color="#000000" style:font-size-complex="12pt"/>
    </style:style>
    <style:style style:name="P1279" style:parent-style-name="Normal" style:family="paragraph">
      <style:paragraph-properties fo:text-indent="0in"/>
    </style:style>
    <style:style style:name="T128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281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1282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283" style:parent-style-name="DefaultParagraphFont" style:family="text">
      <style:text-properties style:font-name-asian="Times New Roman" style:font-weight-complex="bold"/>
    </style:style>
    <style:style style:name="T1284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85" style:parent-style-name="DefaultParagraphFont" style:family="text">
      <style:text-properties style:font-name-asian="Times New Roman" style:font-weight-complex="bold" fo:font-style="italic" style:font-style-asian="italic"/>
    </style:style>
    <style:style style:name="T1286" style:parent-style-name="DefaultParagraphFont" style:family="text">
      <style:text-properties style:font-name-asian="Times New Roman" style:font-weight-complex="bold" fo:font-style="italic" style:font-style-asian="italic"/>
    </style:style>
    <style:style style:name="P1287" style:parent-style-name="Normal" style:family="paragraph">
      <style:paragraph-properties fo:text-indent="0.4923in"/>
    </style:style>
    <style:style style:name="T1288" style:parent-style-name="DefaultParagraphFont" style:family="text">
      <style:text-properties style:font-name-asian="Times New Roman"/>
    </style:style>
    <style:style style:name="T1289" style:parent-style-name="DefaultParagraphFont" style:family="text">
      <style:text-properties style:font-name-asian="Times New Roman" style:font-style-complex="italic"/>
    </style:style>
    <style:style style:name="P1290" style:parent-style-name="Normal" style:family="paragraph">
      <style:paragraph-properties fo:text-indent="0.4923in"/>
      <style:text-properties style:font-name-asian="Times New Roman"/>
    </style:style>
    <style:style style:name="P1291" style:parent-style-name="Normal" style:family="paragraph">
      <style:paragraph-properties fo:text-indent="0.4923in"/>
      <style:text-properties style:font-name-asian="Times New Roman"/>
    </style:style>
    <style:style style:name="P1292" style:parent-style-name="Normal" style:family="paragraph">
      <style:paragraph-properties fo:text-indent="0.4923in"/>
      <style:text-properties style:font-name-asian="Times New Roman"/>
    </style:style>
    <style:style style:name="P1293" style:parent-style-name="Normal" style:family="paragraph">
      <style:paragraph-properties fo:text-indent="0.4923in"/>
      <style:text-properties style:font-name-asian="Times New Roman"/>
    </style:style>
    <style:style style:name="P1294" style:parent-style-name="Normal" style:family="paragraph">
      <style:paragraph-properties fo:text-indent="0.4923in"/>
      <style:text-properties style:font-name-asian="Times New Roman"/>
    </style:style>
    <style:style style:name="P1295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296" style:parent-style-name="DefaultParagraphFont" style:family="text">
      <style:text-properties style:font-name-asian="Times New Roman" style:font-weight-complex="bold"/>
    </style:style>
    <style:style style:name="T1297" style:parent-style-name="DefaultParagraphFont" style:family="text">
      <style:text-properties style:font-name-asian="Times New Roman" style:font-weight-complex="bold"/>
    </style:style>
    <style:style style:name="T1298" style:parent-style-name="DefaultParagraphFont" style:family="text">
      <style:text-properties style:font-name-asian="Times New Roman" style:font-weight-complex="bold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style:font-name-asian="Times New Roman" style:font-weight-complex="bold"/>
    </style:style>
    <style:style style:name="T130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306" style:parent-style-name="Normal" style:family="paragraph">
      <style:paragraph-properties fo:text-indent="0.4923in"/>
    </style:style>
    <style:style style:name="T1307" style:parent-style-name="DefaultParagraphFont" style:family="text">
      <style:text-properties style:font-name-asian="Times New Roman" style:font-weight-complex="bold"/>
    </style:style>
    <style:style style:name="T1308" style:parent-style-name="DefaultParagraphFont" style:family="text">
      <style:text-properties style:font-name-asian="Times New Roman" style:font-weight-complex="bold"/>
    </style:style>
    <style:style style:name="T130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310" style:parent-style-name="Normal" style:family="paragraph">
      <style:paragraph-properties fo:text-indent="0.4923in"/>
    </style:style>
    <style:style style:name="T1311" style:parent-style-name="DefaultParagraphFont" style:family="text">
      <style:text-properties style:font-name-asian="Times New Roman" style:font-weight-complex="bold"/>
    </style:style>
    <style:style style:name="T1312" style:parent-style-name="DefaultParagraphFont" style:family="text">
      <style:text-properties style:font-name-asian="Times New Roman" style:font-weight-complex="bold"/>
    </style:style>
    <style:style style:name="T1313" style:parent-style-name="DefaultParagraphFont" style:family="text">
      <style:text-properties style:font-name-asian="Times New Roman" style:font-weight-complex="bold"/>
    </style:style>
    <style:style style:name="T1314" style:parent-style-name="DefaultParagraphFont" style:family="text">
      <style:text-properties style:font-name-asian="Times New Roman" style:font-weight-complex="bold" style:font-size-complex="12pt"/>
    </style:style>
    <style:style style:name="T1315" style:parent-style-name="DefaultParagraphFont" style:family="text">
      <style:text-properties style:font-name-asian="Times New Roman" style:font-weight-complex="bold"/>
    </style:style>
    <style:style style:name="T1316" style:parent-style-name="DefaultParagraphFont" style:family="text">
      <style:text-properties style:font-name-asian="Times New Roman" style:font-weight-complex="bold"/>
    </style:style>
    <style:style style:name="T1317" style:parent-style-name="DefaultParagraphFont" style:family="text">
      <style:text-properties style:font-name-asian="Times New Roman" style:font-weight-complex="bold"/>
    </style:style>
    <style:style style:name="T131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319" style:parent-style-name="Normal" style:family="paragraph">
      <style:paragraph-properties fo:text-indent="0.4923in"/>
    </style:style>
    <style:style style:name="T1320" style:parent-style-name="DefaultParagraphFont" style:family="text">
      <style:text-properties style:font-name-asian="Times New Roman" style:font-weight-complex="bold"/>
    </style:style>
    <style:style style:name="T1321" style:parent-style-name="DefaultParagraphFont" style:family="text">
      <style:text-properties style:font-name-asian="Times New Roman" style:font-weight-complex="bold"/>
    </style:style>
    <style:style style:name="T1322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323" style:parent-style-name="DefaultParagraphFont" style:family="text">
      <style:text-properties style:font-name-asian="Times New Roman"/>
    </style:style>
    <style:style style:name="T1324" style:parent-style-name="DefaultParagraphFont" style:family="text">
      <style:text-properties style:font-name-asian="Times New Roman"/>
    </style:style>
    <style:style style:name="T1325" style:parent-style-name="DefaultParagraphFont" style:family="text">
      <style:text-properties style:font-name-asian="Times New Roman"/>
    </style:style>
    <style:style style:name="T1326" style:parent-style-name="DefaultParagraphFont" style:family="text">
      <style:text-properties style:font-name-asian="Times New Roman"/>
    </style:style>
    <style:style style:name="T13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28" style:parent-style-name="Normal" style:family="paragraph">
      <style:paragraph-properties fo:text-indent="0in"/>
      <style:text-properties style:font-name-asian="Times New Roman"/>
    </style:style>
    <style:style style:name="P1329" style:parent-style-name="Normal" style:family="paragraph">
      <style:text-properties style:language-asian="lt" style:country-asian="LT"/>
    </style:style>
    <style:style style:name="P1330" style:parent-style-name="Normal" style:family="paragraph">
      <style:paragraph-properties fo:text-align="center" fo:text-indent="0in"/>
      <style:text-properties style:language-asian="lt" style:country-asian="LT"/>
    </style:style>
    <style:style style:name="P1331" style:parent-style-name="Normal" style:family="paragraph">
      <style:paragraph-properties fo:text-align="center" fo:text-indent="0in"/>
      <style:text-properties fo:font-style="italic" style:font-style-asian="italic" style:language-asian="lt" style:country-asian="LT"/>
    </style:style>
    <style:style style:name="P1332" style:parent-style-name="Normal" style:family="paragraph">
      <style:text-properties style:language-asian="lt" style:country-asian="LT"/>
    </style:style>
    <style:style style:name="P1333" style:parent-style-name="Normal" style:family="paragraph">
      <style:text-properties style:language-asian="lt" style:country-asian="LT"/>
    </style:style>
    <style:style style:name="P1334" style:parent-style-name="Normal" style:family="paragraph">
      <style:text-properties style:language-asian="lt" style:country-asian="LT"/>
    </style:style>
    <style:style style:name="P133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3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33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33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34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3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34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34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4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4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46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4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4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4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5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13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13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2015-11-17<text:s/>Nr. SPP-292</text:p>
      <text:p text:style-name="P12">Vilnius</text:p>
      <text:p text:style-name="P13"/>
      <text:p text:style-name="P14"/>
      <text:p text:style-name="Normal"><text:span text:style-name="T15">Posėdžio pirminink</text:span><text:span text:style-name="T16">ė</text:span><text:span text:style-name="T17"><text:s/>–<text:s/></text:span><text:span text:style-name="T18">Seimo Pirmininkė L. Graužinienė</text:span><text:span text:style-name="T19">.</text:span></text:p>
      <text:p text:style-name="P20"/>
      <text:p text:style-name="P21"><text:span text:style-name="T22">Užsiregistravo<text:s/></text:span><text:span text:style-name="T23">60</text:span><text:span text:style-name="T24"><text:s/>Seimo nari</text:span><text:span text:style-name="T25">ų</text:span><text:span text:style-name="T26"><text:s/>(</text:span><text:span text:style-name="T27">10.0</text:span><text:span text:style-name="T28">1</text:span><text:span text:style-name="T29"><text:s/>val.</text:span><text:span text:style-name="T30">)</text:span></text:p>
      <text:p text:style-name="P31"/>
      <text:p text:style-name="Normal">Tylos minute pagerbtas teroro aukų<text:s/>Paryžiuje<text:s/>atminimas.</text:p>
      <text:p text:style-name="Normal"/>
      <text:p text:style-name="P32">10.03 val.</text:p>
      <text:p text:style-name="Normal"><text:span text:style-name="T33">Informaciniai pranešimai</text:span><text:span text:style-name="T34">.</text:span></text:p>
      <text:p text:style-name="Normal"/>
      <text:p text:style-name="Normal"><text:span text:style-name="T35">NUTARTA.</text:span><text:span text:style-name="T36"><text:s/>Patvirtinti tokią naują balsų skaičiavimo grupę</text:span><text:span text:style-name="T37">, kuri dirbs nuo 2015-11-17 iki 2015-12-17</text:span><text:span text:style-name="T38">:</text:span></text:p>
      <text:p text:style-name="P39">R. Ačas (Mišri Seimo narių grupė);</text:p>
      <text:p text:style-name="P40">A. Dumbrava (frakcija „Tvarka ir teisingumas“);</text:p>
      <text:p text:style-name="P41">E. Gentvilas ( Liberalų sąjūdžio frakcija);</text:p>
      <text:p text:style-name="P42">Z. Jedinskis (Lietuvos<text:s/>lenkų rinkimų akcijos frakcija);</text:p>
      <text:p text:style-name="P43">A. Palionis (Lietuvos socialdemokratų partijos frakcija);</text:p>
      <text:p text:style-name="P44">J. Razma (Tėvynės sąjungos-Lietuvos krikščionių demokratų frakcija);</text:p>
      <text:p text:style-name="P45">S. Ursulas (Darbo partijos frakcija).</text:p>
      <text:p text:style-name="Normal"><text:span text:style-name="T46">Balsavimo rezultatai: pritarta bendru sutarimu.</text:span></text:p>
      <text:p text:style-name="Normal"/>
      <text:p text:style-name="Normal">Posėdžio pirmininkė pasveikino Seimo narį A. Skardžių jubiliejaus proga.</text:p>
      <text:p text:style-name="Normal"/>
      <text:p text:style-name="P47"/>
      <text:p text:style-name="P48">10.04<text:s/>val.</text:p>
      <text:p text:style-name="Normal"><text:span text:style-name="T49">SVARSTYTA</text:span>. Seniūnų sueigos patikslinta 2015 m. lapkričio 17 d. (antradienio) posėdžių darbotvarkė.</text:p>
      <text:p text:style-name="Normal">Pranešėja<text:s/>–<text:s/><text:span text:style-name="T50">Seimo Pirmininkė L. Graužinienė</text:span>.</text:p>
      <text:p text:style-name="Normal"><text:tab/></text:p>
      <text:p text:style-name="Normal">Kalbėjo Seimo narys<text:s/>K. Daukšys (dėl projektų<text:s/><text:span text:style-name="T51">Nr. XIIP-3736 ir<text:s/></text:span><text:span text:style-name="T52">Nr. XIIP-</text:span><text:span text:style-name="T53">3650</text:span>).<text:s/></text:p>
      <text:p text:style-name="Normal"/>
      <text:p text:style-name="Normal">Balsuota dėl<text:s/><text:span text:style-name="T54">Darbo partijos frakcijos</text:span><text:s/>pasiūlymo išbraukti iš darbotvarkės projektus<text:s/><text:span text:style-name="T55">Nr. XIIP-3736 ir<text:s/></text:span><text:span text:style-name="T56">Nr. XIIP-</text:span><text:span text:style-name="T57">3650 ir<text:s/></text:span><text:span text:style-name="T58">svarstyti juos kitą savaitę</text:span>: už –<text:s/>85, prieš – 0, susilaikė<text:s/>7.<text:s/><text:span text:style-name="T59">Pritarta</text:span>.<text:s/><text:span text:style-name="T60">(Užsiregistravo<text:s/></text:span><text:span text:style-name="T61">93<text:s/></text:span><text:span text:style-name="T62">Seimo nariai (10.05 val.)</text:span></text:p>
      <text:p text:style-name="Normal"/>
      <text:soft-page-break/>
      <text:p text:style-name="Normal"><text:span text:style-name="T63">NUTARTA.</text:span><text:span text:style-name="T64"><text:s/></text:span><text:span text:style-name="T65">Patvirtinti patikslintą<text:s/></text:span>2015 m. lapkričio 17<text:s/><text:span text:style-name="T66">d. (antradienio)<text:s/></text:span>posėdžių<text:span text:style-name="T67"><text:s/>darbotvarkę.<text:s/></text:span><text:span text:style-name="T68">Balsavimo rezultatai: už<text:s/></text:span>–<text:span text:style-name="T69"><text:s/>92, prieš<text:s/></text:span>–<text:span text:style-name="T70"><text:s/>0, susilaikė 4</text:span>.<text:s/><text:span text:style-name="T71">(Užsiregistravo 96 Seimo nariai (10.06 val.)</text:span></text:p>
      <text:p text:style-name="P72"/>
      <text:p text:style-name="P73"/>
      <text:p text:style-name="P74">10.07<text:s/>val.</text:p>
      <text:p text:style-name="P75"><text:span text:style-name="T76">SVARSTYTA</text:span>.<text:s/><text:span text:style-name="T77">Valstybės iždo įstatymo Nr. I-712 1, 9 ir 11 straipsnių pakeitimo ir Įstatymo papildymo ketvirtuoju</text:span><text:span text:style-name="T78">1</text:span><text:span text:style-name="T79"><text:s/>skirsniu įstatymo<text:s/></text:span><text:span text:style-name="T80">projektas</text:span><text:span text:style-name="T81"><text:s/></text:span><text:span text:style-name="T82">Nr. XIIP-</text:span><text:span text:style-name="T83">3637(2)<text:s/></text:span><text:span text:style-name="T84">(</text:span><text:span text:style-name="T85">teikėjai – LRV /<text:s/></text:span><text:span text:style-name="T86">finansų ministras R. Šadžius</text:span><text:span text:style-name="T87">)</text:span><text:span text:style-name="T88"><text:s/></text:span><text:span text:style-name="T89">(priėmimas)</text:span><text:s/><text:span text:style-name="T90">(taikoma skubos tvarka)</text:span>.</text:p>
      <text:p text:style-name="P91">Pranešėjas – Biudžeto ir finansų komiteto atstovas K. Bartkevičius.</text:p>
      <text:p text:style-name="P92"/>
      <text:p text:style-name="P93">1–5<text:s/>straipsniai priimti bendru sutarimu.</text:p>
      <text:p text:style-name="P94"/>
      <text:p text:style-name="Normal">Pagrindinio komiteto nuomonei dėl<text:s/><text:span text:style-name="T95">Teisės departamento</text:span><text:s/>pastabų pritarta bendru sutarimu.<text:s/></text:p>
      <text:p text:style-name="P96"/>
      <text:p text:style-name="P97"><text:span text:style-name="T98">NUTARTA.</text:span><text:s/><text:span text:style-name="T99">Priimti<text:s/></text:span><text:span text:style-name="T100">Valstybės iždo įstatymo Nr. I-712 1, 9 ir 11 straipsnių pakeitimo ir Įstatymo papildymo ketvirtuoju</text:span><text:span text:style-name="T101">1</text:span><text:span text:style-name="T102"><text:s/>skirsniu įstatym</text:span><text:span text:style-name="T103">ą</text:span>.<text:s/><text:span text:style-name="T104">Balsavimo rezultatai: už –<text:s/></text:span><text:span text:style-name="T105">94</text:span><text:span text:style-name="T106">, prieš –<text:s/></text:span><text:span text:style-name="T107">0</text:span><text:span text:style-name="T108">, susilaikė<text:s/></text:span><text:span text:style-name="T109">3</text:span>.<text:s/><text:span text:style-name="T110">(Užsiregistravo<text:s/></text:span><text:span text:style-name="T111">97</text:span><text:span text:style-name="T112"><text:s/>Seimo nariai (10.</text:span><text:span text:style-name="T113">1</text:span><text:span text:style-name="T114">0 val.)</text:span></text:p>
      <text:p text:style-name="P115"/>
      <text:p text:style-name="P116"/>
      <text:p text:style-name="P117">10.11<text:s/>val.</text:p>
      <text:p text:style-name="P118"><text:span text:style-name="T119">SVARSTYTA</text:span>.<text:s/><text:span text:style-name="T120">Seimo nutarimo „Dėl Lietuvos Respublikos Seimo 2002 m. gegužės 30 d. nutarimo Nr. IX-912 „Dėl Rezervinio (stabilizavimo) fondo nuostatų patvirtinimo“ pakeitimo“<text:s/></text:span><text:span text:style-name="T121">projektas</text:span><text:span text:style-name="T122"><text:s/></text:span><text:span text:style-name="T123">Nr. XIIP-</text:span><text:span text:style-name="T124">3638(2)<text:s/></text:span><text:span text:style-name="T125">(</text:span><text:span text:style-name="T126">teikėjai – LRV /<text:s/></text:span><text:span text:style-name="T127">finansų ministras R. Šadžius</text:span><text:span text:style-name="T128">)</text:span><text:span text:style-name="T129"><text:s/></text:span><text:span text:style-name="T130">(priėmimas)</text:span><text:s/><text:span text:style-name="T131">(taikoma skubos tvarka)</text:span>.</text:p>
      <text:p text:style-name="P132">Pranešėjas – Biudžeto ir finansų komiteto atstovas K. Bartkevičius.</text:p>
      <text:p text:style-name="P133"/>
      <text:p text:style-name="P134">1–3<text:s/>straipsniai priimti bendru sutarimu.</text:p>
      <text:p text:style-name="P135"/>
      <text:p text:style-name="Normal">Pagrindinio komiteto nuomonei dėl<text:s/><text:span text:style-name="T136">Teisės departamento</text:span><text:s/>pastabų pritarta bendru sutarimu.<text:s/></text:p>
      <text:p text:style-name="P137"/>
      <text:p text:style-name="Normal"><text:span text:style-name="T138">NUTARTA.</text:span><text:s/><text:span text:style-name="T139">Priimti<text:s/></text:span><text:span text:style-name="T140">Seimo nutarim</text:span><text:span text:style-name="T141">ą</text:span><text:span text:style-name="T142"><text:s/>„Dėl Lietuvos Respublikos Seimo 2002 m. gegužės 30 d. nutarimo Nr. IX-912 „Dėl Rezervinio (stabilizavimo) fondo nuostatų patvirtinimo“ pakeitimo“</text:span>.<text:s/><text:span text:style-name="T143">Balsavimo rezultatai: už –<text:s/></text:span><text:span text:style-name="T144">88</text:span><text:span text:style-name="T145">, prieš –<text:s/></text:span><text:span text:style-name="T146">0</text:span><text:span text:style-name="T147">, susilaikė<text:s/></text:span><text:span text:style-name="T148">5</text:span>.<text:s/><text:span text:style-name="T149">(Užsiregistravo<text:s/></text:span><text:span text:style-name="T150">93</text:span><text:span text:style-name="T151"><text:s/>Seimo nariai (10.</text:span><text:span text:style-name="T152">13</text:span><text:span text:style-name="T153"><text:s/>val.)</text:span></text:p>
      <text:p text:style-name="P154"/>
      <text:p text:style-name="P155"/>
      <text:p text:style-name="P156">10.14<text:s/>val.</text:p>
      <text:p text:style-name="P157"><text:span text:style-name="T158">SVARSTYTA</text:span>.<text:s/><text:span text:style-name="T159">Valstybei ir savivaldybėms priklausančių akcijų privatizavimo įstatymo Nr. VIII-480 7 straipsnio pakeitimo<text:s/></text:span><text:span text:style-name="T160">įstatymo projektas</text:span><text:span text:style-name="T161"><text:s/></text:span><text:span text:style-name="T162">Nr. XIIP-</text:span><text:span text:style-name="T163">3639(2)<text:s/></text:span><text:span text:style-name="T164">(</text:span><text:span text:style-name="T165">teikėjai – LRV /<text:s/></text:span><text:span text:style-name="T166">finansų ministras R. Šadžius</text:span><text:span text:style-name="T167">)</text:span><text:span text:style-name="T168"><text:s/></text:span><text:span text:style-name="T169">(priėmimas)</text:span><text:s/><text:span text:style-name="T170">(taikoma skubos tvarka)</text:span>.</text:p>
      <text:p text:style-name="P171"/>
      <text:p text:style-name="P172">1, 2 straipsniai priimti bendru sutarimu.</text:p>
      <text:p text:style-name="P173"/>
      <text:p text:style-name="Normal"><text:span text:style-name="T174">NUTARTA.</text:span><text:s/><text:span text:style-name="T175">Priimti<text:s/></text:span><text:span text:style-name="T176">Valstybei ir savivaldybėms priklausančių akcijų privatizavimo įstatymo Nr. VIII-480 7 straipsnio pakeitimo<text:s/></text:span><text:span text:style-name="T177">įstatym</text:span><text:span text:style-name="T178">ą</text:span>.<text:s/><text:span text:style-name="T179">Balsavimo rezultatai: už –<text:s/></text:span><text:span text:style-name="T180">85</text:span><text:span text:style-name="T181">, prieš –<text:s/></text:span><text:span text:style-name="T182">0</text:span><text:span text:style-name="T183">, susilaikė<text:s/></text:span><text:span text:style-name="T184">3</text:span>.<text:s/><text:span text:style-name="T185">(Užsiregistravo<text:s/></text:span><text:span text:style-name="T186">9</text:span><text:span text:style-name="T187">0 Seimo nari</text:span><text:span text:style-name="T188">ų</text:span><text:span text:style-name="T189"><text:s/>(10.</text:span><text:span text:style-name="T190">14</text:span><text:span text:style-name="T191"><text:s/>val.)</text:span></text:p>
      <text:p text:style-name="P192"/>
      <text:soft-page-break/>
      <text:p text:style-name="P193">10.15<text:s/>val.</text:p>
      <text:p text:style-name="P194"><text:span text:style-name="T195">SVARSTYTA</text:span>.<text:s/><text:span text:style-name="T196">Valstybės ir savivaldybių turto privatizavimo įstatymo Nr. VIII-480 pakeitimo įstatymo Nr. XII-792 2 straipsnio pakeitimo <text:s/></text:span><text:span text:style-name="T197">įstatymo projektas</text:span><text:span text:style-name="T198"><text:s/></text:span><text:span text:style-name="T199">Nr. XIIP-</text:span><text:span text:style-name="T200">3640(2)<text:s/></text:span><text:span text:style-name="T201">(</text:span><text:span text:style-name="T202">teikėjai – LRV /<text:s/></text:span><text:span text:style-name="T203">finansų ministras R. Šadžius</text:span><text:span text:style-name="T204">)</text:span><text:span text:style-name="T205"><text:s/></text:span><text:span text:style-name="T206">(priėmimas)</text:span><text:s/><text:span text:style-name="T207">(taikoma skubos tvarka)</text:span>.</text:p>
      <text:p text:style-name="P208"/>
      <text:p text:style-name="Normal">1, 2<text:s/><text:span text:style-name="T209">straipsniai priimti bendru sutarimu.</text:span></text:p>
      <text:p text:style-name="P210"/>
      <text:p text:style-name="Normal"><text:span text:style-name="T211">NUTARTA.</text:span><text:s/><text:span text:style-name="T212">Priimti<text:s/></text:span><text:span text:style-name="T213">Valstybės ir savivaldybių turto privatizavimo įstatymo Nr. VIII-480 pakeitimo įstatymo Nr. XII-792 2 straipsnio pakeitimo <text:s/></text:span><text:span text:style-name="T214">įstatym</text:span><text:span text:style-name="T215">ą</text:span>.<text:s/><text:span text:style-name="T216">Balsavimo rezultatai: už –<text:s/></text:span><text:span text:style-name="T217">83</text:span><text:span text:style-name="T218">, prieš –<text:s/></text:span><text:span text:style-name="T219">0</text:span><text:span text:style-name="T220">, susilaikė<text:s/></text:span><text:span text:style-name="T221">4</text:span>.<text:s/><text:span text:style-name="T222">(Užsiregistravo<text:s/></text:span><text:span text:style-name="T223">88</text:span><text:span text:style-name="T224"><text:s/>Seimo nariai (10.</text:span><text:span text:style-name="T225">16</text:span><text:span text:style-name="T226"><text:s/>val.)</text:span></text:p>
      <text:p text:style-name="P227"/>
      <text:p text:style-name="P228"/>
      <text:p text:style-name="P229">10.16<text:s/>val.</text:p>
      <text:p text:style-name="P230"><text:span text:style-name="T231">SVARSTYTA</text:span>.<text:s/><text:span text:style-name="T232">Valstybės ir savivaldybių turto valdymo, naudojimo ir disponavimo juo įstatymo Nr. VIII-729 21 straipsnio pakeitimo <text:s/></text:span><text:span text:style-name="T233">įstatymo projektas</text:span><text:span text:style-name="T234"><text:s/></text:span><text:span text:style-name="T235">Nr. XIIP-</text:span><text:span text:style-name="T236">3641(2)<text:s/></text:span><text:span text:style-name="T237">(</text:span><text:span text:style-name="T238">teikėjai – LRV /<text:s/></text:span><text:span text:style-name="T239">finansų ministras R. Šadžius</text:span><text:span text:style-name="T240">)</text:span><text:span text:style-name="T241"><text:s/></text:span><text:span text:style-name="T242">(priėmimas)</text:span><text:s/><text:span text:style-name="T243">(taikoma skubos tvarka)</text:span>.</text:p>
      <text:p text:style-name="P244"/>
      <text:p text:style-name="P245">1, 2 straipsniai priimti bendru sutarimu.</text:p>
      <text:p text:style-name="P246"/>
      <text:p text:style-name="Normal"><text:span text:style-name="T247">NUTARTA.</text:span><text:s/><text:span text:style-name="T248">Priimti<text:s/></text:span><text:span text:style-name="T249">Valstybės ir savivaldybių turto valdymo, naudojimo ir disponavimo juo įstatymo Nr. VIII-729 21 straipsnio pakeitimo <text:s/></text:span><text:span text:style-name="T250">įstatymą</text:span>.<text:s/><text:span text:style-name="T251">Balsavimo rezultatai: už –<text:s/></text:span><text:span text:style-name="T252">87</text:span><text:span text:style-name="T253">, prieš –<text:s/></text:span><text:span text:style-name="T254">0</text:span><text:span text:style-name="T255">, susilaikė<text:s/></text:span><text:span text:style-name="T256">3</text:span>.<text:s/><text:span text:style-name="T257">(Užsiregistravo<text:s/></text:span><text:span text:style-name="T258">9</text:span><text:span text:style-name="T259">0 Seimo nari</text:span><text:span text:style-name="T260">ų</text:span><text:span text:style-name="T261"><text:s/>(10.</text:span><text:span text:style-name="T262">17</text:span><text:span text:style-name="T263"><text:s/>val.)</text:span></text:p>
      <text:p text:style-name="P264"/>
      <text:p text:style-name="P265"/>
      <text:p text:style-name="P266">10.18<text:s/>val.</text:p>
      <text:p text:style-name="P267"><text:span text:style-name="T268">SVARSTYTA</text:span>.<text:s/><text:span text:style-name="T269">Biudžeto sandaros įstatymo Nr. I-430 3, 13, 22 ir 26 straipsnių pakeitimo <text:s/></text:span><text:span text:style-name="T270">įstatymo projektas</text:span><text:span text:style-name="T271"><text:s/></text:span><text:span text:style-name="T272">Nr. XIIP-</text:span><text:span text:style-name="T273">3642(2)<text:s/></text:span><text:span text:style-name="T274">(</text:span><text:span text:style-name="T275">teikėjai – LRV /<text:s/></text:span><text:span text:style-name="T276">finansų ministras R. Šadžius</text:span><text:span text:style-name="T277">)</text:span><text:span text:style-name="T278"><text:s/></text:span><text:span text:style-name="T279">(priėmimas)</text:span><text:s/><text:span text:style-name="T280">(taikoma skubos tvarka)</text:span>.</text:p>
      <text:p text:style-name="P281"/>
      <text:p text:style-name="P282">1–5<text:s/>straipsniai priimti bendru sutarimu.</text:p>
      <text:p text:style-name="P283"/>
      <text:p text:style-name="Normal"><text:span text:style-name="T284">NUTARTA.</text:span><text:s/><text:span text:style-name="T285">Priimti<text:s/></text:span><text:span text:style-name="T286">Biudžeto sandaros įstatymo Nr. I-430 3, 13, 22 ir 26 straipsnių pakeitimo <text:s/></text:span><text:span text:style-name="T287">įstatymą</text:span>.<text:s/><text:span text:style-name="T288">Balsavimo rezultatai: už –<text:s/></text:span><text:span text:style-name="T289">86</text:span><text:span text:style-name="T290">, prieš –<text:s/></text:span><text:span text:style-name="T291">0</text:span><text:span text:style-name="T292">, susilaikė<text:s/></text:span><text:span text:style-name="T293">4</text:span>.<text:s/><text:span text:style-name="T294">(Užsiregistravo<text:s/></text:span><text:span text:style-name="T295">9</text:span><text:span text:style-name="T296">0 Seimo nar</text:span><text:span text:style-name="T297">ių</text:span><text:span text:style-name="T298"><text:s/>(10.</text:span><text:span text:style-name="T299">18</text:span><text:span text:style-name="T300"><text:s/>val.)</text:span></text:p>
      <text:p text:style-name="P301"><text:s/></text:p>
      <text:p text:style-name="P302"/>
      <text:p text:style-name="P303">10.19<text:s/>val.</text:p>
      <text:p text:style-name="P304"><text:span text:style-name="T305">SVARSTYTA</text:span>. <text:span text:style-name="T306">Garantinio fondo įstatymo Nr.</text:span><text:span text:style-name="T307"> </text:span><text:span text:style-name="T308">VIII-1926</text:span><text:span text:style-name="T309"><text:s/>3 straipsnio pakeitimo</text:span><text:span text:style-name="T310"><text:s/></text:span><text:span text:style-name="T311">įstatymo projektas</text:span><text:span text:style-name="T312"><text:s/></text:span><text:span text:style-name="T313">Nr. XIIP-</text:span><text:span text:style-name="T314">3643(2)<text:s/></text:span><text:span text:style-name="T315">(</text:span><text:span text:style-name="T316">teikėjai – LRV /<text:s/></text:span><text:span text:style-name="T317">finansų ministras R. Šadžius</text:span><text:span text:style-name="T318">)</text:span><text:span text:style-name="T319"><text:s/></text:span><text:span text:style-name="T320">(priėmimas)</text:span><text:s/><text:span text:style-name="T321">(taikoma skubos tvarka)</text:span>.</text:p>
      <text:p text:style-name="P322"/>
      <text:p text:style-name="P323">1, 2 straipsniai priimti bendru sutarimu.</text:p>
      <text:p text:style-name="P324"/>
      <text:p text:style-name="Normal"><text:span text:style-name="T325">NUTARTA.</text:span><text:span text:style-name="T326"><text:s/></text:span><text:span text:style-name="T327">Priimti<text:s/></text:span><text:span text:style-name="T328">Garantinio fondo įstatymo Nr. VIII-1926</text:span><text:span text:style-name="T329"><text:s/>3 straipsnio pakeitimo</text:span><text:span text:style-name="T330"><text:s/></text:span><text:span text:style-name="T331">įstatymą</text:span>.<text:s/><text:span text:style-name="T332">Balsavimo rezultatai: už –<text:s/></text:span><text:span text:style-name="T333">87</text:span><text:span text:style-name="T334">, prieš –<text:s/></text:span><text:span text:style-name="T335">0</text:span><text:span text:style-name="T336">, susilaikė<text:s/></text:span><text:span text:style-name="T337">4</text:span>.<text:s/><text:span text:style-name="T338">(Užsiregistravo<text:s/></text:span><text:span text:style-name="T339">91</text:span><text:span text:style-name="T340"><text:s/>Seimo nar</text:span><text:span text:style-name="T341">ys</text:span><text:span text:style-name="T342"><text:s/>(10.</text:span><text:span text:style-name="T343">2</text:span><text:span text:style-name="T344">0 val.)</text:span></text:p>
      <text:p text:style-name="P345"/>
      <text:p text:style-name="P346"/>
      <text:p text:style-name="P347"/>
      <text:p text:style-name="P348"/>
      <text:p text:style-name="P349"/>
      <text:p text:style-name="P350">10.20 val.</text:p>
      <text:p text:style-name="P351"><text:span text:style-name="T352">SVARSTYTA</text:span>.<text:s/><text:span text:style-name="T353">Valstybės paramos daugiabučiams namams atnaujinti (modernizuoti) įstatymo Nr. I-2455 4 straipsnio pakeitimo <text:s/></text:span><text:span text:style-name="T354">įstatymo projektas</text:span><text:span text:style-name="T355"><text:s/></text:span><text:span text:style-name="T356">Nr. XIIP-</text:span><text:span text:style-name="T357">3644(2)<text:s/></text:span><text:span text:style-name="T358">(</text:span><text:span text:style-name="T359">teikėjai – LRV /<text:s/></text:span><text:span text:style-name="T360">finansų ministras R. Šadžius</text:span><text:span text:style-name="T361">)</text:span><text:span text:style-name="T362"><text:s/></text:span><text:span text:style-name="T363">(priėmimas)</text:span><text:s/><text:span text:style-name="T364">(taikoma skubos tvarka)</text:span>.</text:p>
      <text:p text:style-name="P365"/>
      <text:p text:style-name="P366">1, 2 straipsniai priimti bendru sutarimu.</text:p>
      <text:p text:style-name="P367"/>
      <text:p text:style-name="Normal"><text:span text:style-name="T368">NUTARTA.</text:span><text:span text:style-name="T369"> </text:span><text:span text:style-name="T370">Priimti<text:s/></text:span><text:span text:style-name="T371">Valstybės paramos daugiabučiams namams atnaujinti (modernizuoti) įstatymo Nr. I-2455 4 straipsnio pakeitimo <text:s/></text:span><text:span text:style-name="T372">įstatymą</text:span>.<text:s/><text:span text:style-name="T373">Balsavimo rezultatai: už –<text:s/></text:span><text:span text:style-name="T374">89</text:span><text:span text:style-name="T375">, prieš –<text:s/></text:span><text:span text:style-name="T376">0</text:span><text:span text:style-name="T377">, susilaikė<text:s/></text:span><text:span text:style-name="T378">2</text:span>.<text:s/><text:span text:style-name="T379">(Užsiregistravo<text:s/></text:span><text:span text:style-name="T380">93</text:span><text:span text:style-name="T381"><text:s/>Seimo nariai (10.</text:span><text:span text:style-name="T382">21</text:span><text:span text:style-name="T383"><text:s/>val.)</text:span></text:p>
      <text:p text:style-name="P384"/>
      <text:p text:style-name="P385"/>
      <text:p text:style-name="P386">10.22<text:s/>val.</text:p>
      <text:p text:style-name="P387"><text:span text:style-name="T388">SVARSTYTA</text:span>.<text:s/><text:span text:style-name="T389">Labdaros ir paramos įstatymo Nr. I-172 4 straipsnio pakeitimo <text:s/></text:span><text:span text:style-name="T390">įstatymo projektas</text:span><text:span text:style-name="T391"><text:s/></text:span><text:span text:style-name="T392">Nr. XIIP-</text:span><text:span text:style-name="T393">3645(2)<text:s/></text:span><text:span text:style-name="T394">(</text:span><text:span text:style-name="T395">teikėjai – LRV /<text:s/></text:span><text:span text:style-name="T396">finansų ministras R. Šadžius</text:span><text:span text:style-name="T397">)</text:span><text:span text:style-name="T398"><text:s/></text:span><text:span text:style-name="T399">(priėmimas)</text:span><text:s/><text:span text:style-name="T400">(taikoma skubos tvarka)</text:span>.</text:p>
      <text:p text:style-name="P401"/>
      <text:p text:style-name="P402">1, 2 straipsniai priimti bendru sutarimu.</text:p>
      <text:p text:style-name="P403"/>
      <text:p text:style-name="Normal"><text:span text:style-name="T404">NUTARTA.</text:span><text:s/><text:span text:style-name="T405">Priimti<text:s/></text:span><text:span text:style-name="T406">Labdaros ir paramos įstatymo Nr. I-172 4 straipsnio pakeitimo <text:s/></text:span><text:span text:style-name="T407">įstatymą</text:span>.<text:s/><text:span text:style-name="T408">Balsavimo rezultatai: už –<text:s/></text:span><text:span text:style-name="T409">94</text:span><text:span text:style-name="T410">, prieš –<text:s/></text:span><text:span text:style-name="T411">1</text:span><text:span text:style-name="T412">, susilaikė<text:s/></text:span><text:span text:style-name="T413">3</text:span>.<text:s/><text:span text:style-name="T414">(Užsiregistravo<text:s/></text:span><text:span text:style-name="T415">98</text:span><text:span text:style-name="T416"><text:s/>Seimo nariai (10.</text:span><text:span text:style-name="T417">22</text:span><text:span text:style-name="T418"><text:s/>val.)</text:span></text:p>
      <text:p text:style-name="P419"/>
      <text:p text:style-name="P420"/>
      <text:p text:style-name="P421">10.23<text:s/>val.</text:p>
      <text:p text:style-name="P422"><text:span text:style-name="T423">SVARSTYTA</text:span>.<text:s/><text:span text:style-name="T424">Viešojo sektoriaus atskaitomybės įstatymo Nr. X-1212 2 straipsnio pakeitimo<text:s/></text:span><text:span text:style-name="T425">įstatymo projektas</text:span><text:span text:style-name="T426"><text:s/></text:span><text:span text:style-name="T427">Nr. XIIP-</text:span><text:span text:style-name="T428">3646(2)<text:s/></text:span><text:span text:style-name="T429">(</text:span><text:span text:style-name="T430">teikėjai – LRV /<text:s/></text:span><text:span text:style-name="T431">finansų ministras R. Šadžius</text:span><text:span text:style-name="T432">)</text:span><text:span text:style-name="T433"><text:s/></text:span><text:span text:style-name="T434">(priėmimas)</text:span><text:s/><text:span text:style-name="T435">(taikoma skubos tvarka)</text:span>.</text:p>
      <text:p text:style-name="P436"/>
      <text:p text:style-name="P437">1, 2 straipsniai priimti bendru sutarimu.</text:p>
      <text:p text:style-name="P438"/>
      <text:p text:style-name="Normal"><text:span text:style-name="T439">NUTARTA.</text:span><text:s/><text:span text:style-name="T440">Priimti<text:s/></text:span><text:span text:style-name="T441">Viešojo sektoriaus atskaitomybės įstatymo Nr. X-1212 2 straipsnio pakeitimo<text:s/></text:span><text:span text:style-name="T442">įstatymą</text:span>.<text:s/><text:span text:style-name="T443">Balsavimo rezultatai: už –<text:s/></text:span><text:span text:style-name="T444">91</text:span><text:span text:style-name="T445">, prieš –<text:s/></text:span><text:span text:style-name="T446">0</text:span><text:span text:style-name="T447">, susilaikė<text:s/></text:span><text:span text:style-name="T448">3</text:span>.<text:s/><text:span text:style-name="T449">(Užsiregistravo<text:s/></text:span><text:span text:style-name="T450">94</text:span><text:span text:style-name="T451"><text:s/>Seimo nariai (10.</text:span><text:span text:style-name="T452">23</text:span><text:span text:style-name="T453"><text:s/>val.)</text:span></text:p>
      <text:p text:style-name="P454"/>
      <text:p text:style-name="P455"/>
      <text:p text:style-name="P456">10.24<text:s/>val.</text:p>
      <text:p text:style-name="P457"><text:span text:style-name="T458">SVARSTYTA</text:span>. <text:span text:style-name="T459">Diplomatinės tarnybos įstatymo Nr.</text:span><text:span text:style-name="T460"> </text:span><text:span text:style-name="T461">VIII-1012 14 straipsnio pakeitimo įstatymo projektas</text:span><text:span text:style-name="T462"><text:s/></text:span><text:span text:style-name="T463">Nr. XIIP-</text:span><text:span text:style-name="T464">2853(3)</text:span><text:span text:style-name="T465"><text:s/></text:span><text:span text:style-name="T466">(</text:span><text:span text:style-name="T467">teikėjai – LRV /<text:s/></text:span><text:span text:style-name="T468">užsienio reikalų ministras L. A. Linkevičius</text:span><text:span text:style-name="T469">)</text:span><text:span text:style-name="T470"><text:s/></text:span><text:span text:style-name="T471">(priėmimas)</text:span><text:s/><text:span text:style-name="T472">(taikoma skubos tvarka)</text:span>.</text:p>
      <text:p text:style-name="P473"/>
      <text:p text:style-name="P474">1, 2 straipsniai priimti bendru sutarimu.</text:p>
      <text:p text:style-name="P475"/>
      <text:p text:style-name="Normal">Pagrindinio komiteto nuomonei dėl<text:s/><text:span text:style-name="T476">Teisės departamento</text:span><text:s/>pastabos<text:s/>pritarta bendru sutarimu.<text:s/></text:p>
      <text:p text:style-name="P477"/>
      <text:p text:style-name="P478"><text:span text:style-name="T479">NUTARTA.</text:span><text:s/><text:span text:style-name="T480">Priimti<text:s/></text:span><text:span text:style-name="T481">Diplomatinės tarnybos įstatymo Nr. VIII-1012<text:s/></text:span><text:span text:style-name="T482">14 straipsnio pakeitimo įstatymą</text:span>.<text:s/><text:span text:style-name="T483">Balsavimo rezultatai: už –<text:s/></text:span><text:span text:style-name="T484">93</text:span><text:span text:style-name="T485">, prieš –<text:s/></text:span><text:span text:style-name="T486">1</text:span><text:span text:style-name="T487">, susilaikė<text:s/></text:span><text:span text:style-name="T488">6</text:span>.<text:s/><text:span text:style-name="T489">(Užsiregistravo<text:s/></text:span><text:span text:style-name="T490">1</text:span><text:span text:style-name="T491">00 Seimo nari</text:span><text:span text:style-name="T492">ų</text:span><text:span text:style-name="T493"><text:s/>(10.</text:span><text:span text:style-name="T494">25</text:span><text:span text:style-name="T495"><text:s/>val.)</text:span></text:p>
      <text:p text:style-name="P496"/>
      <text:p text:style-name="P497">10.26<text:s/>val.</text:p>
      <text:p text:style-name="P498"><text:span text:style-name="T499">SVARSTYTA</text:span>.<text:s/><text:span text:style-name="T500">Seimo nutarimo „Dėl Lietuvos Respublikos 2014 metų valstybės konsoliduotųjų ataskaitų rinkinio patvirtinimo“<text:s/></text:span><text:span text:style-name="T501">projektas</text:span><text:span text:style-name="T502"><text:s/></text:span><text:span text:style-name="T503">Nr. XIIP-</text:span><text:span text:style-name="T504">3626(2)<text:s/></text:span><text:span text:style-name="T505">(</text:span><text:span text:style-name="T506">teikėjai – LRV /<text:s/></text:span><text:span text:style-name="T507">finansų ministras R. Šadžius</text:span><text:span text:style-name="T508">)</text:span><text:span text:style-name="T509"><text:s/></text:span><text:span text:style-name="T510">(svarstymas</text:span><text:span text:style-name="T511"><text:s/>ir priėmimas</text:span><text:span text:style-name="T512">)</text:span><text:span text:style-name="T513">.</text:span></text:p>
      <text:p text:style-name="P514"/>
      <text:p text:style-name="Normal">Pagrindinio –<text:s/>Biudžeto ir finansų<text:s/>komiteto išvadą pateikė<text:s/>šio komiteto atstovas A. Nesteckis.</text:p>
      <text:p text:style-name="P515">Papildomų<text:s/>komitetų<text:s/>išvadas<text:s/>pateikė:<text:s/>D. Jankauskas (Audito komiteto vardu),<text:s/>A. Salamakinas (Aplinkos apsaugos komiteto vardu), S. Dmitrijevas (Ekonomikos komiteto vardu), A. Lydeka (Užsienio reikalų komiteto vardu), M. Bastys (Informacinės visuomenės plėtros komiteto vardu),<text:s/>B. Pauža<text:s/>(Kaimo reikalų komiteto vardu), A. Paulauskas (Nacionalinio saugumo ir gynybos komiteto vardu), A. Sysas (Socialinių reikalų ir darbo komiteto vardu), D. Mikutienė (<text:span text:style-name="T516">Sveikatos reikalų</text:span><text:s/>komiteto vardu), R. Paliukas<text:s/>(Švietimo, mokslo ir kultūros komiteto vardu),<text:s/>J. Sabatauskas (Teisės ir teisėtvarkos komiteto vardu), A. Bilotaitė (Valstybės valdymo ir savivaldybių komiteto vardu), Z. Žvikienė (Žmogaus teisių komiteto vardu).</text:p>
      <text:p text:style-name="P517"/>
      <text:p text:style-name="P518">Diskusijoje kalbėjo Seimo narys<text:s/>D. Jankauskas.</text:p>
      <text:p text:style-name="P519"/>
      <text:h text:style-name="P520" text:outline-level="2">Projekto Nr. XIIP-3626(2) pataisų svarstymas</text:h>
      <text:p text:style-name="P521">Pranešėjas – pagrindinio komiteto atstovas A. Nesteckis</text:p>
      <text:p text:style-name="P522"/>
      <text:p text:style-name="P523">Dėl 2 straipsnio Švietimo, mokslo ir kultūros komiteto pataisos, kuriai nepritarė pagrindinis komitetas, kalbėjo Seimo narys<text:s/>R. Paliukas<text:s/>(sutiko su pagrindinio komiteto nuomone).<text:s/></text:p>
      <text:p text:style-name="P524"/>
      <text:p text:style-name="Normal">Posėdžio pirmininkė pranešė, kad dėl 2 straipsnio<text:s/>Valstybės valdymo ir savivaldybių komiteto pataisos, kuriai iš dalies pritarė pagrindinis komitetas,<text:s/>Valstybės valdymo ir savivaldybių komitetas sutinka su pagrindinio komiteto nuomone.<text:s/></text:p>
      <text:p text:style-name="P525"/>
      <text:p text:style-name="P526">Posėdžio pirmininkės<text:s/>pasiūlymui pradėti priėmimo procedūrą pritarta bendru sutarimu.</text:p>
      <text:p text:style-name="P527"/>
      <text:p text:style-name="P528">Dėl balsavimo motyvų dėl viso projekto kalbėjo Seimo nariai:<text:s/>V. Gapšys, J. Razma, V. A. Matulevičius,<text:s/>A. Sysas, R. J. Dagys, P. Narkevičius.</text:p>
      <text:p text:style-name="P529"/>
      <text:p text:style-name="P530">1<text:s/><text:span text:style-name="T531">straipsnis priimtas bendru sutarimu.</text:span></text:p>
      <text:p text:style-name="P532"/>
      <text:p text:style-name="P533"><text:span text:style-name="T534">2<text:s/></text:span><text:span text:style-name="T535">straipsnis<text:s/></text:span><text:span text:style-name="T536">(pagrindinio komiteto redakcija)<text:s/></text:span><text:span text:style-name="T537">priimtas bendru sutarimu.</text:span></text:p>
      <text:p text:style-name="P538"/>
      <text:p text:style-name="P539"><text:span text:style-name="T540">NUTARTA.</text:span><text:s/><text:span text:style-name="T541">Priimti<text:s/></text:span><text:span text:style-name="T542">Seimo nutarimą</text:span><text:span text:style-name="T543"><text:s/>„Dėl Lietuvos Respublikos 2014 metų valstybės konsoliduotųjų<text:s/></text:span><text:span text:style-name="T544">ataskaitų rinkinio patvirtinimo“</text:span>.<text:s/><text:span text:style-name="T545">Balsavimo rezultatai: už –<text:s/></text:span><text:span text:style-name="T546">51</text:span><text:span text:style-name="T547">, prieš –<text:s/></text:span><text:span text:style-name="T548">7</text:span><text:span text:style-name="T549">, susilaikė<text:s/></text:span><text:span text:style-name="T550">31</text:span>.<text:s/><text:span text:style-name="T551">(Užsiregistravo<text:s/></text:span><text:span text:style-name="T552">89</text:span><text:span text:style-name="T553"><text:s/>Seimo nariai (10.</text:span><text:span text:style-name="T554">56</text:span><text:span text:style-name="T555"><text:s/>val.)</text:span></text:p>
      <text:p text:style-name="Normal"/>
      <text:p text:style-name="Normal">Replikavo Seimo narys V. A. Matulevičius.</text:p>
      <text:p text:style-name="P556"/>
      <text:p text:style-name="P557"/>
      <text:p text:style-name="P558"/>
      <text:p text:style-name="P559"/>
      <text:p text:style-name="P560"/>
      <text:p text:style-name="P561">10.57<text:s/>val.</text:p>
      <text:p text:style-name="P562"><text:span text:style-name="T563">SVARSTYTA</text:span>.<text:s/><text:span text:style-name="T564">Seimo nutarimo „Dėl Lietuvos Respublikos valstybinio socialinio draudimo fondo 2014 metų konsoliduotųjų ataskaitų rinkinio patvirtinimo“ projektas</text:span><text:span text:style-name="T565"><text:s/></text:span><text:span text:style-name="T566">Nr. XIIP-</text:span><text:span text:style-name="T567">3647(2)<text:s/></text:span><text:span text:style-name="T568">(</text:span><text:span text:style-name="T569">teikėjai – LRV /<text:s/></text:span><text:span text:style-name="T570">finansų ministras R. Šadžius</text:span><text:span text:style-name="T571">)</text:span><text:span text:style-name="T572"><text:s/></text:span><text:span text:style-name="T573">(svarstymas</text:span><text:span text:style-name="T574"><text:s/>ir priėmimas</text:span><text:span text:style-name="T575">)</text:span><text:span text:style-name="T576">.</text:span></text:p>
      <text:p text:style-name="P577"/>
      <text:p text:style-name="P578">Pagrindinio –<text:s/>Socialinių reikalų ir darbo<text:s/>komiteto išvadą pateikė<text:s/>šio komiteto atstovas A. Dumbrava.</text:p>
      <text:p text:style-name="P579">Papildomo –<text:s/>Audito<text:s/>komiteto išvadą pateikė<text:s/>šio komiteto atstovė G. Purvaneckienė.</text:p>
      <text:p text:style-name="P580"/>
      <text:p text:style-name="P581">Diskusijoje kalbėjo Seimo narys<text:s/>R. J. Dagys.</text:p>
      <text:p text:style-name="P582"/>
      <text:p text:style-name="P583">Posėdžio pirmininkės<text:s/>pasiūlymui pradėti priėmimo procedūrą pritarta bendru sutarimu.</text:p>
      <text:p text:style-name="P584"/>
      <text:p text:style-name="P585">Dėl balsavimo motyvų dėl viso projekto kalbėjo Seimo nariai:<text:s/>G. Purvaneckienė, R. J. Dagys.</text:p>
      <text:p text:style-name="P586"/>
      <text:p text:style-name="P587"><text:span text:style-name="T588">Dėl posėdžio vedimo tvarkos kalbėjo Seimo narė</text:span><text:s/>K. Miškinienė.</text:p>
      <text:p text:style-name="P589"/>
      <text:p text:style-name="P590">Dėl balsavimo motyvų dėl viso projekto kalbėjo Seimo nariai:<text:s/>V. Gapšys, P. Urbšys, P. Gražulis,<text:s/>I. Degutienė.</text:p>
      <text:p text:style-name="P591"/>
      <text:p text:style-name="P592"><text:span text:style-name="T593">NUTARTA.</text:span><text:s/><text:span text:style-name="T594">Priimti<text:s/></text:span><text:span text:style-name="T595">Seimo nutarim</text:span><text:span text:style-name="T596">ą</text:span><text:span text:style-name="T597"><text:s/>„Dėl Lietuvos Respublikos valstybinio socialinio draudimo fondo 2014 metų konsoliduotųjų ataskaitų rinkinio patvirtinimo“ projektas</text:span>.<text:s/><text:span text:style-name="T598">Balsavimo rezultatai: už –<text:s/></text:span><text:span text:style-name="T599">47</text:span><text:span text:style-name="T600">, prieš –<text:s/></text:span><text:span text:style-name="T601">9</text:span><text:span text:style-name="T602">, susilaikė<text:s/></text:span><text:span text:style-name="T603">30</text:span>.<text:s/><text:span text:style-name="T604">(Užsiregistravo<text:s/></text:span><text:span text:style-name="T605">87</text:span><text:span text:style-name="T606"><text:s/>Seimo nariai (1</text:span><text:span text:style-name="T607">1</text:span><text:span text:style-name="T608">.</text:span><text:span text:style-name="T609">18</text:span><text:span text:style-name="T610"><text:s/>val.)</text:span></text:p>
      <text:p text:style-name="Normal"/>
      <text:p text:style-name="P611">Replikavo Seimo nariai: R. J. Dagys, A. Sysas.</text:p>
      <text:p text:style-name="P612"/>
      <text:p text:style-name="P613">Dėl balsavimo rezultatų kalbėjo Seimo narys J. Razma (prašė patikslinti balsavimo rezultatus<text:span text:style-name="T614">,</text:span><text:s/>jis –<text:s/><text:span text:style-name="T615">prieš).<text:s/></text:span></text:p>
      <text:p text:style-name="P616"/>
      <text:p text:style-name="P617">Replikavo Seimo nariai:<text:s/>V. Gapšys (2 kartus), R. J. Dagys.</text:p>
      <text:p text:style-name="P618"/>
      <text:p text:style-name="P619"/>
      <text:p text:style-name="P620">11.24<text:s/>val.</text:p>
      <text:p text:style-name="P621"><text:span text:style-name="T622">SVARSTYTA</text:span>.<text:s/><text:span text:style-name="T623">Seimo nutarimo „Dėl Privatizavimo fondo 2014 metų metinių ataskaitų rinkinio patvirtinimo“ projektas</text:span><text:span text:style-name="T624"><text:s/></text:span><text:span text:style-name="T625">Nr. XIIP-</text:span><text:span text:style-name="T626">3582(2)<text:s/></text:span><text:span text:style-name="T627">(</text:span><text:span text:style-name="T628">teikėjai – LRV /<text:s/></text:span><text:span text:style-name="T629">finansų ministras R. Šadžius</text:span><text:span text:style-name="T630">)</text:span><text:span text:style-name="T631"><text:s/></text:span><text:span text:style-name="T632">(svarstymas</text:span><text:span text:style-name="T633"><text:s/>ir priėmimas</text:span><text:span text:style-name="T634">)</text:span><text:span text:style-name="T635">.</text:span></text:p>
      <text:p text:style-name="P636"/>
      <text:p text:style-name="P637">Pagrindinio –<text:s/>Biudžeto ir finansų<text:s/>komiteto išvadą pateikė<text:s/>šio komiteto atstovas A. Nesteckis.</text:p>
      <text:p text:style-name="P638">Papildomo –<text:s/>Audito<text:s/>komiteto išvadą pateikė<text:s/>šio komiteto atstovas V. Saulis.</text:p>
      <text:p text:style-name="P639"/>
      <text:p text:style-name="P640">Posėdžio pirmininkės<text:s/>pasiūlymui pradėti priėmimo procedūrą pritarta bendru sutarimu.</text:p>
      <text:p text:style-name="P641"/>
      <text:soft-page-break/>
      <text:p text:style-name="P642"><text:span text:style-name="T643">NUTARTA.</text:span><text:s/><text:span text:style-name="T644">Priimti<text:s/></text:span><text:span text:style-name="T645">Seimo nutarim</text:span><text:span text:style-name="T646">ą</text:span><text:span text:style-name="T647"><text:s/>„Dėl Privatizavimo fondo 2014 metų metinių ataskaitų rinkinio patvirtinimo“</text:span><text:span text:style-name="T648">.<text:s/></text:span><text:span text:style-name="T649">Bal</text:span><text:span text:style-name="T650">savimo rezultatai: už –<text:s/></text:span><text:span text:style-name="T651">45</text:span><text:span text:style-name="T652">, prieš –<text:s/></text:span><text:span text:style-name="T653">0</text:span><text:span text:style-name="T654">, susilaikė<text:s/></text:span><text:span text:style-name="T655">28</text:span>.<text:s/><text:span text:style-name="T656">(Užsiregistravo<text:s/></text:span><text:span text:style-name="T657">74</text:span><text:span text:style-name="T658"><text:s/>Seimo nariai (1</text:span><text:span text:style-name="T659">1</text:span><text:span text:style-name="T660">.</text:span><text:span text:style-name="T661">26</text:span><text:span text:style-name="T662"><text:s/>val.)</text:span></text:p>
      <text:p text:style-name="Normal"/>
      <text:p text:style-name="P663"/>
      <text:p text:style-name="P664">11.27<text:s/>val.</text:p>
      <text:p text:style-name="P665"><text:span text:style-name="T666">SVARSTYTA</text:span>.<text:s/><text:span text:style-name="T667">Seimo nutarimo „Dėl Rezervinio (stabilizavimo) fondo 2014 metų metinių ataskaitų rinkinio patvirtinimo“ projektas</text:span><text:span text:style-name="T668"><text:s/></text:span><text:span text:style-name="T669">Nr. XIIP-</text:span><text:span text:style-name="T670">3583(2)<text:s/></text:span><text:span text:style-name="T671">(</text:span><text:span text:style-name="T672">teikėjai – LRV /<text:s/></text:span><text:span text:style-name="T673">finansų ministras R. Šadžius</text:span><text:span text:style-name="T674">)</text:span><text:span text:style-name="T675"><text:s/></text:span><text:span text:style-name="T676">(svarstymas</text:span><text:span text:style-name="T677"><text:s/>ir priėmimas</text:span><text:span text:style-name="T678">)</text:span><text:span text:style-name="T679">.</text:span></text:p>
      <text:p text:style-name="P680"/>
      <text:p text:style-name="P681">Pagrindinio –<text:s/>Biudžeto ir finansų<text:s/>komiteto išvadą pateikė<text:s/>šio komiteto atstovas A. Nesteckis.</text:p>
      <text:p text:style-name="P682">Papildomo –<text:s/>Audito<text:s/>komiteto išvadą pateikė<text:s/>šio komiteto atstovas V. Saulis.</text:p>
      <text:p text:style-name="P683"/>
      <text:p text:style-name="P684">Posėdžio pirmininkės<text:s/>pasiūlymui pradėti priėmimo procedūrą pritarta bendru sutarimu.</text:p>
      <text:p text:style-name="P685"/>
      <text:p text:style-name="P686"><text:span text:style-name="T687">NUTARTA.</text:span><text:s/><text:span text:style-name="T688">Priimti<text:s/></text:span><text:span text:style-name="T689">Seimo nutarim</text:span><text:span text:style-name="T690">ą</text:span><text:span text:style-name="T691"><text:s/>„Dėl Rezervinio (stabilizavimo) fondo 2014 metų metinių ataskaitų rinkinio patvirtinimo“</text:span><text:span text:style-name="T692">.<text:s/></text:span><text:span text:style-name="T693">Balsavimo rezultatai: už –<text:s/></text:span><text:span text:style-name="T694">47</text:span><text:span text:style-name="T695">, prieš –<text:s/></text:span><text:span text:style-name="T696">1</text:span><text:span text:style-name="T697">, susilaikė<text:s/></text:span><text:span text:style-name="T698">22</text:span>.<text:s/><text:span text:style-name="T699">(Užsiregistravo<text:s/></text:span><text:span text:style-name="T700">7</text:span><text:span text:style-name="T701">0 Seimo nari</text:span><text:span text:style-name="T702">ų</text:span><text:span text:style-name="T703"><text:s/>(1</text:span><text:span text:style-name="T704">1</text:span><text:span text:style-name="T705">.</text:span><text:span text:style-name="T706">29</text:span><text:span text:style-name="T707"><text:s/>val.)</text:span></text:p>
      <text:p text:style-name="P708"/>
      <text:p text:style-name="P709"/>
      <text:p text:style-name="P710">11.30 val.</text:p>
      <text:p text:style-name="P711"><text:span text:style-name="T712">SVARSTYTA</text:span>.<text:s/><text:span text:style-name="T713">Seimo nutarimo „Dėl Garantinio fondo 2014 metų ataskaitų rinkinio patvirtinimo“ projektas</text:span><text:span text:style-name="T714"><text:s/></text:span><text:span text:style-name="T715">Nr. XIIP-</text:span><text:span text:style-name="T716">3605(2)<text:s/></text:span><text:span text:style-name="T717">(</text:span><text:span text:style-name="T718">teikėjai – LRV /<text:s/></text:span><text:span text:style-name="T719">ūkio ministras E. Gustas</text:span><text:span text:style-name="T720">)</text:span><text:span text:style-name="T721"><text:s/></text:span><text:span text:style-name="T722">(svarstymas</text:span><text:span text:style-name="T723"><text:s/>ir priėmimas</text:span><text:span text:style-name="T724">)</text:span><text:span text:style-name="T725">.</text:span></text:p>
      <text:p text:style-name="P726"/>
      <text:p text:style-name="P727">Pagrindinio –<text:s/>Ekonomikos<text:s/>komiteto išvadą pateikė<text:s/>šio komiteto atstovas S. Dmitrijevas.</text:p>
      <text:p text:style-name="P728">Papildomo –<text:s/><text:s/>Audito<text:s/>komiteto išvadą pateikė<text:s/>šio komiteto atstovas V. Saulis.</text:p>
      <text:p text:style-name="P729"/>
      <text:p text:style-name="P730">Posėdžio pirmininkės<text:s/>pasiūlymui pradėti priėmimo procedūrą pritarta bendru sutarimu.</text:p>
      <text:p text:style-name="P731"/>
      <text:p text:style-name="Normal"><text:span text:style-name="T732">NUTARTA.</text:span><text:s/><text:span text:style-name="T733">Priimti<text:s/></text:span><text:span text:style-name="T734">Seimo nutarim</text:span><text:span text:style-name="T735">ą</text:span><text:span text:style-name="T736"><text:s/>„Dėl Garantinio fondo 2014 metų ataskaitų<text:s/></text:span><text:span text:style-name="T737">rinkinio patvirtinimo“.</text:span><text:s/><text:span text:style-name="T738">Balsavimo rezultatai: už –<text:s/></text:span><text:span text:style-name="T739">55</text:span><text:span text:style-name="T740">, prieš –<text:s/></text:span><text:span text:style-name="T741">0</text:span><text:span text:style-name="T742">, susilaikė<text:s/></text:span><text:span text:style-name="T743">25</text:span>.<text:s/><text:span text:style-name="T744">(Užsiregistravo<text:s/></text:span><text:span text:style-name="T745">8</text:span><text:span text:style-name="T746">0 Seimo nari</text:span><text:span text:style-name="T747">ų</text:span><text:span text:style-name="T748"><text:s/>(1</text:span><text:span text:style-name="T749">1</text:span><text:span text:style-name="T750">.</text:span><text:span text:style-name="T751">32</text:span><text:span text:style-name="T752"><text:s/>val.)</text:span></text:p>
      <text:p text:style-name="P753"/>
      <text:p text:style-name="P754"/>
      <text:p text:style-name="P755">11.33<text:s/>val.</text:p>
      <text:p text:style-name="P756"><text:span text:style-name="T757">SVARSTYTA</text:span>.<text:s/><text:span text:style-name="T758">Seimo nutarimo „Dėl Valstybės įmonės Ignalinos atominės elektrinės eksploatavimo nutraukimo fondo 2014 m. metinių ataskaitų rinkinio patvirtinimo“ projektas</text:span><text:span text:style-name="T759"><text:s/></text:span><text:span text:style-name="T760">Nr. XIIP-</text:span><text:span text:style-name="T761">2930(2)<text:s/></text:span><text:span text:style-name="T762">(</text:span><text:span text:style-name="T763">teikėjai – LRV / energetikos ministras R. Masiulis</text:span><text:span text:style-name="T764">)</text:span><text:span text:style-name="T765"><text:s/></text:span><text:span text:style-name="T766">(svarstymas</text:span><text:span text:style-name="T767"><text:s/>ir priėmimas</text:span><text:span text:style-name="T768">)</text:span><text:span text:style-name="T769">.</text:span></text:p>
      <text:p text:style-name="P770"/>
      <text:p text:style-name="P771">Pagrindinio –<text:s/>Audito<text:s/>komiteto išvadą pateikė<text:s/>šio komiteto atstovas V. Saulis.</text:p>
      <text:p text:style-name="P772"/>
      <text:p text:style-name="P773">Posėdžio pirmininkės<text:s/>pasiūlymui pradėti priėmimo procedūrą pritarta bendru sutarimu.</text:p>
      <text:p text:style-name="P774"/>
      <text:p text:style-name="P775">Dėl balsavimo motyvų<text:s/>dėl viso projekto<text:s/>kalbėjo Seimo nariai: A. Skardžius, K. Masiulis, K. Daukšys.</text:p>
      <text:p text:style-name="P776"/>
      <text:p text:style-name="Normal"><text:span text:style-name="T777">NUTARTA.</text:span><text:s/><text:span text:style-name="T778">Priimti<text:s/></text:span><text:span text:style-name="T779">Seimo nutarim</text:span><text:span text:style-name="T780">ą</text:span><text:span text:style-name="T781"><text:s/>„Dėl Valstybės įmonės Ignalinos atominės elektrinės eksploatavimo nutraukimo fondo 2014 m. metinių ataskaitų<text:s/></text:span><text:span text:style-name="T782">rinkinio patvirtinimo“</text:span>.<text:s/><text:span text:style-name="T783">Balsavimo rezultatai: už –<text:s/></text:span><text:span text:style-name="T784">47</text:span><text:span text:style-name="T785">, prieš –<text:s/></text:span><text:span text:style-name="T786">4</text:span><text:span text:style-name="T787">, susilaikė<text:s/></text:span><text:span text:style-name="T788">37</text:span>.<text:s/><text:span text:style-name="T789">(Užsiregistravo<text:s/></text:span><text:span text:style-name="T790">89</text:span><text:span text:style-name="T791"><text:s/>Seimo nariai (1</text:span><text:span text:style-name="T792">1</text:span><text:span text:style-name="T793">.</text:span><text:span text:style-name="T794">38</text:span><text:span text:style-name="T795"><text:s/>val.)</text:span></text:p>
      <text:p text:style-name="P796"/>
      <text:p text:style-name="P797"/>
      <text:p text:style-name="P798">11.39<text:s/>val.</text:p>
      <text:p text:style-name="P799"><text:span text:style-name="T800">SVARSTYTA</text:span>.<text:s/><text:span text:style-name="T801">Suskystintų gamtinių dujų terminalo įstatymo Nr. XI-2053 2, 5 ir 11 straipsnių pakeitimo<text:s/></text:span><text:span text:style-name="T802">įstatymo projektas</text:span><text:span text:style-name="T803"><text:s/></text:span><text:span text:style-name="T804">Nr. XIIP-</text:span><text:span text:style-name="T805">3556(</text:span><text:span text:style-name="T806">4</text:span><text:span text:style-name="T807">)<text:s/></text:span><text:span text:style-name="T808">(</text:span><text:span text:style-name="T809">teikėjai – LRV / energetikos ministras R. Masiulis</text:span><text:span text:style-name="T810">)</text:span><text:span text:style-name="T811"><text:s/></text:span><text:span text:style-name="T812">(svarstymas)</text:span><text:span text:style-name="T813"><text:s/></text:span><text:span text:style-name="T814">(taikoma skubos tvarka)</text:span><text:span text:style-name="T815">.</text:span></text:p>
      <text:p text:style-name="P816"/>
      <text:p text:style-name="P817">Pagrindinio –<text:s/>Ekonomikos<text:s/>komiteto išvadą pateikė<text:s/>šio komiteto pirmininko pavaduotojas A. Skardžius.<text:s/></text:p>
      <text:p text:style-name="P818">Energetikos komisijos išvadą pateikė šios komisijos pirmininkas R. Sargūnas.</text:p>
      <text:p text:style-name="P819"/>
      <text:p text:style-name="Normal">Diskusijoje kalbėjo Seimo nariai:<text:s/>B. Vėsaitė, A. Skardžius,<text:s/>K. Daukšys.</text:p>
      <text:p text:style-name="Normal"/>
      <text:p text:style-name="Normal">Kalbėjo<text:s/><text:span text:style-name="T820">Ministras Pirmininkas A. Butkevičius</text:span>.</text:p>
      <text:p text:style-name="Normal"/>
      <text:p text:style-name="P821">Toliau posėdžiui pirmininkavo Seimo Pirmininko pavaduotojas A. Sysas.</text:p>
      <text:p text:style-name="P822"/>
      <text:p text:style-name="P823">Replikavo Seimo nariai: R. Juknevičienė, A. Skardžius.</text:p>
      <text:p text:style-name="P824"/>
      <text:h text:style-name="P825" text:outline-level="2">Projekto Nr. XIIP-3556(4)<text:s/>pataisų svarstymas</text:h>
      <text:p text:style-name="P826">Pranešėjas – pagrindinio komiteto<text:s/>pirmininko pavaduotojas A. Skardžius</text:p>
      <text:p text:style-name="P827"/>
      <text:p text:style-name="P828">Dėl 1 straipsnio A. Palionio pataisos, kuriai nepritarė pagrindinis komitetas, kalbėjo Seimo narys<text:s/>A. Palionis<text:s/>(sutiko su pagrindinio komiteto nuomone).<text:s/></text:p>
      <text:p text:style-name="P829"/>
      <text:p text:style-name="Normal">Dėl 1 straipsnio K. Daukšio, B. Vėsaitės ir R. Sargūno pirmos pataisos, kuriai nepritarė pagrindinis komitetas, kalbėjo Seimo narys<text:s/>K. Daukšys.</text:p>
      <text:p text:style-name="Normal">Dėl balsavimo motyvų dėl šios pataisos kalbėjo Seimo narė<text:s/>R.<text:s/>Juknevičienė.</text:p>
      <text:p text:style-name="Normal">Balsuota dėl<text:s/>1 straipsnio K. Daukšio, B. Vėsaitės ir R. Sargūno pirmos pataisos: už –<text:s/>18, prieš –<text:s/>14, susilaikė<text:s/>54. Nepriimta.<text:s/><text:span text:style-name="T830">(Užsiregistravo<text:s/></text:span><text:span text:style-name="T831">88</text:span><text:span text:style-name="T832"><text:s/>Seimo nariai</text:span><text:s/><text:span text:style-name="T833">(1</text:span><text:span text:style-name="T834">2</text:span><text:span text:style-name="T835">.</text:span><text:span text:style-name="T836">11</text:span><text:span text:style-name="T837"><text:s/>val.)</text:span></text:p>
      <text:p text:style-name="P838"/>
      <text:p text:style-name="Normal">Posėdžio pirmininkas pranešė, kad dėl 1 straipsnio K. Daukšio, B.Vėsaitės ir R. Sargūno antros pataisos, kuriai <text:s/>iš dalies pritarė pagrindinis komitetas,<text:s/>pataisos autoriai sutinka su pagrindinio komiteto nuomone.</text:p>
      <text:p text:style-name="P839"/>
      <text:p text:style-name="Normal">Dėl 2 straipsnio J. Razmos pataisos, kuriai nepritarė pagrindinis komitetas, kalbėjo Seimo narys<text:s/>J. Razma<text:s/>(nereikalavo balsuoti).</text:p>
      <text:p text:style-name="P840"/>
      <text:p text:style-name="Normal">Posėdžio pirmininkas pranešė, kad<text:s/>dėl 2 straipsnio A. Palionio pirmos pataisos, kuriai nepritarė pagrindinis komitetas,<text:s/>pataisos autorius sutinka su pagrindinio komiteto nuomone.</text:p>
      <text:p text:style-name="Normal"/>
      <text:soft-page-break/>
      <text:p text:style-name="P841">Posėdžio pirmininkas pranešė,<text:s/>kad<text:s/>dėl<text:s/>2 straipsnio E. Gentvilo pataisos, kuriai nepritarė pagrindinis komitetas,<text:s/>pagrindinio komiteto nuomonei pritarta bendru sutarimu.</text:p>
      <text:p text:style-name="P842"/>
      <text:p text:style-name="Normal">Posėdžio pirmininkas pranešė, kad dėl 2 straipsnio A. Palionio antros pataisos, kuriai nepritarė pagrindinis komitetas,<text:s/>pataisos autorius sutinka su pagrindinio komiteto nuomone.</text:p>
      <text:p text:style-name="P843"/>
      <text:p text:style-name="Normal">Posėdžio pirmininkas pranešė, kad dėl 2 straipsnio K. Daukšio, B. Vėsaitės ir R. Sargūno pataisos, kuriai nepritarė pagrindinis komitetas,<text:s/>nebereikia balsuoti.</text:p>
      <text:p text:style-name="P844"/>
      <text:p text:style-name="Normal">Posėdžio pirmininkas pranešė, kad dėl 2 straipsnio Energetikos komisijos pataisos, kuriai iš dalies pritarė pagrindinis komitetas,<text:s/>pataisos autoriai sutinka su pagrindinio komiteto nuomone.</text:p>
      <text:p text:style-name="P845"/>
      <text:p text:style-name="P846">Posėdžio pirmininkas pranešė, kad dėl 3 straipsnio<text:s/>2 dalies<text:s/>K. Daukšio, B. Vėsaitės ir R. Sargūno pataisos, kuriai nepritarė pagrindinis komitetas,<text:s/>nebereikia balsuoti.</text:p>
      <text:p text:style-name="P847"/>
      <text:p text:style-name="P848">Kalbėjo Seimo narys K. Daukšys.</text:p>
      <text:p text:style-name="P849"/>
      <text:p text:style-name="P850">Posėdžio pirmininkas pranešė, kad dėl 3 straipsnio<text:s/>5 dalies<text:s/>E. Gentvilo pataisos, kuriai iš dalies pritarė pagrindinis komitetas,<text:s/>pataisos autorius sutinka su pagrindinio komiteto nuomone.</text:p>
      <text:p text:style-name="P851"/>
      <text:p text:style-name="Normal">Dėl 3 straipsnio<text:s/>5 dalies<text:s/>K. Daukšio, B. Vėsaitės ir R. Sargūno pataisos, kuriai nepritarė pagrindinis komitetas, kalbėjo Seimo narys<text:s/>K. Daukšys.<text:s/></text:p>
      <text:p text:style-name="Normal">Balsuota dėl<text:s/>3 straipsnio<text:s/>5 dalies<text:s/>K. Daukšio, B. Vėsaitės ir R. Sargūno pataisos: už –<text:s/>19, prieš –<text:s/>11, susilaikė<text:s/>61. Nepriimta.<text:s/><text:span text:style-name="T852">(Užsiregistravo<text:s/></text:span><text:span text:style-name="T853">91</text:span><text:span text:style-name="T854"><text:s/>Seimo nar</text:span><text:span text:style-name="T855">ys</text:span><text:s/><text:span text:style-name="T856">(1</text:span><text:span text:style-name="T857">2</text:span><text:span text:style-name="T858">.</text:span><text:span text:style-name="T859">18</text:span><text:span text:style-name="T860"><text:s/>val.)</text:span></text:p>
      <text:p text:style-name="P861"/>
      <text:p text:style-name="P862">Posėdžio pirmininkas pranešė, kad dėl 3 straipsnio<text:s/>8 dalies<text:s/>E. Gentvilo pataisos, kuriai iš dalies pritarė pagrindinis komitetas,<text:s/>pataisos autorius sutinka su pagrindinio komiteto nuomone.</text:p>
      <text:p text:style-name="P863"/>
      <text:p text:style-name="P864">Posėdžio pirmininkas pranešė, kad dėl 3 straipsnio<text:s/>9 dalies<text:s/>A. Palionio pataisos, kuriai nepritarė pagrindinis komitetas,<text:s/>pataisos autorius sutinka su pagrindinio komiteto nuomone.</text:p>
      <text:p text:style-name="P865"/>
      <text:p text:style-name="Normal">Dėl 3 straipsnio<text:s/>9 dalies<text:s/>E. Gentvilo pataisos, kuriai nepritarė pagrindinis komitetas, kalbėjo Seimo narys<text:s/>E. Gentvilas<text:s/>(sutiko su pagrindinio komiteto nuomone).<text:s/></text:p>
      <text:p text:style-name="P866"/>
      <text:p text:style-name="P867">Posėdžio pirmininkas pranešė, kad dėl 3 straipsnio<text:s/>9 dalies<text:s/>A. Palionio pataisos, kuriai nepritarė pagrindinis komitetas,<text:s/>pataisos autorius sutinka su pagrindinio komiteto nuomone.</text:p>
      <text:p text:style-name="P868"/>
      <text:p text:style-name="Normal">Dėl 3 straipsnio<text:s/>14 dalies<text:s/>K. Daukšio, B. Vėsaitės ir R. Sargūno pataisos, kuriai nepritarė pagrindinis komitetas, kalbėjo Seimo narys<text:s/>K. Daukšys.<text:s text:c="2"/></text:p>
      <text:p text:style-name="Normal">Dėl balsavimo motyvų dėl šios pataisos kalbėjo Seimo narys<text:s/>E. Gentvilas.</text:p>
      <text:p text:style-name="Normal">Balsuota dėl<text:s/>3 straipsnio<text:s/>14 dalies<text:s/>K. Daukšio, B. Vėsaitės ir R. Sargūno pataisos: už –<text:s/>49, prieš –<text:s/>3, susilaikė<text:s/>44.<text:s/><text:span text:style-name="T869">Priimta</text:span>.<text:s/><text:span text:style-name="T870">(Užsiregistravo<text:s/></text:span><text:span text:style-name="T871">97</text:span><text:span text:style-name="T872"><text:s/>Seimo nariai</text:span><text:s/><text:span text:style-name="T873">(1</text:span><text:span text:style-name="T874">2</text:span><text:span text:style-name="T875">.</text:span><text:span text:style-name="T876">25</text:span><text:span text:style-name="T877"><text:s/>val.)</text:span></text:p>
      <text:p text:style-name="P878"/>
      <text:p text:style-name="P879">Dėl posėdžio vedimo tvarkos kalbėjo Seimo narys A. Skardžius (pasiūlė<text:s/>atidėti šį<text:s/>projektą taisyti<text:s/>(pagal Statuto 154 straipsnio 3 dalį).</text:p>
      <text:p text:style-name="P880"/>
      <text:p text:style-name="P881"><text:span text:style-name="T882">Dėl posėdžio vedi</text:span><text:span text:style-name="T883">mo tvarkos kalbėjo<text:s/></text:span><text:span text:style-name="T884">Ministras Pirmininkas A. Butkevičius</text:span><text:span text:style-name="T885"><text:s/>(pasiūlė perbalsuoti dėl<text:s/></text:span><text:span text:style-name="T886">3<text:s/></text:span>straipsnio 14 dalies<text:s/><text:span text:style-name="T887">pataisos).</text:span></text:p>
      <text:p text:style-name="P888"/>
      <text:p text:style-name="Normal"><text:span text:style-name="T889">Posėdžio pirmininkas pasiūlė perbalsuoti dėl<text:s/></text:span><text:span text:style-name="T890">3<text:s/></text:span>straipsnio<text:s/>14 dalies<text:s/>K. Daukšio, B. Vėsaitės ir R. Sargūno pataisos<text:s/>(pagal Statuto<text:s/>121 straipsnį).</text:p>
      <text:p text:style-name="Normal"/>
      <text:p text:style-name="Normal">Pakartotinai balsuota<text:s/><text:span text:style-name="T891">dėl 3<text:s/></text:span>straipsnio<text:s/>14 dalies<text:s/>K. Daukšio, B. Vėsaitės ir R. Sargūno pataisos:<text:s/>už – 33, prieš – 3, susilaikė 59.<text:s/><text:span text:style-name="T892">Nepriimta.</text:span><text:s/><text:span text:style-name="T893">(Užsiregistravo 97 Seimo nariai</text:span><text:s/><text:span text:style-name="T894">(12.28 val.)</text:span></text:p>
      <text:p text:style-name="P895"/>
      <text:p text:style-name="P896">Replikavo Seimo narys P. Gražulis.</text:p>
      <text:p text:style-name="P897"/>
      <text:p text:style-name="P898">Posėdžio pirmininkas pranešė, kad dėl 4 straipsnio K. Daukšio, B. Vėsaitės ir R. Sargūno pataisos, kuriai iš dalies pritarė pagrindinis komitetas,<text:s/>pataisos autoriai sutinka su pagrindinio komiteto nuomone.</text:p>
      <text:p text:style-name="Normal"/>
      <text:p text:style-name="P899">Dėl balsavimo motyvų kalbėjo Seimo nariai:<text:s/>P. Gražulis, K.<text:s/>Daukšys.</text:p>
      <text:p text:style-name="P900"/>
      <text:p text:style-name="Normal"><text:span text:style-name="T901">NUTARTA.</text:span><text:s/>Pritarti po svarstymo Seimo posėdyje.<text:s/><text:span text:style-name="T902">Balsavimo rezultatai: už<text:s/></text:span>–<text:span text:style-name="T903"><text:s/></text:span><text:span text:style-name="T904">75</text:span><text:span text:style-name="T905">, prieš<text:s/></text:span>–<text:span text:style-name="T906"><text:s/></text:span><text:span text:style-name="T907">6</text:span><text:span text:style-name="T908">, susilaikė<text:s/></text:span><text:span text:style-name="T909">19</text:span>.<text:s/><text:span text:style-name="T910">(Užsiregistravo<text:s/></text:span><text:span text:style-name="T911">101</text:span><text:span text:style-name="T912"><text:s/>Seimo nar</text:span><text:span text:style-name="T913">ys</text:span><text:span text:style-name="T914"><text:s/>(1</text:span><text:span text:style-name="T915">2</text:span><text:span text:style-name="T916">.</text:span><text:span text:style-name="T917">34</text:span><text:span text:style-name="T918"><text:s/>val.)</text:span></text:p>
      <text:p text:style-name="P919"/>
      <text:p text:style-name="P920">Replikavo Seimo nariai: R. Juknevičienė (2 kartus), A. Skardžius, D. Kreivys, J. Razma, K. Daukšys.</text:p>
      <text:p text:style-name="P921"/>
      <text:p text:style-name="P922">Kalbėjo<text:s/><text:span text:style-name="T923">Ministras Pirmininkas A. Butkevičius</text:span>.<text:s/></text:p>
      <text:p text:style-name="P924"/>
      <text:p text:style-name="P925">Posėdžio pirmininkas pranešė, kad gautas Seimo Pirmininko teikimas svarstyti šį projektą ypatingos skubos tvarka.</text:p>
      <text:p text:style-name="P926"/>
      <text:p text:style-name="P927"><text:span text:style-name="T928">NUTARTA.</text:span><text:s/>Svarstyti šį projektą ypatingos skubos tvarka.<text:s/><text:span text:style-name="T929">Balsavimo rezultatai: už –<text:s/></text:span><text:span text:style-name="T930">44</text:span><text:span text:style-name="T931">, prieš –<text:s/></text:span><text:span text:style-name="T932">19</text:span><text:span text:style-name="T933">, susilaikė<text:s/></text:span><text:span text:style-name="T934">18</text:span>.<text:s/><text:span text:style-name="T935">(Užsiregistravo<text:s/></text:span><text:span text:style-name="T936">83</text:span><text:span text:style-name="T937"><text:s/>Seimo nariai (1</text:span><text:span text:style-name="T938">2</text:span><text:span text:style-name="T939">.</text:span><text:span text:style-name="T940">41</text:span><text:span text:style-name="T941"><text:s/>val.)</text:span></text:p>
      <text:p text:style-name="P942"/>
      <text:p text:style-name="Normal"><text:span text:style-name="T943">Dėl posėdžio vedimo tvarkos kalbėjo Seimo nariai: J.</text:span><text:span text:style-name="T944"> </text:span><text:span text:style-name="T945">Razma (opozicinės<text:s/></text:span><text:span text:style-name="T946">Tėvynės sąjungos-Lietuvo</text:span><text:span text:style-name="T947">s krikščionių demokratų<text:s/></text:span><text:span text:style-name="T948">frakcij</text:span><text:span text:style-name="T949">os vardu prašė daryti pertrauką iki kito posėdžio), E. Gentvilas, R. Žilinskas.</text:span></text:p>
      <text:p text:style-name="P950"/>
      <text:p text:style-name="Normal">Balsuota dėl<text:s/><text:span text:style-name="T951">opozicinės<text:s/></text:span><text:span text:style-name="T952">Tėvynės sąjungos-Lietuvo</text:span><text:span text:style-name="T953">s krikščionių demokratų<text:s/></text:span><text:span text:style-name="T954"><text:s text:c="5"/>frakcij</text:span><text:span text:style-name="T955">os pasiūlymo daryti pertrauką iki kito posėdžio</text:span>: už –<text:s/>42.<text:s/><text:span text:style-name="T956">Pritarta</text:span>.<text:s/><text:span text:style-name="T957">(Užsiregistravo<text:s/></text:span><text:span text:style-name="T958">83</text:span><text:span text:style-name="T959"><text:s/>Seimo nariai (1</text:span><text:span text:style-name="T960">2</text:span><text:span text:style-name="T961">.</text:span><text:span text:style-name="T962">43</text:span><text:span text:style-name="T963"><text:s/>val.)</text:span></text:p>
      <text:p text:style-name="Normal"/>
      <text:p text:style-name="Normal"><text:span text:style-name="T964">NUTARTA.</text:span><text:s/><text:span text:style-name="T965">Daryti pertrauką iki kito posėdžio.</text:span><text:s/></text:p>
      <text:p text:style-name="P966"/>
      <text:p text:style-name="P967"><text:span text:style-name="T968">Dėl posėdžio vedimo tvarkos kalbėjo Seimo<text:s/></text:span><text:span text:style-name="T969">narys</text:span><text:span text:style-name="T970"><text:s/>A. Salamakinas.</text:span></text:p>
      <text:p text:style-name="P971"/>
      <text:p text:style-name="P972">Posėdžio pirmininkas pranešė, kad dėl šio įstatymo projekto bus balsuojama vakariniame posėdyje, 15.15 val.</text:p>
      <text:p text:style-name="P973"/>
      <text:soft-page-break/>
      <text:p text:style-name="P974">Dėl posėdžio vedimo tvarkos kalbėjo Seimo narys J. Razma (paprašė, kad<text:s/>Teisės departamentas iki priėmimo pateiktų<text:s/>išvadą<text:s/>dėl šio projekto).</text:p>
      <text:p text:style-name="P975"/>
      <text:p text:style-name="P976"><text:span text:style-name="T977">NUTARTA.</text:span><text:span text:style-name="T978"><text:s/>Prašyti</text:span><text:span text:style-name="T979">, kad iki priėmimo</text:span><text:span text:style-name="T980"><text:s/>Teisės departament</text:span><text:span text:style-name="T981">as pateiktų</text:span><text:span text:style-name="T982"><text:s/>išvad</text:span><text:span text:style-name="T983">ą</text:span><text:span text:style-name="T984"><text:s/>dėl<text:s/></text:span><text:span text:style-name="T985">Suskystintų gamtinių dujų terminalo įstatymo Nr. XI-2053 2, 5 ir 11 straipsnių pakeitimo<text:s/></text:span><text:span text:style-name="T986">įstatymo projekt</text:span><text:span text:style-name="T987">o<text:s/></text:span><text:span text:style-name="T988">Nr. XIIP-</text:span><text:span text:style-name="T989">3556(4)</text:span><text:span text:style-name="T990">.</text:span></text:p>
      <text:p text:style-name="P991"/>
      <text:p text:style-name="P992"/>
      <text:p text:style-name="P993">12.45<text:s/>val.</text:p>
      <text:p text:style-name="P994"><text:span text:style-name="T995">SVARSTYTA</text:span><text:span text:style-name="T996">:</text:span></text:p>
      <text:p text:style-name="Normal">1.<text:s/><text:span text:style-name="T997">Vertybinių popierių įstatymo Nr. X-1023 pakeitimo<text:s/></text:span><text:span text:style-name="T998">įstatymo projektas<text:s/></text:span><text:span text:style-name="T999">Nr. </text:span><text:span text:style-name="T1000">XIIP-</text:span><text:span text:style-name="T1001">3569</text:span><text:span text:style-name="T1002">(2)</text:span><text:span text:style-name="T1003">ES (</text:span><text:span text:style-name="T1004">sujungti<text:s/></text:span><text:span text:style-name="T1005">Nr. XIIP-</text:span><text:span text:style-name="T1006">3569,<text:s/></text:span><text:span text:style-name="T1007">Nr. XIIP-</text:span><text:span text:style-name="T1008">3595,<text:s/></text:span><text:span text:style-name="T1009">Nr. XIIP-</text:span><text:span text:style-name="T1010">3498(2</text:span><text:span text:style-name="T1011">).</text:span></text:p>
      <text:p text:style-name="Normal"><text:span text:style-name="T1012">2.<text:s/></text:span><text:span text:style-name="T1013">Lietuvos banko įstatymo Nr. I-678 42 straipsnio pakeitimo<text:s/></text:span><text:span text:style-name="T1014">įstatymo projektas</text:span><text:span text:style-name="T1015"><text:s/></text:span><text:span text:style-name="T1016">Nr. XIIP-</text:span><text:span text:style-name="T1017">3570</text:span><text:span text:style-name="T1018">(2)</text:span></text:p>
      <text:p text:style-name="P1019"><text:span text:style-name="T1020">(teikėjai – LRV /<text:s/></text:span><text:span text:style-name="T1021">finansų ministras R. Šadžius</text:span><text:span text:style-name="T1022">)</text:span><text:span text:style-name="T1023"><text:s/></text:span><text:span text:style-name="T1024">(svarstymas)</text:span><text:span text:style-name="T1025"><text:s/></text:span><text:span text:style-name="T1026">(taikoma skubos tvarka)</text:span><text:span text:style-name="T1027">.</text:span></text:p>
      <text:p text:style-name="P1028"/>
      <text:p text:style-name="P1029">Pagrindinio –<text:s/>Biudžeto ir finansų<text:s/>komiteto išvadas<text:s/>pateikė<text:s/>šio komiteto atstovas<text:s/>A. Nesteckis.</text:p>
      <text:p text:style-name="P1030">Papildomo – Audito komiteto išvadą (dėl projekto<text:s/><text:span text:style-name="T1031">Nr. XIIP-</text:span>3569(2)ES) pateikė šio komiteto atstovas V. Saulis.</text:p>
      <text:p text:style-name="P1032"/>
      <text:p text:style-name="Normal"><text:span text:style-name="T1033">NUTARTA.</text:span><text:s/>Pritarti<text:s/>šiems projektams<text:s/>po svarstymo Seimo posėdyje.<text:s/><text:span text:style-name="T1034">Balsavimo rezultatai: už<text:s/></text:span>–<text:span text:style-name="T1035"><text:s/>51, prieš<text:s/></text:span>–<text:span text:style-name="T1036"><text:s/>0, susilaikė 0</text:span>.<text:s/><text:span text:style-name="T1037">(Užsiregistravo 53 Seimo nariai (12.49 val.)</text:span></text:p>
      <text:p text:style-name="P1038"/>
      <text:p text:style-name="P1039"/>
      <text:p text:style-name="P1040">12.50 val.</text:p>
      <text:p text:style-name="P1041"><text:span text:style-name="T1042">SVARSTYTA</text:span><text:span text:style-name="T1043">:</text:span></text:p>
      <text:p text:style-name="P1044">1.<text:s/><text:span text:style-name="T1045">Finansinių priemonių rinkų įstatymo Nr. X-1024 3 straipsnio pakeitimo<text:s/></text:span><text:span text:style-name="T1046">įstatymo projektas<text:s/></text:span><text:span text:style-name="T1047">Nr. XIIP-</text:span><text:span text:style-name="T1048">3743.</text:span></text:p>
      <text:p text:style-name="P1049"><text:span text:style-name="T1050">2.<text:s/></text:span><text:span text:style-name="T1051">Bankų įstatymo Nr. IX-2085 24 straipsnio pakeitimo<text:s/></text:span><text:span text:style-name="T1052">įstatymo projektas<text:s/></text:span><text:span text:style-name="T1053">Nr. XIIP-</text:span><text:span text:style-name="T1054">3744.</text:span></text:p>
      <text:p text:style-name="P1055"><text:span text:style-name="T1056">3.<text:s/></text:span><text:span text:style-name="T1057">Kolektyvinio investavimo subjektų įstatymo Nr. IX-1709 2 straipsnio pakeitimo<text:s/></text:span><text:span text:style-name="T1058">įstatymo projektas<text:s/></text:span><text:span text:style-name="T1059">Nr. XIIP-</text:span><text:span text:style-name="T1060">3745.</text:span></text:p>
      <text:p text:style-name="P1061"><text:span text:style-name="T1062">4.</text:span><text:span text:style-name="T1063"> </text:span><text:span text:style-name="T1064">Profesionaliesiems investuotojams skirtų kolektyvinio investavimo subjektų valdymo įmonių įstatymo Nr. XII-1467 3 straipsnio pakeitimo<text:s/></text:span><text:span text:style-name="T1065">įstatymo projektas<text:s/></text:span><text:span text:style-name="T1066">Nr. XIIP-</text:span><text:span text:style-name="T1067">3746</text:span></text:p>
      <text:p text:style-name="P1068"><text:span text:style-name="T1069">(teikėjai – LRV /<text:s/></text:span><text:span text:style-name="T1070">finansų ministras R. Šadžius)</text:span><text:span text:style-name="T1071"><text:s/></text:span><text:span text:style-name="T1072">(pateikimas)</text:span><text:span text:style-name="T1073">.</text:span></text:p>
      <text:p text:style-name="P1074">Pranešėjas – Seimo narys A. Nesteckis.</text:p>
      <text:p text:style-name="P1075"/>
      <text:p text:style-name="P1076">Klausė Seimo narys K. Glaveckas.</text:p>
      <text:p text:style-name="P1077"/>
      <text:p text:style-name="P1078">NUTARTA:</text:p>
      <text:p text:style-name="P1079">1. Pritarti šiems projektams po pateikimo ir pradėti jų svarstymo procedūrą.<text:s/><text:span text:style-name="T1080">Balsavimo rezultatai: pritarta bendru sutarimu.</text:span></text:p>
      <text:p text:style-name="P1081">2. Paskirti<text:s/>Biudžeto ir finansų<text:s/>komitetą pagrindiniu komitetu šiems projektams svarstyti.<text:s/><text:span text:style-name="T1082">Balsavimo rezultatai: pritarta bendru sutarimu.</text:span></text:p>
      <text:p text:style-name="P1083">3. Paskirti šių projektų preliminarią svarstymo Seimo posėdyje datą – 2015-11-24.<text:s/><text:span text:style-name="T1084">Balsavimo rezultatai: pritarta bendru sutarimu.</text:span></text:p>
      <text:p text:style-name="P1085"/>
      <text:p text:style-name="P1086"/>
      <text:p text:style-name="P1087"/>
      <text:p text:style-name="P1088">12.54<text:s/>val.</text:p>
      <text:p text:style-name="P1089"><text:span text:style-name="T1090">SVARSTYTA</text:span>. <text:span text:style-name="T1091">Vidaus</text:span><text:span text:style-name="T1092"> </text:span><text:span text:style-name="T1093">tarnybos</text:span><text:span text:style-name="T1094"> </text:span><text:span text:style-name="T1095">statuto</text:span><text:span text:style-name="T1096"> </text:span><text:span text:style-name="T1097">pakeitimo</text:span><text:span text:style-name="T1098"> </text:span><text:span text:style-name="T1099">įstatymo</text:span><text:span text:style-name="T1100"> </text:span><text:span text:style-name="T1101">Nr. XII-1855 1 straipsnio pakeitimo įstatymo projektas</text:span><text:span text:style-name="T1102"><text:s/></text:span><text:span text:style-name="T1103">Nr. XIIP-</text:span><text:span text:style-name="T1104">3697(2)<text:s/></text:span><text:span text:style-name="T1105">(</text:span><text:span text:style-name="T1106">teikėjai – R. Sargūnas, L. Kazlavickas</text:span><text:span text:style-name="T1107">)</text:span><text:span text:style-name="T1108"><text:s/></text:span><text:span text:style-name="T1109">(svarstymas)</text:span><text:span text:style-name="T1110"><text:s/></text:span><text:span text:style-name="T1111">(taikoma skubos tvarka)</text:span><text:span text:style-name="T1112">.</text:span></text:p>
      <text:p text:style-name="P1113"/>
      <text:p text:style-name="P1114">Pagrindinio –<text:s/>Teisės ir teisėtvarkos<text:s/>komiteto išvadą pateikė<text:s/>šio komiteto pirmininkas J. Sabatauskas.</text:p>
      <text:p text:style-name="P1115">Papildomo –<text:s/>Socialinių reikalų ir darbo<text:s/>komiteto išvadą<text:s/>perskaitė posėdžio pirmininkas.</text:p>
      <text:p text:style-name="P1116"/>
      <text:p text:style-name="P1117"><text:span text:style-name="T1118">NUTARTA.</text:span><text:s/>Pritarti po svarstymo Seimo posėdyje.<text:s/><text:span text:style-name="T1119">Balsavimo rezultatai: pritarta bendru sutarimu.</text:span></text:p>
      <text:p text:style-name="P1120"/>
      <text:p text:style-name="P1121"/>
      <text:p text:style-name="P1122">12.55<text:s/>val.</text:p>
      <text:p text:style-name="P1123"><text:span text:style-name="T1124">SVARSTYTA</text:span>.<text:s/><text:span text:style-name="T1125">Pacientų teisių ir žalos sveikatai atlyginimo įstatymo Nr. I-1562 12 straipsnio pakeitimo<text:s/></text:span><text:span text:style-name="T1126">įstatymo projektas</text:span><text:span text:style-name="T1127"><text:s/></text:span><text:span text:style-name="T1128">Nr. XIIP-</text:span><text:span text:style-name="T1129">3373(2)<text:s/></text:span><text:span text:style-name="T1130">(</text:span><text:span text:style-name="T1131">teikėjas – A. Matulas</text:span><text:span text:style-name="T1132">)</text:span><text:span text:style-name="T1133"><text:s/></text:span><text:span text:style-name="T1134">(svarstymas</text:span><text:span text:style-name="T1135"><text:s/>ir priėmimas</text:span><text:span text:style-name="T1136">)</text:span><text:span text:style-name="T1137">.</text:span></text:p>
      <text:p text:style-name="P1138"/>
      <text:p text:style-name="P1139">Pagrindinio –<text:s/><text:span text:style-name="T1140">Sveikatos reikalų</text:span><text:s/>komiteto išvadą pateikė<text:s/>šio komiteto atstovė V. M. Čigriejienė.</text:p>
      <text:p text:style-name="P1141"/>
      <text:p text:style-name="P1142"><text:span text:style-name="T1143">NUTARTA.</text:span><text:s/>Pritarti po svarstymo Seimo posėdyje.<text:s/><text:span text:style-name="T1144">Balsavimo rezultatai: pritarta bendru sutarimu.</text:span></text:p>
      <text:p text:style-name="P1145"/>
      <text:p text:style-name="P1146">Posėdžio pirmininkas pranešė, kad gautas Seimo Pirmininko teikimas svarstyti šį projektą ypatingos skubos tvarka.<text:s/><text:span text:style-name="T1147">Šiam pasiūlymui<text:s/></text:span><text:span text:style-name="T1148">pritarta</text:span><text:span text:style-name="T1149"><text:s/>bendru sutarimu.</text:span></text:p>
      <text:p text:style-name="P1150"/>
      <text:p text:style-name="P1151">Posėdžio pirmininko pasiūlymui pradėti priėmimo procedūrą pritarta bendru sutarimu.</text:p>
      <text:p text:style-name="P1152"/>
      <text:p text:style-name="P1153">1, 2 straipsniai priimti bendru sutarimu.</text:p>
      <text:p text:style-name="P1154"/>
      <text:p text:style-name="P1155"><text:span text:style-name="T1156">Užsiregistravo<text:s/></text:span><text:span text:style-name="T1157">37</text:span><text:span text:style-name="T1158"><text:s/>Seimo nariai (</text:span><text:span text:style-name="T1159">1</text:span><text:span text:style-name="T1160">2</text:span><text:span text:style-name="T1161">.</text:span><text:span text:style-name="T1162">57</text:span><text:span text:style-name="T1163"><text:s/>val.</text:span><text:span text:style-name="T1164">)</text:span></text:p>
      <text:p text:style-name="P1165"/>
      <text:p text:style-name="Normal"><text:span text:style-name="T1166">NUTARTA.</text:span><text:s/>Atidėti balsavimą dėl šio įstatymo priėmimo, iki bus reikiamas Seimo narių skaičius.</text:p>
      <text:p text:style-name="P1167"/>
      <text:p text:style-name="Normal"/>
      <text:p text:style-name="P1168">12.58<text:s/>val.</text:p>
      <text:p text:style-name="P1169"><text:span text:style-name="T1170">SVARSTYTA</text:span>. <text:span text:style-name="T1171">Tarnybos Kalėjimų departamente prie Lietuvos Respublikos teisingumo ministerijos statuto 44 straipsnio pakeitimo<text:s/></text:span><text:span text:style-name="T1172">įstatymo projektas</text:span><text:span text:style-name="T1173"><text:s/></text:span><text:span text:style-name="T1174">Nr. XIIP-</text:span><text:span text:style-name="T1175">3747<text:s/></text:span><text:span text:style-name="T1176">(</text:span><text:span text:style-name="T1177">teikėjai – J. Sabatauskas / 65 Seimo nariai</text:span><text:span text:style-name="T1178">)</text:span><text:span text:style-name="T1179"><text:s/></text:span><text:span text:style-name="T1180">(pateikimas)</text:span><text:span text:style-name="T1181">.</text:span></text:p>
      <text:p text:style-name="P1182">Pranešėjas – Seimo narys J. Sabatauskas.</text:p>
      <text:p text:style-name="P1183"/>
      <text:p text:style-name="P1184">Klausė Seimo nariai:<text:s/>V. M. Čigriejienė, A. Dumbrava, R. Kupčinskas, I. Degutienė.</text:p>
      <text:p text:style-name="P1185"/>
      <text:p text:style-name="P1186">Dėl posėdžio vedimo tvarkos kalbėjo Seimo narė I. Degutienė (pasiūlė prašyti Vyriausybės išvados dėl šio projekto).</text:p>
      <text:p text:style-name="P1187"/>
      <text:soft-page-break/>
      <text:p text:style-name="P1188">NUTARTA:</text:p>
      <text:p text:style-name="Normal">1. Pritarti šiam projektui po pateikimo ir pradėti jo svarstymo procedūrą.<text:s/><text:span text:style-name="T1189">Balsavimo rezultatai: už<text:s/></text:span>–<text:span text:style-name="T1190"><text:s/></text:span><text:span text:style-name="T1191">41</text:span><text:span text:style-name="T1192">, prieš<text:s/></text:span>–<text:span text:style-name="T1193"><text:s/></text:span><text:span text:style-name="T1194">0</text:span><text:span text:style-name="T1195">, susilaikė<text:s/></text:span><text:span text:style-name="T1196">9</text:span>.<text:s/><text:span text:style-name="T1197">(Užsiregistravo<text:s/></text:span><text:span text:style-name="T1198">5</text:span><text:span text:style-name="T1199">0 Seimo nari</text:span><text:span text:style-name="T1200">ų</text:span><text:span text:style-name="T1201"><text:s/>(13.05 val.)</text:span></text:p>
      <text:p text:style-name="P1202">2. Paskirti Teisės ir teisėtvarkos komitetą pagrindiniu komitetu šiam projektui svarstyti.<text:s/><text:span text:style-name="T1203">Balsavimo rezultatai: pritarta bendru sutarimu.<text:s/></text:span></text:p>
      <text:p text:style-name="P1204">3. Paskirti<text:s/>Socialinių reikalų ir darbo<text:s/>komitetą papildomu komitetu šiam projektui svarstyti.<text:s/><text:span text:style-name="T1205">Balsavimo rezultatai: pritarta bendru sutarimu.<text:s/></text:span></text:p>
      <text:p text:style-name="P1206">4. Paskirti šio projekto preliminarią svarstymo Seimo posėdyje datą – 2015-12-08.<text:s/><text:span text:style-name="T1207">Balsavimo rezultatai: pritarta bendru sutarimu.</text:span></text:p>
      <text:p text:style-name="Normal">5. Prašyti Vyriausybės išvados dėl šio projekto.<text:s/><text:span text:style-name="T1208">Balsavimo rezultatai: už<text:s/></text:span>–<text:span text:style-name="T1209"><text:s/>33, prieš<text:s/></text:span>–<text:span text:style-name="T1210"><text:s/>1, susilaikė 16</text:span>.<text:s/><text:span text:style-name="T1211">(Užsiregistravo 50 Seimo narių (13.07 val.)</text:span></text:p>
      <text:p text:style-name="P1212"><text:tab/></text:p>
      <text:p text:style-name="P1213"/>
      <text:p text:style-name="P1214">13.08<text:s/>val.</text:p>
      <text:p text:style-name="P1215"><text:span text:style-name="T1216">SVARSTYTA</text:span>.<text:s/><text:span text:style-name="T1217">Pacientų teisių ir žalos sveikatai atlyginimo įstatymo Nr</text:span><text:span text:style-name="T1218">.</text:span><text:span text:style-name="T1219"><text:s/>I-1562 5 straipsnio papildymo<text:s/></text:span><text:span text:style-name="T1220">įstatymo projektas</text:span><text:span text:style-name="T1221"><text:s/></text:span><text:span text:style-name="T1222">Nr. XIIP-</text:span><text:span text:style-name="T1223">3765<text:s/></text:span><text:span text:style-name="T1224">(</text:span><text:span text:style-name="T1225">teikėjai – R. Baškienė / 47 Seimo nariai</text:span><text:span text:style-name="T1226">)</text:span><text:span text:style-name="T1227"><text:s/></text:span><text:span text:style-name="T1228">(pateikimas)</text:span><text:span text:style-name="T1229">.</text:span></text:p>
      <text:p text:style-name="P1230">Pranešėja – Seimo narė R. Baškienė.</text:p>
      <text:p text:style-name="P1231"/>
      <text:p text:style-name="P1232">Klausė Seimo nariai:<text:s/>A. Matulas, V. M. Čigriejienė, L. Balsys, R. Kupčinskas.<text:s/></text:p>
      <text:p text:style-name="P1233"/>
      <text:p text:style-name="P1234">Dėl balsavimo motyvų kalbėjo Seimo narės:<text:s/>D. Mikutienė,<text:s/>M. A. Pavilionienė.</text:p>
      <text:p text:style-name="P1235"/>
      <text:p text:style-name="P1236">NUTARTA:</text:p>
      <text:p text:style-name="Normal">1. Pritarti šiam projektui po pateikimo ir pradėti jo svarstymo procedūrą.<text:s/><text:span text:style-name="T1237">Balsavimo rezultatai: už<text:s/></text:span>–<text:span text:style-name="T1238"><text:s/></text:span><text:span text:style-name="T1239">47</text:span><text:span text:style-name="T1240">, prieš<text:s/></text:span>–<text:span text:style-name="T1241"><text:s/></text:span><text:span text:style-name="T1242">0</text:span><text:span text:style-name="T1243">, susilaikė<text:s/></text:span><text:span text:style-name="T1244">3</text:span>.<text:s/><text:span text:style-name="T1245">(Užsiregistravo<text:s/></text:span><text:span text:style-name="T1246">51</text:span><text:span text:style-name="T1247"><text:s/>Seimo nar</text:span><text:span text:style-name="T1248">ys</text:span><text:span text:style-name="T1249"><text:s/>(1</text:span><text:span text:style-name="T1250">3</text:span><text:span text:style-name="T1251">.</text:span><text:span text:style-name="T1252">18</text:span><text:span text:style-name="T1253"><text:s/>val.)</text:span></text:p>
      <text:p text:style-name="P1254">2. Paskirti<text:s/><text:span text:style-name="T1255">Sveikatos reikalų</text:span><text:s/>komitetą pagrindiniu komitetu šiam projektui svarstyti.<text:s/><text:span text:style-name="T1256">Balsavimo rezultatai: pritarta bendru sutarimu.<text:s/></text:span></text:p>
      <text:p text:style-name="P1257">3. Paskirti<text:s/>Žmogaus teisių<text:s/>komitetą papildomu komitetu šiam projektui svarstyti. <text:span text:style-name="T1258">Balsavimo rezultatai: pritarta bendru sutarimu.<text:s/></text:span></text:p>
      <text:p text:style-name="P1259">4. Paskirti šio projekto preliminarią svarstymo Seimo posėdyje datą – 2015-12-17.<text:s/><text:span text:style-name="T1260">Balsavimo rezultatai: pritarta bendru sutarimu.</text:span></text:p>
      <text:p text:style-name="P1261"/>
      <text:p text:style-name="P1262"/>
      <text:p text:style-name="P1263">13.19<text:s/>val.</text:p>
      <text:p text:style-name="P1264">SVARSTYTA:</text:p>
      <text:p text:style-name="P1265"><text:span text:style-name="T1266">1.<text:s/></text:span><text:span text:style-name="T1267">Sveikatos sistemos įstatymo Nr. I-552 1, 2, 3, 4, 14, 16, 20, 54, 75, 84 straipsnių pakeitimo ir III dalies papildymo IV skyriumi <text:s/></text:span><text:span text:style-name="T1268">įstatymo projektas Nr. XIIP-3684</text:span><text:span text:style-name="T1269">.</text:span></text:p>
      <text:p text:style-name="P1270"><text:span text:style-name="T1271">2.<text:s/></text:span><text:span text:style-name="T1272">Administracinių nusižengimų kodekso 59 straipsnio pakeitimo<text:s/></text:span><text:span text:style-name="T1273">įstatymo projektas Nr. XIIP-3685</text:span><text:span text:style-name="T1274">.</text:span></text:p>
      <text:p text:style-name="P1275"><text:span text:style-name="T1276">3.<text:s/></text:span><text:span text:style-name="T1277">Sveikatos priežiūros įstaigų įstatymo Nr. I-1367 1, 2, 3, 5, 10, 12, 25, 45, 50, 52, 53, 54, 59 straipsnių, I dalies II skyriaus pavadinimo pakeitimo ir 7, 8, 60 straipsnių pripažinimo netekusiais galios<text:s/></text:span><text:span text:style-name="T1278">įstatymo projektas Nr. XIIP-3686</text:span></text:p>
      <text:p text:style-name="P1279"><text:span text:style-name="T1280">(teikėjai – LRV  / <text:s/></text:span><text:span text:style-name="T1281">sveikatos apsaugos ministrė R. Šalaševičiūtė</text:span><text:span text:style-name="T1282">)</text:span><text:span text:style-name="T1283"><text:s/></text:span><text:span text:style-name="T1284">(pateikimas)</text:span><text:span text:style-name="T1285">.</text:span><text:span text:style-name="T1286"><text:s/></text:span></text:p>
      <text:p text:style-name="P1287"><text:span text:style-name="T1288">Pranešėja –<text:s/></text:span><text:span text:style-name="T1289">sveikatos apsaugos ministrė R. Šalaševičiūtė.</text:span></text:p>
      <text:p text:style-name="P1290"/>
      <text:p text:style-name="P1291">Klausė Seimo nariai: <text:s/>A. Matulas,<text:s/>I. Degutienė,<text:s/>V. V. Margevičienė,<text:s/>V. M. Čigriejienė, R. Kupčinskas.<text:s/></text:p>
      <text:p text:style-name="P1292"/>
      <text:p text:style-name="P1293">Dėl balsavimo motyvų kalbėjo Seimo narės: D. Mikutienė, I. Degutienė.</text:p>
      <text:p text:style-name="P1294"/>
      <text:soft-page-break/>
      <text:p text:style-name="P1295">NUTARTA:</text:p>
      <text:p text:style-name="Normal"><text:span text:style-name="T1296">1.</text:span><text:span text:style-name="T1297"> </text:span><text:span text:style-name="T1298">Pritarti šiems projektams po pateikimo ir pradėti jų svarstymo procedūrą.<text:s/></text:span><text:span text:style-name="T1299">Balsavimo rezultatai: už<text:s/></text:span>–<text:span text:style-name="T1300"><text:s/>33, prieš<text:s/></text:span>–<text:span text:style-name="T1301"><text:s/>0, susilaikė 21</text:span>.<text:s/><text:span text:style-name="T1302">(Užsiregistravo 56 Seimo nariai (13.38 val.)</text:span></text:p>
      <text:p text:style-name="P1303"><text:span text:style-name="T1304">2. Paskirti Sveikatos reikalų komitetą pagrindiniu komitetu projektams Nr. XIIP-3684 ir Nr. XIIP-3686 svarstyti.<text:s/></text:span><text:span text:style-name="T1305">Balsavimo rezultatai: pritarta bendru sutarimu.</text:span></text:p>
      <text:p text:style-name="P1306"><text:span text:style-name="T1307">3</text:span><text:span text:style-name="T1308">. Paskirti Teisės ir teisėtvarkos komitetą pagrindiniu komitetu projektui Nr. XIIP-3685 svarstyti.<text:s/></text:span><text:span text:style-name="T1309">Balsavimo rezultatai: pritarta bendru sutarimu.</text:span></text:p>
      <text:p text:style-name="P1310"><text:span text:style-name="T1311">4</text:span><text:span text:style-name="T1312">. Paskirti</text:span><text:span text:style-name="T1313"><text:s/></text:span><text:span text:style-name="T1314">Sveikatos reikalų</text:span><text:span text:style-name="T1315"><text:s/>komitetą papildomu komitetu projektui Nr. XIIP-</text:span><text:span text:style-name="T1316">3685</text:span><text:span text:style-name="T1317"><text:s/>svarstyti.<text:s/></text:span><text:span text:style-name="T1318">Balsavimo rezultatai: pritarta bendru sutarimu.</text:span></text:p>
      <text:p text:style-name="P1319"><text:span text:style-name="T1320">5</text:span><text:span text:style-name="T1321">. Paskirti šių projektų preliminarią svarstymo Seimo posėdyje datą – 2015-12-17.<text:s/></text:span><text:span text:style-name="T1322">Balsavimo rezultatai: pritarta bendru sutarimu.</text:span></text:p>
      <text:p text:style-name="Normal"><text:span text:style-name="T1323">6</text:span><text:span text:style-name="T1324">.</text:span><text:span text:style-name="T1325"> </text:span><text:span text:style-name="T1326">Svarstyti šiuos projektus skubos tvarka.<text:s/></text:span><text:span text:style-name="T1327">Balsavimo rezultatai: pritarta bendru sutarimu.</text:span></text:p>
      <text:p text:style-name="P1328"/>
      <text:p text:style-name="P1329"/>
      <text:p text:style-name="P1330">Posėdis baigtas</text:p>
      <text:p text:style-name="P1331">(13.40<text:s/>val.)</text:p>
      <text:p text:style-name="P1332"/>
      <text:p text:style-name="P1333"/>
      <text:p text:style-name="P1334"/>
      <text:p text:style-name="P1335">Seimo Pirmininkė<text:tab/>Loreta Graužinienė</text:p>
      <text:p text:style-name="P1336"/>
      <text:p text:style-name="P1337"/>
      <text:p text:style-name="P1338"/>
      <text:p text:style-name="P1339"/>
      <text:p text:style-name="P1340">Seimo Pirmininko pavaduotojas<text:tab/>Algirdas Sysas</text:p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>Protokolą rašė</text:p>
      <text:p text:style-name="P1352">Dokumentų departamento</text:p>
      <text:p text:style-name="P1353">Stenogramų skyriaus</text:p>
      <text:p text:style-name="P1354"><text:span text:style-name="T1355">vyresnioji specialistė</text:span><text:span text:style-name="T1356"><text:tab/>Rasa Smalinskaitė</text:span></text:p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11-18T07:45:00Z</meta:creation-date>
    <dc:date>2015-11-18T07:45:00Z</dc:date>
    <meta:print-date>2015-11-18T05:38:00Z</meta:print-date>
    <meta:template xlink:href="trumpiniai.dotm" xlink:type="simple"/>
    <meta:editing-cycles>2</meta:editing-cycles>
    <meta:editing-duration>PT0S</meta:editing-duration>
    <meta:document-statistic meta:page-count="14" meta:paragraph-count="298" meta:word-count="3635" meta:character-count="27729" meta:row-count="696" meta:non-whitespace-character-count="24392"/>
  </office:meta>
</office:document-meta>
</file>