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indent="4.725in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language="lt" fo:country="LT"/>
    </style:style>
    <style:style style:name="P3" style:parent-style-name="Normal" style:family="paragraph">
      <style:paragraph-properties fo:text-align="end" fo:margin-left="4.725in" fo:text-indent="0.002in">
        <style:tab-stops>
          <style:tab-stop style:type="left" style:position="-3.475in"/>
        </style:tab-stops>
      </style:paragraph-properties>
      <style:text-properties style:font-name="Times New Roman" fo:font-weight="bold" style:font-weight-asian="bold" fo:language="lt" fo:country="LT"/>
    </style:style>
    <style:style style:name="P4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8" style:parent-style-name="Hyperlink1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language="lt" fo:country="L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50" style:parent-style-name="Normal" style:family="paragraph">
      <style:paragraph-properties fo:text-indent="0.5909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language="lt" fo:country="LT"/>
    </style:style>
    <style:style style:name="P52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language="lt" fo:country="LT"/>
    </style:style>
    <style:style style:name="P53" style:parent-style-name="Normal" style:family="paragraph">
      <style:paragraph-properties fo:text-indent="0.5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4" style:parent-style-name="Normal" style:family="paragraph">
      <style:paragraph-properties fo:text-indent="0.5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5" style:parent-style-name="Hyperlink1" style:family="paragraph">
      <style:paragraph-properties fo:text-align="justify" fo:line-height="10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56" style:parent-style-name="Hyperlink1" style:family="paragraph">
      <style:paragraph-properties fo:text-align="justify" fo:line-height="10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 text:c="16"/><text:bookmark-start text:name="_Ref531840257"/><text:bookmark-start text:name="_Toc673174"/><text:bookmark-start text:name="_Toc6907141"/><text:bookmark-start text:name="_Toc7067124"/><text:bookmark-start text:name="_Toc156287154"/><text:bookmark-start text:name="_Toc156287299"/>Projekto</text:p>
      <text:p text:style-name="P3">lyginamasis variantas</text:p>
      <text:p text:style-name="P4"><text:bookmark-start text:name="OLE_LINK1"/><text:bookmark-start text:name="OLE_LINK2"/></text:p>
      <text:p text:style-name="P5">LIETUVOS RESPUBLIKOS</text:p>
      <text:p text:style-name="P6">FARMACIJOS ĮSTATYMO NR. X-709 35 STRAIPSNIO PAKEITIMO</text:p>
      <text:p text:style-name="P7">ĮSTATYMAS<text:bookmark-end text:name="OLE_LINK1"/><text:bookmark-end text:name="OLE_LINK2"/></text:p>
      <text:p text:style-name="P8"/>
      <text:p text:style-name="P9">2017 m. <text:s text:c="40"/>d. Nr.</text:p>
      <text:p text:style-name="P10">Vilnius</text:p>
      <text:p text:style-name="P11"><text:bookmark-end text:name="_Ref531840257"/><text:bookmark-end text:name="_Toc673174"/><text:bookmark-end text:name="_Toc6907141"/><text:bookmark-end text:name="_Toc7067124"/><text:bookmark-end text:name="_Toc156287154"/><text:bookmark-end text:name="_Toc156287299"/></text:p>
      <text:p text:style-name="P12">1 straipsnis. 35 straipsnio pakeitimas<text:s/></text:p>
      <text:p text:style-name="P13">1. Pakeisti 35 straipsnio 5 dalį ir ją išdėstyti taip:</text:p>
      <text:p text:style-name="P14"><text:span text:style-name="T15">„5.<text:s/></text:span><text:bookmark-start text:name="_Hlk510783482"/><text:span text:style-name="T16">Ligoninės vaistinė</text:span><text:span text:style-name="T17"><text:s/></text:span><text:span text:style-name="T18">–<text:s/></text:span><text:span text:style-name="T19">vaistinė, kuri yra</text:span><text:span text:style-name="T20"><text:s/></text:span><text:span text:style-name="T21">asmens</text:span><text:span text:style-name="T22"><text:s/>sveikatos priežiūros įstaigos<text:s/></text:span><text:span text:style-name="T23">(įmonės)</text:span><text:span text:style-name="T24"><text:s/>padalinys,<text:s/></text:span><text:span text:style-name="T25">aprūpinantis šią</text:span><text:span text:style-name="T26"><text:s/></text:span><text:span text:style-name="T27">kuris aprūpina</text:span><text:span text:style-name="T28"><text:s/></text:span><text:span text:style-name="T29">ligoninę</text:span><text:span text:style-name="T30"><text:s/></text:span><text:span text:style-name="T31">įstaigą</text:span><text:span text:style-name="T32"><text:s/>vaistiniais preparatais ir<text:s/></text:span><text:span text:style-name="T33">vaistinių prekėmis</text:span><text:span text:style-name="T34"><text:s/></text:span><text:span text:style-name="T35">(ar) ekstemporaliaisiais vaistiniais preparatais, bet neturi teisės jų parduoti (išduoti) ambulatoriškai besigydantiems pacientams</text:span><text:span text:style-name="T36">.</text:span><text:bookmark-end text:name="_Hlk510783482"/><text:span text:style-name="T37"><text:s/></text:span><text:span text:style-name="T38">Ligoninės vaistinėje vaistiniai preparatai gali būti parduodami (išduodami) ir gyventojams</text:span><text:span text:style-name="T39">.”</text:span></text:p>
      <text:p text:style-name="P40">2. Pakeisti 35 straipsnio 17 dalį ir ją išdėstyti taip:</text:p>
      <text:p text:style-name="P41"><text:span text:style-name="T42">„17. Ligoninės vaistinę gali steigti tik<text:s/></text:span><text:span text:style-name="T43">asmens<text:s/></text:span><text:span text:style-name="T44">sveikatos priežiūros<text:s/></text:span><text:span text:style-name="T45">stacionarinė</text:span><text:span text:style-name="T46"><text:s/>įstaiga<text:s/></text:span><text:span text:style-name="T47">stacionarui aprūpinti</text:span><text:span text:style-name="T48">.“</text:span></text:p>
      <text:p text:style-name="P49"/>
      <text:p text:style-name="P50">2 straipsnis. Įstatymo įsigaliojimas ir įgyvendinimas</text:p>
      <text:p text:style-name="P51">1. Šis įstatymas, išskyrus šio straipsnio 2 dalį, įsigalioja 2019 m.<text:s/>sausio<text:s/>1 d.</text:p>
      <text:p text:style-name="P52">2. Lietuvos Respublikos Vyriausybė ir Lietuvos Respublikos sveikatos apsaugos ministras iki 2018<text:s/>m.<text:s/>gruodžio<text:s/>31 d. priima šio įstatymo įgyvendinamuosius teisės aktus.</text:p>
      <text:p text:style-name="P53"/>
      <text:p text:style-name="P54"/>
      <text:p text:style-name="P55"><text:bookmark-start text:name="BM6z"/><text:bookmark-end text:name="BM6z"/>Skelbiu šį Lietuvos Respublikos Seimo priimtą įstatymą</text:p>
      <text:p text:style-name="P56"/>
      <text:p text:style-name="P57"><text:span text:style-name="T58">RESPUBLIKOS PREZIDENTAS</text:span></text:p>
      <text:p text:style-name="Normal"/>
      <text:p text:style-name="Normal">Teikia<text:s/></text:p>
      <text:p text:style-name="Normal">Seimo nariai<text:s/></text:p>
      <text:p text:style-name="Normal"/>
      <text:p text:style-name="Normal">Ramūnas Karbauskis</text:p>
      <text:p text:style-name="Normal">Agnė Šir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LT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style:use-window-font-color="true" fo:language="lt" fo:country="LT" fo:hyphenate="false"/>
    </style:style>
    <style:style style:name="HyperlinkDiagramaDiagrama" style:display-name="Hyperlink Diagrama Diagrama" style:family="text" style:parent-style-name="DefaultParagraphFon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 fo:language="en" fo:country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18-04-10T05:44:00Z</meta:creation-date>
    <dc:date>2018-04-10T05:44:00Z</dc:date>
    <meta:print-date>2018-04-09T18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17" meta:row-count="24" meta:non-whitespace-character-count="1161"/>
  </office:meta>
</office:document-meta>
</file>