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style:style>
    <style:style style:name="T2" style:parent-style-name="DefaultParagraphFont" style:family="text">
      <style:text-properties fo:text-transform="uppercase" style:font-size-complex="12pt"/>
    </style:style>
    <style:style style:name="T3" style:parent-style-name="DefaultParagraphFont" style:family="text">
      <style:text-properties fo:text-transform="uppercase" style:font-size-complex="12pt"/>
    </style:style>
    <style:style style:name="T4" style:parent-style-name="DefaultParagraphFont" style:family="text">
      <style:text-properties fo:text-transform="uppercase" style:font-size-complex="12pt"/>
    </style:style>
    <style:style style:name="T5" style:parent-style-name="DefaultParagraphFont" style:family="text">
      <style:text-properties fo:text-transform="uppercase" style:font-size-complex="12pt"/>
    </style:style>
    <style:style style:name="T6" style:parent-style-name="DefaultParagraphFont" style:family="text">
      <style:text-properties fo:text-transform="uppercase" style:font-size-complex="12pt"/>
    </style:style>
    <style:style style:name="T7" style:parent-style-name="DefaultParagraphFont" style:family="text">
      <style:text-properties fo:text-transform="uppercase" style:font-size-complex="12pt"/>
    </style:style>
    <style:style style:name="T8" style:parent-style-name="DefaultParagraphFont" style:family="text">
      <style:text-properties fo:text-transform="uppercase" style:font-size-complex="12pt"/>
    </style:style>
    <style:style style:name="T9" style:parent-style-name="DefaultParagraphFont" style:family="text">
      <style:text-properties fo:text-transform="uppercase" style:font-size-complex="12pt"/>
    </style:style>
    <style:style style:name="T10" style:parent-style-name="DefaultParagraphFont" style:family="text">
      <style:text-properties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P24" style:parent-style-name="Default" style:family="paragraph">
      <style:paragraph-properties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P35" style:parent-style-name="Default" style:family="paragraph">
      <style:paragraph-properties fo:text-align="center"/>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center" fo:line-height="150%"/>
      <style:text-properties style:font-size-complex="12pt"/>
    </style:style>
    <style:style style:name="P39" style:parent-style-name="Normal" style:family="paragraph">
      <style:paragraph-properties fo:text-align="center" fo:line-height="150%"/>
      <style:text-properties style:font-size-complex="12pt"/>
    </style:style>
    <style:style style:name="S1" style:family="section">
      <style:section-properties fo:margin-left="-0.2951in" fo:margin-right="0.2944in" style:writing-mode="lr-tb"/>
    </style:style>
    <style:style style:name="P4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4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font-weight="bold" style:font-weight-asian="bold" style:font-size-complex="12pt"/>
    </style:style>
    <style:style style:name="P42" style:parent-style-name="ListParagraph" style:list-style-name="LFO1" style:family="paragraph">
      <style:paragraph-properties fo:text-align="justify" fo:line-height="150%">
        <style:tab-stops>
          <style:tab-stop style:type="left" style:position="-0.25in"/>
          <style:tab-stop style:type="left" style:position="-0.0527in"/>
        </style:tab-stops>
      </style:paragraph-properties>
      <style:text-properties style:font-size-complex="12pt"/>
    </style:style>
    <style:style style:name="P43" style:parent-style-name="Normal" style:family="paragraph">
      <style:paragraph-properties fo:text-align="justify" fo:line-height="150%" fo:text-indent="0.5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ListParagraph" style:list-style-name="LFO1" style:family="paragraph">
      <style:paragraph-properties fo:text-align="justify" fo:line-height="150%">
        <style:tab-stops>
          <style:tab-stop style:type="left" style:position="-0.25in"/>
          <style:tab-stop style:type="left" style:position="-0.0527in"/>
        </style:tab-stops>
      </style:paragraph-properties>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ext-properties style:font-size-complex="12pt"/>
    </style:style>
    <style:style style:name="P109" style:parent-style-name="Normal" style:family="paragraph">
      <style:paragraph-properties fo:text-align="justify" fo:line-height="150%" fo:text-indent="0.5in"/>
      <style:text-properties style:font-size-complex="12pt"/>
    </style:style>
    <style:style style:name="P110" style:parent-style-name="Normal" style:family="paragraph">
      <style:paragraph-properties fo:text-align="justify" fo:line-height="150%" fo:text-indent="0.5in"/>
      <style:text-properties style:font-size-complex="12pt"/>
    </style:style>
    <style:style style:name="P111"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text-properties fo:font-weight="bold" style:font-weight-asian="bold" style:font-size-complex="12pt" fo:hyphenate="false"/>
    </style:style>
    <style:style style:name="P11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size-complex="12pt"/>
    </style:style>
    <style:style style:name="P113" style:parent-style-name="Normal" style:family="paragraph">
      <style:paragraph-properties fo:text-align="justify" fo:line-height="150%" fo:text-indent="0.5in"/>
      <style:text-properties fo:font-style="italic" style:font-style-asian="italic" style:font-size-complex="12pt"/>
    </style:style>
    <style:style style:name="P114" style:parent-style-name="Normal" style:family="paragraph">
      <style:paragraph-properties fo:text-align="justify" fo:line-height="150%" fo:text-indent="0.5in"/>
      <style:text-properties fo:font-style="italic" style:font-style-asian="italic" style:font-size-complex="12pt"/>
    </style:style>
    <style:style style:name="P115" style:parent-style-name="Normal" style:family="paragraph">
      <style:paragraph-properties fo:text-align="justify" fo:line-height="150%" fo:text-indent="0.5in"/>
      <style:text-properties fo:font-style="italic" style:font-style-asian="italic" style:font-size-complex="12pt"/>
    </style:style>
    <style:style style:name="P116" style:parent-style-name="Normal" style:family="paragraph">
      <style:paragraph-properties fo:text-align="justify" fo:line-height="150%" fo:text-indent="0.5in"/>
      <style:text-properties style:font-size-complex="12pt"/>
    </style:style>
    <style:style style:name="P117" style:parent-style-name="Normal" style:family="paragraph">
      <style:paragraph-properties fo:text-align="justify" fo:line-height="150%"/>
    </style:style>
    <style:style style:name="T118" style:parent-style-name="DefaultParagraphFont" style:family="text">
      <style:text-properties style:font-size-complex="12pt"/>
    </style:style>
  </office:automatic-styles>
  <office:body>
    <office:text text:use-soft-page-breaks="true">
      <text:p text:style-name="P1"><text:span text:style-name="T2"><text:s text:c="19"/></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 text:c="6"/></text:span><text:span text:style-name="T11">p</text:span><text:span text:style-name="T12">rojekto<text:s/></text:span></text:p>
      <text:p text:style-name="P13"><text:span text:style-name="T14"><text:s text:c="81"/></text:span><text:span text:style-name="T15"><text:tab/></text:span><text:span text:style-name="T16"><text:tab/></text:span><text:span text:style-name="T17"><text:tab/><text:s/></text:span><text:span text:style-name="T18">lyginamasis variantas</text:span></text:p>
      <text:p text:style-name="P19"/>
      <text:p text:style-name="P20"><text:tab/></text:p>
      <text:p text:style-name="P21">LIETUVOS RESPUBLIKOS</text:p>
      <text:p text:style-name="P22"><text:span text:style-name="T23">FISKALINĖS SUTARTIES ĮGYVENDINIMO</text:span></text:p>
      <text:p text:style-name="P24"><text:span text:style-name="T25">KONSTITUCINI</text:span><text:span text:style-name="T26">O</text:span><text:span text:style-name="T27"><text:s/>ĮSTATYM</text:span><text:span text:style-name="T28">O</text:span><text:span text:style-name="T29"><text:s/></text:span><text:span text:style-name="T30">NR.<text:s/></text:span><text:span text:style-name="T31">XII-1289<text:s/></text:span><text:span text:style-name="T32">4 straipsnio</text:span><text:span text:style-name="T33"><text:s/>pakeitimo<text:s/></text:span><text:span text:style-name="T34">KONSTITUCINIS<text:s/></text:span></text:p>
      <text:p text:style-name="P35"><text:span text:style-name="T36">įstatymas</text:span></text:p>
      <text:p text:style-name="P37"/>
      <text:p text:style-name="P38">2021 m. <text:s text:c="23"/>d. Nr.<text:s/></text:p>
      <text:p text:style-name="P39">Vilnius</text:p>
      <text:section text:name="Sect1" text:style-name="S1">
        <text:p text:style-name="P40"/>
        <text:p text:style-name="P41">1 straipsnis. 4 straipsnio pakeitimas</text:p>
        <text:list text:style-name="LFO1" text:continue-numbering="true">
          <text:list-item>
            <text:p text:style-name="P42">Pakeisti 4 straipsnio 2 dalį ir ją išdėstyti taip:</text:p>
          </text:list-item>
        </text:list>
        <text:p text:style-name="P43"><text:bookmark-start text:name="_Hlk86223986"/><text:span text:style-name="T44">„</text:span><text:span text:style-name="T45">2.<text:s/></text:span><text:span text:style-name="T46">Kiekvienas valdžios sektoriui priskiriamas biudžetas, išskyrus Lietuvos Respublikos valstybinio socialinio draudimo fondo biudžetą, valstybės biudžetą ir biudžetus, kurių planuojami asignavimai</text:span><text:span text:style-name="T47"><text:s/></text:span><text:span text:style-name="T48">neviršija 0,3 procento praėjusių metų BVP to meto kainomis, turi būti planuojamas, tvirtinamas, keičiamas ir vykdomas taip, kad, sprendžiant pagal to biudžeto struktūrinį balanso rodiklį,<text:s/></text:span><text:span text:style-name="T49">apskaičiuotą kaupiamuoju principu</text:span><text:span text:style-name="T50">,<text:s/></text:span><text:span text:style-name="T51">neįskaičius</text:span><text:span text:style-name="T52"><text:s/></text:span><text:span text:style-name="T53">nuosavų<text:s/></text:span><text:span text:style-name="T54">arba pasiskolintų<text:s/></text:span><text:span text:style-name="T55">lėšų</text:span><text:span text:style-name="T56"><text:s/></text:span><text:soft-page-break/><text:span text:style-name="T57">investicij</text:span><text:span text:style-name="T58">oms</text:span><text:span text:style-name="T59"><text:s/>į projektus, finansuojamus Europos Sąjungos fondų, Ekonomikos gaivinimo ir atsparumo didinimo priemonės</text:span><text:span text:style-name="T60">,<text:s/></text:span><text:span text:style-name="T61">kitos tarptautinės finansinės paramos</text:span><text:span text:style-name="T62"><text:s/>arba valstybės biudžeto</text:span><text:span text:style-name="T63"><text:s/>lėšomis,</text:span><text:span text:style-name="T64"><text:s/>kuri</text:span><text:span text:style-name="T65">e</text:span><text:span text:style-name="T66"><text:s/>skirt</text:span><text:span text:style-name="T67">i</text:span><text:span text:style-name="T68"><text:s/></text:span><text:span text:style-name="T69">prisitaiky</text:span><text:span text:style-name="T70">ti</text:span><text:span text:style-name="T71"><text:s/></text:span><text:span text:style-name="T72">prie<text:s/></text:span><text:span text:style-name="T73">klimato kaitos</text:span><text:span text:style-name="T74">,</text:span><text:span text:style-name="T75"><text:s/>j</text:span><text:span text:style-name="T76">ą</text:span><text:span text:style-name="T77"><text:s/>švelnin</text:span><text:span text:style-name="T78">ti</text:span><text:span text:style-name="T79">,</text:span><text:span text:style-name="T80"><text:s/>taip pat</text:span><text:span text:style-name="T81"><text:s/></text:span><text:span text:style-name="T82">skaitmeninti viešą</text:span><text:span text:style-name="T83">jį sektorių<text:s/></text:span><text:span text:style-name="T84">ar ekonomiką,<text:s/></text:span><text:span text:style-name="T85"><text:s/></text:span><text:span text:style-name="T86">jis būtų perteklinis arba subalansuotas.</text:span><text:span text:style-name="T87">“</text:span></text:p>
        <text:list text:style-name="LFO1" text:continue-numbering="true">
          <text:list-item>
            <text:p text:style-name="P88"><text:bookmark-end text:name="_Hlk86223986"/>Pakeisti 4 straipsnio 4 dalį ir ją išdėstyti taip:</text:p>
          </text:list-item>
        </text:list>
        <text:p text:style-name="P89"><text:span text:style-name="T90">„</text:span><text:span text:style-name="T91">4. Kiekvienas valdžios sektoriui priskiriamas biudžetas, kurio planuojami asignavimai neviršija 0,3 procento praėjusių metų BVP to meto kainomis, turi būti planuojamas, tvirtinamas, keičiamas ir vykdomas taip, kad to biudžeto asignavimai</text:span><text:span text:style-name="T92">,</text:span><text:span text:style-name="T93"><text:s/></text:span><text:span text:style-name="T94">neįskaičius nuosavų arba pasiskolintų lėšų investicijoms į projektus, finansuojamus Europos Sąjungos fondų, Ekonomikos gaivinimo ir atsparumo didinimo priemonės</text:span><text:span text:style-name="T95">,</text:span><text:span text:style-name="T96"><text:s/></text:span><text:span text:style-name="T97">kitos tarptautinės finansinės paramos arba valstybės biudžeto lėšomis</text:span><text:span text:style-name="T98">, kurie skirti prisitaikyti prie klimato kaitos, ją švelninti, taip pat<text:s/></text:span><text:span text:style-name="T99">skaitmeninti viešąjį sektorių ar ekonomiką</text:span><text:span text:style-name="T100">,<text:s/></text:span><text:span text:style-name="T101">neviršytų jo pajamų, išskyrus metus, kuriais pagal Vyriausybės arba jos įgaliotos institucijos viešai paskelbtą ekonominės raidos scenarijų, dėl kurio tvirtinimo kontrolės institucija paskelbė savo išvadą, numatomas neigiamas produkcijos atotrūkis nuo potencialo. Pastaruoju atveju<text:s/></text:span><text:span text:style-name="T102">ši</text:span><text:span text:style-name="T103">oje dalyje</text:span><text:span text:style-name="T104"><text:s/>nurodyti</text:span><text:span text:style-name="T105"><text:s/></text:span><text:span text:style-name="T106">asignavimai negali viršyti pajamų daugiau kaip 1,5 procento.</text:span><text:span text:style-name="T107">“</text:span></text:p>
        <text:p text:style-name="P108"/>
        <text:p text:style-name="P109"/>
        <text:p text:style-name="P110"/>
        <text:p text:style-name="P111">2 straipsnis. Įstatymo įsigaliojimas<text:s/></text:p>
        <text:p text:style-name="P112">Šis įstatymas įsigalioja 2023 m. sausio 1 d.</text:p>
        <text:p text:style-name="P113"/>
        <text:p text:style-name="P114">Skelbiu šį Lietuvos Respublikos Seimo priimtą įstatymą.</text:p>
        <text:p text:style-name="P115"/>
        <text:p text:style-name="P116"/>
        <text:p text:style-name="P117"><text:span text:style-name="T118">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style:font-size-complex="12pt"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Vilkelytė</meta:initial-creator>
    <dc:creator>adlibuser</dc:creator>
    <meta:creation-date>2021-12-15T08:45:00Z</meta:creation-date>
    <dc:date>2021-12-15T08:45:00Z</dc:date>
    <meta:print-date>2021-10-26T11:29:00Z</meta:print-date>
    <meta:template xlink:href="Normal.dotm" xlink:type="simple"/>
    <meta:editing-cycles>2</meta:editing-cycles>
    <meta:editing-duration>PT0S</meta:editing-duration>
    <meta:document-statistic meta:page-count="3" meta:paragraph-count="19" meta:word-count="297" meta:character-count="2395" meta:row-count="51" meta:non-whitespace-character-count="2117"/>
  </office:meta>
</office:document-meta>
</file>