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-webkit-standard" svg:font-family="-webkit-standar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style:font-name="Times New Roman" style:font-name-asian="Times New Roman" fo:font-weight="bold" style:font-weight-asian="bold" style:font-weight-complex="bold" fo:color="#000000"/>
    </style:style>
    <style:style style:name="P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/>
    </style:style>
    <style:style style:name="P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anguage="en" fo:country="GB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Times New Roman" style:font-name-asian="Times New Roman" fo:language="lt" fo:country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27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fo:language="lt" fo:country="LT"/>
    </style:style>
    <style:style style:name="T29" style:parent-style-name="DefaultParagraphFont" style:family="text">
      <style:text-properties style:font-name="Times New Roman" style:font-name-asian="Times New Roman" fo:language="lt" fo:country="LT"/>
    </style:style>
    <style:style style:name="T30" style:parent-style-name="DefaultParagraphFont" style:family="text">
      <style:text-properties style:font-name="Times New Roman" style:font-name-asian="Times New Roman" fo:language="lt" fo:country="LT"/>
    </style:style>
    <style:style style:name="T31" style:parent-style-name="DefaultParagraphFont" style:family="text">
      <style:text-properties style:font-name="Times New Roman" style:font-name-asian="Times New Roman" fo:language="lt" fo:country="LT"/>
    </style:style>
    <style:style style:name="T32" style:parent-style-name="DefaultParagraphFont" style:family="text">
      <style:text-properties style:font-name="Times New Roman" style:font-name-asian="Times New Roman" fo:language="lt" fo:country="LT"/>
    </style:style>
    <style:style style:name="T33" style:parent-style-name="DefaultParagraphFont" style:family="text">
      <style:text-properties style:font-name="Times New Roman" style:font-name-asian="Times New Roman" fo:language="lt" fo:country="LT"/>
    </style:style>
    <style:style style:name="T34" style:parent-style-name="DefaultParagraphFont" style:family="text">
      <style:text-properties style:font-name="Times New Roman" style:font-name-asian="Times New Roman" fo:language="lt" fo:country="LT"/>
    </style:style>
    <style:style style:name="T35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36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37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38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39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40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41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42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43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44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45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46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47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48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P49" style:parent-style-name="ListParagraph" style:family="paragraph">
      <style:paragraph-properties fo:text-align="justify" fo:margin-left="0in" fo:text-indent="0.5in">
        <style:tab-stops/>
      </style:paragraph-properties>
      <style:text-properties style:font-name="Times New Roman" style:font-name-asian="Times New Roman" style:font-weight-complex="bold" fo:color="#000000" fo:language="lt" fo:country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="Times New Roman" style:font-name-asian="Times New Roman" fo:language="lt" fo:country="LT"/>
    </style:style>
    <style:style style:name="T54" style:parent-style-name="DefaultParagraphFont" style:family="text">
      <style:text-properties style:font-name="Times New Roman" style:font-name-asian="Times New Roman" fo:language="lt" fo:country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name="Times New Roman" style:font-name-asian="Times New Roman" fo:language="lt" fo:country="LT"/>
    </style:style>
    <style:style style:name="P57" style:parent-style-name="Normal" style:family="paragraph">
      <style:paragraph-properties fo:text-align="justify" fo:text-indent="0.3937in"/>
      <style:text-properties style:font-name="Times New Roman" style:font-name-asian="Times New Roman" fo:font-weight="bold" style:font-weight-asian="bold" style:font-weight-complex="bold" fo:language="lt" fo:country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="Times New Roman" style:font-name-asian="Times New Roman" fo:language="lt" fo:country="LT"/>
    </style:style>
    <style:style style:name="T60" style:parent-style-name="DefaultParagraphFont" style:family="text">
      <style:text-properties style:font-name="Times New Roman" style:font-name-asian="Times New Roman" fo:language="lt" fo:country="LT"/>
    </style:style>
    <style:style style:name="T61" style:parent-style-name="DefaultParagraphFont" style:family="text">
      <style:text-properties style:font-name="Times New Roman" style:font-name-asian="Times New Roman" fo:language="lt" fo:country="LT"/>
    </style:style>
    <style:style style:name="T62" style:parent-style-name="DefaultParagraphFont" style:family="text">
      <style:text-properties style:font-name="Times New Roman" fo:color="#000000" fo:background-color="#FFFFFF" fo:language="lt" fo:country="LT"/>
    </style:style>
    <style:style style:name="T63" style:parent-style-name="DefaultParagraphFont" style:family="text">
      <style:text-properties style:font-name="Times New Roman" style:font-name-asian="Times New Roman" fo:language="lt" fo:country="LT"/>
    </style:style>
    <style:style style:name="T64" style:parent-style-name="DefaultParagraphFont" style:family="text">
      <style:text-properties style:font-name="Times New Roman" style:font-name-asian="Times New Roman" fo:language="lt" fo:country="LT"/>
    </style:style>
    <style:style style:name="P65" style:parent-style-name="Normal" style:family="paragraph">
      <style:paragraph-properties fo:text-align="justify" fo:text-indent="0.3937in"/>
      <style:text-properties style:font-name-asian="Times New Roman" fo:font-size="11pt" style:font-size-asian="11pt" style:font-size-complex="11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68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fo:language="lt" fo:country="LT"/>
    </style:style>
    <style:style style:name="T70" style:parent-style-name="DefaultParagraphFont" style:family="text">
      <style:text-properties style:font-name="Times New Roman" style:font-name-asian="Times New Roman" fo:language="lt" fo:country="LT"/>
    </style:style>
    <style:style style:name="T71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72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73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74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75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76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77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78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79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80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81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82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83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84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85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86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87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88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89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90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91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P92" style:parent-style-name="Normal" style:family="paragraph">
      <style:paragraph-properties fo:text-align="justify" fo:margin-right="-0.0055in" fo:text-indent="0.3937in"/>
      <style:text-properties style:font-name-asian="Times New Roman" fo:font-size="11pt" style:font-size-asian="11pt" style:font-size-complex="11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95" style:parent-style-name="Normal" style:family="paragraph">
      <style:paragraph-properties fo:text-align="justify" fo:text-indent="0.5in"/>
      <style:text-properties style:font-name="Times New Roman" style:font-name-asian="Times New Roman" fo:language="lt" fo:country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name="Times New Roman" style:font-name-asian="Times New Roman" fo:language="lt" fo:country="LT"/>
    </style:style>
    <style:style style:name="T98" style:parent-style-name="DefaultParagraphFont" style:family="text">
      <style:text-properties style:font-name="Times New Roman" style:font-name-asian="Times New Roman" fo:language="lt" fo:country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="Times New Roman" style:font-name-asian="Times New Roman" fo:language="lt" fo:country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103" style:parent-style-name="Normal" style:family="paragraph">
      <style:paragraph-properties fo:text-align="justify" fo:text-indent="0.3937in"/>
      <style:text-properties style:font-name="Times New Roman" style:font-name-asian="Times New Roman" fo:language="lt" fo:country="LT"/>
    </style:style>
    <style:style style:name="P104" style:parent-style-name="Normal" style:family="paragraph">
      <style:paragraph-properties fo:text-align="justify" fo:text-indent="0.3937in"/>
      <style:text-properties style:font-name-asian="Times New Roman" fo:font-size="11pt" style:font-size-asian="11pt" style:font-size-complex="11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="Times New Roman" style:font-name-asian="Times New Roman" style:font-size-complex="13.5pt" fo:language="lt" fo:country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name="Times New Roman" style:font-name-asian="Times New Roman" fo:font-size="13.5pt" style:font-size-asian="13.5pt" style:font-size-complex="13.5pt" fo:language="lt" fo:country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name="Times New Roman" style:font-name-asian="Times New Roman" fo:language="lt" fo:country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name="Times New Roman" style:font-name-asian="Times New Roman" fo:language="lt" fo:country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name="Times New Roman" style:font-name-asian="Times New Roman" fo:language="lt" fo:country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name="Times New Roman" style:font-name-asian="Times New Roman" fo:language="lt" fo:country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name="Times New Roman" style:font-name-asian="Times New Roman" fo:language="lt" fo:country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name="Times New Roman" style:font-name-asian="Times New Roman" fo:language="lt" fo:country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name="Times New Roman" style:font-name-asian="Times New Roman" fo:language="lt" fo:country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name="Times New Roman" style:font-name-asian="Times New Roman" fo:language="lt" fo:country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name="Times New Roman" style:font-name-asian="Times New Roman" fo:language="lt" fo:country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name="Times New Roman" style:font-name-asian="Times New Roman" fo:language="lt" fo:country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name="Times New Roman" style:font-name-asian="Times New Roman" fo:language="lt" fo:country="LT"/>
    </style:style>
    <style:style style:name="T145" style:parent-style-name="DefaultParagraphFont" style:family="text">
      <style:text-properties style:font-name="Times New Roman" style:font-name-asian="Times New Roman" fo:language="lt" fo:country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name="Times New Roman" style:font-name-asian="Times New Roman" fo:language="lt" fo:country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name="Times New Roman" style:font-name-asian="Times New Roman" fo:language="lt" fo:country="LT"/>
    </style:style>
    <style:style style:name="T152" style:parent-style-name="DefaultParagraphFont" style:family="text">
      <style:text-properties style:font-name="Times New Roman" style:font-name-asian="Times New Roman" fo:language="lt" fo:country="LT"/>
    </style:style>
    <style:style style:name="T153" style:parent-style-name="DefaultParagraphFont" style:family="text">
      <style:text-properties style:font-name="Times New Roman" style:font-name-asian="Times New Roman" fo:language="lt" fo:country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name="Times New Roman" style:font-name-asian="Times New Roman" fo:language="lt" fo:country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name="Times New Roman" style:font-name-asian="Times New Roman" fo:language="lt" fo:country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name="Times New Roman" style:font-name-asian="Times New Roman" fo:language="lt" fo:country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name="Times New Roman" style:font-name-asian="Times New Roman" fo:language="lt" fo:country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name="Times New Roman" style:font-name-asian="Times New Roman" fo:language="lt" fo:country="LT"/>
    </style:style>
    <style:style style:name="P166" style:parent-style-name="Normal" style:family="paragraph">
      <style:text-properties style:font-name="Times New Roman" fo:color="#000000"/>
    </style:style>
    <style:style style:name="P167" style:parent-style-name="Normal" style:family="paragraph">
      <style:text-properties style:font-name="-webkit-standard" style:font-name-asian="Times New Roman" fo:color="#000000"/>
    </style:style>
  </office:automatic-styles>
  <office:body>
    <office:text text:use-soft-page-breaks="true">
      <text:p text:style-name="P1">Projektas<text:s/></text:p>
      <text:p text:style-name="P5"/>
      <text:p text:style-name="P6">AIŠKINAMASIS RAŠTAS<text:s/></text:p>
      <text:p text:style-name="P7">DĖL<text:s/>LIETUVOS RESPUBLIKOS<text:s/></text:p>
      <text:p text:style-name="P8"><text:span text:style-name="T9">ADMINISTRACINIŲ NUSIŽENGIMŲ KODEKSO<text:s/></text:span></text:p>
      <text:p text:style-name="P10"><text:span text:style-name="T11">2</text:span><text:span text:style-name="T12">47</text:span><text:span text:style-name="T13"><text:s/></text:span><text:span text:style-name="T14">ST</text:span><text:span text:style-name="T15">R</text:span><text:span text:style-name="T16">A</text:span><text:span text:style-name="T17">IPSN</text:span><text:span text:style-name="T18">I</text:span><text:span text:style-name="T19">O</text:span><text:span text:style-name="T20"><text:s/>PAKEITIMO</text:span></text:p>
      <text:p text:style-name="P21">ĮSTATYMO PROJEKTO</text:p>
      <text:p text:style-name="P22"/>
      <text:p text:style-name="P23"><text:span text:style-name="T24"> </text:span></text:p>
      <text:p text:style-name="P25"><text:span text:style-name="T26">1. Įstatymo projekto rengimą paskatinusios priežastys, įstatymo projekto tikslai ir uždaviniai:</text:span></text:p>
      <text:p text:style-name="P27"><text:span text:style-name="T28">Įstatymo projekto rengimą paskatino įvairių institucijų, visuomeninių organizacijų ir gyventojų</text:span><text:span text:style-name="T29"><text:s/>perduodama ir</text:span><text:span text:style-name="T30"><text:s/>viešinama informacija, kad<text:s/></text:span><text:span text:style-name="T31">gamtoje ir aplinkoje</text:span><text:span text:style-name="T32"><text:s/>vis dar yra gausiai šiukšlinama, į<text:s/></text:span><text:span text:style-name="T33">miškus, palaukes, kitas nuošalesnes vietas<text:s/></text:span><text:span text:style-name="T34">vežamos statybinės, buitinės atliekos, padangos ir kitos šiukšlės bei teršalai. Siekiant sugriežtinti atsakomybę už šiuos nusižengimus ir drausminti pažeidėjus, siūloma Lietuvos Respublikos Administracinių nusižengimų kodekse (toliau – ANK) numatyti<text:s/></text:span><text:span text:style-name="T35">administracinio nusižengimo padarymo įrankių, transporto priemonių, kuriomis<text:s/></text:span><text:span text:style-name="T36">atliekos ar<text:s/></text:span><text:span text:style-name="T37">teršalai buvo vežami</text:span><text:span text:style-name="T38">,</text:span><text:span text:style-name="T39"><text:s/>kuriais</text:span><text:span text:style-name="T40"><text:s/>atliekos ar</text:span><text:span text:style-name="T41"><text:s/>teršalai buvo iškraunami</text:span><text:span text:style-name="T42"><text:s/>bei kitų<text:s/></text:span><text:span text:style-name="T43">administracinio nusižengimo<text:s/></text:span><text:span text:style-name="T44">priemonių</text:span><text:span text:style-name="T45">,<text:s/></text:span><text:span text:style-name="T46">konfiskavim</text:span><text:span text:style-name="T47">ą</text:span><text:span text:style-name="T48">.</text:span></text:p>
      <text:p text:style-name="P49"/>
      <text:p text:style-name="P50"><text:span text:style-name="T51">2. Įstatymo projekto iniciatoriai (institucija, asmenys ar piliečių įgalioti atstovai) ir rengėjai:</text:span></text:p>
      <text:p text:style-name="P52"><text:span text:style-name="T53">Įstatymo projektą inicijavo<text:s/></text:span><text:span text:style-name="T54">Lietuvos Respublikos Seimo narė Aistė Gedvilienė.</text:span></text:p>
      <text:p text:style-name="P55"><text:span text:style-name="T56"> </text:span></text:p>
      <text:p text:style-name="P57">3. Kaip šiuo metu yra reguliuojami įstatymo projekte aptarti teisiniai santykiai:</text:p>
      <text:p text:style-name="P58"><text:span text:style-name="T59">Šiuo metu ANK<text:s/></text:span><text:span text:style-name="T60">247 straipsnyje<text:s/></text:span><text:span text:style-name="T61">yra numatomos baudos už<text:s/></text:span><text:span text:style-name="T62">atliekų tvarkymą reglamentuojančių teisės aktų reikalavimų nevykdymą</text:span><text:span text:style-name="T63">.<text:s/></text:span><text:span text:style-name="T64">Šiame straipsnyje administracinio poveikio priemonė turto konfiskavimas nėra numatoma.</text:span></text:p>
      <text:p text:style-name="P65"/>
      <text:p text:style-name="P66"><text:span text:style-name="T67">4. Kokios siūlomos naujos teisinio reguliavimo nuostatos ir kokių teigiamų rezultatų laukiama:</text:span></text:p>
      <text:p text:style-name="P68"><text:span text:style-name="T69">Įstatymo projektu siūloma</text:span><text:span text:style-name="T70"> </text:span><text:span text:style-name="T71">papildyti ANK 2</text:span><text:span text:style-name="T72">47</text:span><text:span text:style-name="T73"><text:s/>straipsnį</text:span><text:span text:style-name="T74"><text:s/></text:span><text:span text:style-name="T75">42</text:span><text:span text:style-name="T76"><text:s/>dalimi ir numatyti, kad už</text:span><text:span text:style-name="T77"><text:s/></text:span><text:span text:style-name="T78">aplinkos<text:s/></text:span><text:span text:style-name="T79">teršimą</text:span><text:span text:style-name="T80"><text:s/></text:span><text:span text:style-name="T81">gali būti skiriamas administracinio nusižengimo padarymo<text:s/></text:span><text:span text:style-name="T82">įrankių, transporto priemonių, kuriomis<text:s/></text:span><text:span text:style-name="T83">atliekos ar<text:s/></text:span><text:span text:style-name="T84">teršalai buvo vežami ir kuriais<text:s/></text:span><text:span text:style-name="T85">atliekos ar<text:s/></text:span><text:span text:style-name="T86">teršalai buvo iškraunami</text:span><text:span text:style-name="T87"><text:s/>bei kitų<text:s/></text:span><text:span text:style-name="T88">administracinio nusižengimo padarymo<text:s/></text:span><text:span text:style-name="T89">priemonių</text:span><text:span text:style-name="T90">,<text:s/></text:span><text:span text:style-name="T91">konfiskavimas.</text:span></text:p>
      <text:p text:style-name="P92"/>
      <text:p text:style-name="P93"><text:span text:style-name="T94">5. Numatomo teisinio reguliavimo poveikio vertinimo rezultatai, galimos neigiamos priimto įstatymo pasekmės ir kokių priemonių reikėtų imtis, kad tokių pasekmių būtų išvengta:</text:span></text:p>
      <text:p text:style-name="P95"/>
      <text:p text:style-name="P96"><text:span text:style-name="T97">Priėmus įstatymo projektą neigiamų pasekmių nenumatoma.</text:span><text:span text:style-name="T98"><text:s/>Įstatymo projekte numatyta skirti administracinio nusižengimo įrankių, transporto priemonių konfiskacija drausmins pažeidėjus, o prasižengusiems bus taikoma griežtesnė atsakomybė.</text:span></text:p>
      <text:p text:style-name="P99"><text:span text:style-name="T100"> </text:span></text:p>
      <text:p text:style-name="P101"><text:span text:style-name="T102">6. Kokią įtaką priimtas įstatymas turės kriminogeninei situacijai, korupcijai:</text:span></text:p>
      <text:p text:style-name="P103">Priimtas įstatymo projektas<text:s/>turės teigiamą įtaką kriminogeninei situacijai, nes drausmins pažeidėjus, bus numatyta didesnė atsakomybė už nusižengimą.<text:s/></text:p>
      <text:p text:style-name="P104"/>
      <text:p text:style-name="P105"><text:span text:style-name="T106">7. Kaip įstatymo įgyvendinimas atsilieps verslo sąlygoms ir jo plėtrai:</text:span></text:p>
      <text:p text:style-name="P107"><text:span text:style-name="T108">Priimtas įstatymo projektas neturės įtakos verslo sąlygoms ir jo plėtrai.</text:span></text:p>
      <text:p text:style-name="P109"><text:span text:style-name="T110"> </text:span></text:p>
      <text:soft-page-break/>
      <text:p text:style-name="P111"><text:span text:style-name="T112">8. Įstatymo inkorporavimas į teisinę sistemą, įstatymai, kuriuos būtina priimti, galiojantys įstatymai, kuriuos reikia pakeisti ar pripažinti netekusiais galios:</text:span></text:p>
      <text:p text:style-name="P113"><text:span text:style-name="T114">Priimto įstatymo projekto nuostatoms įgyvendinti nereikės priimti naujų teisės aktų bei pakeisti ar pripažinti netekusiais galios šiuo metu galiojančių teisės aktų.</text:span></text:p>
      <text:p text:style-name="P115"><text:span text:style-name="T116"> </text:span></text:p>
      <text:p text:style-name="P117"><text:span text:style-name="T118">9. Ar įstatymo projektas parengtas laikantis Lietuvos Respublikos valstybinės kalbos, Teisėkūros pagrindų įstatymų reikalavimų, o įstatymo projekto sąvokos ir jas įvardijantys terminai įvertinti Terminų banko įstatymo ir jo įgyvendinamųjų teisės aktų nustatyta tvarka:</text:span></text:p>
      <text:p text:style-name="P119"><text:span text:style-name="T120">Įstatymo projektas atitinka Lietuvos Respublikos valstybinės kalbos įstatymo ir Lietuvos Respublikos teisėkūros pagrindų įstatymo reikalavimus. Įstatymo projekte nėra nustatomos naujos sąvokos ir jas įvardinantys terminai.</text:span></text:p>
      <text:p text:style-name="P121"><text:span text:style-name="T122"> </text:span></text:p>
      <text:p text:style-name="P123"><text:span text:style-name="T124">10. Ar įstatymo projektas atitinka Žmogaus teisių ir pagrindinių laisvių apsaugos konvencijos nuostatas ir Europos Sąjungos dokumentus:</text:span></text:p>
      <text:p text:style-name="P125"><text:span text:style-name="T126">Įstatymo projektas atitinka Žmogaus teisių ir pagrindinių laisvių apsaugos konvencijos nuostatas ir Europos Sąjungos dokumentus.</text:span></text:p>
      <text:p text:style-name="P127"><text:span text:style-name="T128"> </text:span></text:p>
      <text:p text:style-name="P129"><text:span text:style-name="T130">11. Jeigu įstatymui įgyvendinti reikia įgyvendinamųjų teisės aktų, – kas ir kada juos turėtų priimti:</text:span></text:p>
      <text:p text:style-name="P131"><text:bookmark-start text:name="Tekstas12"/><text:bookmark-end text:name="Tekstas12"/><text:span text:style-name="T132">Priėmus įstatymo projektą įgyvendinamųjų teisės aktų parengti nereikės.</text:span></text:p>
      <text:p text:style-name="P133"><text:span text:style-name="T134"> </text:span></text:p>
      <text:p text:style-name="P135"><text:span text:style-name="T136">12. Kiek valstybės, savivaldybių biudžetų ir kitų valstybės įsteigtų fondų lėšų prireiks įstatymui įgyvendinti, ar bus galima sutaupyti (pateikiami prognozuojami rodikliai einamaisiais ir artimiausiais 3 biudžetiniais metais):</text:span></text:p>
      <text:p text:style-name="P137"><text:span text:style-name="T138">Priimtam įstatymo projektui įgyvendinti papildomų valstybės, savivaldybių biudžetų ir kitų valstybės įsteigtų fondų lėšų nereikės.</text:span></text:p>
      <text:p text:style-name="P139"><text:span text:style-name="T140"> </text:span></text:p>
      <text:p text:style-name="P141"><text:span text:style-name="T142">13. Įstatymo projekto rengimo metu gauti specialistų vertinimai ir išvados:</text:span></text:p>
      <text:p text:style-name="P143"><text:span text:style-name="T144">Įstatymo projekto rengimo metu specialistų vertinimų ir išvadų negauta.</text:span><text:span text:style-name="T145"><text:s/>Gauti neetatinių aplinkos apsaugos inspektorių pranešimai žodžiu.</text:span></text:p>
      <text:p text:style-name="P146"><text:span text:style-name="T147"> </text:span></text:p>
      <text:p text:style-name="P148"><text:span text:style-name="T149">14. Reikšminiai žodžiai, kurių reikia šiam projektui įtraukti į kompiuterinę paieškos sistemą, įskaitant Europos žodyno „Eurovoc“ terminus, temas ir sritis:</text:span></text:p>
      <text:p text:style-name="P150"><text:span text:style-name="T151">Reikšminiai žodžiai, kurių reikia šiam Įstatymo projektui įtraukti į kompiuterinę paieškos sistemą: „</text:span><text:span text:style-name="T152">atliekos</text:span><text:span text:style-name="T153">“, „teršimas“, „konfiskacija“.</text:span></text:p>
      <text:p text:style-name="P154"><text:span text:style-name="T155"> </text:span></text:p>
      <text:p text:style-name="P156"><text:span text:style-name="T157">15. Kiti, iniciatorių nuomone, reikalingi pagrindimai ir paaiškinimai:</text:span></text:p>
      <text:p text:style-name="P158"><text:span text:style-name="T159">Nėra.</text:span></text:p>
      <text:p text:style-name="P160"><text:span text:style-name="T161"> </text:span></text:p>
      <text:p text:style-name="P162"><text:span text:style-name="T163"> </text:span></text:p>
      <text:p text:style-name="P164"><text:span text:style-name="T165"> </text:span></text:p>
      <text:p text:style-name="P166">Seimo nariai<text:tab/><text:tab/><text:tab/><text:tab/>Aistė Gedvilienė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-webkit-standard" svg:font-family="-webkit-standar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Pareigos" style:display-name="Pareigos" style:family="text">
      <style:text-properties style:font-name="TimesLT" fo:text-transform="uppercase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apple-converted-space" style:display-name="apple-converted-space" style:family="text" style:parent-style-name="DefaultParagraphFont"/>
    <style:style style:name="FootnoteReference" style:display-name="Footnote Reference" style:family="text" style:parent-style-name="DefaultParagraphFont"/>
    <style:style style:name="body" style:display-name="body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US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BodyTextIndent3Char" style:display-name="Body Text Indent 3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Header" style:family="paragraph">
      <style:paragraph-properties fo:text-align="end"/>
      <style:text-properties style:font-name="Times New Roman" fo:font-weight="bold" style:font-weight-asian="bold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DVILIENĖ Aistė</meta:initial-creator>
    <dc:creator>adlibuser</dc:creator>
    <meta:creation-date>2020-06-01T10:26:00Z</meta:creation-date>
    <dc:date>2020-06-01T10:26:00Z</dc:date>
    <meta:print-date>2020-02-06T09:19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584" meta:character-count="4874" meta:row-count="96" meta:non-whitespace-character-count="4332"/>
  </office:meta>
</office:document-meta>
</file>