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language="es" fo:country="ES"/>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T29" style:parent-style-name="DefaultParagraphFont" style:family="text">
      <style:text-properties fo:color="#FF0000"/>
    </style:style>
    <style:style style:name="P30" style:parent-style-name="NoSpacing" style:family="paragraph">
      <style:paragraph-properties fo:text-align="justify"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weight-complex="bold"/>
    </style:style>
    <style:style style:name="P45" style:parent-style-name="NoSpacing" style:family="paragraph">
      <style:paragraph-properties fo:text-align="justify"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language="en" fo:country="US"/>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typewriter"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keep-with-next="always" fo:text-align="justify"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ableColumn107" style:family="table-column">
      <style:table-column-properties style:column-width="0.3937in" style:use-optimal-column-width="false"/>
    </style:style>
    <style:style style:name="TableColumn108" style:family="table-column">
      <style:table-column-properties style:column-width="1.5861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3.8277in" style:use-optimal-column-width="false"/>
    </style:style>
    <style:style style:name="TableColumn113" style:family="table-column">
      <style:table-column-properties style:column-width="1.2986in" style:use-optimal-column-width="false"/>
    </style:style>
    <style:style style:name="TableColumn114" style:family="table-column">
      <style:table-column-properties style:column-width="1.95in" style:use-optimal-column-width="false"/>
    </style:style>
    <style:style style:name="Table106" style:family="table">
      <style:table-properties style:width="10.5333in" fo:margin-left="0in" table:align="center"/>
    </style:style>
    <style:style style:name="TableRow115" style:family="table-row">
      <style:table-row-properties style:min-row-height="0.3277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3486in" style:use-optimal-row-height="false"/>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3"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3"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3"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3"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3"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3" style:family="paragraph">
      <style:paragraph-properties fo:text-indent="0.1576in"/>
    </style:style>
    <style:style style:name="P163" style:parent-style-name="Normal" style:family="paragraph">
      <style:paragraph-properties fo:keep-with-next="always" fo:text-align="justify"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keep-with-next="always"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keep-with-next="always"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P176" style:parent-style-name="Pranešėjas" style:family="paragraph">
      <style:paragraph-properties fo:line-height="100%"/>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text-properties fo:font-weight="bold" style:font-weight-asian="bold"/>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style:style>
    <style:style style:name="T185" style:parent-style-name="DefaultParagraphFont" style:family="text">
      <style:text-properties fo:color="#FFFFFF"/>
    </style:style>
    <style:style style:name="P186" style:parent-style-name="Normal" style:family="paragraph">
      <style:paragraph-properties fo:text-align="justify" fo:margin-left="3.5in" fo:text-indent="1.5in">
        <style:tab-stops/>
      </style:paragraph-properties>
      <style:text-properties fo:font-size="11pt" style:font-size-asian="11pt"/>
    </style:style>
    <style:style style:name="P187" style:parent-style-name="Normal" style:family="paragraph">
      <style:paragraph-properties fo:text-align="justify" fo:margin-left="3.5in" fo:text-indent="1.5in">
        <style:tab-stops/>
      </style:paragraph-properties>
      <style:text-properties fo:font-size="11pt" style:font-size-asian="11pt"/>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h text:style-name="P10" text:outline-level="2"/>
      <text:h text:style-name="P11" text:outline-level="2"><text:span text:style-name="T12">PAGRINDINIO KOMITETO IŠVADA</text:span><text:span text:style-name="T13"><text:s/>(2)</text:span></text:h>
      <text:p text:style-name="P14"><text:span text:style-name="T15">DĖL LIETUVOS RESPUBLIKOS<text:s/></text:span><text:span text:style-name="T16">SEIMO NUTARIMO<text:s/></text:span><text:span text:style-name="T17">DĖL ARMANO ABRAMAVIČIAUS ATLEIDIMO IŠ LIETUVOS AUKŠČIAUSIOJO TEISMO TEISĖJO PAREIGŲ</text:span><text:span text:style-name="T18"><text:s/></text:span><text:span text:style-name="T19">PROJEKTO</text:span><text:span text:style-name="T20"><text:s/></text:span><text:span text:style-name="T21">NR.<text:s/></text:span><text:span text:style-name="T22">XIVP-1269</text:span></text:p>
      <text:p text:style-name="Normal"/>
      <text:p text:style-name="P23">2023-04-19<text:s/>Nr. 102-P-15</text:p>
      <text:p text:style-name="P24">Vilnius</text:p>
      <text:p text:style-name="P25"/>
      <text:p text:style-name="P26"><text:span text:style-name="T27">1. Komiteto posėdyje dalyvavo</text:span><text:s/>komiteto pirmininkė Irena Haase, komiteto pirmininko pavaduotoja Agnė Širinskienė, nariai: Arvydą Anušauską<text:s/>pavaduojanti Jurgita Sejonienė, <text:s/>Česlav Olševski, Julius<text:s/>Sabatauskas, Vilius Semeška,<text:s/>Andrius Vyšniauską pavaduojantis Linas<text:s/>Slušnys.</text:p>
      <text:p text:style-name="P28">Komiteto biuro vedėja Dalia Komparskienė, patarėjos: Martyna Civilkienė, Jurgita Janušauskienė, Rita Karpavičiūtė, Dalia Latvelienė, Irma Leonavičiūtė, Rita Varanauskienė, Loreta Zdanavičienė,<text:span text:style-name="T29"><text:s/></text:span>vyriausioji specialistė Aidena Bacevičienė, padėjėjos: Meilė Čeputienė, Rivena Zegerienė.</text:p>
      <text:p text:style-name="P30"><text:span text:style-name="T31">Respublikos Prezidento vyriausiasis patarėjas Andrius Kabišaitis</text:span>,<text:s/>Lietuvos Aukščiausiojo Teismo<text:s/>pirmininkė<text:s/>Danguolė<text:s/>Bublienė,<text:s/><text:span text:style-name="T32">Nacionalinės teismų administracijos direktoriaus pavaduotojas</text:span><text:span text:style-name="T33"><text:s/></text:span><text:span text:style-name="T34">Antanas Jatkevičius</text:span><text:span text:style-name="T35">,<text:s/></text:span><text:span text:style-name="T36">Nacionalinės teismų administracijos Teisės ir administravimo<text:s/></text:span><text:soft-page-break/><text:span text:style-name="T37">departamento Teismų veiklos skyriaus vyresnioji patarėja</text:span><text:span text:style-name="T38"><text:s/></text:span><text:span text:style-name="T39">Aurelija Pauliukaitė</text:span><text:span text:style-name="T40">,<text:s/></text:span><text:span text:style-name="T41">Nacionalinės teismų administracijos Finansų ir biudžeto skyriaus patarėja</text:span><text:span text:style-name="T42"><text:s/></text:span><text:span text:style-name="T43">Inesa Dobrovolskienė</text:span><text:span text:style-name="T44">.</text:span></text:p>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asiūlymai2">Seimo kanceliarijos Teisės departamentas<text:s/></text:p>
            <text:p text:style-name="Pasiūlymai2">2021-12-31</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Įvertinę projekto atitiktį Konstitucijai, įstatymams, teisėkūros principams<text:s/></text:span><text:span text:style-name="T93">ir teis</text:span><text:span text:style-name="T94">ės technikos taisyklėms, pastabų neturime.</text:span></text:p>
          </table:table-cell>
          <table:table-cell table:style-name="TableCell95">
            <text:p text:style-name="P96">Pritarti</text:p>
          </table:table-cell>
          <table:table-cell table:style-name="TableCell97">
            <text:p text:style-name="P98"/>
          </table:table-cell>
        </table:table-row>
      </table:table>
      <text:p text:style-name="P99"/>
      <text:p text:style-name="P100"/>
      <text:h text:style-name="P101" text:outline-level="6"><text:span text:style-name="T102">3. Piliečių,<text:s/></text:span><text:span text:style-name="T103">asociacijų, politinių partijų, lobistų ir kitų s</text:span><text:span text:style-name="T104">uinteresuotų asmenų pasiūlymai:</text:span><text:span text:style-name="T105"><text:s/></text:span></text:h>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
              <text:p text:style-name="P125">Pasiūlymo turinys</text:p>
              <text:p text:style-name="P126"/>
            </table:table-cell>
            <table:table-cell table:style-name="TableCell127" table:number-rows-spanned="2">
              <text:p text:style-name="P128">Komiteto nuomonė</text:p>
            </table:table-cell>
            <table:table-cell table:style-name="TableCell129" table:number-rows-spanned="2">
              <text:p text:style-name="P130">Argumentai,<text:s/></text:p>
              <text:p text:style-name="P131">pagrindžiantys nuomonę</text:p>
            </table:table-cell>
          </table:table-row>
          <table:table-row table:style-name="TableRow132">
            <table:covered-table-cell>
              <text:p text:style-name="P133"/>
            </table:covered-table-cell>
            <table:covered-table-cell>
              <text:p text:style-name="P134"/>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P141"/>
            </table:covered-table-cell>
            <table:covered-table-cell>
              <text:p text:style-name="P142"/>
            </table:covered-table-cell>
            <table:covered-table-cell>
              <text:p text:style-name="P143"/>
            </table:covered-table-cell>
          </table:table-row>
        </table:table-header-rows>
        <table:table-row table:style-name="TableRow144">
          <table:table-cell table:style-name="TableCell145">
            <text:p text:style-name="P146">1.<text:s/></text:p>
          </table:table-cell>
          <table:table-cell table:style-name="TableCell147">
            <text:p text:style-name="Pasiūlymai3">Asmens pasiūlymas<text:s/>2022-01-04</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Manau, kad dėl Lietuvos Respublikos teismų įstatymo 90 straipsnio 2 dalies, Seimas taip pat turėtų atkreipti dėmesį sprendžiant klausimą,  dėl LAT teisėjo A. Abramavičiaus atleidimo pagal šį straipsnį, nes naujajame  DK tokios formuluotės neliko.</text:p>
            <text:p text:style-name="P156"><text:span text:style-name="T157">Todėl esu įsitikinusi, kad Lietuvos Respublikos teismų  įstatymo 90 str. 2 d.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pan><text:span text:style-name="T158">” Prieštarauja Darbo kodekso normoms, nes turi viršesnę galią nei įstatymas.</text:span></text:p>
          </table:table-cell>
          <table:table-cell table:style-name="TableCell159">
            <text:p text:style-name="P160">Nepritarti</text:p>
          </table:table-cell>
          <table:table-cell table:style-name="TableCell161">
            <text:p text:style-name="P162">Atleidimo pagrindas nustatytas<text:s/>Lietuvos Respublikos Konstitucijoje ir<text:s/>Teismų įstatyme.</text:p>
          </table:table-cell>
        </table:table-row>
      </table:table>
      <text:h text:style-name="P163" text:outline-level="6"><text:span text:style-name="T164">4. Valstybės ir savivaldybių institucijų ir įstaigų pasiūlymai:<text:s/></text:span><text:span text:style-name="T165">negauta.</text:span></text:h>
      <text:h text:style-name="P166" text:outline-level="6"><text:span text:style-name="T167">5. Subjektų, turinčių įstatymų leidybos iniciatyvos teisę, pasiūlymai:<text:s/></text:span><text:span text:style-name="T168">negauta.</text:span></text:h>
      <text:h text:style-name="P169" text:outline-level="6"><text:span text:style-name="T170">6. Seimo paskirtų papildomų komitetų pasiūlymai:<text:s/></text:span><text:span text:style-name="T171">negauta.</text:span></text:h>
      <text:p text:style-name="P172"><text:span text:style-name="T173">7. Komiteto sprendimas ir pasiūlymai:</text:span><text:s/>pritarti<text:s/>komiteto patobulintam<text:s/>Seimo nutarimo projektui ir komiteto išvadoms.<text:s/></text:p>
      <text:p text:style-name="P174"><text:span text:style-name="T175">8. Balsavimo rezultatai:</text:span><text:s/>už –<text:s/>7, prieš –<text:s/>0, susilaikė –<text:s/>0.</text:p>
      <text:soft-page-break/>
      <text:p text:style-name="P176"><text:span text:style-name="T177">9. Komiteto paskirti pranešėjai:</text:span><text:s/>Irena Haase,<text:s/>Agnė Širinskienė.</text:p>
      <text:p text:style-name="P178"><text:span text:style-name="T179">10. Komiteto narių atskiroji nuomonė:<text:s/></text:span>negauta.</text:p>
      <text:p text:style-name="P180"/>
      <text:p text:style-name="P181">PRIDEDAMA. Komiteto siūlomas Seimo nutarimo projektas.</text:p>
      <text:p text:style-name="P182"/>
      <text:p text:style-name="P183"/>
      <text:p text:style-name="P184">Komiteto pirmininkė<text:tab/><text:tab/><text:tab/><text:span text:style-name="T185">(Parašas)</text:span><text:tab/><text:tab/><text:tab/><text:tab/><text:tab/><text:tab/><text:s text:c="10"/>Irena Haase</text:p>
      <text:p text:style-name="P186"/>
      <text:p text:style-name="P187"/>
      <text:p text:style-name="Normal"><text:span text:style-name="T188">Komiteto biuro vedėja Dalia Komparskienė</text:span><text:span text:style-name="T1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NoSpacing" style:display-name="No Spacing" style:family="paragraph" style:parent-style-name="Normal">
      <style:text-properties style:font-name="Palemonas" style:font-name-asian="Calibri" fo:hyphenate="false"/>
    </style:style>
    <style:style style:name="typewriter" style:display-name="typewriter" style:family="text" style:parent-style-name="DefaultParagraphFont"/>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vena ZEGERIENĖ</meta:initial-creator>
    <dc:creator>adlibuser</dc:creator>
    <meta:creation-date>2023-04-24T13:17:00Z</meta:creation-date>
    <dc:date>2023-04-24T13:17:00Z</dc:date>
    <meta:template xlink:href="Normal.dotm" xlink:type="simple"/>
    <meta:editing-cycles>2</meta:editing-cycles>
    <meta:editing-duration>PT0S</meta:editing-duration>
    <meta:document-statistic meta:page-count="3" meta:paragraph-count="38" meta:word-count="435" meta:character-count="3484" meta:row-count="102" meta:non-whitespace-character-count="3087"/>
  </office:meta>
</office:document-meta>
</file>