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 fo:margin-right="-0.0006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6.6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font-style="italic" style:font-style-asian="italic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AUDŽIAMOJO KODEKSO PAPILDYMO </text:span><text:span text:style-name="T13"> </text:span><text:span text:style-name="T14">314</text:span><text:span text:style-name="T15">1 </text:span><text:span text:style-name="T16">STRAIPSNIU</text:span><text:span text:style-name="T17"> </text:span><text:span text:style-name="T18">IR 330</text:span><text:span text:style-name="T19"> </text:span><text:span text:style-name="T20">STRAIPSNIO PAKEITIMO</text:span></text:p>
      <text:p text:style-name="P21"><text:span text:style-name="T22">ĮSTATYMO</text:span><text:span text:style-name="T23"><text:s/></text:span><text:span text:style-name="T24">PROJEKTO</text:span></text:p>
      <text:p text:style-name="P25"/>
      <text:p text:style-name="P26">2023-12-20<text:s/>Nr.<text:s/>XIVP-3409</text:p>
      <text:p text:style-name="P27"><text:span text:style-name="T28">Vilnius</text:span></text:p>
      <text:p text:style-name="P29"/>
      <text:p text:style-name="P30"><text:bookmark-start text:name="part_dfe2145034de4627b6e924b2cff5d7c4"/><text:bookmark-end text:name="part_dfe2145034de4627b6e924b2cff5d7c4"/>Įvertinę projekto atitiktį Konstitucijai, įstatymams, teisėkūros principams ir teisės technikos taisyklėms,<text:s/><text:s/>teikiame šias pastabas.</text:p>
      <text:list text:style-name="LFO16" text:continue-numbering="true">
        <text:list-item>
          <text:p text:style-name="P31"><text:span text:style-name="T32">Projekto 1 straipsniu siūloma papildyti Baudžiamojo kodekso (toliau – BK) XLVI skyrių 314</text:span><text:span text:style-name="T33">1<text:s/></text:span><text:span text:style-name="T34">straipsniu</text:span><text:span text:style-name="T35">,</text:span><text:span text:style-name="T36"><text:s/></text:span><text:span text:style-name="T37">numatančiu baudžiamąją atsakomybę už vengimą<text:s/></text:span><text:span text:style-name="T38">atrankos ir skyrimo į alternatyviąją krašto apsaugos tarnybą ir jos atlikimą. BK<text:s/></text:span><text:span text:style-name="T39">314</text:span><text:span text:style-name="T40">1<text:s/></text:span><text:span text:style-name="T41"><text:s/>straipsnio 1 dalyje nurodyto<text:s/></text:span><text:soft-page-break/><text:span text:style-name="T42">nusikaltimo objektyvioji pusė pasireiškia vengimu atrankos ar skyrimo į alternatyviąją krašto apsaugos tarnybą, jei tai daroma<text:s/></text:span><text:span text:style-name="T43">sutrikdant savo sveikatą</text:span><text:span text:style-name="T44">,<text:s/></text:span><text:span text:style-name="T45">simuliuojant ligą</text:span><text:span text:style-name="T46"><text:s/>ar<text:s/></text:span><text:span text:style-name="T47">sveikatos sutrikimą</text:span><text:span text:style-name="T48">,<text:s/></text:span><text:span text:style-name="T49">suklastojant dokumentus</text:span><text:span text:style-name="T50"><text:s/>arba<text:s/></text:span><text:span text:style-name="T51">kitokia apgaule</text:span><text:span text:style-name="T52">. Minėto straipsnio 2 dalyje siūlomo įtvirtinti nusikaltimo objektyvioji pusė taip pat pasireiškia vengimu atlikti<text:s/></text:span><text:span text:style-name="T53">alternatyviąją krašto apsaugos tarnybą, tik šiuo atveju asmuo<text:s/></text:span><text:span text:style-name="T54">alternatyviosios krašto apsaugos tarnybos prievolininkas atsakys tada, kai jis jau bus<text:s/></text:span><text:span text:style-name="T55">paskirtas atlikti šią tarnybą. Šioje dalyje išskiriami alternatyvūs tokio vengimo būdai kaip ir BK<text:s/></text:span><text:span text:style-name="T56">314</text:span><text:span text:style-name="T57">1<text:s/></text:span><text:span text:style-name="T58"><text:s/>straipsnio 1 dalyje, tačiau atsisakant vieno iš būdų –<text:s/></text:span><text:span text:style-name="T59">simuliuojant sveikatos sutrikdymą.</text:span><text:span text:style-name="T60"><text:s/></text:span><text:span text:style-name="T61">Sistemiškai ir logiškai vertinant<text:s/></text:span><text:span text:style-name="T62">BK<text:s/></text:span><text:span text:style-name="T63">314</text:span><text:span text:style-name="T64">1<text:s/></text:span><text:span text:style-name="T65"><text:s/>straipsnio 1 ir 2 dal</text:span><text:span text:style-name="T66">ies nusikalstamų veikų sudėtis</text:span><text:span text:style-name="T67">, svarstytina</text:span><text:span text:style-name="T68">,</text:span><text:span text:style-name="T69"><text:s/>ar<text:s/></text:span><text:span text:style-name="T70">BK<text:s/></text:span><text:span text:style-name="T71">314</text:span><text:span text:style-name="T72">1<text:s/></text:span><text:span text:style-name="T73"><text:s/>straipsnio 2 dalis neturėtų būti papildyta alternatyviu vengimo būdu –<text:s/></text:span><text:span text:style-name="T74">simuliuojant sveikatos sutrikdymą</text:span><text:span text:style-name="T75">, kaip tai numatoma BK<text:s/></text:span><text:span text:style-name="T76">314</text:span><text:span text:style-name="T77">1<text:s/></text:span><text:span text:style-name="T78"><text:s/>straipsnio 1 dalyje</text:span><text:span text:style-name="T79">. Pritarus šiai pastabai, siekiant išlaikyti<text:s/></text:span><text:span text:style-name="T80">BK normų<text:s/></text:span><text:span text:style-name="T81">sistemiškumą, manytina, kad šiuo alternatyviu<text:s/></text:span><text:span text:style-name="T82">vengimo būdu<text:s/></text:span><text:span text:style-name="T83">turėtų būti papildyta</text:span><text:span text:style-name="T84"><text:s/>ir BK<text:s/></text:span><text:span text:style-name="T85">316 straipsnio 1 dalis.<text:s/></text:span></text:p>
        </text:list-item>
        <text:list-item>
          <text:p text:style-name="P86"><text:span text:style-name="T87">Svarstytinas</text:span><text:span text:style-name="T88"><text:s/>keičiamo BK 314</text:span><text:span text:style-name="T89">1</text:span><text:span text:style-name="T90"><text:s/>s</text:span><text:span text:style-name="T91">traipsnio nuostatų, nustatančių</text:span><text:span text:style-name="T92"><text:s/>baudžiamąją atsakomybę už<text:s/></text:span><text:span text:style-name="T93">vengimą atrankos<text:s/></text:span><text:span text:style-name="T94">ir skyrimo į alternatyviąją krašto<text:s/></text:span><text:span text:style-name="T95">apsaugos tarnybą ir jos atlikimą</text:span><text:span text:style-name="T96">, pagrįstumas. Pažymėtina, kad alternatyviosios tarnybos prievolininkai nėra nei šaukiami, nei parenkami, nei kažkaip kitaip vykdoma jų atranka. Karo prievolininkai į alternatyviąją krašto apsaugos tarnybą skiriami išimtinai tik pagal jų pačių prašymus, kuriuos nagrinėja speciali<text:s/></text:span><text:soft-page-break/><text:span text:style-name="T97">komisija. Todėl būt</text:span><text:span text:style-name="T98">ų neaiškus numatytos funkcijos –</text:span><text:span text:style-name="T99"><text:s/>organizuoti alternatyviosios tarnybos prievolininkų<text:s/></text:span><text:span text:style-name="T100">atranką</text:span><text:span text:style-name="T101"><text:s/>į alternatyviąją krašto apsaugos tarnybą, turinys bei jos taikymas.</text:span></text:p>
        </text:list-item>
        <text:list-item>
          <text:p text:style-name="P102">Remiantis Lietuvos Respublikos teisingumo ministro 2013<text:s/>m. gruodžio 23 d. įsakymu Nr.<text:s/>1R-298 patvirtintų Teisės aktų projektų rengimo<text:s/>rekomendacijų 174.1 papunkčiu, įstatymo projekto pavadinime pirmiausia turėtų būti nurodomas<text:s/>BK<text:s/>straipsnis, kurį siūloma keisti, o tik po to – straipsnis, kuriuo siūloma papildyti BK.<text:s/></text:p>
        </text:list-item>
        <text:list-item>
          <text:p text:style-name="P103">Projekto 1 straipsnio pavadinime vietoj žodžio „Įstatymo“ įrašytinas žodis „Kodekso“ bei pakeitimo esmėje vietoj formuluotės „Įstatymo XLVI skyrių“ įrašyti žodį „Kodeksą“.</text:p>
        </text:list-item>
      </text:list>
      <text:p text:style-name="P104"/>
      <text:p text:style-name="P105"/>
      <text:p text:style-name="P106"/>
      <text:p text:style-name="P107">Departamento direktorius<text:tab/><text:tab/><text:tab/><text:tab/><text:tab/><text:tab/><text:tab/><text:s text:c="7"/>Dainius Zebleck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E. Drėgvaitė, tel. +370 5 209 6891, el. p. egle.dregvaite@lrs.lt</text:p>
      <text:p text:style-name="P127"><text:span text:style-name="T128">J. Meškienė, tel. +370 5 209 6089, el. p. </text:span><text:a xlink:href="mailto:jurgita.meskiene@lrs.lt" office:target-frame-name="_parent" xlink:show="replace"><text:span text:style-name="T129">jurgita.meskiene@lrs.lt</text:span></text:a></text:p>
      <text:p text:style-name="P130"><text:span text:style-name="T131">E. Mušinskis, tel. +370 5 209 6356, el. p. </text:span><text:a xlink:href="mailto:edvinas.musinskis@lrs.lt" office:target-frame-name="_parent" xlink:show="replace"><text:span text:style-name="T132">edvinas.musinskis@lrs.lt</text:span></text:a></text:p>
      <text:p text:style-name="P133">L. Schulte-Ebbert, tel. +370 5 209 6055, el. p. liucija.schulteebbert@lrs.lt</text:p>
      <text:p text:style-name="P134"><text:span text:style-name="T135">I. Šambaraitė, tel. +370 5 209 6850, el. p. </text:span><text:a xlink:href="mailto:irena.sambaraite@lrs.lt" office:target-frame-name="_parent" xlink:show="replace"><text:span text:style-name="T13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4:00Z</meta:creation-date>
    <dc:date>2023-12-20T11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437" meta:character-count="3411" meta:row-count="160" meta:non-whitespace-character-count="3049"/>
  </office:meta>
</office:document-meta>
</file>