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1LV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bullet text:level="1" text:style-name="WW_CharLFO13LVL1" text:bullet-char="">
        <style:list-level-properties text:space-before="0.8409in" text:min-label-width="0.25in" text:list-level-position-and-space-mode="label-alignment">
          <style:list-level-label-alignment text:label-followed-by="space" fo:margin-left="1.0909in" fo:text-indent="-0.25in"/>
        </style:list-level-properties>
        <style:text-properties style:font-name="Symbol"/>
      </text:list-level-style-bullet>
      <text:list-level-style-bullet text:level="2" text:style-name="WW_CharLFO1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fo:font-weight="bold" style:font-weight-asian="bold" style:font-weight-complex="bold"/>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ListParagraph" style:list-style-name="LFO9" style:family="paragraph">
      <style:paragraph-properties fo:text-align="justify" fo:margin-left="0in" fo:text-indent="0.5909in">
        <style:tab-stops>
          <style:tab-stop style:type="left" style:position="0.7875in"/>
        </style:tab-stops>
      </style:paragraph-properties>
      <style:text-properties fo:font-weight="bold" style:font-weight-asian="bold"/>
    </style:style>
    <style:style style:name="P9" style:parent-style-name="Normal" style:family="paragraph">
      <style:paragraph-properties fo:text-align="justify" fo:text-indent="0.5909in">
        <style:tab-stops>
          <style:tab-stop style:type="left" style:position="0.7875in"/>
        </style:tab-stops>
      </style:paragraph-properties>
    </style:style>
    <style:style style:name="T10" style:parent-style-name="DefaultParagraphFont" style:family="text">
      <style:text-properties style:font-weight-complex="bold"/>
    </style:style>
    <style:style style:name="T11" style:parent-style-name="DefaultParagraphFont" style:family="text">
      <style:text-properties style:font-weight-complex="bold"/>
    </style:style>
    <style:style style:name="T12" style:parent-style-name="DefaultParagraphFont" style:family="text">
      <style:text-properties style:font-weight-complex="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P15" style:parent-style-name="Normal" style:family="paragraph">
      <style:paragraph-properties fo:text-align="justify" fo:text-indent="0.5909in">
        <style:tab-stops>
          <style:tab-stop style:type="left" style:position="0.7875in"/>
        </style:tab-stops>
      </style:paragraph-properties>
    </style:style>
    <style:style style:name="P16" style:parent-style-name="Normal" style:family="paragraph">
      <style:paragraph-properties fo:text-align="justify" fo:text-indent="0.5909in">
        <style:tab-stops>
          <style:tab-stop style:type="left" style:position="0.7875in"/>
        </style:tab-stops>
      </style:paragraph-properties>
    </style:style>
    <style:style style:name="T17" style:parent-style-name="DefaultParagraphFont" style:family="text">
      <style:text-properties fo:language="en" fo:country="US" style:language-asian="en" style:country-asian="US"/>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T20" style:parent-style-name="DefaultParagraphFont" style:family="text">
      <style:text-properties fo:font-style="italic" style:font-style-asian="italic"/>
    </style:style>
    <style:style style:name="P21" style:parent-style-name="Normal" style:family="paragraph">
      <style:paragraph-properties fo:text-align="justify" fo:text-indent="0.5909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P44" style:parent-style-name="Normal" style:family="paragraph">
      <style:paragraph-properties fo:text-align="justify">
        <style:tab-stops>
          <style:tab-stop style:type="left" style:position="0.7875in"/>
        </style:tab-stops>
      </style:paragraph-properties>
      <style:text-properties fo:font-weight="bold" style:font-weight-asian="bold" fo:font-style="italic" style:font-style-asian="italic"/>
    </style:style>
    <style:style style:name="P45" style:parent-style-name="ListParagraph" style:list-style-name="LFO9" style:family="paragraph">
      <style:paragraph-properties fo:text-align="justify" fo:margin-left="0in" fo:text-indent="0.5909in">
        <style:tab-stops>
          <style:tab-stop style:type="left" style:position="0.7875in"/>
        </style:tab-stops>
      </style:paragraph-properties>
      <style:text-properties fo:font-weight="bold" style:font-weight-asian="bold"/>
    </style:style>
    <style:style style:name="P46" style:parent-style-name="BodyText" style:family="paragraph">
      <style:paragraph-properties fo:text-align="justify" fo:text-indent="0.5909in">
        <style:tab-stops>
          <style:tab-stop style:type="left" style:position="0.7875in"/>
        </style:tab-stops>
      </style:paragraph-properties>
    </style:style>
    <style:style style:name="P47" style:parent-style-name="Normal" style:family="paragraph">
      <style:paragraph-properties fo:text-align="justify">
        <style:tab-stops>
          <style:tab-stop style:type="left" style:position="0.7875in"/>
        </style:tab-stops>
      </style:paragraph-properties>
      <style:text-properties fo:font-style="italic" style:font-style-asian="italic"/>
    </style:style>
    <style:style style:name="P48" style:parent-style-name="ListParagraph" style:list-style-name="LFO9" style:family="paragraph">
      <style:paragraph-properties fo:text-align="justify" fo:margin-left="0in" fo:text-indent="0.5909in">
        <style:tab-stops>
          <style:tab-stop style:type="left" style:position="0.7875in"/>
        </style:tab-stops>
      </style:paragraph-properties>
      <style:text-properties fo:font-weight="bold" style:font-weight-asian="bold"/>
    </style:style>
    <style:style style:name="P49" style:parent-style-name="BodyText" style:family="paragraph">
      <style:paragraph-properties fo:text-align="justify" fo:text-indent="0.5909in"/>
    </style:style>
    <style:style style:name="T50" style:parent-style-name="DefaultParagraphFont" style:family="text">
      <style:text-properties fo:color="#000000"/>
    </style:style>
    <style:style style:name="P51" style:parent-style-name="BodyText" style:family="paragraph">
      <style:paragraph-properties fo:text-align="justify" fo:text-indent="0.5909in"/>
    </style:style>
    <style:style style:name="P52" style:parent-style-name="ListParagraph" style:list-style-name="LFO9" style:family="paragraph">
      <style:paragraph-properties fo:text-align="justify" fo:margin-left="0in" fo:text-indent="0.5909in">
        <style:tab-stops>
          <style:tab-stop style:type="left" style:position="0.7875in"/>
        </style:tab-stops>
      </style:paragraph-properties>
      <style:text-properties fo:font-weight="bold" style:font-weight-asian="bold"/>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P55" style:parent-style-name="ListParagraph" style:list-style-name="LFO9" style:family="paragraph">
      <style:paragraph-properties fo:text-align="justify" fo:margin-left="0in" fo:text-indent="0.5909in">
        <style:tab-stops>
          <style:tab-stop style:type="left" style:position="0.7875in"/>
        </style:tab-stops>
      </style:paragraph-properties>
      <style:text-properties fo:font-weight="bold" style:font-weight-asian="bold"/>
    </style:style>
    <style:style style:name="P56" style:parent-style-name="Normal" style:family="paragraph">
      <style:paragraph-properties fo:text-align="justify" fo:text-indent="0.5909in"/>
    </style:style>
    <style:style style:name="P57" style:parent-style-name="Normal" style:family="paragraph">
      <style:paragraph-properties fo:text-align="justify"/>
      <style:text-properties fo:font-style="italic" style:font-style-asian="italic"/>
    </style:style>
    <style:style style:name="P58" style:parent-style-name="ListParagraph" style:list-style-name="LFO9" style:family="paragraph">
      <style:paragraph-properties fo:text-align="justify" fo:margin-left="0in" fo:text-indent="0.5909in">
        <style:tab-stops>
          <style:tab-stop style:type="left" style:position="0.7875in"/>
        </style:tab-stops>
      </style:paragraph-properties>
      <style:text-properties fo:font-weight="bold" style:font-weight-asian="bold"/>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P60" style:parent-style-name="Normal" style:family="paragraph">
      <style:paragraph-properties fo:text-align="justify">
        <style:tab-stops>
          <style:tab-stop style:type="left" style:position="0.7875in"/>
        </style:tab-stops>
      </style:paragraph-properties>
    </style:style>
    <style:style style:name="P61" style:parent-style-name="ListParagraph" style:list-style-name="LFO9" style:family="paragraph">
      <style:paragraph-properties fo:text-align="justify" fo:margin-left="0in" fo:text-indent="0.5909in">
        <style:tab-stops>
          <style:tab-stop style:type="left" style:position="0.7875in"/>
        </style:tab-stops>
      </style:paragraph-properties>
      <style:text-properties fo:font-weight="bold" style:font-weight-asian="bold"/>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fo:background-color="#FFFFFF"/>
    </style:style>
    <style:style style:name="T64" style:parent-style-name="DefaultParagraphFont" style:family="text">
      <style:text-properties fo:background-color="#FFFFFF"/>
    </style:style>
    <style:style style:name="T65" style:parent-style-name="DefaultParagraphFont" style:family="text">
      <style:text-properties fo:background-color="#FFFFFF"/>
    </style:style>
    <style:style style:name="T66" style:parent-style-name="DefaultParagraphFont" style:family="text">
      <style:text-properties fo:background-color="#FFFFFF"/>
    </style:style>
    <style:style style:name="T67" style:parent-style-name="DefaultParagraphFont" style:family="text">
      <style:text-properties fo:background-color="#FFFFFF"/>
    </style:style>
    <style:style style:name="T68" style:parent-style-name="DefaultParagraphFont" style:family="text">
      <style:text-properties fo:background-color="#FFFFFF"/>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fo:background-color="#FFFFFF"/>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fo:background-color="#FFFFFF"/>
    </style:style>
    <style:style style:name="P77" style:parent-style-name="Normal" style:family="paragraph">
      <style:paragraph-properties fo:text-align="justify">
        <style:tab-stops>
          <style:tab-stop style:type="left" style:position="0.7875in"/>
        </style:tab-stops>
      </style:paragraph-properties>
      <style:text-properties fo:font-weight="bold" style:font-weight-asian="bold"/>
    </style:style>
    <style:style style:name="P78" style:parent-style-name="ListParagraph" style:list-style-name="LFO9" style:family="paragraph">
      <style:paragraph-properties fo:text-align="justify" fo:margin-left="0in" fo:text-indent="0.5909in">
        <style:tab-stops/>
      </style:paragraph-properties>
      <style:text-properties style:font-name-asian="Calibri" fo:font-weight="bold" style:font-weight-asian="bold"/>
    </style:style>
    <style:style style:name="P79" style:parent-style-name="ListParagraph" style:family="paragraph">
      <style:paragraph-properties fo:text-align="justify" fo:margin-left="0.5909in">
        <style:tab-stops/>
      </style:paragraph-properties>
    </style:style>
    <style:style style:name="P80" style:parent-style-name="ListParagraph" style:family="paragraph">
      <style:paragraph-properties fo:text-align="justify" fo:margin-left="0.5909in">
        <style:tab-stops>
          <style:tab-stop style:type="left" style:position="0.1965in"/>
        </style:tab-stops>
      </style:paragraph-properties>
      <style:text-properties fo:font-weight="bold" style:font-weight-asian="bold"/>
    </style:style>
    <style:style style:name="P81" style:parent-style-name="ListParagraph" style:list-style-name="LFO9" style:family="paragraph">
      <style:paragraph-properties fo:text-align="justify" fo:margin-left="0in" fo:text-indent="0.5909in">
        <style:tab-stops>
          <style:tab-stop style:type="left" style:position="0.7875in"/>
        </style:tab-stops>
      </style:paragraph-properties>
      <style:text-properties fo:font-weight="bold" style:font-weight-asian="bold"/>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P83" style:parent-style-name="HTMLPreformatted"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84" style:parent-style-name="ListParagraph" style:list-style-name="LFO9" style:family="paragraph">
      <style:paragraph-properties fo:text-align="justify" fo:margin-left="0in" fo:text-indent="0.5909in">
        <style:tab-stops>
          <style:tab-stop style:type="left" style:position="0.7875in"/>
        </style:tab-stops>
      </style:paragraph-properties>
      <style:text-properties fo:font-weight="bold" style:font-weight-asian="bold"/>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P86" style:parent-style-name="Normal" style:family="paragraph">
      <style:paragraph-properties fo:text-align="justify">
        <style:tab-stops>
          <style:tab-stop style:type="left" style:position="0.7875in"/>
        </style:tab-stops>
      </style:paragraph-properties>
      <style:text-properties fo:font-weight="bold" style:font-weight-asian="bold" fo:font-style="italic" style:font-style-asian="italic"/>
    </style:style>
    <style:style style:name="P87" style:parent-style-name="ListParagraph" style:list-style-name="LFO9" style:family="paragraph">
      <style:paragraph-properties fo:text-align="justify" fo:margin-left="0in" fo:text-indent="0.5909in">
        <style:tab-stops>
          <style:tab-stop style:type="left" style:position="0.8861in"/>
        </style:tab-stops>
      </style:paragraph-properties>
      <style:text-properties fo:font-weight="bold" style:font-weight-asian="bold"/>
    </style:style>
    <style:style style:name="P88" style:parent-style-name="ListParagraph" style:family="paragraph">
      <style:paragraph-properties fo:text-align="justify" fo:margin-left="0in" fo:text-indent="0.5909in">
        <style:tab-stops>
          <style:tab-stop style:type="left" style:position="0.7875in"/>
        </style:tab-stops>
      </style:paragraph-properties>
    </style:style>
    <style:style style:name="P89" style:parent-style-name="Normal" style:family="paragraph">
      <style:paragraph-properties fo:text-align="justify">
        <style:tab-stops>
          <style:tab-stop style:type="left" style:position="0.7875in"/>
        </style:tab-stops>
      </style:paragraph-properties>
      <style:text-properties fo:font-weight="bold" style:font-weight-asian="bold" fo:font-style="italic" style:font-style-asian="italic"/>
    </style:style>
    <style:style style:name="P90" style:parent-style-name="ListParagraph" style:list-style-name="LFO9" style:family="paragraph">
      <style:paragraph-properties fo:text-align="justify" fo:margin-left="0in" fo:text-indent="0.5909in">
        <style:tab-stops>
          <style:tab-stop style:type="left" style:position="0.8861in"/>
        </style:tab-stops>
      </style:paragraph-properties>
      <style:text-properties fo:font-weight="bold" style:font-weight-asian="bold"/>
    </style:style>
    <style:style style:name="P91" style:parent-style-name="HTMLPreformatted"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92" style:parent-style-name="HTMLPreformatted"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tyle="italic" style:font-style-asian="italic" fo:font-size="12pt" style:font-size-asian="12pt" style:font-size-complex="12pt"/>
    </style:style>
    <style:style style:name="P93" style:parent-style-name="ListParagraph" style:list-style-name="LFO9" style:family="paragraph">
      <style:paragraph-properties fo:text-align="justify" fo:margin-left="0in" fo:text-indent="0.5909in">
        <style:tab-stops>
          <style:tab-stop style:type="left" style:position="0.8861in"/>
        </style:tab-stops>
      </style:paragraph-properties>
      <style:text-properties fo:font-weight="bold" style:font-weight-asian="bold"/>
    </style:style>
    <style:style style:name="P94" style:parent-style-name="Normal" style:family="paragraph">
      <style:paragraph-properties fo:text-align="justify" fo:text-indent="0.5909in">
        <style:tab-stops>
          <style:tab-stop style:type="left" style:position="0.8861in"/>
        </style:tab-stops>
      </style:paragraph-properties>
    </style:style>
    <style:style style:name="P95" style:parent-style-name="Normal" style:family="paragraph">
      <style:paragraph-properties fo:text-align="justify">
        <style:tab-stops>
          <style:tab-stop style:type="left" style:position="0.8861in"/>
        </style:tab-stops>
      </style:paragraph-properties>
      <style:text-properties fo:font-weight="bold" style:font-weight-asian="bold" fo:font-style="italic" style:font-style-asian="italic"/>
    </style:style>
    <style:style style:name="P96" style:parent-style-name="ListParagraph" style:list-style-name="LFO9" style:family="paragraph">
      <style:paragraph-properties fo:text-align="justify" fo:margin-left="0in" fo:text-indent="0.5909in">
        <style:tab-stops>
          <style:tab-stop style:type="left" style:position="0.8861in"/>
        </style:tab-stops>
      </style:paragraph-properties>
      <style:text-properties fo:font-weight="bold" style:font-weight-asian="bold"/>
    </style:style>
    <style:style style:name="P97" style:parent-style-name="Normal" style:family="paragraph">
      <style:paragraph-properties fo:text-align="justify" fo:text-indent="0.5909in">
        <style:tab-stops>
          <style:tab-stop style:type="left" style:position="0.8861in"/>
        </style:tab-stops>
      </style:paragraph-properties>
    </style:style>
    <style:style style:name="P98" style:parent-style-name="Normal" style:family="paragraph">
      <style:paragraph-properties fo:text-align="justify">
        <style:tab-stops>
          <style:tab-stop style:type="left" style:position="0.8861in"/>
        </style:tab-stops>
      </style:paragraph-properties>
      <style:text-properties fo:font-weight="bold" style:font-weight-asian="bold" fo:font-style="italic" style:font-style-asian="italic"/>
    </style:style>
    <style:style style:name="P99" style:parent-style-name="ListParagraph" style:list-style-name="LFO9" style:family="paragraph">
      <style:paragraph-properties fo:text-align="justify" fo:margin-left="0in" fo:text-indent="0.5909in">
        <style:tab-stops>
          <style:tab-stop style:type="left" style:position="0.8861in"/>
        </style:tab-stops>
      </style:paragraph-properties>
      <style:text-properties fo:font-weight="bold" style:font-weight-asian="bold"/>
    </style:style>
    <style:style style:name="P100" style:parent-style-name="Normal" style:family="paragraph">
      <style:paragraph-properties fo:text-align="justify" fo:text-indent="0.5909in">
        <style:tab-stops>
          <style:tab-stop style:type="left" style:position="0.8861in"/>
        </style:tab-stops>
      </style:paragraph-properties>
    </style:style>
    <style:style style:name="P101" style:parent-style-name="Normal" style:family="paragraph">
      <style:paragraph-properties fo:text-align="justify">
        <style:tab-stops>
          <style:tab-stop style:type="left" style:position="0.8861in"/>
        </style:tab-stops>
      </style:paragraph-properties>
      <style:text-properties fo:font-weight="bold" style:font-weight-asian="bold"/>
    </style:style>
    <style:style style:name="P102" style:parent-style-name="ListParagraph" style:list-style-name="LFO9" style:family="paragraph">
      <style:paragraph-properties fo:text-align="justify" fo:margin-left="0in" fo:text-indent="0.5909in">
        <style:tab-stops>
          <style:tab-stop style:type="left" style:position="0.8861in"/>
        </style:tab-stops>
      </style:paragraph-properties>
      <style:text-properties fo:font-weight="bold" style:font-weight-asian="bold"/>
    </style:style>
    <style:style style:name="P103" style:parent-style-name="HTMLPreformatted"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04" style:parent-style-name="HTMLPreformatted"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05" style:parent-style-name="HTMLPreformatted"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06" style:parent-style-name="HTMLPreformatted"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07" style:parent-style-name="HTMLPreformatted"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08" style:parent-style-name="HTMLPreformatted"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09" style:parent-style-name="Normal" style:family="paragraph">
      <style:paragraph-properties fo:text-align="justify" fo:text-indent="0.5909in" fo:background-color="#FFFFFF"/>
    </style:style>
    <style:style style:name="P110" style:parent-style-name="Normal" style:family="paragraph">
      <style:paragraph-properties fo:text-align="justify" fo:text-indent="0.5909in" fo:background-color="#FFFFFF"/>
    </style:style>
    <style:style style:name="P111" style:parent-style-name="HTMLPreformatted"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family="graphic" style:name="a0">
      <style:graphic-properties style:wrap="parallel" style:wrap-contour="true" style:wrap-contour-mode="full" style:horizontal-rel="paragraph" style:vertical-rel="paragraph" style:horizontal-pos="from-left" style:vertical-pos="from-top"/>
    </style:style>
  </office:automatic-styles>
  <office:body>
    <office:text text:use-soft-page-breaks="true">
      <text:p text:style-name="P1">AIŠKINAMASIS RAŠTAS<text:s/></text:p>
      <text:p text:style-name="P3">DĖL<text:s/>LIETUVOS RESPUBLIKOS KELIŲ TRANSPORTO<text:bookmark-start text:name="dok_tipas"/><text:s/>KODEKS<text:bookmark-end text:name="dok_tipas"/>O<text:s/>NR. I-1628<text:s/></text:p>
      <text:p text:style-name="P4">18<text:s/>STRAIPSNIO<text:s/>PAKEITIMO<text:s/></text:p>
      <text:p text:style-name="P5">ĮSTATYMO PROJEKTO</text:p>
      <text:p text:style-name="P6"/>
      <text:p text:style-name="P7"/>
      <text:list text:style-name="LFO9" text:continue-numbering="true">
        <text:list-item>
          <text:p text:style-name="P8">Įstatymo<text:s/>projekto<text:s/>rengimą paskatinusios priežastys,<text:s/>parengto<text:s/>įstatymo<text:s/>projekto<text:s/>tikslai ir uždaviniai:<text:s/></text:p>
        </text:list-item>
      </text:list>
      <text:p text:style-name="P9">Lietuvos Respublikos<text:s/><text:span text:style-name="T10">kelių transporto kodekso</text:span><text:span text:style-name="T11"><text:s/>Nr. I-1628</text:span><text:span text:style-name="T12"><text:s/></text:span>18<text:s/>straipsnio<text:s/>pakeitimo įstatymo projektas<text:s/>(toliau –<text:s/>KTK<text:s/>projektas) parengtas<text:span text:style-name="T13"><text:s/></text:span><text:span text:style-name="T14">siekiant</text:span><text:s/>sudaryti galimybę<text:s/>lankstesniam tolimojo susisiekimo maršrutų<text:s/>nustatymui,<text:s/>kurį riboja Lietuvos Respublikos kelių transporto kodekso<text:s/>(toliau<text:s/>– Kodeksas)<text:s/>18 straipsnio<text:s/>14 dalies<text:s/>4 punkte<text:s/>numatytas kriterijus, pagal kurį<text:s/>sudaromo maršruto trasa<text:s/>negali sutapti<text:s/>su kitų maršrutų trasomis daugiau kaip 50 procentų, palyginti su kiekvienu esamu maršrutu atskirai.<text:s/></text:p>
      <text:p text:style-name="P15">Remiantis oficialiais<text:s/>Lietuvos transporto saugos administracijos<text:s/>duomenimis,<text:s/>nuo 2021<text:s/>iki 2023 metų<text:s/>beveik<text:s/>per pusę sumažėjo tolimojo keleivių vežimo reisų skaičius ir buvo panaikinta<text:s/>kone<text:s/>trečdalis maršrutų.<text:s/>2023 m.<text:s/>naujai<text:s/>priimtas Kelių transporto kodeksas<text:s/>nepagerino, bet<text:s/>greičiausiai<text:s/>pablogino situaciją. Dėl prasto susisiekimo Lietuvoje<text:s/>didėja<text:s/>regiono gyventojų atskirtis, tai<text:s/>turi ypač neigiamas pasekmes pažeidžiamoms<text:s/>visuomenės grupėms.<text:s/>Galiausiai Lietuva negali pasiekti Europos<text:s/>Sąjungos<text:s/>privalomų oro taršos mažinimo tikslų, nes<text:s/>didėja individualaus transporto parkas ir kelionių automobiliais intensyvumas.<text:s/></text:p>
      <text:soft-page-break/>
      <text:p text:style-name="P16"><text:span text:style-name="T17"><draw:frame draw:z-index="251658240" draw:style-name="a0" draw:name="Diagrama 1" text:anchor-type="paragraph" svg:x="-0.01458in" svg:y="0.30417in" svg:width="6.69306in" svg:height="2.80694in" style:rel-width="scale" style:rel-height="scale"><draw:object xlink:href="Object 1/" xlink:type="simple" xlink:show="embed" xlink:actuate="onLoad"/><svg:title/><svg:desc/></draw:frame></text:span></text:p>
      <text:p text:style-name="P18">Lietuva daugybėje strateginių dokumentų yra įsipareigojusi skatinti darnų judumą, švelninti transporto sektoriaus poveikį klimatui ir mažinti individualaus transporto naudojimą. Tačiau skambios deklaracijos ir aukšti tikslai, įsipareigojimai Europos Sąjungai, Jungtinių tautų darnaus vystymosi darbotvarkei labiau<text:s/>įgyvendinami<text:s/>popieriuje nei realybėje. Pastaruoju metu nemenką proveržį padarė miestuose vykdomi darnaus judumo planai, tačiau rodikliai<text:s/>valstybės<text:s/>mastu<text:s/>esminės pažangos nerodo. Nacionalinės pažangos planas iki 2030 m.<text:s/>numato<text:s/>9 proc. transporto sektoriuje išmetamo šiltnamio efektą sukeliančių dujų (ŠESD) kiekio sumažėjimą, palyginti su 2005 m. išmestu kiekiu bei 51 proc. transporto sektoriuje išmetamo NOx kiekio sumažėjimą, palyginti su 2005 m. išmestu kiekiu.<text:s/>Jau dabar, įpusėjus pažangos plano įgyvendinimui bei<text:s/>matant tendencijas,<text:s/>galima prognozuoti, kad,<text:s/>jei nebus imtasi ryžtingesnių sprendimų, panašu, kad šių tikslų pasiekti nepavyks.</text:p>
      <text:p text:style-name="P19">2021 m. Susisiekimo ministerija paskelbė ataskaitą „Transporto sektoriaus išmetamų šiltnamio efektą sukeliančių dujų (ŠESD) kiekio mažinimo priemonių efektyvumo vertinimas ir prognozių modeliavimas“. Dokumente teigiama, kad transporto sektorius yra daugiausiai ŠESD sudarantis visoje energetikos srityje, o šio sektoriaus sudaromo ŠESD kiekio augimą nulemia nuolatinis kelių transporto priemonių skaičiaus bei sunaudojamo kuro kiekio augimas šalyje. 2014–2019 m. laikotarpiu transporto priemonių parkas padidėjo 26,3 proc. arba 367,3 tūkst. transporto priemonių.<text:s/>Remiantis<text:s/>„Eurostat“ duomenimis,<text:s/>Lietuva užima pirmą vietą ES pagal automobilių naudojimą kelionėms, nes 2020 m.<text:s/>Lietuvoje net 94.2 proc.<text:s/>visų keleivių pervežimų<text:s/>žeme vyko automobiliais, o<text:s/>Europos vidurkis yra 87.2<text:s/>proc.<text:span text:style-name="FootnoteReference"><text:note text:note-class="footnote" text:id="_ftn0"><text:note-citation>1</text:note-citation><text:note-body><text:p text:style-name="FootnoteText"><text:s/>https://ec.europa.eu/eurostat/documents/15216629/15589759/KS-07-22-523-EN-N.pdf</text:p></text:note-body></text:note></text:span><text:s/>Tad ministerijos ataskaitoje<text:s/><text:soft-page-break/>konstatuojama, kad<text:s/><text:span text:style-name="T20">siekiant sumažinti neigiamą šio sektoriaus poveikį aplinkai būtinos intervencijos, skatinančios gyventojus keisti keliavimo įpročius, atsisakyti kelionių taršiu nuosavu transportu.<text:s/></text:span></text:p>
      <text:p text:style-name="P21">Viešojo transporto atgaivinimas ir susisiekimo gerinimas turėtų būti plataus politinio susitarimo tema, nes esama situacija stumia į atskirtį regionų gyventojus, mažina žmonių mobilumą,<text:s/>apsunkina galimybę gauti būtiniausias paslaugas<text:s/>ir siekti oro taršos mažinimo. Kai regionuose mažėja tradicinių paslaugų, kurių teikimas gali būti per brangus valstybei, tokių, kaip sunkių ligų gydymas,<text:s/>gyventojams ypač dažnai tenka vykti į didesnius miestus,<text:s/>tad viešojo transporto paslaugų aprėptis ir dažnumas turi didėti.<text:s/><text:span text:style-name="T22">Kai</text:span><text:span text:style-name="T23"><text:s/>visos kitos<text:s/></text:span><text:span text:style-name="T24">viešos</text:span><text:span text:style-name="T25">ios</text:span><text:span text:style-name="T26"><text:s/></text:span><text:span text:style-name="T27">paslaugos</text:span><text:span text:style-name="T28">, darbo vietos</text:span><text:span text:style-name="T29"><text:s/>tolsta nuo gyventojų,</text:span><text:span text:style-name="T30"><text:s/>o ES grasina baudomis dėl prastų oro taršos rodiklių,</text:span><text:span text:style-name="T31"><text:s/>bent viešo</text:span><text:span text:style-name="T32"><text:s/>tarpmiestinio</text:span><text:span text:style-name="T33"><text:s/>susi</text:span><text:span text:style-name="T34">si</text:span><text:span text:style-name="T35">ekim</text:span><text:span text:style-name="T36">o kokybė ir</text:span><text:span text:style-name="T37"><text:s/>dažnumas</text:span><text:span text:style-name="T38"><text:s/>turi nuolat<text:s/></text:span><text:span text:style-name="T39">gerėti</text:span><text:span text:style-name="T40">.</text:span><text:span text:style-name="T41"><text:s/></text:span>Atsižvelgiant į šiuos<text:s/>motyvus, parengtu projektu siūloma panaikinti<text:s/>neseniai atsiradusias dirbtines<text:s/>teisines kliūtis naujų tarpmiestinių maršrutų atsiradimui<text:s/>Lietuvoje<text:span text:style-name="T42">.</text:span></text:p>
      <text:p text:style-name="P43"/>
      <text:p text:style-name="P44"/>
      <text:list text:style-name="LFO9" text:continue-numbering="true">
        <text:list-item>
          <text:p text:style-name="P45">Įstatymo<text:s/>projekto<text:s/>iniciatoriai (institucija, asmenys ar piliečių<text:s/>įgalioti atstovai) ir rengėjai:</text:p>
        </text:list-item>
      </text:list>
      <text:p text:style-name="P46">Įstatymo<text:s/>projektą<text:s/>parengė<text:s/>Seimo narys Tomas Tomilinas ir<text:s/>Kasparas Adomaitis.</text:p>
      <text:p text:style-name="P47"/>
      <text:list text:style-name="LFO9" text:continue-numbering="true">
        <text:list-item>
          <text:p text:style-name="P48">Kaip šiuo metu yra reguliuojami<text:s/>įstatymo<text:s/>projekte<text:s/>aptarti teisiniai santykiai:</text:p>
        </text:list-item>
      </text:list>
      <text:p text:style-name="P49">Kodekso<text:s/>18<text:s/>straipsnio<text:s/>14 dalies 4 punkte numatytas kriterijus, kad<text:s/>„tolimojo susisiekimo maršrutas<text:s/>i<text:span text:style-name="T50">r su juo susietas autobusų išvykimo dažnumas<text:s/></text:span>nustatomi laikantis šių kriterijų:<text:s/>&lt;...&gt;<text:s/>sudaromo maršruto trasa nesutampa su kitų maršrutų trasomis daugiau kaip 50 procentų, palyginti su kiekvienu esamu maršrutu atskirai“.<text:s/>Dėl šio kriterijaus yra ribojamos galimybės sudaryti naujus, patrauklius maršrutus.<text:s/>Šiuo metu Lietuvos transporto saugos administracija, vadovaudamasi Kodekso 18 straipsnio 14 dalimi,<text:s/>yra paskelbusi<text:s/>tolimojo susisiekimo maršrutų sąrašą<text:s/>viešojo transporto kelionių duomenų informacinėje sistemoje „Vintra“, kuris atitinka iki 2023 m. liepos 1 d. vežėjų vykdytus tolimojo susisiekimo maršrutus.<text:s/>Šių maršrutų trasos driekiasi<text:s/>pagrindiniais Lietuvos keliais ir naujų maršrutų nustatymas, vadovaujantis šiuo kriterijumi,<text:s/>tampa neįmanomas arba labai sudėtingas.<text:s/>Svarbu<text:s/>pažymėti, kad, kaip nustatyta<text:s/>Kodekso 18 straipsnio<text:s/>3 dalyje,<text:s/>tvirtinant maršrutus<text:s/>turi būti<text:s/>atsižvelgta<text:s/>į visuomenės interesus, poreikius ir paslaugų patogumą,<text:s/>o<text:s/>maršrutai sudaryti<text:s/>laikantis<text:s/>šio<text:s/>kriterijaus<text:s/>turėtų būti vykdomi<text:s/>nuošalesniais<text:s/>keliais,<text:s/>kur ir<text:s/>visuomenės intereso<text:s/>galbūt<text:s/>nėra arba<text:s/>jis<text:s/>yra<text:s/>tik<text:s/>minimalus, o<text:s/>likusių keleivių keliavimo trukmė<text:s/>taptų ilgesnė, kas pablogintų pačios paslaugos patogumą, tad<text:s/>tokie maršrutai<text:s/>nebūtų patrauklūs<text:s/>keleiviams<text:s/>ir<text:s/>aktualūs vežėjams, kadangi jų<text:s/>veikla<text:s/>vykdoma<text:s/>komerciniu pagrindu.<text:s/></text:p>
      <text:p text:style-name="P51"/>
      <text:list text:style-name="LFO9" text:continue-numbering="true">
        <text:list-item>
          <text:p text:style-name="P52">Kokios siūlomos naujos teisinio reguliavimo nuostatos ir kokių teigiamų rezultatų laukiama“</text:p>
        </text:list-item>
      </text:list>
      <text:p text:style-name="P53">Panaikinus<text:s/>Kodekso<text:s/>18 straipsnio 14 dalies 4 punktą,<text:s/>būtų sudaryta galimybė lankstesniam<text:s/>vežėjų ir<text:s/>keleivių<text:s/>interesus<text:s/>atitinkančių naujų<text:s/>tolimojo susisiekimo maršrutų<text:s/>nustatymui, nes dalis naujų maršrutų galėtų sutapti daugiau nei 50 procentų su jau esamais maršrutais,<text:s/>tai padėtų<text:s/>plečiant tolimojo susisiekimo maršrutų tinklą<text:s/>ir sudarant galimybes keleiviams pasirinkti<text:s/>jiems<text:s/>patogesnį<text:s/>ar<text:s/>greitesnį maršrutą, o vežėjams daugiau galimybių pradėti veiklą šioje rinkoje.</text:p>
      <text:p text:style-name="P54"/>
      <text:list text:style-name="LFO9" text:continue-numbering="true">
        <text:list-item>
          <text:p text:style-name="P55">Numatomo teisinio reguliavimo poveikio vertinimo rezultatai (jeigu rengiant įstatymo<text:s/>projektą<text:s/>toks vertinimas turi būti atliktas ir jo rezultatai nepateikiami atskiru dokumentu), galimos neigiamos priimto<text:s/>įstatymo<text:s/>pasekmės ir kokių priemonių reikėtų imtis, kad tokių pasekmių būtų išvengta:</text:p>
        </text:list-item>
      </text:list>
      <text:p text:style-name="P56">Priėmus<text:s/>įstatymo<text:s/>projektą, neigiamų pasekmių nenumatoma.</text:p>
      <text:p text:style-name="P57"/>
      <text:list text:style-name="LFO9" text:continue-numbering="true">
        <text:list-item>
          <text:p text:style-name="P58">Kokią įtaką priimtas<text:s/>įstatymas<text:s/>turės kriminogeninei situacijai, korupcijai:</text:p>
        </text:list-item>
      </text:list>
      <text:p text:style-name="P59">Priimtas<text:s/>įstatymas<text:s/>įtakos kriminogeninei situacijai,<text:s/>korupcijai neturės.<text:s/></text:p>
      <text:p text:style-name="P60"/>
      <text:list text:style-name="LFO9" text:continue-numbering="true">
        <text:list-item>
          <text:p text:style-name="P61">Kaip įstatymo<text:s/>įgyvendinimas atsilieps verslo sąlygoms ir jo plėtrai:</text:p>
        </text:list-item>
      </text:list>
      <text:p text:style-name="P62">KTK<text:s/>projektas turės teigiamos įtakos<text:s/>verslo sąlygoms ir jo plėtrai<text:s/>tolimojo susisiekimo autobusais rinkoje, kadangi priėmus<text:s/>KTK<text:s/>projektą bus<text:s/>skatinama<text:s/>konkurencija<text:s/>šioje rinkoje,<text:s/>bus įtvirtinta galimybė<text:s/>nustatyti platesnį tolimojo susisiekimo maršrutų tinklą<text:span text:style-name="T63">,</text:span><text:span text:style-name="T64"><text:s/>gerinantį</text:span><text:span text:style-name="T65"><text:s/>susisiekimo galimybe</text:span><text:span text:style-name="T66">s<text:s/></text:span><text:span text:style-name="T67">keleiviams</text:span><text:span text:style-name="T68">.</text:span><text:span text:style-name="T69"><text:s/></text:span><text:span text:style-name="T70">Platesnės</text:span><text:span text:style-name="T71"><text:s/>keliavimo galimybės gerins regionų gyventojų galimybes paprasčiau pasiekti tolimesnes darbo vietas bei didins galimybes įsidarbinti, taip pri</text:span><text:span text:style-name="T72">sidedant<text:s/></text:span><text:span text:style-name="T73">prie verslo aplinkos<text:s/></text:span><text:span text:style-name="T74">ir sąlygų gerinimo bei regionų atskirties mažinimo</text:span><text:span text:style-name="T75">.</text:span><text:span text:style-name="T76"><text:s/></text:span>Kodekso 18 straipsnio 11 dalis numato vežėjų teisę siūlyti Lietuvos transporto saugos administracijai nustatyti tolimojo susisiekimo maršrutus, tad,<text:s/>atsisakius kriterijaus dėl maršrutų trasų sutapimo daugiau nei 50 procentų,<text:s/>verslas galėtų paprasčiau ir aktyviau planuotis savo galimybes pradėti veiklą šioje rinkoje bei pasinaudoti teise siūlyti nustatyti naujus maršrutus.<text:s/>Pažymėtina, kad esamų maršrutų trasos iš esmės atitinka pagrindines keleivių keliavimo trajektorijas, tad galimybė nustatyti maršrutą per jau esančio maršruto trasą, sudarys daugiau keliavimo galimybių esamiems keleiviams bei pritrauks naujų keleivių dėl pagerėjusių keliavimo galimybių viešuoju transportu, o tai teigiamai paveiks<text:s/>ir verslo interesus.<text:s/>Remiantis oficialiais Lietuvos transporto saugos administracijos duomenimis, šiuo metu du pagrindiniai vežėjai perveža 52 proc. visų keleivių. Dirbtinai ribojama konkurencija šiandien pasireiškia reisų mažėjimu, o kelionių kaina autobusais Lietuvoje kartais viršija bilietų kainą į kaimyninių šalių miestus. Konkurencija šioje rinkoje paskatintų kainos mažėjimą ir<text:s/>susisiekimo paslaugų viešuoju transportu<text:s/>kokybės didėjimą. <text:s text:c="2"/></text:p>
      <text:p text:style-name="P77"/>
      <text:list text:style-name="LFO9" text:continue-numbering="true">
        <text:list-item>
          <text:p text:style-name="P78">Ar Įstatymo projektas neprieštarauja strateginio lygmens planavimo dokumentams:</text:p>
        </text:list-item>
      </text:list>
      <text:p text:style-name="P79">Įstatymo<text:s/>projektas<text:s/>neprieštarauja strateginio lygmens planavimo dokumentams.</text:p>
      <text:p text:style-name="P80"/>
      <text:list text:style-name="LFO9" text:continue-numbering="true">
        <text:list-item>
          <text:p text:style-name="P81">Įstatymo<text:s/>inkorporavimas į teisinę sistemą, kokius teisės aktus būtina priimti, kokius galiojančius teisės aktus reikia pakeisti ar pripažinti netekusiais galios:</text:p>
        </text:list-item>
      </text:list>
      <text:p text:style-name="P82">Priėmus<text:s/>teikiamą<text:s/>įstatymo<text:s/>projektą<text:s/>kitų Lietuvos Respublikos įstatymų keisti nereikės.</text:p>
      <text:p text:style-name="P83"/>
      <text:list text:style-name="LFO9" text:continue-numbering="true">
        <text:list-item>
          <text:p text:style-name="P84">Ar įstatymo<text:s/>projektas<text:s/>parengtas<text:s/>laikantis Lietuvos Respublikos valstybinės kalbos, Teisėkūros pagrindų įstatymų reikalavimų, o<text:s/>įstatymo<text:s/>projekto<text:s/>sąvokos ir jas įvardijantys terminai įvertinti Terminų banko įstatymo ir jo įgyvendinamųjų teisės aktų nustatyta tvarka:</text:p>
        </text:list-item>
      </text:list>
      <text:p text:style-name="P85">Įstatymo<text:s/>projektas<text:s/>parengtas<text:s/>laikantis Lietuvos Respublikos valstybinės kalbos įstatymo ir Lietuvos Respublikos teisėkūros pagrindų įstatymo reikalavimų<text:s/>ir atitinka bendrines lietuvių kalbos normas. Įstatymo<text:s/>projekte<text:s/>nėra naujų sąvokų ir jas įvardijančių terminų.</text:p>
      <text:p text:style-name="P86"/>
      <text:list text:style-name="LFO9" text:continue-numbering="true">
        <text:list-item>
          <text:p text:style-name="P87">Ar įstatymo<text:s/>projektas<text:s/>atitinka Žmogaus teisių ir pagrindinių laisvių apsaugos konvencijos nuostatas<text:s/>ir Europos Sąjungos dokumentus:</text:p>
        </text:list-item>
      </text:list>
      <text:p text:style-name="P88">Įstatymo<text:s/>projektas<text:s/>neprieštarauja Europos žmogaus teisių ir pagrindinių laisvių apsaugos konvencijos nuostatoms ir Europos Sąjungos teisės aktams.</text:p>
      <text:p text:style-name="P89"/>
      <text:list text:style-name="LFO9" text:continue-numbering="true">
        <text:list-item>
          <text:p text:style-name="P90">Jeigu<text:s/>įstatymui<text:s/>įgyvendinti reikia įgyvendinamųjų teisės aktų, –<text:s/>kas ir kada juos turėtų priimti:</text:p>
        </text:list-item>
      </text:list>
      <text:p text:style-name="P91">Įstatymo projektu siūlomiems pakeitimams įgyvendinti<text:s/>nereikės įgyvendinamųjų teisės aktų.</text:p>
      <text:p text:style-name="P92"/>
      <text:list text:style-name="LFO9" text:continue-numbering="true">
        <text:list-item>
          <text:p text:style-name="P93">Kiek valstybės, savivaldybių biudžetų ir kitų valstybės įsteigtų fondų lėšų prireiks<text:s/>įstatymui<text:s/>įgyvendinti, ar bus galima sutaupyti (pateikiami prognozuojami rodikliai<text:s/>einamaisiais ir artimiausiais 3 biudžetiniais metais):</text:p>
        </text:list-item>
      </text:list>
      <text:p text:style-name="P94">Įstatymo projektu siūlomi pakeitimai neturės įtakos valstybės, savivaldybių biudžetų ir kitų valstybės įsteigtų fondų lėšoms.</text:p>
      <text:p text:style-name="P95"/>
      <text:list text:style-name="LFO9" text:continue-numbering="true">
        <text:list-item>
          <text:p text:style-name="P96">Įstatymo<text:s/>projekto<text:s/>rengimo metu gauti specialistų vertinimai ir išvados:</text:p>
        </text:list-item>
      </text:list>
      <text:p text:style-name="P97">Rengiant įstatymo<text:s/>projektą specialistų vertinimų ir išvadų negauta.</text:p>
      <text:p text:style-name="P98"/>
      <text:list text:style-name="LFO9" text:continue-numbering="true">
        <text:list-item>
          <text:p text:style-name="P99">Reikšminiai žodžiai, kurių reikia šiems projektams<text:s/>įtraukti į kompiuterinę paieškos sistemą, įskaitant Europos žodyno „Eurovoc“ terminus, temas bei sritis:</text:p>
        </text:list-item>
      </text:list>
      <text:p text:style-name="P100">„Keleivių vežimas<text:s/>autobusais“, „keleivių vežimas<text:s/>tolimojo susisiekimo maršrutais“.<text:s/></text:p>
      <text:p text:style-name="P101"/>
      <text:list text:style-name="LFO9" text:continue-numbering="true">
        <text:list-item>
          <text:p text:style-name="P102">Kiti, iniciatorių nuomone, reikalingi pagrindimai ir paaiškinimai:</text:p>
        </text:list-item>
      </text:list>
      <text:p text:style-name="P103">Nėra.<text:s/></text:p>
      <text:p text:style-name="P104"/>
      <text:p text:style-name="P105"/>
      <text:p text:style-name="P106"/>
      <text:p text:style-name="P107"/>
      <text:p text:style-name="P108"/>
      <text:p text:style-name="P109">Teikia</text:p>
      <text:p text:style-name="P110">Seimo nariai</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line-height="150%" fo:text-indent="0.5in"/>
      <style:text-properties style:font-size-complex="10pt" style:language-asian="en" style:country-asian="U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NormalLeft" style:display-name="Normal Left" style:family="paragraph" style:parent-style-name="Normal">
      <style:paragraph-properties fo:margin-top="0.0833in" fo:margin-bottom="0.0833in"/>
      <style:text-properties style:font-size-complex="10pt" fo:hyphenate="false"/>
    </style:style>
    <style:style style:name="istatymas" style:display-name="istatymas" style:family="paragraph" style:parent-style-name="Normal">
      <style:paragraph-properties fo:margin-top="0.0694in" fo:margin-bottom="0.0694in"/>
      <style:text-properties fo:hyphenate="false"/>
    </style:style>
    <style:style style:name="pavadinimas1" style:display-name="pavadinimas1"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FootnoteText" style:display-name="Footnote Text" style:family="paragraph" style:parent-style-name="Normal">
      <style:text-properties style:font-name-asian="Calibri" style:font-name-complex="Arial"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Times New Roman"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normal" style:font-weight-asian="normal"/>
    </style:style>
    <style:style style:name="WW_CharLFO11LVL2" style:family="text">
      <style:text-properties style:font-name="Times New Roman" style:font-name-asian="Times New Roman"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1LV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bullet text:level="1" text:style-name="WW_CharLFO13LVL1" text:bullet-char="">
        <style:list-level-properties text:space-before="0.8409in" text:min-label-width="0.25in" text:list-level-position-and-space-mode="label-alignment">
          <style:list-level-label-alignment text:label-followed-by="space" fo:margin-left="1.0909in" fo:text-indent="-0.25in"/>
        </style:list-level-properties>
        <style:text-properties style:font-name="Symbol"/>
      </text:list-level-style-bullet>
      <text:list-level-style-bullet text:level="2" text:style-name="WW_CharLFO1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aunius Jasiunas</meta:initial-creator>
    <dc:creator>adlibuser</dc:creator>
    <meta:creation-date>2024-02-13T06:08:00Z</meta:creation-date>
    <dc:date>2024-02-13T06:08:00Z</dc:date>
    <meta:print-date>2018-01-25T18:18:00Z</meta:print-date>
    <meta:template xlink:href="Normal.dotm" xlink:type="simple"/>
    <meta:editing-cycles>2</meta:editing-cycles>
    <meta:editing-duration>PT0S</meta:editing-duration>
    <meta:user-defined meta:name="ContentTypeId">0x01010058DE73907DB1E743B1CA2FBB8E672F41</meta:user-defined>
    <meta:document-statistic meta:page-count="3" meta:paragraph-count="56" meta:word-count="1366" meta:character-count="10890" meta:row-count="266" meta:non-whitespace-character-count="958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572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2.1pt" svg:width="481.9pt" chart:style-name="Crt0">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aršrutų skaičius</text:p>
              </table:table-cell>
              <table:table-cell office:value-type="string">
                <text:p>Reisų skaičius</text:p>
              </table:table-cell>
            </table:table-row>
          </table:table-header-rows>
          <table:table-row>
            <table:table-cell office:value-type="string">
              <text:p>2021 m. gruodis</text:p>
            </table:table-cell>
            <table:table-cell office:value-type="float" office:value="320"/>
            <table:table-cell office:value-type="float" office:value="925"/>
          </table:table-row>
          <table:table-row>
            <table:table-cell office:value-type="string">
              <text:p>2023 m. sausis</text:p>
            </table:table-cell>
            <table:table-cell office:value-type="float" office:value="252"/>
            <table:table-cell office:value-type="float" office:value="693"/>
          </table:table-row>
          <table:table-row>
            <table:table-cell office:value-type="string">
              <text:p>2023 m. liepa</text:p>
            </table:table-cell>
            <table:table-cell office:value-type="float" office:value="230"/>
            <table:table-cell office:value-type="float" office:value="61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