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line-height-at-least="0.1916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justify" fo:line-height="11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name-asian="Calibri" style:font-style-complex="italic"/>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text-underline-type="single" style:text-underline-style="solid" style:text-underline-width="auto" style:text-underline-mode="continuous"/>
    </style:style>
    <style:style style:name="T41" style:parent-style-name="DefaultParagraphFont" style:family="text">
      <style:text-properties style:font-name-asian="Calibri"/>
    </style:style>
    <style:style style:name="T42" style:parent-style-name="DefaultParagraphFont" style:family="text">
      <style:text-properties style:font-name-asian="Calibri" fo:font-weight="bold" style:font-weight-asian="bold"/>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language-asian="lt" style:country-asian="LT"/>
    </style:style>
    <style:style style:name="P45" style:parent-style-name="Dalyviai" style:family="paragraph">
      <style:paragraph-properties fo:line-height="15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text-indent="0.4923in"/>
      <style:text-properties fo:color="#000000"/>
    </style:style>
    <style:style style:name="P94" style:parent-style-name="Normal" style:family="paragraph">
      <style:paragraph-properties fo:text-align="justify" style:line-height-at-least="0.25in" fo:text-indent="0.4923in"/>
      <style:text-properties fo:color="#000000" fo:font-size="13.5pt" style:font-size-asian="13.5pt" style:font-size-complex="13.5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fo:text-indent="0.4923in"/>
      <style:text-properties fo:color="#000000"/>
    </style:style>
    <style:style style:name="P114" style:parent-style-name="Normal" style:family="paragraph">
      <style:paragraph-properties fo:text-align="justify" fo:line-height="115%" fo:text-indent="0.4923in"/>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fo:text-indent="0.4923in"/>
      <style:text-properties fo:color="#000000"/>
    </style:style>
    <style:style style:name="P132" style:parent-style-name="Pasiūlymai2" style:family="paragraph">
      <style:paragraph-properties fo:line-height="115%" fo:text-indent="0.1576in"/>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keep-with-next="always" fo:text-align="justify" fo:line-height="115%" fo:text-indent="0.5in"/>
      <style:text-properties fo:font-weight="bold" style:font-weight-asian="bold" style:font-weight-complex="bold"/>
    </style:style>
    <style:style style:name="P139" style:parent-style-name="Normal" style:family="paragraph">
      <style:paragraph-properties fo:keep-with-next="always" fo:text-align="justify" fo:line-height="115%" fo:text-indent="0.5in"/>
      <style:text-properties fo:font-weight="bold" style:font-weight-asian="bold" style:font-weight-complex="bold"/>
    </style:style>
    <style:style style:name="P140" style:parent-style-name="Normal" style:family="paragraph">
      <style:paragraph-properties fo:keep-with-next="always" fo:line-height="115%" fo:text-indent="0.5in"/>
      <style:text-properties fo:font-weight="bold" style:font-weight-asian="bold" style:font-weight-complex="bold"/>
    </style:style>
    <style:style style:name="P141" style:parent-style-name="Normal" style:family="paragraph">
      <style:paragraph-properties fo:keep-with-next="always" fo:text-indent="0.5in"/>
      <style:text-properties fo:font-weight="bold" style:font-weight-asian="bold" style:font-weight-complex="bold"/>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style>
    <style:style style:name="TableColumn149" style:family="table-column">
      <style:table-column-properties style:column-width="0.3625in" style:use-optimal-column-width="false"/>
    </style:style>
    <style:style style:name="TableColumn150" style:family="table-column">
      <style:table-column-properties style:column-width="1.3604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3902in" style:use-optimal-column-width="false"/>
    </style:style>
    <style:style style:name="TableColumn155" style:family="table-column">
      <style:table-column-properties style:column-width="3.8118in" style:use-optimal-column-width="false"/>
    </style:style>
    <style:style style:name="TableColumn156" style:family="table-column">
      <style:table-column-properties style:column-width="1.2631in" style:use-optimal-column-width="false"/>
    </style:style>
    <style:style style:name="TableColumn157" style:family="table-column">
      <style:table-column-properties style:column-width="1.8638in" style:use-optimal-column-width="false"/>
    </style:style>
    <style:style style:name="Table148" style:family="table">
      <style:table-properties style:width="10.4541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1" style:parent-style-name="Normal" style:family="paragraph">
      <style:paragraph-properties fo:text-align="center" fo:margin-left="-0.0145in">
        <style:tab-stops/>
      </style:paragraph-properties>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111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7"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P189" style:parent-style-name="Pasiūlymai7"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7" style:family="paragraph">
      <style:paragraph-properties fo:text-align="center"/>
      <style:text-properties fo:font-weight="bold" style:font-weight-asian="bold"/>
    </style:style>
    <style:style style:name="P192" style:parent-style-name="Pasiūlymai7"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7"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7" style:family="paragraph">
      <style:paragraph-properties fo:line-height="115%" fo:text-indent="0.1576in"/>
    </style:style>
    <style:style style:name="P199" style:parent-style-name="Pasiūlymai7" style:family="paragraph">
      <style:paragraph-properties fo:line-height="115%" fo:text-indent="0.1576in"/>
    </style:style>
    <style:style style:name="T200" style:parent-style-name="DefaultParagraphFont" style:family="text">
      <style:text-properties fo:color="#000000" fo:font-size="12pt" style:font-size-asian="12pt" style:font-size-complex="12pt"/>
    </style:style>
    <style:style style:name="P201" style:parent-style-name="Pasiūlymai7" style:family="paragraph">
      <style:paragraph-properties fo:line-height="115%" fo:text-indent="0.1576in"/>
    </style:style>
    <style:style style:name="T202" style:parent-style-name="DefaultParagraphFont" style:family="text">
      <style:text-properties fo:color="#000000" fo:font-size="12pt" style:font-size-asian="12pt" style:font-size-complex="12pt"/>
    </style:style>
    <style:style style:name="P203" style:parent-style-name="Pasiūlymai7" style:family="paragraph">
      <style:paragraph-properties fo:line-height="115%"/>
      <style:text-properties fo:color="#000000" fo:font-size="12pt" style:font-size-asian="12pt" style:font-size-complex="12pt"/>
    </style:style>
    <style:style style:name="P204" style:parent-style-name="Pasiūlymai7" style:family="paragraph">
      <style:paragraph-properties fo:line-height="115%" fo:text-indent="0.1576in"/>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normal"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font-weight="bold" style:font-weight-asian="bold" style:font-weight-complex="normal"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style:font-weight-complex="normal" fo:color="#000000"/>
    </style:style>
    <style:style style:name="T220" style:parent-style-name="DefaultParagraphFont" style:family="text">
      <style:text-properties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fo:font-weight="bold" style:font-weight-asian="bold" style:font-weight-complex="normal" fo:color="#000000"/>
    </style:style>
    <style:style style:name="T225" style:parent-style-name="DefaultParagraphFont" style:family="text">
      <style:text-properties fo:color="#000000"/>
    </style:style>
    <style:style style:name="P226" style:parent-style-name="Pasiūlymai7" style:family="paragraph">
      <style:paragraph-properties fo:text-indent="0.1576in"/>
    </style:style>
    <style:style style:name="TableCell227" style:family="table-cell">
      <style:table-cell-properties fo:border="0.0069in solid #000000" fo:padding-top="0in" fo:padding-left="0.075in" fo:padding-bottom="0in" fo:padding-right="0.075in"/>
    </style:style>
    <style:style style:name="P228" style:parent-style-name="Pasiūlymai7"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7"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line-height="115%" fo:text-indent="0.1576in"/>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ext-properties fo:color="#000000"/>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size-complex="10pt"/>
    </style:style>
    <style:style style:name="P258" style:parent-style-name="Normal" style:family="paragraph">
      <style:paragraph-properties fo:text-align="justify" style:line-height-at-least="0.25in"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Pasiūlymai7" style:family="paragraph">
      <style:paragraph-properties fo:text-indent="0.1576in"/>
    </style:style>
    <style:style style:name="TableCell266" style:family="table-cell">
      <style:table-cell-properties fo:border="0.0069in solid #000000" fo:padding-top="0in" fo:padding-left="0.075in" fo:padding-bottom="0in" fo:padding-right="0.075in"/>
    </style:style>
    <style:style style:name="P267" style:parent-style-name="Pasiūlymai7"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Pasiūlymai7" style:family="paragraph">
      <style:paragraph-properties fo:text-indent="0.1576in"/>
    </style:style>
    <style:style style:name="P270" style:parent-style-name="Normal" style:family="paragraph">
      <style:paragraph-properties fo:text-align="justify" fo:line-height="115%" fo:text-indent="0.5in"/>
    </style:style>
    <style:style style:name="T271" style:parent-style-name="DefaultParagraphFont" style:family="text">
      <style:text-properties fo:font-weight="bold" style:font-weight-asian="bold"/>
    </style:style>
    <style:style style:name="P272" style:parent-style-name="Pranešėjas" style:family="paragraph">
      <style:paragraph-properties fo:line-height="115%"/>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15%" fo:text-indent="0.5in"/>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style:style>
    <style:style style:name="T279" style:parent-style-name="DefaultParagraphFont" style:family="text">
      <style:text-properties fo:color="#FFFFFF"/>
    </style:style>
    <style:style style:name="P280" style:parent-style-name="Normal" style:family="paragraph">
      <style:paragraph-properties fo:text-align="justify"/>
    </style:style>
    <style:style style:name="P281" style:parent-style-name="Normal" style:family="paragraph">
      <style:paragraph-properties fo:text-align="center" fo:text-indent="7.5in"/>
    </style:style>
    <style:style style:name="T2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Žmogaus teisių komitetas</text:span></text:p>
      <text:p text:style-name="P10"/>
      <text:p text:style-name="P11"/>
      <text:p text:style-name="P12"><text:span text:style-name="T13">PAGRINDINIO KOMITETO IŠVAD</text:span><text:span text:style-name="T14">A</text:span></text:p>
      <text:p text:style-name="P15"><text:span text:style-name="T16">DĖL </text:span><text:span text:style-name="T17">LIETUVOS RESPUBLIKOS<text:s/></text:span></text:p>
      <text:p text:style-name="P18"><text:span text:style-name="T19">VAIKO TEISIŲ APSAUGOS PAGRINDŲ ĮSTATYMO NR. </text:span><text:span text:style-name="T20">I-1234 1, 2, 23 STRAIPSNIŲ IR </text:span><text:span text:style-name="T21">PRIEDO PAKEITIMO</text:span></text:p>
      <text:p text:style-name="P22"><text:span text:style-name="T23"> ĮSTATYMO PROJEKTO (xiiip-5247)</text:span></text:p>
      <text:p text:style-name="P24"> </text:p>
      <text:p text:style-name="P25"/>
      <text:p text:style-name="P26">2021-01-06<text:s text:c="2"/></text:p>
      <text:p text:style-name="P27">Vilnius</text:p>
      <text:p text:style-name="P28"/>
      <text:p text:style-name="P29"><text:span text:style-name="T30">1. Komiteto<text:s/></text:span><text:span text:style-name="T31">posėdyje</text:span><text:span text:style-name="T32"><text:s/>dalyvavo:</text:span><text:span text:style-name="T33"><text:s/>Žmogaus teisių komiteto pirmininkas Tomas Vytautas Raskevičius, komiteto nariai Dainius Kepenis, Tomas Bičiūnas, Agnė Bilotaitė, Eugenijus Gentvilas, Sergejus Jovaiša, Andrius Navickas; Komiteto biuro vedėja Jolanta Savickienė; biuro patarėjos Eglė Lukšienė ir Rūta Ragaliauskienė; biuro padėjėjos Ingrida Aidietienė ir Inga Ališauskienė; kviestieji asmenys: <text:s/></text:span><text:span text:style-name="T34">kviestieji asmenys: <text:s/>Seimo kanceliarijos Teisės departamento<text:s/></text:span>Seimo kanceliarijos Teisės departamento Viešosios teisės sk. vyriausiasis specialistas Simonas Mikšys; Privatinės teisės sk. patarėjos Milda Masteikienė, Jurgita Raškauskaitė ir Irena Šambaraitė;<text:s/><text:span text:style-name="T35">Prezidento patarėja</text:span><text:span text:style-name="T36"><text:s/></text:span><text:span text:style-name="T37">Gerda Štaraitė-Barsulienė</text:span><text:span text:style-name="T38">,<text:s/></text:span><text:span text:style-name="T39">Socialinės apsaugos ir darbo ministerijos atstovės:</text:span><text:span text:style-name="T40"><text:s/></text:span><text:span text:style-name="T41">Tikslinės pagalbos skyriaus vedėja</text:span><text:span text:style-name="T42"><text:s/></text:span><text:span text:style-name="T43">Daiva Zabarauskienė; Tikslinės pagalbos skyriaus patarėja<text:s/></text:span><text:span text:style-name="T44">Vilma Karosienė.   <text:s/></text:span></text:p>
      <text:p text:style-name="P45"/>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text:span text:style-name="T85">Seimo kanceliarijos</text:span><text:s/>Teisės departamentas</text:p>
            <text:p text:style-name="Pasiūlymai2">2020-10-1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įstatymo projekto atitiktį Konstitucijai, įstatymams, teisėkūros principams, teisės technikos<text:s/><text:soft-page-break/>taisyklių reikalavimams, teikiame šias pastabas.</text:p>
            <text:p text:style-name="P94"/>
          </table:table-cell>
          <table:table-cell table:style-name="TableCell95">
            <text:p text:style-name="P96"/>
          </table:table-cell>
          <table:table-cell table:style-name="TableCell97">
            <text:p text:style-name="P98"/>
          </table:table-cell>
        </table:table-row>
        <text:soft-page-break/>
        <table:table-row table:style-name="TableRow99">
          <table:table-cell table:style-name="TableCell100">
            <text:p text:style-name="P101">1.1</text:p>
          </table:table-cell>
          <table:table-cell table:style-name="TableCell102">
            <text:p text:style-name="Pasiūlymai2"><text:span text:style-name="T103">Seimo kanceliarijos</text:span><text:s/>Teisės departamentas</text:p>
            <text:p text:style-name="Pasiūlymai2">2020-10-12</text:p>
          </table:table-cell>
          <table:table-cell table:style-name="TableCell104">
            <text:p text:style-name="P105">3</text:p>
            <text:p text:style-name="P106">(23)</text:p>
          </table:table-cell>
          <table:table-cell table:style-name="TableCell107">
            <text:p text:style-name="P108"/>
            <text:p text:style-name="P109">(9)</text:p>
          </table:table-cell>
          <table:table-cell table:style-name="TableCell110">
            <text:p text:style-name="P111"/>
          </table:table-cell>
          <table:table-cell table:style-name="TableCell112">
            <text:p text:style-name="P113">1. Pažymėtina, kad siekiant teisės akto glaustumo, įstatymo tekste nebe pirmą kartą minint įstatymo, institucijos ar pareigų pavadinimą, pilnas pavadinimas su žodžiais „Lietuvos Respublikos“ gali būti neberašomas. Atsižvelgiant į tai, įstatymo projekto 3 straipsniu keičiamo įstatymo 23 straipsnį 9 dalyje prieš vardijamų įstatymų pavadinimus brauktini žodžiai „Lietuvos Respublikos“ (pirmą kartą pilni nurodytų įstatymų pavadinimai jau yra nurodyti 2 straipsnio 16 dalyje). Be to, atsižvelgiant į keičiamo įstatymo 23 straipsnio pavadinimą bei šiame straipsnyje dėstomų taisyklių pobūdį, siūlytina pildomoje 9 dalyje vietoj žodžio ,,reglamentuoja“  įrašyti žodį ,,nustato“.</text:p>
            <text:p text:style-name="P114"/>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asiūlymai2"><text:span text:style-name="T123">Seimo kanceliarijos</text:span><text:s/>Teisės departamentas</text:p>
            <text:p text:style-name="Pasiūlymai2">2020-10-12</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2. Įstatymo projekto aiškinamajame rašte nurodoma, kad „kadangi Vaiko teisių apsaugos pagrindų įstatymas yra tik papildomas priedu, kuriame numatoma, jog įstatymu įgyvendinamos direktyvų nuostatos, jam įgyvendinti įstatymo įgyvendinamųjų teisės aktų rengti nereikės, VTAPĮ pakeitimai įsigalios Lietuvos Respublikos teisėkūros pagrindų įstatymo nustatyta tvarka“. Atkreiptinas dėmesys, kad įstatymo<text:s/><text:soft-page-break/>projekto 2 ir 3 straipsniais atitinkamai keičiamose įstatymo 2 straipsnio 16 dalyje ir 23 straipsnio 9 dalyje yra pateikiamos nuorodos į Lietuvos Respublikos pagalbos nuo nusikalstamos veikos nukentėjusiems asmenims įstatymą, kuris yra teikiamas kartu su šiuo įstatymo projektu ir kurio numatoma įsigaliojimo data – 2021 m. sausio 1 d. Įstatymo projekte numatytiems pakeitimams įsigaliojus anksčiau nei ši data, įstatyme būtų nuorodos į dar negaliojantį teisės aktą, todėl siekiant teisinio aiškumo ir nuoseklumo svarstytina, ar ir šiame įstatymo projekte neturėtų būti nurodyta ta pati (2021 m. sausio 1 d.) įsigaliojimo data.</text:p>
            <text:p text:style-name="P132"/>
          </table:table-cell>
          <table:table-cell table:style-name="TableCell133">
            <text:p text:style-name="P134">Pritarti<text:s/></text:p>
          </table:table-cell>
          <table:table-cell table:style-name="TableCell135">
            <text:p text:style-name="P136">Nustatyti įsigaliojimo<text:s/>datą kovo<text:s/>1 d.<text:s/></text:p>
          </table:table-cell>
        </table:table-row>
      </table:table>
      <text:p text:style-name="P137"/>
      <text:p text:style-name="P138">3. Piliečių, asociacijų, politinių partijų, lobistų ir kitų suinteresuotų asmenų pasiūlymai:-.</text:p>
      <text:p text:style-name="P139">4. Valstybės ir savivaldybių institucijų ir įstaigų pasiūlymai:-.</text:p>
      <text:p text:style-name="P140">5. Subjektų, turinčių įstatymų leidybos iniciatyvos teisę, pasiūlymai:-.</text:p>
      <text:p text:style-name="P141">6. Seimo paskirtų papildomų komitetų<text:s/>/ komisijų<text:s/>pasiūlymai:-.</text:p>
      <text:p text:style-name="P142"><text:span text:style-name="T143">7. Komiteto sprendimas ir pasiūlymai:</text:span>.</text:p>
      <text:p text:style-name="P144"><text:span text:style-name="T145">7.1. Sprendimas<text:s/></text:span>(pagal Lietuvos Respublikos Seimo statuto 150 straipsnį:<text:s/>Pritarti komiteto<text:s/><text:s/>patobulintam įstatymo projektui<text:s/>ir komiteto išvadai.</text:p>
      <text:p text:style-name="P146"><text:span text:style-name="T147">7.2. Pasiūlym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text:span text:style-name="T162">Nr.</text:span></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s/></text:p>
          </table:table-cell>
          <table:table-cell table:style-name="TableCell186">
            <text:p text:style-name="Pasiūlymai7">Žmogaus teisių komitetas</text:p>
          </table:table-cell>
          <table:table-cell table:style-name="TableCell187">
            <text:p text:style-name="P188">3</text:p>
            <text:p text:style-name="P189">(23)</text:p>
          </table:table-cell>
          <table:table-cell table:style-name="TableCell190">
            <text:p text:style-name="P191"/>
            <text:p text:style-name="P192">(9)</text:p>
          </table:table-cell>
          <table:table-cell table:style-name="TableCell193">
            <text:p text:style-name="P194"/>
          </table:table-cell>
          <table:table-cell table:style-name="TableCell195">
            <text:p text:style-name="P196"/>
          </table:table-cell>
          <table:table-cell table:style-name="TableCell197">
            <text:p text:style-name="P198">Argumentai:</text:p>
            <text:soft-page-break/>
            <text:p text:style-name="P199"><text:s/>Atsižvelgiant į<text:s/>Teisės<text:s/>departamento 1 pastabą<text:s/>– <text:s/><text:span text:style-name="T200">Įstatymo projekto 3 straipsniu keičiamo įstatymo 23 straipsnį 9 dalyje prieš vardijamų įstatymų pavadinimus brauktini žodžiai „Lietuvos Respublikos“; pildomoje 9 dalyje vietoj žodžio ,,reglamentuoja“  turėtų būti rašomas žodis <text:s/>,,nustato“.</text:span></text:p>
            <text:p text:style-name="P201">Pasiūlymas:<text:span text:style-name="T202"><text:s/></text:span></text:p>
            <text:p text:style-name="P203"><text:s text:c="7"/>Pakeisti<text:s/>Įstatymo projekto 3 straipsniu keičiamo įstatymo 23 straipsnio<text:s/>9 dalį ir ją išdėstyti taip:</text:p>
            <text:p text:style-name="P204"><text:span text:style-name="T205"><text:s/></text:span><text:span text:style-name="T206">„9. Pagalbos ir paslaugų nuo nusikalstamos veikos nukentėjusiam vaikui teikimą<text:s/></text:span><text:span text:style-name="T207">reglamentuoja</text:span><text:span text:style-name="T208"><text:s/></text:span><text:span text:style-name="T209">nustato</text:span><text:span text:style-name="T210"><text:s/></text:span><text:span text:style-name="T211">Lietuvos Respublikos</text:span><text:span text:style-name="T212"><text:s/></text:span><text:span text:style-name="T213">p</text:span><text:span text:style-name="T214">P</text:span><text:span text:style-name="T215">agalbos nuo nusikalstamos veikos nukentėjusiems asmenims įstatymas,<text:s/></text:span><text:span text:style-name="T216">Lietuvos Respublikos</text:span><text:span text:style-name="T217"><text:s/></text:span><text:span text:style-name="T218">a</text:span><text:span text:style-name="T219">A</text:span><text:span text:style-name="T220">psaugos nuo smurto artimoje aplinkoje įstatymas,<text:s/></text:span><text:span text:style-name="T221">Lietuvos Respublikos</text:span><text:span text:style-name="T222"><text:s/></text:span><text:span text:style-name="T223">s</text:span><text:span text:style-name="T224">S</text:span><text:span text:style-name="T225">ocialinių paslaugų įstatymas, kiti pagalbos ir paslaugų teikimą vaikui reglamentuojantys įstatymai ir juos įgyvendinantys teisės aktai.“</text:span></text:p>
            <text:p text:style-name="P226"/>
          </table:table-cell>
          <table:table-cell table:style-name="TableCell227">
            <text:p text:style-name="P228">Pritarti</text:p>
          </table:table-cell>
          <table:table-cell table:style-name="TableCell229">
            <text:p text:style-name="P230"/>
          </table:table-cell>
        </table:table-row>
        <text:soft-page-break/>
        <table:table-row table:style-name="TableRow231">
          <table:table-cell table:style-name="TableCell232">
            <text:p text:style-name="P233">2,</text:p>
          </table:table-cell>
          <table:table-cell table:style-name="TableCell234">
            <text:p text:style-name="Pasiūlymai7">Žmogaus teisių komitetas</text:p>
          </table:table-cell>
          <table:table-cell table:style-name="TableCell235">
            <text:p text:style-name="P236">5 (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Argumentai:</text:p>
            <text:p text:style-name="P245">Atsižvelgiant į Teisės<text:s/>departamento<text:s/>2<text:s/>pastabą,<text:s/><text:span text:style-name="T246">įstatymo projekto 2 ir 3 straipsniais atitinkamai keičiamose įstatymo 2 straipsnio 16 dalyje ir 23 straipsnio 9 dalyje yra pateikiamos nuorodos į Lietuvos Respublikos pagalbos nuo nusikalstamos veikos nukentėjusiems asmenims įstatymą, kuris yra teikiamas kartu su šiuo įstatymo projektu ir kurio<text:s/></text:span><text:soft-page-break/><text:span text:style-name="T247">numatoma įsigaliojimo data – 2021 m. sausio 1 d.</text:span><text:span text:style-name="T248">,<text:s/></text:span><text:span text:style-name="T249">(Komiteto</text:span><text:span text:style-name="T250"><text:s/>patobulintame variante <text:s/>kovo</text:span><text:span text:style-name="T251"><text:s/>1 d.) Įstatymo projekte numatytiems pakeitimams įsigaliojus anksčiau nei ši data, įstatyme būtų nuorodos į dar negaliojantį teisės aktą, todėl siekiant teisinio aiškumo ir nuoseklumo ir šiame įstatymo projekte siūloma nustatyti į</text:span><text:span text:style-name="T252">sigaliojimo datą 2021 m. kovo</text:span><text:span text:style-name="T253"><text:s/>1 d. ir atitinkamai papildyti įstatymo projektą straipsniu „Įstatymo įsigaliojimas“.<text:s/></text:span></text:p>
            <text:p text:style-name="P254">Pasiūlymas: Papildyti įstatymo projektą 5 straipsniu „Įstatymo įsigaliojimas ir šį straipsnį išdėstyti taip:<text:s/></text:p>
            <text:p text:style-name="P255"><text:span text:style-name="T256">„</text:span><text:span text:style-name="T257">5 straipsnis. Įstatymo įsigaliojimas.<text:s/></text:span></text:p>
            <text:p text:style-name="P258"><text:span text:style-name="T259">Šis įsta</text:span><text:span text:style-name="T260">tymas įsigalioja 2021 m.<text:s/></text:span><text:span text:style-name="T261">sausio</text:span><text:span text:style-name="T262"><text:s/></text:span><text:span text:style-name="T263">kovo</text:span><text:span text:style-name="T264"><text:s/>1 d.“</text:span></text:p>
            <text:p text:style-name="P265"/>
          </table:table-cell>
          <table:table-cell table:style-name="TableCell266">
            <text:p text:style-name="P267">Pritarti</text:p>
          </table:table-cell>
          <table:table-cell table:style-name="TableCell268">
            <text:p text:style-name="P269"/>
          </table:table-cell>
        </table:table-row>
      </table:table>
      <text:soft-page-break/>
      <text:p text:style-name="P270"><text:span text:style-name="T271">8. Balsavimo rezultatai:</text:span><text:s/>bendru sutarimu.</text:p>
      <text:p text:style-name="P272"><text:span text:style-name="T273">9. Komiteto paskirti pranešėjai:</text:span><text:s/>Tomas Vytautas Raskevičius.</text:p>
      <text:p text:style-name="P274">10. Komiteto narių atskiroji nuomonė:-.</text:p>
      <text:p text:style-name="P275"><text:span text:style-name="T276">PRIDEDAMA.<text:s/></text:span>Komiteto<text:s/>siūlomas<text:s/>įstatymo<text:s/>projektas Nr. XIIIP-5247(2), jo lyginamasis variantas.</text:p>
      <text:p text:style-name="P277"/>
      <text:p text:style-name="P278">Komiteto<text:s/>pirmininkas<text:tab/><text:tab/><text:tab/><text:tab/><text:tab/><text:tab/><text:tab/><text:span text:style-name="T279">(Parašas)</text:span><text:tab/><text:tab/><text:tab/><text:tab/><text:tab/><text:tab/>Tomas Vytautas Raskevičius</text:p>
      <text:p text:style-name="P280"/>
      <text:p text:style-name="P281"/>
      <text:p text:style-name="Normal"><text:span text:style-name="T282">Žmogaus teisių komiteto biuro 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meta:initial-creator>
    <dc:creator>adlibuser</dc:creator>
    <meta:creation-date>2021-01-08T12:30:00Z</meta:creation-date>
    <dc:date>2021-01-08T12:30:00Z</dc:date>
    <meta:print-date>2016-08-05T07:32:00Z</meta:print-date>
    <meta:template xlink:href="Pagrindinio%20komiteto%20išvada%20(3).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83" meta:word-count="835" meta:character-count="6362" meta:row-count="295" meta:non-whitespace-character-count="5610"/>
  </office:meta>
</office:document-meta>
</file>