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25in"/>
      <style:text-properties fo:font-size="11pt" style:font-size-asian="11pt" style:font-size-complex="11pt" style:language-asian="lt" style:country-asian="LT"/>
    </style:style>
    <style:style style:name="P56" style:parent-style-name="Normal" style:family="paragraph">
      <style:paragraph-properties fo:text-align="justify" fo:text-indent="0.2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ableColumn61" style:family="table-column">
      <style:table-column-properties style:column-width="0.3625in" style:use-optimal-column-width="false"/>
    </style:style>
    <style:style style:name="TableColumn62" style:family="table-column">
      <style:table-column-properties style:column-width="1.504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65in" style:use-optimal-column-width="false"/>
    </style:style>
    <style:style style:name="TableColumn65" style:family="table-column">
      <style:table-column-properties style:column-width="0.2923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3.8388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368in" style:use-optimal-column-width="false"/>
    </style:style>
    <style:style style:name="Table60" style:family="table">
      <style:table-properties style:width="10.2395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3" style:parent-style-name="Normal" style:family="paragraph">
      <style:paragraph-properties fo:text-align="center" fo:margin-left="-0.0145in">
        <style:tab-stops/>
      </style:paragraph-properties>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11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7"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7" style:family="paragraph">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text-properties fo:font-weight="bold" style:font-weight-asian="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7"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7"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top="0.0694in" fo:margin-bottom="0.0694in" fo:text-indent="0.4923in"/>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margin-top="0.0694in" fo:margin-bottom="0.0694in" fo:text-indent="0.492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7"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7" style:family="paragraph">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7" style:family="paragraph">
      <style:paragraph-properties fo:text-align="center"/>
      <style:text-properties fo:font-weight="bold" style:font-weight-asian="bold"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7"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7"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top="0.0694in" fo:margin-bottom="0.0694in" fo:text-indent="0.4923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margin-top="0.0694in" fo:margin-bottom="0.0694in"/>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margin-top="0.0694in" fo:margin-bottom="0.0694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margin-top="0.0694in" fo:margin-bottom="0.0694in"/>
      <style:text-properties fo:color="#000000" fo:font-size="11pt" style:font-size-asian="11pt" style:font-size-complex="11pt" style:language-asian="lt" style:country-asian="LT"/>
    </style:style>
    <style:style style:name="P16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text-properties fo:font-weight="bold" style:font-weight-asian="bold"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1111in" fo:text-indent="0.4923in"/>
      <style:text-properties fo:font-size="11pt" style:font-size-asian="11pt" style:font-size-complex="11pt"/>
    </style:style>
    <style:style style:name="P220" style:parent-style-name="Normal" style:family="paragraph">
      <style:paragraph-properties fo:text-align="justify" fo:text-indent="0.5909in"/>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keep-with-next="always" fo:text-align="justify" fo:margin-left="0.25in">
        <style:tab-stops/>
      </style:paragraph-properties>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h text:style-name="P10" text:outline-level="2">PAGRINDINIO KOMITETO<text:s/>PAPILDOMA<text:s/>IŠVADA<text:s/>(1)</text:h>
      <text:p text:style-name="P11"><text:span text:style-name="T12">DĖL LIETUVOS RESPUBLIKOS APLINKOS ORO APSAUGOS ĮSTATYMO NR.VIII- 1392 2, 4, 5, 7, 9, 10, 13 IR 17 STRAIPSNIŲ<text:s/></text:span><text:span text:style-name="T13">PAKEITIMO IR ĮSTATYMO PAPILDYMO 5</text:span><text:span text:style-name="T14">1</text:span><text:span text:style-name="T15"><text:s/>STRAIPSNIU</text:span><text:span text:style-name="T16"><text:s/></text:span><text:span text:style-name="T17">ĮSTATYMO PROJEKTO</text:span><text:span text:style-name="T18"><text:s/></text:span><text:span text:style-name="T19">Nr. XIVP-</text:span><text:span text:style-name="T20">3</text:span><text:span text:style-name="T21">293</text:span><text:span text:style-name="T22"><text:s/>(</text:span><text:span text:style-name="T23">3</text:span><text:span text:style-name="T24">)</text:span></text:p>
      <text:p text:style-name="P25"><text:span text:style-name="T26">2024-05-15</text:span><text:span text:style-name="T27"><text:s text:c="2"/>Nr. 107-P-</text:span><text:span text:style-name="T28">19</text:span></text:p>
      <text:p text:style-name="P29">Vilnius</text:p>
      <text:p text:style-name="P30"/>
      <text:p text:style-name="P31"><text:span text:style-name="T32">1.<text:s/></text:span><text:span text:style-name="T33">Komiteto posėdyje dalyvavo</text:span><text:span text:style-name="T34">: komiteto pirmininkė Aistė Gedvilienė, komiteto nariai:<text:s/></text:span><text:span text:style-name="T35">Kasparas Adomaitis,<text:s/></text:span><text:span text:style-name="T36">Aidas Gedvilas,<text:s/></text:span><text:span text:style-name="T37">Tomas Tomilinas,<text:s/></text:span><text:span text:style-name="T38">Romualdas Vaitkus,</text:span><text:span text:style-name="T39"><text:s/>Justinas Urbanavičius</text:span><text:span text:style-name="T40">.</text:span></text:p>
      <text:p text:style-name="P41"><text:span text:style-name="T42"><text:s text:c="4"/></text:span><text:span text:style-name="T43">Komiteto biuras:</text:span><text:span text:style-name="T44"><text:s/>vedėja Birutė Pūtienė, patarėja Rasa Matusevičiūtė</text:span><text:span text:style-name="T45">, padėjėja Vida Katinaitė</text:span><text:span text:style-name="T46">.</text:span></text:p>
      <text:p text:style-name="P47"><text:span text:style-name="T48"><text:s text:c="4"/></text:span><text:span text:style-name="T49">Kviestieji asmenys:</text:span><text:span text:style-name="T50"><text:s/></text:span><text:span text:style-name="T51">Aplinkos</text:span><text:span text:style-name="T52"><text:s/>ministerijos</text:span><text:span text:style-name="T53"><text:s/>viceministrė Raminta Radavičienė, Taršos prevencijos politikos grupės patarėjas Paulius Žvirblis</text:span><text:span text:style-name="T54">.</text:span></text:p>
      <text:p text:style-name="P55"/>
      <text:p text:style-name="P56"><text:span text:style-name="T57">2.<text:s/></text:span><text:span text:style-name="T58">Seimo kanceliarijos Teisės departamento išvados ir kitų ekspertų pasiūlymai:</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text:span text:style-name="T74">Nr.</text:span></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text:bookmark-start text:name="_Hlk161223343"/>1.</text:p>
          </table:table-cell>
          <table:table-cell table:style-name="TableCell104">
            <text:p text:style-name="P105">Seimo kanceliarijos teisės departamentas</text:p>
            <text:p text:style-name="Pasiūlymai7">2024-05-13</text:p>
          </table:table-cell>
          <table:table-cell table:style-name="TableCell106">
            <text:p text:style-name="P107">2</text:p>
          </table:table-cell>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text:span text:style-name="T116">Įvertinę projekto atitiktį Konstitucijai, įstatymams, teisėkūros principams ir teisės technikos taisyklėms, teikiame šias pastabas.</text:span></text:p>
            <text:p text:style-name="P117"><text:span text:style-name="T118">1.    Siekiant aiškumo, projekto 2 straipsniu keičiamo<text:s/></text:span><text:span text:style-name="T119">Aplinkos oro apsaugos įstatymo (toliau – keičiamas įstatymas)</text:span><text:span text:style-name="T120"><text:s/>4 straipsnio 3 dalies trečiajame sakinyje po žodžių „siekdama mažinti oro taršos“ įrašytinas žodis „kenksmingą“.</text:span></text:p>
          </table:table-cell>
          <table:table-cell table:style-name="TableCell121">
            <text:p text:style-name="Pasiūlymai7">Pritarti</text:p>
            <text:p text:style-name="Pasiūlymai7"/>
          </table:table-cell>
          <table:table-cell table:style-name="TableCell122">
            <text:p text:style-name="P123">Komiteto pasiūlymas:</text:p>
            <text:p text:style-name="P124">Projekto 2 straipsniu keičiamo 4 straipsnio 3 dalį<text:s/>papildyti taip:</text:p>
            <text:p text:style-name="P125"><text:bookmark-start text:name="part_854cb398030b477dbd1f74e2c94e999d"/><text:bookmark-end text:name="part_854cb398030b477dbd1f74e2c94e999d"/><text:span text:style-name="T126">„</text:span><text:span text:style-name="T127">3. Savivaldybės taryba, siekdama užtikrinti, kad ribinės ar kitos šiame įstatyme nurodytos užterštumo vertės ir pavojaus slenksčiai savivaldybės gyvenamosiose vietovėse<text:s/></text:span><text:soft-page-break/><text:span text:style-name="T128">nebūtų viršyti, savivaldybės strateginiame plėtros plane ir (ar) savivaldybės strateginiame veiklos plane numato aplinkos oro kokybės valdymo priemones. Aplinkos oro kokybės valdymo priemonės numatomos atsižvelgiant į šio įstatymo 3 straipsnyje nustatytus aplinkos oro apsaugos prioritetus, savivaldybės gyvenamosios vietovės aplinkos oro užterštumo lygį ir jo galimą kenksmingą poveikį vietos gyventojų sveikatai. Savivaldybės taryba, siekdama mažinti oro taršos</text:span><text:span text:style-name="T129"><text:s/></text:span><text:span text:style-name="T130">kenksmingą</text:span><text:span text:style-name="T131"><text:s/>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 kokybės valdymo priemones aplinkos oro užterštumo lygiui toliau mažinti. Kokia minimali informacija turi būti pateikta savivaldybės strateginiame plėtros plane ir (ar) savivaldybės strateginiame veiklos plane, nustato aplinkos ministras kartu su sveikatos apsaugos ministru.</text:span><text:span text:style-name="T132">“</text:span></text:p>
            <text:p text:style-name="P133"/>
            <text:p text:style-name="P134"><text:span text:style-name="T135">Balsavimo rezultatai:</text:span><text:span text:style-name="T136"><text:s/></text:span><text:span text:style-name="T137">pritarta bendru sutarimu.</text:span></text:p>
            <text:p text:style-name="P138"/>
          </table:table-cell>
        </table:table-row>
        <table:table-row table:style-name="TableRow139">
          <table:table-cell table:style-name="TableCell140">
            <text:p text:style-name="P141"><text:bookmark-end text:name="_Hlk161223343"/><text:soft-page-break/>2.</text:p>
          </table:table-cell>
          <table:table-cell table:style-name="TableCell142">
            <text:p text:style-name="P143">Seimo kanceliarijos teisės departamentas</text:p>
            <text:p text:style-name="Pasiūlymai7">2024-05-13</text:p>
          </table:table-cell>
          <table:table-cell table:style-name="TableCell144">
            <text:p text:style-name="P145">8</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2.    Projekto 8 straipsniu keičiamo įstatymo 13 straipsnio 6 dalyje siūloma nustatyti, kad „draudžiama deginti kietąjį iškastinį kurą kurorto statusą turinčiose gyvenamosiose vietovėse ir miestuose, kuriuose gyvena 50 tūkstančių ar daugiau gyventojų (Vilniuje, Kaune, Klaipėdoje, Šiauliuose, Panevėžyje, Alytuje), išskyrus atvejus, kai jis deginamas kaip technologinis kuras pramoninėse krosnyse“. Atkreiptinas dėmesys, kad ankstesnių šio<text:s/></text:span><text:soft-page-break/><text:span text:style-name="T155">įstatymo projekto variantų reg. Nr. XIVP-3293 ir reg. Nr. XIVP-3293(2) 8 straipsniuose dėstomoje keičiamo įstatymo 13 straipsnio 6 dalyje buvo siūloma nustatyti draudimą deginti kietąjį iškastinį kurą visoje Lietuvos Respublikos teritorijoje, išskyrus atvejus, kai jis deginamas kaip technologinis kuras pramoninėse krosnyse. Taigi, teikiamu projektu draudimo teritoriją siūloma ženkliai sumažinti, apsiribojant draudimo taikymu tik kurorto statusą turinčiose gyvenamosiose vietovėse ir miestuose, kuriuose gyvena 50 tūkstančių ar daugiau gyventojų (Vilniuje, Kaune, Klaipėdoje, Šiauliuose, Panevėžyje, Alytuje).</text:span></text:p>
            <text:p text:style-name="P156"><text:span text:style-name="T157">            Projekto nuostata svarstytina šiais aspektais.</text:span></text:p>
            <text:p text:style-name="P158"><text:span text:style-name="T159">            Pirma, pagal nacionalinės kurortų ir kurortinių teritorijų politikos tikslą, jos įgyvendinimo uždavinius, jų nustatymo teisinius pagrindus, principus ir priemones nustato Kurortų ir kurortinių teritorijų darnaus vystymo įstatymas. Šiame įstatyme gyvenamosios vietovės, kuriose yra moksliškai ištirtų ir pripažintų gamtinių gydomųjų veiksnių, rekreacinių teritorijų, vandens telkinių, išplėtota specialioji infrastruktūra šiems veiksniams naudoti gydymo, sveikatinimo, turizmo ir poilsio reikmėms,<text:s/></text:span><text:bookmark-start text:name="part_de196ecf61284fb9883860675f751b07"/><text:bookmark-end text:name="part_de196ecf61284fb9883860675f751b07"/><text:span text:style-name="T160">ir gyvenamosios vietovės (ar jų dalys), kuriose yra gamtinių išteklių, galinčių turėti gydomųjų savybių, ir specialioji infrastruktūra šiems ištekliams naudoti sveikatinimo, turizmo ir poilsio reikmėms, skirstomos į kurortus ir kurortines teritorijas. Atkreiptinas dėmesys, kad teikiamu įstatymo projektu siūloma nustatyti draudimą deginti kietąjį iškastinį kurą tik kurorto statusą turinčiose gyvenamosiose vietovėse, tačiau draudimo deginti tokios pačios rūšies kurą gyvenamosiose teritorijose, kurios neturi kurorto statuso, tačiau Vyriausybės nutarimu joms yra suteiktas kurortinės teritorijos statusas, nėra siūloma nustatyti. Kyla abejonių, ar siūlomas draudimas deginti kietąjį iškastinį kurą, kurio tikslas, manytina, yra šiose vietovėse užtikrinti kuo geresnes sveikatinimo, poilsio, turizmo sąlygas, galėtų būti pagrįstai diferencijuotas, netaikant tokio draudimo kurortinių teritorijų statusą turinčioms gyvenamosioms vietovėms. Atsižvelgiant į tai, svarstytina, ar projekto nuostatų nereikėtų atitinkamai papildyti.</text:span></text:p>
            <text:p text:style-name="P161">            Antra, svarstytina, ar siūlymas nustatyti, kad draudimas deginti iškastinį kietąjį kurą taikomas tik miestuose, kuriuose gyvena 50 tūkstančių ar daugiau gyventojų, ir nėra taikomas kaimo gyvenamosiose vietovėse, atitinka keičiamo įstatymo paskirtį ir tikslus, nurodytus keičiamo įstatymo 1 straipsnio 1 dalies 1 punkte - nustatyti asmenų teises į švarų orą, pareigas saugoti aplinkos orą nuo taršos, susijusios su žmonių veikla, ir mažinti jos daromą žalą žmonių sveikatai bei aplinkai.</text:p>
            <text:p text:style-name="P162"/>
          </table:table-cell>
          <table:table-cell table:style-name="TableCell163">
            <text:p text:style-name="P164">Nepritarti</text:p>
          </table:table-cell>
          <table:table-cell table:style-name="TableCell165">
            <text:p text:style-name="P166">Komiteto pasiūlymas:</text:p>
            <text:p text:style-name="P167">Nors kurortams ir kurortinėms teritorijoms<text:s/>iš esmės<text:s/>keliami lygiagretūs tikslai<text:s/>bei uždaviniai<text:s/>ir taikomi tokie pat<text:s/>statuso suteikimo<text:s/>bendrieji reikalavimai,<text:s/>bet kurortams<text:s/>keliami aukštesni<text:s/>specialieji<text:s/><text:soft-page-break/>reikalavimai<text:s/>(pvz., privalomas baseinas, turi turėti daugiau<text:s/>maitinimo<text:s/>įstaigų<text:s/>ir kt.). <text:s/><text:s/></text:p>
            <text:p text:style-name="P168"><text:span text:style-name="T169">Taip pat pažymėtina, kad<text:s/></text:span><text:span text:style-name="T170">k</text:span><text:span text:style-name="T171">urortus tvirtina Seimas</text:span><text:span text:style-name="T172"><text:s/>Vyriausybės teikimu.<text:s/></text:span><text:span text:style-name="T173">Kurortines teritorijas tvirtina Vyriausybė savivaldybės tarybos siūlymu</text:span><text:span text:style-name="T174">.</text:span></text:p>
            <text:p text:style-name="P175">Todėl manytina, kad šiame etape būtų sudėtinga ir todėl netikslinga taikyti draudimą deginti iškastinį kurą kurortinių teritorijų <text:s/>statusą turinčiose vietovėse.</text:p>
            <text:p text:style-name="P176">(Šiuo metu Lietuvoje yra keturi kurortai: Birštonas, Druskininkai, Neringa, Palanga ir<text:s/>šios<text:s/>kurortinės teritorijos: Anykščiai, Trakai, Zarasai, Ignalinos miesto Strigailiškio ir Palūšės kaimų dalių teritorijos bei Kulautuvos, Kačerginės miestelių ir dalies Zapyškio miestelio teritorijo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Kietojo iškastinio kuro naudojimo draudimas nustatomas šešiuose didžiausiuose<text:s/>ir<text:s/>tankiausiai apgyvendintuose miestuose, t. y. teritorijose, kuriuose oro užterštumo lygis<text:s/>ir teršalų ekspozicija gyventojams<text:s/>įprastai didesnė. Šių miestų oro kokybės ir kartu<text:s/>asmenų teisės į švarų orą užtikrinimui<text:s/>reikalingos papildomos oro taršos mažinimo priemonės.</text:p>
            <text:p text:style-name="P200"/>
            <text:p text:style-name="P201"><text:span text:style-name="T202">Balsavimo rezultatai:</text:span><text:span text:style-name="T203"><text:s/></text:span><text:span text:style-name="T204">pritarta bendru sutarimu.</text:span></text:p>
          </table:table-cell>
        </table:table-row>
        <text:soft-page-break/>
        <table:table-row table:style-name="TableRow205">
          <table:table-cell table:style-name="TableCell206">
            <text:p text:style-name="P207">3.</text:p>
          </table:table-cell>
          <table:table-cell table:style-name="TableCell208">
            <text:p text:style-name="P209">Seimo kanceliarijos teisės departamentas</text:p>
            <text:p text:style-name="Pasiūlymai7">2024-05-13</text:p>
          </table:table-cell>
          <table:table-cell table:style-name="TableCell210">
            <text:p text:style-name="P211">10</text:p>
          </table:table-cell>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3.              Projekto 10 straipsnio 1 dalyje po žodžio „išskyrus“ įrašytina formuluotė „šio straipsnio 3 dalį ir“.</text:p>
            <text:p text:style-name="P220"/>
          </table:table-cell>
          <table:table-cell table:style-name="TableCell221">
            <text:p text:style-name="P222">Pritarti</text:p>
          </table:table-cell>
          <table:table-cell table:style-name="TableCell223">
            <text:p text:style-name="P224">Komiteto pasiūlymas:</text:p>
            <text:p text:style-name="P225">Siūlytina pritarti teisinės technikos pastabai.</text:p>
            <text:p text:style-name="P226">Projekto 10 straipsnio 1 dalį papildyti taip:</text:p>
            <text:p text:style-name="P227"><text:span text:style-name="T228">„1. Šis įstatymas, išskyrus šio<text:s/></text:span><text:span text:style-name="T229">straipsnio 3 dalį ir</text:span><text:span text:style-name="T230"><text:s/>šio įstatymo 8 straipsnį, įsigalioja 2024 m. spalio 1 d.“</text:span></text:p>
            <text:p text:style-name="P231"/>
            <text:p text:style-name="P232"><text:span text:style-name="T233">Balsavimo rezultatai:</text:span><text:span text:style-name="T234"><text:s/></text:span><text:span text:style-name="T235">pritarta bendru sutarimu.</text:span></text:p>
          </table:table-cell>
        </table:table-row>
      </table:table>
      <text:h text:style-name="P236" text:outline-level="6"/>
      <text:h text:style-name="P237" text:outline-level="6"><text:span text:style-name="T238">3.<text:s/></text:span><text:span text:style-name="T239">Subjektų, turinčių įstatymų leidybos iniciatyvos teisę, pasiūlymai:</text:span><text:span text:style-name="T240"><text:s/></text:span><text:span text:style-name="T241">negauta.</text:span></text:h>
      <text:p text:style-name="P242"/>
      <text:p text:style-name="P243"/>
      <text:p text:style-name="P244">Komiteto<text:s/>pirmininkė<text:tab/><text:tab/><text:tab/><text:tab/><text:tab/><text:tab/><text:tab/><text:tab/><text:tab/><text:tab/><text:tab/><text:tab/>Aistė Gedvilienė</text:p>
      <text:p text:style-name="P245"/>
      <text:p text:style-name="P246"/>
      <text:p text:style-name="P247"><text:span text:style-name="T248">Aplinkos<text:s/></text:span><text:span text:style-name="T249">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earch-results__selected" style:display-name="search-results__select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5-15T08:37:00Z</meta:creation-date>
    <dc:date>2024-05-15T08:37:00Z</dc:date>
    <meta:print-date>2024-04-16T07:08: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user-defined meta:name="GrammarlyDocumentId">f0b89f97948cb64eefc26a6ee9c2d33678e668b8a8a55a9ac72c74c8dabb1930</meta:user-defined>
    <meta:document-statistic meta:page-count="3" meta:paragraph-count="90" meta:word-count="1043" meta:character-count="7985" meta:row-count="226" meta:non-whitespace-character-count="7032"/>
  </office:meta>
</office:document-meta>
</file>