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weight-complex="bold" fo:font-size="11pt" style:font-size-asian="11pt" style:font-size-complex="11pt"/>
    </style:style>
    <style:style style:name="P16" style:parent-style-name="Dalyviai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1.5951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3.85in" style:use-optimal-column-width="false"/>
    </style:style>
    <style:style style:name="TableColumn27" style:family="table-column">
      <style:table-column-properties style:column-width="1.3062in" style:use-optimal-column-width="false"/>
    </style:style>
    <style:style style:name="TableColumn28" style:family="table-column">
      <style:table-column-properties style:column-width="1.9611in" style:use-optimal-column-width="false"/>
    </style:style>
    <style:style style:name="Table20" style:family="table">
      <style:table-properties style:width="10.5333in" fo:margin-left="0in" table:align="center"/>
    </style:style>
    <style:style style:name="TableRow29" style:family="table-row">
      <style:table-row-properties style:min-row-height="0.32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2631in" style:use-optimal-row-height="false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typewriter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keep-with-next="always"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Pasiūlymai3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05" style:family="table-column">
      <style:table-column-properties style:column-width="0.3625in" style:use-optimal-column-width="false"/>
    </style:style>
    <style:style style:name="TableColumn106" style:family="table-column">
      <style:table-column-properties style:column-width="1.3604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4673in" style:use-optimal-column-width="false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3.8118in" style:use-optimal-column-width="false"/>
    </style:style>
    <style:style style:name="TableColumn112" style:family="table-column">
      <style:table-column-properties style:column-width="1.2631in" style:use-optimal-column-width="false"/>
    </style:style>
    <style:style style:name="TableColumn113" style:family="table-column">
      <style:table-column-properties style:column-width="1.8638in" style:use-optimal-column-width="false"/>
    </style:style>
    <style:style style:name="Table104" style:family="table">
      <style:table-properties style:width="0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 fo:margin-left="-0.0145in">
        <style:tab-stops/>
      </style:paragraph-properties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7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7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7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7" style:family="paragraph">
      <style:paragraph-properties fo:text-indent="0.1576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Pasiūlymai7" style:family="paragraph">
      <style:paragraph-properties fo:text-indent="0.1576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Pasiūlymai7" style:family="paragraph">
      <style:paragraph-properties fo:text-indent="0.1576in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indent="0.1576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FFFFFF"/>
    </style:style>
    <style:style style:name="T181" style:parent-style-name="DefaultParagraphFont" style:family="text">
      <style:text-properties fo:color="#FFFFFF"/>
    </style:style>
    <style:style style:name="T182" style:parent-style-name="DefaultParagraphFont" style:family="text">
      <style:text-properties fo:color="#FFFFFF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>DĖL LIETUVOS RESPUBLIKOS CENTRINIŲ KREDITO UNIJŲ ĮSTATYMO NR. VIII-1682 1, 2, 8, 15, 34, 49, 61, 70 STRAIPSNIŲ IR PRIEDO PAKEITIMO<text:s/>ĮSTATYMO PROJEKTO<text:s/>NR. XIVP-985</text:h>
      <text:p text:style-name="Normal"/>
      <text:p text:style-name="P13">2021-12-01<text:s text:c="2"/>Nr. 109-P-59<text:s/></text:p>
      <text:p text:style-name="P14">Vilnius</text:p>
      <text:p text:style-name="P15"/>
      <text:p text:style-name="P16"><text:span text:style-name="T17">1. Komiteto posėdyje dalyvavo:</text:span><text:s/>Mykolas Majauskas, Algirdas Butkevičius, Antanas Čepononis, Juozas Varžgalys, Valius Ąžuolas, Vytautas Mitalas.</text:p>
      <text:h text:style-name="P18" text:outline-level="6"><text:span text:style-name="T19">2. Ekspertų, konsultantų, specialistų išvados, pasiūlymai, pataisos, pastabos<text:s/></text:span>(toliau – pasiūlymai):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Eil.</text:p>
              <text:p text:style-name="P32">Nr.</text:p>
            </table:table-cell>
            <table:table-cell table:style-name="TableCell33" table:number-rows-spanned="2">
              <text:p text:style-name="P34">Pasiūlymo teikėjas, data</text:p>
            </table:table-cell>
            <table:table-cell table:style-name="TableCell35" table:number-columns-spanned="3">
              <text:p text:style-name="P36">Siūloma keisti</text:p>
            </table:table-cell>
            <table:covered-table-cell/>
            <table:covered-table-cell/>
            <table:table-cell table:style-name="TableCell37" table:number-rows-spanned="2">
              <text:p text:style-name="P38"/>
              <text:p text:style-name="P39">Pasiūlymo turinys</text:p>
              <text:p text:style-name="P40"/>
            </table:table-cell>
            <table:table-cell table:style-name="TableCell41" table:number-rows-spanned="2">
              <text:p text:style-name="P42">Komiteto<text:s/>nuomonė</text:p>
            </table:table-cell>
            <table:table-cell table:style-name="TableCell43" table:number-rows-spanned="2">
              <text:p text:style-name="P44">Argumentai,<text:s/></text:p>
              <text:p text:style-name="P45">pagrindžiantys nuomonę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str.</text:p>
            </table:table-cell>
            <table:table-cell table:style-name="TableCell51">
              <text:p text:style-name="P52">str. d.</text:p>
            </table:table-cell>
            <table:table-cell table:style-name="TableCell53">
              <text:p text:style-name="P54">p.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asiūlymai2">Seimo kanceliarijos Teisės departamento 2021-10-29<text:s/>išvada Nr.<text:s/>XIVP-98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Įvertinę projekto atitiktį Konstitucijai, įstatymams, teisėkūros principams<text:s/></text:span><text:span text:style-name="T71">ir teis</text:span><text:span text:style-name="T72">ės technikos taisyklėms, pastabų neturime.</text:span>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soft-page-break/>
      <text:h text:style-name="P77" text:outline-level="6"><text:span text:style-name="T78">3. Piliečių, asociacijų, politinių partijų, lobistų<text:s/></text:span><text:span text:style-name="T79">ir kitų suinteresuotų asmenų pasiūlymai:</text:span><text:span text:style-name="T80"><text:s/>negauta.</text:span></text:h>
      <text:p text:style-name="P81"/>
      <text:h text:style-name="P82" text:outline-level="6"><text:span text:style-name="T83">4. Valstybės ir savivaldybių institucijų ir įstaigų pasiūlymai:</text:span><text:span text:style-name="T84"><text:s/>negauta.</text:span></text:h>
      <text:p text:style-name="P85"/>
      <text:h text:style-name="P86" text:outline-level="6"><text:span text:style-name="T87">5. Subjektų, turinčių įstatymų leidybos iniciatyvos teisę, pasiūlymai:</text:span><text:span text:style-name="T88"><text:s/></text:span><text:span text:style-name="T89">negauta.</text:span></text:h>
      <text:h text:style-name="P90" text:outline-level="6"/>
      <text:h text:style-name="P91" text:outline-level="6"><text:span text:style-name="T92">6. Seimo paskirtų papildomų komitetų</text:span><text:span text:style-name="T93"><text:s/>/ komisijų</text:span><text:span text:style-name="T94"><text:s/>pasiūlymai:</text:span><text:span text:style-name="T95"><text:s/></text:span><text:span text:style-name="T96">nėra.</text:span></text:h>
      <text:h text:style-name="P97" text:outline-level="6"/>
      <text:p text:style-name="P98"><text:span text:style-name="T99">7. Komiteto sprendimas ir pasiūlymai:</text:span></text:p>
      <text:p text:style-name="P100"><text:span text:style-name="T101">7.1. Sprendimas<text:s/></text:span>(pagal Lietuvos Respublikos Seimo statuto 150 straipsnį. Jeigu siūlomas sprendimas numatytas Seimo statuto 150 straipsnio 1 dalies 3–6 punktuose, pateikiami šio sprendimo argumentai):<text:s/><text:span text:style-name="T102">pritarti komiteto patobulintam įstatymo projektui ir komiteto išvadoms.</text:span></text:p>
      <text:p text:style-name="P103">7.2. Pasiūlymai: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<text:span text:style-name="T118">Nr.</text:span>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asiūlymai7">Biudžeto ir finansų komitetas, 2021-12-01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Argumentai:</text:span><text:s/>atsižvelgiant į tai, kad įstatymo projekto 10 straipsnio 1 dalyje yra nustatyta įsigaliojimo data 2021 m. gruodžio 1 d., siūloma pakeisti įstatymo įsigaliojimo datą į 2022 m. sausio 1 d.</text:p>
            <text:p text:style-name="P160"><text:span text:style-name="T161">Pasiūlymas:</text:span><text:s/>projekto 10 straipsnio 1 dalį išdėstyti taip<text:bookmark-start text:name="part_b0f27400b40d4fedb856450943ec7e6d"/><text:bookmark-end text:name="part_b0f27400b40d4fedb856450943ec7e6d"/>:</text:p>
            <text:p text:style-name="P162">„<text:span text:style-name="T163">1. Šis įstatymas įsigalioja 2022 m. sausio 1 d.“</text:span>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8. Balsavimo rezultatai:</text:span><text:s/>pritarta bendru sutarimu.</text:p>
      <text:p text:style-name="Pranešėjas"><text:span text:style-name="T170">9. Komiteto paskirti pranešėjai:</text:span><text:span text:style-name="T171"><text:s/></text:span>M. Maldeikis, A. Butkevičius.<text:s/></text:p>
      <text:soft-page-break/>
      <text:p text:style-name="P172"><text:span text:style-name="T173">10. Komiteto narių atskiroji nuomonė:</text:span><text:span text:style-name="T174"><text:s/></text:span>nėra.</text:p>
      <text:p text:style-name="P175"/>
      <text:p text:style-name="P176"><text:span text:style-name="T177">PRIDEDAMA.<text:s/></text:span>Komiteto<text:s/>siūlomas<text:s/>įstatymo projektas, jo lyginamasis variantas.</text:p>
      <text:p text:style-name="P178"/>
      <text:p text:style-name="P179">Komiteto<text:s/>pirmininkas<text:tab/><text:tab/><text:tab/><text:tab/><text:tab/><text:tab/><text:tab/><text:span text:style-name="T180"><text:tab/></text:span><text:span text:style-name="T181"><text:tab/></text:span><text:span text:style-name="T182"><text:tab/></text:span><text:tab/><text:tab/><text:tab/><text:tab/><text:tab/><text:tab/>Mykolas Majauskas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Normal"><text:span text:style-name="T191">Biuro p</text:span><text:span text:style-name="T192">atarėja G.</text:span><text:span text:style-name="T193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2-03T09:24:00Z</meta:creation-date>
    <dc:date>2021-12-03T09:24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6" meta:word-count="277" meta:character-count="2359" meta:row-count="105" meta:non-whitespace-character-count="2118"/>
  </office:meta>
</office:document-meta>
</file>