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style:line-height-at-least="0.1916in" fo:background-color="#FFFFFF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Kopija" style:family="paragraph">
      <style:paragraph-properties fo:text-align="justify" fo:margin-right="0.1937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BodyText" style:family="paragraph">
      <style:paragraph-properties fo:text-align="justify" fo:margin-top="0.0277in" fo:margin-bottom="0.0277in" fo:text-indent="0.4923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333333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2-<text:s text:c="5"/><text:s/><text:s text:c="7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25<text:s text:c="8"/><text:s/>Nr.<text:s/>S-2019-7198-XIIIP-4219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/>
      <text:p text:style-name="P33"><text:span text:style-name="T34">DĖL LIETUVOS RESPUBLIKOS</text:span><text:span text:style-name="T35"><text:s/></text:span><text:span text:style-name="T36">SVEIKATOS DRAUDIMO ĮSTATYMO NR. I-1343 2 IR 6 STRAIPSNIŲ PAKEITIMO</text:span><text:span text:style-name="T37"><text:s/></text:span><text:span text:style-name="T38">ĮSTATYMO<text:s/></text:span><text:span text:style-name="T39">PROJEKTO<text:s/></text:span><text:span text:style-name="T40">NR.</text:span><text:span text:style-name="T41"><text:s/>XIIIP-</text:span><text:span text:style-name="T42">4219</text:span><text:span text:style-name="T43"><text:s/></text:span><text:span text:style-name="T44">ATITIKTIES EUROPOS SĄJUNGOS TEISEI</text:span></text:p>
      <text:p text:style-name="P45"/>
      <text:p text:style-name="Normal"/>
      <text:p text:style-name="P46"/>
      <text:p text:style-name="P47">Įvertinę Lietuvos Respublikos Seimo pateikto derinti<text:s/>Lietuvos Respublikos<text:s/>sveikatos draudimo įstatymo Nr. I-1343 2 ir 6 straipsnių pakeitimo<text:s/>įstatymo<text:s/>projekto<text:s/>Nr. XIIIP-4219<text:s/>atitiktį Europos Sąjungos teisei,<text:s/>pažymime, jog neturime pastabų ar pasiūlymų.</text:p>
      <text:p text:style-name="P48"/>
      <text:p text:style-name="P49"/>
      <text:p text:style-name="Normal"/>
      <text:p text:style-name="Normal">Europos teisės departamento<text:s/>direktorius<text:tab/><text:tab/><text:s text:c="4"/><text:s text:c="43"/>Karolis Dienin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Karolina Juodelytė</text:span><text:span text:style-name="T75">, (8 5)<text:s/></text:span><text:span text:style-name="T76">2191884</text:span><text:span text:style-name="T77">, el. p.<text:s/></text:span><text:a xlink:href="mailto:k.juodelyte@tm.lt" office:target-frame-name="_top" xlink:show="replace"><text:span text:style-name="T78">k.juodelyte@tm.lt</text:span></text:a><text:span text:style-name="T79"><text:s/></text:span><text:span text:style-name="T80"><text:s text:c="31"/></text:span><text:span text:style-name="T81"><text:tab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09T06:30:00Z</meta:creation-date>
    <dc:date>2019-12-09T06:30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800" meta:row-count="22" meta:non-whitespace-character-count="710"/>
  </office:meta>
</office:document-meta>
</file>