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6.1034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6.1034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1034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line-height="150%" fo:margin-right="-0.0048in" fo:text-indent="0.4923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333333"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333333" style:font-size-complex="12pt" style:language-asian="lt" style:country-asian="LT"/>
    </style:style>
    <style:style style:name="T28" style:parent-style-name="DefaultParagraphFont" style:family="text">
      <style:text-properties fo:color="#333333" style:font-size-complex="12pt" style:language-asian="lt" style:country-asian="LT"/>
    </style:style>
    <style:style style:name="T29" style:parent-style-name="DefaultParagraphFont" style:family="text">
      <style:text-properties fo:color="#333333"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333333" style:font-size-complex="12pt" style:language-asian="lt" style:country-asian="LT"/>
    </style:style>
    <style:style style:name="T32" style:parent-style-name="DefaultParagraphFont" style:family="text">
      <style:text-properties fo:color="#333333"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6.1034in"/>
        </style:tab-stops>
      </style:paragraph-properties>
      <style:text-properties fo:color="#333333"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6.1034in"/>
        </style:tab-stops>
      </style:paragraph-properties>
    </style:style>
    <style:style style:name="T36" style:parent-style-name="DefaultParagraphFont" style:family="text">
      <style:text-properties fo:color="#333333" style:font-size-complex="12pt" style:language-asian="lt" style:country-asian="LT"/>
    </style:style>
    <style:style style:name="T37" style:parent-style-name="DefaultParagraphFont" style:family="text">
      <style:text-properties fo:color="#333333" style:font-size-complex="12pt" style:language-asian="lt" style:country-asian="LT"/>
    </style:style>
    <style:style style:name="T38" style:parent-style-name="DefaultParagraphFont" style:family="text">
      <style:text-properties fo:color="#333333"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333333" style:font-size-complex="12pt" style:language-asian="lt" style:country-asian="LT"/>
    </style:style>
    <style:style style:name="T41" style:parent-style-name="DefaultParagraphFont" style:family="text">
      <style:text-properties fo:color="#333333"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333333" style:font-size-complex="12pt" style:language-asian="lt" style:country-asian="LT"/>
    </style:style>
    <style:style style:name="T45" style:parent-style-name="DefaultParagraphFont" style:family="text">
      <style:text-properties fo:color="#333333"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333333" style:font-size-complex="12pt" style:language-asian="lt" style:country-asian="LT"/>
    </style:style>
    <style:style style:name="T48" style:parent-style-name="DefaultParagraphFont" style:family="text">
      <style:text-properties fo:color="#333333"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333333"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333333"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333333" style:font-size-complex="12pt" style:language-asian="lt" style:country-asian="LT"/>
    </style:style>
    <style:style style:name="T61" style:parent-style-name="DefaultParagraphFont" style:family="text">
      <style:text-properties fo:font-weight="bold" style:font-weight-asian="bold" style:font-weight-complex="bold" fo:font-style="italic" style:font-style-asian="italic" style:font-style-complex="italic" fo:color="#333333"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333333" style:font-size-complex="12pt" style:language-asian="lt" style:country-asian="LT"/>
    </style:style>
    <style:style style:name="T63" style:parent-style-name="DefaultParagraphFont" style:family="text">
      <style:text-properties fo:color="#333333" style:font-size-complex="12pt" style:language-asian="lt" style:country-asian="LT"/>
    </style:style>
    <style:style style:name="T64" style:parent-style-name="DefaultParagraphFont" style:family="text">
      <style:text-properties fo:font-style="italic" style:font-style-asian="italic" style:font-style-complex="italic" fo:color="#333333"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333333" style:font-size-complex="12pt" style:language-asian="lt" style:country-asian="LT"/>
    </style:style>
    <style:style style:name="T66"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weight-complex="bold" style:font-style-complex="italic" style:font-size-complex="12pt" style:language-asian="lt" style:country-asian="LT"/>
    </style:style>
    <style:style style:name="T71" style:parent-style-name="DefaultParagraphFont" style:family="text">
      <style:text-properties fo:color="#333333"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fo:color="#333333" style:font-size-complex="12pt" style:language-asian="lt" style:country-asian="LT"/>
    </style:style>
    <style:style style:name="T74" style:parent-style-name="DefaultParagraphFont" style:family="text">
      <style:text-properties fo:font-weight="bold" style:font-weight-asian="bold" style:font-weight-complex="bold" fo:font-style="italic" style:font-style-asian="italic" style:font-style-complex="italic" fo:color="#333333"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333333" style:font-size-complex="12pt" style:language-asian="lt" style:country-asian="LT"/>
    </style:style>
    <style:style style:name="T76" style:parent-style-name="DefaultParagraphFont" style:family="text">
      <style:text-properties fo:color="#333333"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333333"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909in"/>
      <style:text-properties style:font-weight-complex="bold" style:font-size-complex="12pt" style:language-asian="lt" style:country-asian="LT"/>
    </style:style>
    <style:style style:name="P99" style:parent-style-name="Normal" style:family="paragraph">
      <style:paragraph-properties fo:text-align="justify" fo:line-height="150%" fo:text-indent="0.5909in"/>
      <style:text-properties style:font-weight-complex="bold" style:font-size-complex="12pt" style:language-asian="lt" style:country-asian="LT"/>
    </style:style>
    <style:style style:name="P100" style:parent-style-name="Normal" style:family="paragraph">
      <style:paragraph-properties fo:line-height="150%" fo:margin-right="-0.0048in"/>
      <style:text-properties style:font-weight-complex="bold" fo:font-size="11pt" style:font-size-asian="11pt" style:font-size-complex="11pt"/>
    </style:style>
    <style:style style:name="P101" style:parent-style-name="Normal" style:family="paragraph">
      <style:paragraph-properties fo:text-align="center" fo:line-height="150%"/>
    </style:style>
    <style:style style:name="T102" style:parent-style-name="DefaultParagraphFont" style:family="text">
      <style:text-properties style:font-size-complex="12pt" fo:language="en" fo:country="US"/>
    </style:style>
    <style:style style:name="P103" style:parent-style-name="Normal" style:family="paragraph">
      <style:paragraph-properties fo:line-height="150%" fo:margin-left="0.9013in" fo:margin-right="-0.0048in">
        <style:tab-stops/>
      </style:paragraph-properties>
      <style:text-properties style:font-size-complex="12pt"/>
    </style:style>
    <style:style style:name="P104" style:parent-style-name="Normal" style:family="paragraph">
      <style:paragraph-properties fo:text-align="justify" fo:line-height="150%" fo:margin-right="-0.0048in" fo:text-indent="0.5909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margin-right="-0.0048in" fo:text-indent="0.5909in"/>
      <style:text-properties style:font-weight-complex="bold" style:font-size-complex="12pt"/>
    </style:style>
    <style:style style:name="P114" style:parent-style-name="Normal" style:family="paragraph">
      <style:paragraph-properties fo:line-height="150%" fo:margin-right="-0.0048in"/>
    </style:style>
    <style:style style:name="T115" style:parent-style-name="DefaultParagraphFont" style:family="text">
      <style:text-properties style:font-weight-complex="bold" style:font-style-complex="italic" fo:font-size="11pt" style:font-size-asian="11pt" style:font-size-complex="11pt"/>
    </style:style>
    <style:style style:name="TableColumn117" style:family="table-column">
      <style:table-column-properties style:column-width="1.2055in"/>
    </style:style>
    <style:style style:name="TableColumn118" style:family="table-column">
      <style:table-column-properties style:column-width="1.252in"/>
    </style:style>
    <style:style style:name="TableColumn119" style:family="table-column">
      <style:table-column-properties style:column-width="1.1812in"/>
    </style:style>
    <style:style style:name="TableColumn120" style:family="table-column">
      <style:table-column-properties style:column-width="2.843in"/>
    </style:style>
    <style:style style:name="Table116" style:family="table">
      <style:table-properties style:width="6.4819in" fo:margin-left="0in" table:align="left"/>
    </style:style>
    <style:style style:name="TableRow121" style:family="table-row">
      <style:table-row-properties style:min-row-height="0.5055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5pt" style:font-size-asian="10.5pt" style:font-size-complex="10.5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5pt" style:font-size-asian="10.5pt" style:font-size-complex="10.5pt"/>
    </style:style>
    <style:style style:name="T128" style:parent-style-name="DefaultParagraphFont" style:family="text">
      <style:text-properties fo:font-weight="bold" style:font-weight-asian="bold" fo:font-size="10.5pt" style:font-size-asian="10.5pt" style:font-size-complex="10.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5pt" style:font-size-asian="10.5pt" style:font-size-complex="10.5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5pt" style:font-size-asian="10.5pt" style:font-size-complex="10.5pt"/>
    </style:style>
    <style:style style:name="TableRow134" style:family="table-row">
      <style:table-row-properties style:min-row-height="0.3118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name-asian="Calibri" fo:color="#000000" style:letter-kerning="true" fo:font-size="10.5pt" style:font-size-asian="10.5pt" style:font-size-complex="10.5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color="#000000" style:letter-kerning="true" fo:font-size="10.5pt" style:font-size-asian="10.5pt" style:font-size-complex="10.5pt"/>
    </style:style>
    <style:style style:name="P140" style:parent-style-name="Normal" style:family="paragraph">
      <style:paragraph-properties fo:text-align="center"/>
    </style:style>
    <style:style style:name="T141" style:parent-style-name="DefaultParagraphFont" style:family="text">
      <style:text-properties style:font-name-asian="Calibri" fo:color="#000000" style:letter-kerning="true" fo:font-size="10.5pt" style:font-size-asian="10.5pt" style:font-size-complex="10.5pt" style:language-asian="lt" style:country-asian="LT"/>
    </style:style>
    <style:style style:name="T142" style:parent-style-name="DefaultParagraphFont" style:family="text">
      <style:text-properties style:font-name-asian="Calibri" fo:color="#000000" style:letter-kerning="true" fo:font-size="10.5pt" style:font-size-asian="10.5pt" style:font-size-complex="10.5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10.5pt" style:font-size-asian="10.5pt" style:font-size-complex="10.5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fo:font-size="10.5pt" style:font-size-asian="10.5pt" style:font-size-complex="10.5pt"/>
    </style:style>
    <style:style style:name="TableRow148" style:family="table-row">
      <style:table-row-properties style:min-row-height="0.3868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name-asian="Calibri" fo:color="#000000" style:letter-kerning="true" fo:font-size="10.5pt" style:font-size-asian="10.5pt" style:font-size-complex="10.5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Calibri" fo:color="#000000" style:letter-kerning="true" fo:font-size="10.5pt" style:font-size-asian="10.5pt" style:font-size-complex="10.5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size="10.5pt" style:font-size-asian="10.5pt" style:font-size-complex="10.5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font-size="10.5pt" style:font-size-asian="10.5pt" style:font-size-complex="10.5pt"/>
    </style:style>
    <style:style style:name="TableRow159" style:family="table-row">
      <style:table-row-properties style:min-row-height="0.2743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name-asian="Calibri" fo:color="#000000" style:letter-kerning="true" fo:font-size="10.5pt" style:font-size-asian="10.5pt" style:font-size-complex="10.5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fo:color="#000000" style:letter-kerning="true" fo:font-size="10.5pt" style:font-size-asian="10.5pt" style:font-size-complex="10.5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0.5pt" style:font-size-asian="10.5pt" style:font-size-complex="10.5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fo:font-size="10.5pt" style:font-size-asian="10.5pt" style:font-size-complex="10.5pt"/>
    </style:style>
    <style:style style:name="TableRow170" style:family="table-row">
      <style:table-row-properties style:min-row-height="0.334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asian="Calibri" fo:color="#000000" style:letter-kerning="true" fo:font-size="10.5pt" style:font-size-asian="10.5pt" style:font-size-complex="10.5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asian="Calibri" fo:color="#000000" style:letter-kerning="true" fo:font-size="10.5pt" style:font-size-asian="10.5pt" style:font-size-complex="10.5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0.5pt" style:font-size-asian="10.5pt" style:font-size-complex="10.5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font-size="10.5pt" style:font-size-asian="10.5pt" style:font-size-complex="10.5pt"/>
    </style:style>
    <style:style style:name="TableRow181" style:family="table-row">
      <style:table-row-properties style:min-row-height="0.6993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name-asian="Calibri" fo:color="#000000" style:letter-kerning="true" fo:font-size="10.5pt" style:font-size-asian="10.5pt" style:font-size-complex="10.5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asian="Calibri" fo:color="#000000" style:letter-kerning="true" fo:font-size="10.5pt" style:font-size-asian="10.5pt" style:font-size-complex="10.5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font-size="10.5pt" style:font-size-asian="10.5pt" style:font-size-complex="10.5pt"/>
    </style:style>
    <style:style style:name="T190" style:parent-style-name="DefaultParagraphFont" style:family="text">
      <style:text-properties fo:font-size="10.5pt" style:font-size-asian="10.5pt" style:font-size-complex="10.5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fo:font-size="10.5pt" style:font-size-asian="10.5pt" style:font-size-complex="10.5pt"/>
    </style:style>
    <style:style style:name="T194" style:parent-style-name="DefaultParagraphFont" style:family="text">
      <style:text-properties style:font-style-complex="italic" fo:font-size="10.5pt" style:font-size-asian="10.5pt" style:font-size-complex="10.5pt"/>
    </style:style>
    <style:style style:name="T195" style:parent-style-name="DefaultParagraphFont" style:family="text">
      <style:text-properties fo:font-size="10.5pt" style:font-size-asian="10.5pt" style:font-size-complex="10.5pt"/>
    </style:style>
    <style:style style:name="TableRow196" style:family="table-row">
      <style:table-row-properties style:min-row-height="0.4194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name-asian="Calibri" fo:color="#000000" style:letter-kerning="true" fo:font-size="10.5pt" style:font-size-asian="10.5pt" style:font-size-complex="10.5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asian="Calibri" fo:color="#000000" style:letter-kerning="true" fo:font-size="10.5pt" style:font-size-asian="10.5pt" style:font-size-complex="10.5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0.5pt" style:font-size-asian="10.5pt" style:font-size-complex="10.5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font-size="10.5pt" style:font-size-asian="10.5pt" style:font-size-complex="10.5pt"/>
    </style:style>
    <style:style style:name="TableRow207" style:family="table-row">
      <style:table-row-properties style:min-row-height="0.3243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name-asian="Calibri" fo:color="#000000" style:letter-kerning="true" fo:font-size="10.5pt" style:font-size-asian="10.5pt" style:font-size-complex="10.5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asian="Calibri" fo:color="#000000" style:letter-kerning="true" fo:font-size="10.5pt" style:font-size-asian="10.5pt" style:font-size-complex="10.5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10.5pt" style:font-size-asian="10.5pt" style:font-size-complex="10.5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fo:font-size="10.5pt" style:font-size-asian="10.5pt" style:font-size-complex="10.5pt"/>
    </style:style>
    <style:style style:name="TableRow218" style:family="table-row">
      <style:table-row-properties style:min-row-height="0.1083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name-asian="Calibri" fo:color="#000000" style:letter-kerning="true" fo:font-size="10.5pt" style:font-size-asian="10.5pt" style:font-size-complex="10.5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name-asian="Calibri" fo:color="#000000" style:letter-kerning="true" fo:font-size="10.5pt" style:font-size-asian="10.5pt" style:font-size-complex="10.5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name-asian="Calibri" fo:color="#000000" style:letter-kerning="true" fo:font-size="10.5pt" style:font-size-asian="10.5pt" style:font-size-complex="10.5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name-asian="Calibri" fo:color="#000000" style:letter-kerning="true" fo:font-size="10.5pt" style:font-size-asian="10.5pt" style:font-size-complex="10.5pt"/>
    </style:style>
    <style:style style:name="P229" style:parent-style-name="Normal" style:family="paragraph">
      <style:paragraph-properties fo:text-align="justify" fo:line-height="150%" fo:margin-left="0.5in" fo:margin-right="-0.0048in" fo:text-indent="-0.5194in">
        <style:tab-stops/>
      </style:paragraph-properties>
      <style:text-properties style:font-weight-complex="bold" fo:font-style="italic" style:font-style-asian="italic" fo:font-size="8pt" style:font-size-asian="8pt" style:font-size-complex="8pt"/>
    </style:style>
    <style:style style:name="P230" style:parent-style-name="Normal" style:family="paragraph">
      <style:paragraph-properties fo:text-align="justify" fo:line-height="150%" fo:margin-left="0.5in" fo:margin-right="-0.0048in" fo:text-indent="-0.5986in">
        <style:tab-stops/>
      </style:paragraph-properties>
      <style:text-properties style:font-weight-complex="bold" fo:font-style="italic" style:font-style-asian="italic" fo:font-size="8pt" style:font-size-asian="8pt" style:font-size-complex="8pt"/>
    </style:style>
    <style:style style:name="P231" style:parent-style-name="Normal" style:family="paragraph">
      <style:paragraph-properties fo:line-height="150%"/>
      <style:text-properties style:font-style-complex="italic" fo:font-size="11pt" style:font-size-asian="11pt" style:font-size-complex="11pt" style:language-asian="lt" style:country-asian="LT"/>
    </style:style>
    <style:style style:name="P232" style:parent-style-name="Normal" style:family="paragraph">
      <style:paragraph-properties fo:text-align="end" fo:line-height="150%" fo:margin-right="-0.0048in"/>
      <style:text-properties style:font-weight-complex="bold" fo:font-style="italic" style:font-style-asian="italic" fo:font-size="8pt" style:font-size-asian="8pt" style:font-size-complex="8pt"/>
    </style:style>
    <style:style style:name="TableColumn234" style:family="table-column">
      <style:table-column-properties style:column-width="1.4736in" style:use-optimal-column-width="false"/>
    </style:style>
    <style:style style:name="TableColumn235" style:family="table-column">
      <style:table-column-properties style:column-width="0.984in" style:use-optimal-column-width="false"/>
    </style:style>
    <style:style style:name="TableColumn236" style:family="table-column">
      <style:table-column-properties style:column-width="1.2798in" style:use-optimal-column-width="false"/>
    </style:style>
    <style:style style:name="TableColumn237" style:family="table-column">
      <style:table-column-properties style:column-width="1.2798in" style:use-optimal-column-width="false"/>
    </style:style>
    <style:style style:name="TableColumn238" style:family="table-column">
      <style:table-column-properties style:column-width="1.575in" style:use-optimal-column-width="false"/>
    </style:style>
    <style:style style:name="Table233" style:family="table">
      <style:table-properties style:width="6.5923in" fo:margin-left="0in" table:align="center"/>
    </style:style>
    <style:style style:name="TableRow239" style:family="table-row">
      <style:table-row-properties style:min-row-height="0.3527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font-size="10pt" style:font-size-asian="10pt"/>
    </style:style>
    <style:style style:name="T246" style:parent-style-name="DefaultParagraphFont" style:family="text">
      <style:text-properties fo:font-weight="bold" style:font-weight-asian="bold" fo:font-size="10pt" style:font-size-asian="10pt"/>
    </style:style>
    <style:style style:name="TableRow247" style:family="table-row">
      <style:table-row-properties style:min-row-height="0.4263in" style:use-optimal-row-height="false"/>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left="0.1402in" fo:text-indent="-0.1402in">
        <style:tab-stops/>
      </style:paragraph-properties>
    </style:style>
    <style:style style:name="T254" style:parent-style-name="DefaultParagraphFont" style:family="text">
      <style:text-properties fo:font-weight="bold" style:font-weight-asian="bold"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font-size="10pt" style:font-size-asian="10pt"/>
    </style:style>
    <style:style style:name="TableRow261" style:family="table-row">
      <style:table-row-properties style:min-row-height="0.2888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name-asian="Calibri" fo:color="#000000" style:letter-kerning="true" fo:font-size="10pt" style:font-size-asian="10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10pt" style:font-size-asian="10pt"/>
    </style:style>
    <style:style style:name="TableRow276" style:family="table-row">
      <style:table-row-properties style:min-row-height="0.2951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name-asian="Calibri" fo:color="#000000" style:letter-kerning="true" fo:font-size="10pt" style:font-size-asian="10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0pt" style:font-size-asian="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style>
    <style:style style:name="TableRow291" style:family="table-row">
      <style:table-row-properties style:min-row-height="0.1708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name-asian="Calibri" fo:color="#000000" style:letter-kerning="true" fo:font-size="10pt" style:font-size-asian="10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asian="Calibri" fo:color="#000000" style:letter-kerning="true"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0pt" style:font-size-asian="10pt"/>
    </style:style>
    <style:style style:name="TableRow306" style:family="table-row">
      <style:table-row-properties style:min-row-height="0.1666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vertical-align="baseline"/>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vertical-align="baseline"/>
      <style:text-properties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vertical-align="baseline"/>
      <style:text-properties fo:font-size="10pt" style:font-size-asian="10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vertical-align="baseline"/>
      <style:text-properties fo:font-size="10pt" style:font-size-asian="10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vertical-align="baseline"/>
      <style:text-properties fo:font-size="10pt" style:font-size-asian="10pt" style:language-asian="lt" style:country-asian="LT"/>
    </style:style>
    <style:style style:name="TableRow317" style:family="table-row">
      <style:table-row-properties style:min-row-height="0.1666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vertical-align="baseline"/>
      <style:text-properties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vertical-align="baseline"/>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vertical-align="baseline"/>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vertical-align="baseline"/>
      <style:text-properties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vertical-align="baseline"/>
      <style:text-properties fo:font-size="10pt" style:font-size-asian="10pt" style:language-asian="lt" style:country-asian="LT"/>
    </style:style>
    <style:style style:name="TableRow328" style:family="table-row">
      <style:table-row-properties style:min-row-height="0.1666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vertical-align="baseline"/>
      <style:text-properties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vertical-align="baseline"/>
      <style:text-properties fo:font-size="10pt" style:font-size-asian="10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vertical-align="baseline"/>
      <style:text-properties fo:font-size="10pt" style:font-size-asian="10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vertical-align="baseline"/>
      <style:text-properties fo:font-size="10pt" style:font-size-asian="10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vertical-align="baseline"/>
      <style:text-properties fo:font-size="10pt" style:font-size-asian="10pt" style:language-asian="lt" style:country-asian="LT"/>
    </style:style>
    <style:style style:name="TableRow339" style:family="table-row">
      <style:table-row-properties style:min-row-height="0.1666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vertical-align="baseline"/>
      <style:text-properties fo:font-size="10pt" style:font-size-asian="10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vertical-align="baseline"/>
      <style:text-properties fo:font-size="10pt" style:font-size-asian="10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vertical-align="baseline"/>
      <style:text-properties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vertical-align="baseline"/>
      <style:text-properties fo:font-size="10pt" style:font-size-asian="10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vertical-align="baseline"/>
      <style:text-properties fo:font-size="10pt" style:font-size-asian="10pt" style:language-asian="lt" style:country-asian="LT"/>
    </style:style>
    <style:style style:name="TableRow350" style:family="table-row">
      <style:table-row-properties style:min-row-height="0.1666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vertical-align="baseline"/>
      <style:text-properties fo:font-size="10pt" style:font-size-asian="10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vertical-align="baseline"/>
      <style:text-properties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vertical-align="baseline"/>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vertical-align="baseline"/>
      <style:text-properties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vertical-align="baseline"/>
      <style:text-properties fo:font-size="10pt" style:font-size-asian="10pt" style:language-asian="lt" style:country-asian="LT"/>
    </style:style>
    <style:style style:name="P361" style:parent-style-name="Normal" style:family="paragraph">
      <style:paragraph-properties fo:text-align="justify" fo:line-height="150%" fo:margin-right="-0.0048in"/>
      <style:text-properties style:font-weight-complex="bold" fo:font-style="italic" style:font-style-asian="italic" fo:font-size="8pt" style:font-size-asian="8pt" style:font-size-complex="8pt"/>
    </style:style>
    <style:style style:name="P362" style:parent-style-name="Normal" style:family="paragraph">
      <style:paragraph-properties fo:text-align="justify" fo:line-height="150%" fo:margin-right="-0.0048in" fo:text-indent="0.5909in"/>
      <style:text-properties style:font-size-complex="12pt"/>
    </style:style>
    <style:style style:name="P363" style:parent-style-name="Normal" style:family="paragraph">
      <style:paragraph-properties fo:text-align="justify" fo:line-height="150%" fo:margin-right="-0.0048in"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tyle-complex="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tyle-complex="italic" style:font-size-complex="12pt"/>
    </style:style>
    <style:style style:name="T370" style:parent-style-name="DefaultParagraphFont" style:family="text">
      <style:text-properties style:font-weight-complex="bold"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tyle-complex="italic"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weight-complex="bold" style:font-style-complex="italic" style:font-size-complex="12pt" style:language-asian="lt" style:country-asian="L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weight-complex="bold" style:font-style-complex="italic" style:font-size-complex="12pt" style:language-asian="lt" style:country-asian="LT"/>
    </style:style>
    <style:style style:name="T402" style:parent-style-name="DefaultParagraphFont" style:family="text">
      <style:text-properties style:font-weight-complex="bold" style:font-style-complex="italic" style:font-size-complex="12pt" style:language-asian="lt" style:country-asian="LT"/>
    </style:style>
    <style:style style:name="T403" style:parent-style-name="DefaultParagraphFont" style:family="text">
      <style:text-properties style:font-weight-complex="bold" style:font-style-complex="italic" style:font-size-complex="12pt" style:language-asian="lt" style:country-asian="LT"/>
    </style:style>
    <style:style style:name="T404" style:parent-style-name="DefaultParagraphFont" style:family="text">
      <style:text-properties style:font-weight-complex="bold" style:font-style-complex="italic" style:font-size-complex="12pt" style:language-asian="lt" style:country-asian="LT"/>
    </style:style>
    <style:style style:name="T405" style:parent-style-name="DefaultParagraphFont" style:family="text">
      <style:text-properties style:font-weight-complex="bold" style:font-style-complex="italic"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weight-complex="bold" style:font-style-complex="italic" style:font-size-complex="12pt" style:language-asian="lt" style:country-asian="LT"/>
    </style:style>
    <style:style style:name="T408" style:parent-style-name="DefaultParagraphFont" style:family="text">
      <style:text-properties style:font-weight-complex="bold"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4923in">
        <style:tab-stops>
          <style:tab-stop style:type="left" style:position="0.393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1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17" style:parent-style-name="Normal" style:family="paragraph">
      <style:paragraph-properties fo:text-align="justify" fo:line-height="150%" fo:text-indent="0.4923in">
        <style:tab-stops>
          <style:tab-stop style:type="left" style:position="0.393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333333" style:font-size-complex="12pt" style:language-asian="lt" style:country-asian="LT"/>
    </style:style>
    <style:style style:name="T422" style:parent-style-name="DefaultParagraphFont" style:family="text">
      <style:text-properties fo:color="#333333"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4923in">
        <style:tab-stops>
          <style:tab-stop style:type="left" style:position="0.393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margin-right="-0.0048in" fo:text-indent="0.4923in"/>
    </style:style>
    <style:style style:name="P432" style:parent-style-name="Normal" style:family="paragraph">
      <style:paragraph-properties fo:text-align="justify" fo:line-height="150%" fo:margin-right="-0.0048in" fo:text-indent="0.4923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line-height="150%" fo:text-indent="0.4923in"/>
      <style:text-properties style:font-size-complex="12pt"/>
    </style:style>
    <style:style style:name="P436" style:parent-style-name="Normal" style:family="paragraph">
      <style:paragraph-properties fo:text-align="justify" fo:line-height="150%" fo:text-indent="0.4923in"/>
      <style:text-properties style:font-size-complex="12pt"/>
    </style:style>
    <style:style style:name="P437" style:parent-style-name="Normal" style:family="paragraph">
      <style:paragraph-properties fo:text-align="justify" fo:line-height="150%" fo:text-indent="0.4923in"/>
    </style:style>
    <style:style style:name="P438"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line-height="150%" fo:text-indent="0.4923in" fo:background-color="#FFFFFF"/>
    </style:style>
    <style:style style:name="T44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Verdana" fo:color="#5D6067" fo:font-size="10pt" style:font-size-asian="10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margin-right="-0.0048in" fo:text-indent="0.5909in"/>
      <style:text-properties style:font-size-complex="12pt"/>
    </style:style>
    <style:style style:name="P465" style:parent-style-name="Normal" style:family="paragraph">
      <style:paragraph-properties fo:text-align="justify" fo:line-height="150%" fo:text-indent="0.4923in"/>
      <style:text-properties style:font-size-complex="12pt" style:language-asian="lt" style:country-asian="LT"/>
    </style:style>
    <style:style style:name="P466" style:parent-style-name="Normal" style:family="paragraph">
      <style:paragraph-properties fo:text-align="justify" fo:line-height="150%" fo:text-indent="0.4923in"/>
      <style:text-properties style:font-size-complex="12pt" style:language-asian="lt" style:country-asian="LT"/>
    </style:style>
    <style:style style:name="P467" style:parent-style-name="Normal" style:family="paragraph">
      <style:paragraph-properties fo:text-align="justify" fo:line-height="150%" fo:text-indent="0.4923in"/>
      <style:text-properties style:font-size-complex="12pt" style:language-asian="lt" style:country-asian="LT"/>
    </style:style>
    <style:style style:name="P468" style:parent-style-name="Normal" style:family="paragraph">
      <style:paragraph-properties fo:text-align="justify" fo:line-height="150%" fo:text-indent="0.4923in"/>
      <style:text-properties style:font-size-complex="12pt" style:language-asian="lt" style:country-asian="LT"/>
    </style:style>
    <style:style style:name="P469" style:parent-style-name="Normal" style:family="paragraph">
      <style:paragraph-properties fo:text-align="justify" fo:line-height="150%" fo:text-indent="0.4923in"/>
      <style:text-properties style:font-size-complex="12pt" style:language-asian="lt" style:country-asian="LT"/>
    </style:style>
    <style:style style:name="P470" style:parent-style-name="Normal" style:family="paragraph">
      <style:paragraph-properties fo:text-align="justify" fo:line-height="150%" fo:text-indent="0.4923in"/>
      <style:text-properties style:font-size-complex="12pt" style:language-asian="lt" style:country-asian="LT"/>
    </style:style>
    <style:style style:name="P471" style:parent-style-name="Normal" style:family="paragraph">
      <style:paragraph-properties fo:text-align="justify" fo:line-height="150%" fo:text-indent="0.4923in"/>
      <style:text-properties style:font-size-complex="12pt" style:language-asian="lt" style:country-asian="L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4923in"/>
      <style:text-properties style:font-size-complex="12pt" style:language-asian="lt" style:country-asian="LT"/>
    </style:style>
    <style:style style:name="P487" style:parent-style-name="Normal" style:family="paragraph">
      <style:paragraph-properties fo:text-align="justify" fo:line-height="150%" fo:text-indent="0.4923in"/>
      <style:text-properties style:font-size-complex="12pt" style:language-asian="lt" style:country-asian="LT"/>
    </style:style>
    <style:style style:name="P488" style:parent-style-name="Normal" style:family="paragraph">
      <style:paragraph-properties fo:text-align="justify" fo:line-height="150%" fo:text-indent="0.4923in"/>
      <style:text-properties style:font-size-complex="12pt" style:language-asian="lt" style:country-asian="LT"/>
    </style:style>
    <style:style style:name="P489" style:parent-style-name="Normal" style:family="paragraph">
      <style:paragraph-properties fo:text-align="justify" fo:line-height="150%" fo:text-indent="0.4923in"/>
      <style:text-properties style:font-size-complex="12pt" style:language-asian="lt" style:country-asian="LT"/>
    </style:style>
    <style:style style:name="P490" style:parent-style-name="Normal" style:family="paragraph">
      <style:paragraph-properties fo:text-align="justify" fo:line-height="150%" fo:text-indent="0.4923in"/>
      <style:text-properties style:font-size-complex="12pt" style:language-asian="lt" style:country-asian="LT"/>
    </style:style>
    <style:style style:name="P491" style:parent-style-name="Normal" style:family="paragraph">
      <style:paragraph-properties fo:text-align="justify" fo:line-height="150%" fo:text-indent="0.4916in"/>
    </style:style>
    <style:style style:name="T49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98" style:parent-style-name="Normal" style:family="paragraph">
      <style:paragraph-properties fo:keep-with-next="always" fo:text-align="justify" fo:line-height="150%" fo:text-indent="0.4923in">
        <style:tab-stops>
          <style:tab-stop style:type="left" style:position="0.4923in"/>
          <style:tab-stop style:type="left" style:position="0.6895in"/>
          <style:tab-stop style:type="left" style:position="1.1812in"/>
        </style:tab-stops>
      </style:paragraph-properties>
    </style:style>
    <style:style style:name="T499" style:parent-style-name="DefaultParagraphFont" style:family="text">
      <style:text-properties style:font-name-asian="Calibri" fo:font-weight="bold" style:font-weight-asian="bold" style:font-weight-complex="bold" style:font-size-complex="12pt" style:language-asian="lt" style:country-asian="LT"/>
    </style:style>
    <style:style style:name="T500" style:parent-style-name="DefaultParagraphFont" style:family="text">
      <style:text-properties style:font-name-asian="Calibri" fo:font-weight="bold" style:font-weight-asian="bold" style:font-weight-complex="bold" style:font-size-complex="12pt" style:language-asian="lt" style:country-asian="LT"/>
    </style:style>
    <style:style style:name="T501" style:parent-style-name="DefaultParagraphFont" style:family="text">
      <style:text-properties style:font-name-asian="Calibri" fo:font-weight="bold" style:font-weight-asian="bold" style:font-size-complex="12pt" style:language-asian="lt" style:country-asian="LT"/>
    </style:style>
    <style:style style:name="T502" style:parent-style-name="DefaultParagraphFont" style:family="text">
      <style:text-properties style:font-name-asian="Calibri" fo:font-weight="bold" style:font-weight-asian="bold" style:font-size-complex="12pt" style:language-asian="lt" style:country-asian="LT"/>
    </style:style>
    <style:style style:name="P503" style:parent-style-name="Normal" style:family="paragraph">
      <style:paragraph-properties fo:keep-with-next="alway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keep-with-next="alway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keep-with-next="alway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550"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1pt" style:language-asian="lt" style:country-asian="LT" fo:hyphenate="false"/>
    </style:style>
    <style:style style:name="TableColumn552" style:family="table-column">
      <style:table-column-properties style:column-width="1.4736in" style:use-optimal-column-width="false"/>
    </style:style>
    <style:style style:name="TableColumn553" style:family="table-column">
      <style:table-column-properties style:column-width="1.2791in" style:use-optimal-column-width="false"/>
    </style:style>
    <style:style style:name="TableColumn554" style:family="table-column">
      <style:table-column-properties style:column-width="1.3784in" style:use-optimal-column-width="false"/>
    </style:style>
    <style:style style:name="TableColumn555" style:family="table-column">
      <style:table-column-properties style:column-width="1.1812in" style:use-optimal-column-width="false"/>
    </style:style>
    <style:style style:name="TableColumn556" style:family="table-column">
      <style:table-column-properties style:column-width="1.3736in" style:use-optimal-column-width="false"/>
    </style:style>
    <style:style style:name="Table551" style:family="table">
      <style:table-properties style:width="6.6861in" fo:margin-left="0in" table:align="left"/>
    </style:style>
    <style:style style:name="TableRow557" style:family="table-row">
      <style:table-row-properties style:min-row-height="0.3833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font-size="8pt" style:font-size-asian="8pt" style:font-size-complex="8pt"/>
    </style:style>
    <style:style style:name="T563" style:parent-style-name="DefaultParagraphFont" style:family="text">
      <style:text-properties fo:font-weight="bold" style:font-weight-asian="bold" style:font-weight-complex="bold" fo:font-size="8pt" style:font-size-asian="8pt" style:font-size-complex="8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70" style:family="table-row">
      <style:table-row-properties style:min-row-height="2.2506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8pt" style:font-size-asian="8pt" style:font-size-complex="8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size="8pt" style:font-size-asian="8pt" style:font-size-complex="8pt"/>
    </style:style>
    <style:style style:name="P575" style:parent-style-name="Normal" style:family="paragraph">
      <style:paragraph-properties fo:text-align="justify"/>
      <style:text-properties fo:font-size="8pt" style:font-size-asian="8pt" style:font-size-complex="8pt"/>
    </style:style>
    <style:style style:name="P576" style:parent-style-name="Normal" style:family="paragraph">
      <style:paragraph-properties fo:text-align="justify"/>
      <style:text-properties fo:font-size="8pt" style:font-size-asian="8pt" style:font-size-complex="8pt"/>
    </style:style>
    <style:style style:name="P577" style:parent-style-name="Normal" style:family="paragraph">
      <style:paragraph-properties fo:text-align="justify"/>
      <style:text-properties fo:font-size="8pt" style:font-size-asian="8pt" style:font-size-complex="8pt"/>
    </style:style>
    <style:style style:name="P578" style:parent-style-name="Normal" style:family="paragraph">
      <style:paragraph-properties fo:text-align="justify"/>
      <style:text-properties fo:font-size="8pt" style:font-size-asian="8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8pt" style:font-size-asian="8pt" style:font-size-complex="8pt"/>
    </style:style>
    <style:style style:name="P581" style:parent-style-name="Normal" style:family="paragraph">
      <style:paragraph-properties fo:text-align="justify"/>
      <style:text-properties fo:font-size="8pt" style:font-size-asian="8pt" style:font-size-complex="8pt"/>
    </style:style>
    <style:style style:name="P582" style:parent-style-name="Normal" style:family="paragraph">
      <style:paragraph-properties fo:text-align="justify"/>
      <style:text-properties fo:font-size="8pt" style:font-size-asian="8pt" style:font-size-complex="8pt"/>
    </style:style>
    <style:style style:name="P583" style:parent-style-name="Normal" style:family="paragraph">
      <style:paragraph-properties fo:text-align="justify"/>
      <style:text-properties fo:font-size="8pt" style:font-size-asian="8pt" style:font-size-complex="8pt"/>
    </style:style>
    <style:style style:name="P584" style:parent-style-name="Normal" style:family="paragraph">
      <style:paragraph-properties fo:text-align="justify"/>
      <style:text-properties fo:font-size="8pt" style:font-size-asian="8pt"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8pt" style:font-size-asian="8pt" style:font-size-complex="8pt"/>
    </style:style>
    <style:style style:name="P587" style:parent-style-name="Normal" style:family="paragraph">
      <style:paragraph-properties fo:text-align="justify"/>
      <style:text-properties fo:font-size="8pt" style:font-size-asian="8pt" style:font-size-complex="8pt"/>
    </style:style>
    <style:style style:name="P588" style:parent-style-name="Normal" style:family="paragraph">
      <style:paragraph-properties fo:text-align="justify"/>
      <style:text-properties fo:font-size="8pt" style:font-size-asian="8pt" style:font-size-complex="8pt"/>
    </style:style>
    <style:style style:name="P589" style:parent-style-name="Normal" style:family="paragraph">
      <style:paragraph-properties fo:text-align="justify"/>
      <style:text-properties fo:font-size="8pt" style:font-size-asian="8pt" style:font-size-complex="8pt"/>
    </style:style>
    <style:style style:name="P590" style:parent-style-name="Normal" style:family="paragraph">
      <style:paragraph-properties fo:text-align="justify"/>
      <style:text-properties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8pt" style:font-size-asian="8pt" style:font-size-complex="8pt"/>
    </style:style>
    <style:style style:name="P593" style:parent-style-name="Normal" style:family="paragraph">
      <style:paragraph-properties fo:text-align="justify"/>
      <style:text-properties fo:font-size="8pt" style:font-size-asian="8pt" style:font-size-complex="8pt"/>
    </style:style>
    <style:style style:name="P594" style:parent-style-name="Normal" style:family="paragraph">
      <style:paragraph-properties fo:text-align="justify"/>
      <style:text-properties fo:font-size="8pt" style:font-size-asian="8pt" style:font-size-complex="8pt"/>
    </style:style>
    <style:style style:name="P595" style:parent-style-name="Normal" style:family="paragraph">
      <style:paragraph-properties fo:text-align="justify"/>
      <style:text-properties fo:font-size="8pt" style:font-size-asian="8pt" style:font-size-complex="8pt"/>
    </style:style>
    <style:style style:name="P596" style:parent-style-name="Normal" style:family="paragraph">
      <style:paragraph-properties fo:text-align="justify"/>
      <style:text-properties fo:font-size="8pt" style:font-size-asian="8pt" style:font-size-complex="8pt"/>
    </style:style>
    <style:style style:name="TableRow597" style:family="table-row">
      <style:table-row-properties style:min-row-height="0.1465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8pt" style:font-size-asian="8pt" style:font-size-complex="8pt"/>
    </style:style>
    <style:style style:name="TableRow608" style:family="table-row">
      <style:table-row-properties style:min-row-height="0.3833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8pt" style:font-size-asian="8pt" style:font-size-complex="8pt"/>
    </style:style>
    <style:style style:name="P613" style:parent-style-name="Normal" style:family="paragraph">
      <style:paragraph-properties fo:text-align="justify"/>
      <style:text-properties fo:font-size="8pt" style:font-size-asian="8pt" style:font-size-complex="8pt"/>
    </style:style>
    <style:style style:name="P614" style:parent-style-name="Normal" style:family="paragraph">
      <style:paragraph-properties fo:text-align="justify"/>
      <style:text-properties fo:font-size="8pt" style:font-size-asian="8pt" style:font-size-complex="8pt"/>
    </style:style>
    <style:style style:name="P615" style:parent-style-name="Normal" style:family="paragraph">
      <style:paragraph-properties fo:text-align="justify"/>
      <style:text-properties fo:font-size="8pt" style:font-size-asian="8pt" style:font-size-complex="8pt"/>
    </style:style>
    <style:style style:name="P616" style:parent-style-name="Normal" style:family="paragraph">
      <style:paragraph-properties fo:text-align="justify"/>
      <style:text-properties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8pt" style:font-size-asian="8pt" style:font-size-complex="8pt"/>
    </style:style>
    <style:style style:name="P619" style:parent-style-name="Normal" style:family="paragraph">
      <style:paragraph-properties fo:text-align="justify"/>
      <style:text-properties fo:font-size="8pt" style:font-size-asian="8pt" style:font-size-complex="8pt"/>
    </style:style>
    <style:style style:name="P620" style:parent-style-name="Normal" style:family="paragraph">
      <style:paragraph-properties fo:text-align="justify"/>
      <style:text-properties fo:font-size="8pt" style:font-size-asian="8pt" style:font-size-complex="8pt"/>
    </style:style>
    <style:style style:name="P621" style:parent-style-name="Normal" style:family="paragraph">
      <style:paragraph-properties fo:text-align="justify"/>
      <style:text-properties fo:font-size="8pt" style:font-size-asian="8pt" style:font-size-complex="8pt"/>
    </style:style>
    <style:style style:name="P622" style:parent-style-name="Normal" style:family="paragraph">
      <style:paragraph-properties fo:text-align="justify"/>
      <style:text-properties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size="8pt" style:font-size-asian="8pt" style:font-size-complex="8pt"/>
    </style:style>
    <style:style style:name="P625" style:parent-style-name="Normal" style:family="paragraph">
      <style:paragraph-properties fo:text-align="justify"/>
      <style:text-properties fo:font-size="8pt" style:font-size-asian="8pt" style:font-size-complex="8pt"/>
    </style:style>
    <style:style style:name="P626" style:parent-style-name="Normal" style:family="paragraph">
      <style:paragraph-properties fo:text-align="justify"/>
      <style:text-properties fo:font-size="8pt" style:font-size-asian="8pt" style:font-size-complex="8pt"/>
    </style:style>
    <style:style style:name="P627" style:parent-style-name="Normal" style:family="paragraph">
      <style:paragraph-properties fo:text-align="justify"/>
      <style:text-properties fo:font-size="8pt" style:font-size-asian="8pt" style:font-size-complex="8pt"/>
    </style:style>
    <style:style style:name="P628" style:parent-style-name="Normal" style:family="paragraph">
      <style:paragraph-properties fo:text-align="justify"/>
      <style:text-properties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size="8pt" style:font-size-asian="8pt" style:font-size-complex="8pt"/>
    </style:style>
    <style:style style:name="P631" style:parent-style-name="Normal" style:family="paragraph">
      <style:paragraph-properties fo:text-align="justify"/>
      <style:text-properties fo:font-size="8pt" style:font-size-asian="8pt" style:font-size-complex="8pt"/>
    </style:style>
    <style:style style:name="P632" style:parent-style-name="Normal" style:family="paragraph">
      <style:paragraph-properties fo:text-align="justify"/>
      <style:text-properties fo:font-size="8pt" style:font-size-asian="8pt" style:font-size-complex="8pt"/>
    </style:style>
    <style:style style:name="P633" style:parent-style-name="Normal" style:family="paragraph">
      <style:paragraph-properties fo:text-align="justify"/>
      <style:text-properties fo:font-size="8pt" style:font-size-asian="8pt" style:font-size-complex="8pt"/>
    </style:style>
    <style:style style:name="P634" style:parent-style-name="Normal" style:family="paragraph">
      <style:paragraph-properties fo:text-align="justify"/>
      <style:text-properties fo:font-size="8pt" style:font-size-asian="8pt" style:font-size-complex="8pt"/>
    </style:style>
    <style:style style:name="TableRow635" style:family="table-row">
      <style:table-row-properties style:min-row-height="0.3687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ize="8pt" style:font-size-asian="8pt" style:font-size-complex="8pt"/>
    </style:style>
    <style:style style:name="P640" style:parent-style-name="Normal" style:family="paragraph">
      <style:paragraph-properties fo:text-align="justify"/>
      <style:text-properties fo:font-size="8pt" style:font-size-asian="8pt" style:font-size-complex="8pt"/>
    </style:style>
    <style:style style:name="P641" style:parent-style-name="Normal" style:family="paragraph">
      <style:paragraph-properties fo:text-align="justify"/>
      <style:text-properties fo:font-size="8pt" style:font-size-asian="8pt" style:font-size-complex="8pt"/>
    </style:style>
    <style:style style:name="P642" style:parent-style-name="Normal" style:family="paragraph">
      <style:paragraph-properties fo:text-align="justify"/>
      <style:text-properties fo:font-size="8pt" style:font-size-asian="8pt" style:font-size-complex="8pt"/>
    </style:style>
    <style:style style:name="P643" style:parent-style-name="Normal" style:family="paragraph">
      <style:paragraph-properties fo:text-align="justify"/>
      <style:text-properties fo:font-size="8pt" style:font-size-asian="8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8pt" style:font-size-asian="8pt" style:font-size-complex="8pt"/>
    </style:style>
    <style:style style:name="P646" style:parent-style-name="Normal" style:family="paragraph">
      <style:paragraph-properties fo:text-align="justify"/>
      <style:text-properties fo:font-size="8pt" style:font-size-asian="8pt" style:font-size-complex="8pt"/>
    </style:style>
    <style:style style:name="P647" style:parent-style-name="Normal" style:family="paragraph">
      <style:paragraph-properties fo:text-align="justify"/>
      <style:text-properties fo:font-size="8pt" style:font-size-asian="8pt" style:font-size-complex="8pt"/>
    </style:style>
    <style:style style:name="P648" style:parent-style-name="Normal" style:family="paragraph">
      <style:paragraph-properties fo:text-align="justify"/>
      <style:text-properties fo:font-size="8pt" style:font-size-asian="8pt" style:font-size-complex="8pt"/>
    </style:style>
    <style:style style:name="P649" style:parent-style-name="Normal" style:family="paragraph">
      <style:paragraph-properties fo:text-align="justify"/>
      <style:text-properties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size="8pt" style:font-size-asian="8pt" style:font-size-complex="8pt"/>
    </style:style>
    <style:style style:name="P652" style:parent-style-name="Normal" style:family="paragraph">
      <style:paragraph-properties fo:text-align="justify"/>
      <style:text-properties fo:font-size="8pt" style:font-size-asian="8pt" style:font-size-complex="8pt"/>
    </style:style>
    <style:style style:name="P653" style:parent-style-name="Normal" style:family="paragraph">
      <style:paragraph-properties fo:text-align="justify"/>
      <style:text-properties fo:font-size="8pt" style:font-size-asian="8pt" style:font-size-complex="8pt"/>
    </style:style>
    <style:style style:name="P654" style:parent-style-name="Normal" style:family="paragraph">
      <style:paragraph-properties fo:text-align="justify"/>
      <style:text-properties fo:font-size="8pt" style:font-size-asian="8pt" style:font-size-complex="8pt"/>
    </style:style>
    <style:style style:name="P655" style:parent-style-name="Normal" style:family="paragraph">
      <style:paragraph-properties fo:text-align="justify"/>
      <style:text-properties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8pt" style:font-size-asian="8pt" style:font-size-complex="8pt"/>
    </style:style>
    <style:style style:name="P658" style:parent-style-name="Normal" style:family="paragraph">
      <style:paragraph-properties fo:text-align="justify"/>
      <style:text-properties fo:font-size="8pt" style:font-size-asian="8pt" style:font-size-complex="8pt"/>
    </style:style>
    <style:style style:name="P659" style:parent-style-name="Normal" style:family="paragraph">
      <style:paragraph-properties fo:text-align="justify"/>
      <style:text-properties fo:font-size="8pt" style:font-size-asian="8pt" style:font-size-complex="8pt"/>
    </style:style>
    <style:style style:name="P660" style:parent-style-name="Normal" style:family="paragraph">
      <style:paragraph-properties fo:text-align="justify"/>
      <style:text-properties fo:font-size="8pt" style:font-size-asian="8pt" style:font-size-complex="8pt"/>
    </style:style>
    <style:style style:name="P661" style:parent-style-name="Normal" style:family="paragraph">
      <style:paragraph-properties fo:text-align="justify"/>
      <style:text-properties fo:font-size="8pt" style:font-size-asian="8pt" style:font-size-complex="8pt"/>
    </style:style>
    <style:style style:name="TableRow662" style:family="table-row">
      <style:table-row-properties style:min-row-height="0.3833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size="8pt" style:font-size-asian="8pt" style:font-size-complex="8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size="8pt" style:font-size-asian="8pt" style:font-size-complex="8pt"/>
    </style:style>
    <style:style style:name="P667" style:parent-style-name="Normal" style:family="paragraph">
      <style:paragraph-properties fo:text-align="justify"/>
      <style:text-properties fo:font-size="8pt" style:font-size-asian="8pt" style:font-size-complex="8pt"/>
    </style:style>
    <style:style style:name="P668" style:parent-style-name="Normal" style:family="paragraph">
      <style:paragraph-properties fo:text-align="justify"/>
      <style:text-properties fo:font-size="8pt" style:font-size-asian="8pt" style:font-size-complex="8pt"/>
    </style:style>
    <style:style style:name="P669" style:parent-style-name="Normal" style:family="paragraph">
      <style:paragraph-properties fo:text-align="justify"/>
      <style:text-properties fo:font-size="8pt" style:font-size-asian="8pt" style:font-size-complex="8pt"/>
    </style:style>
    <style:style style:name="P670" style:parent-style-name="Normal" style:family="paragraph">
      <style:paragraph-properties fo:text-align="justify"/>
      <style:text-properties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font-size="8pt" style:font-size-asian="8pt" style:font-size-complex="8pt"/>
    </style:style>
    <style:style style:name="P673" style:parent-style-name="Normal" style:family="paragraph">
      <style:paragraph-properties fo:text-align="justify"/>
      <style:text-properties fo:font-size="8pt" style:font-size-asian="8pt" style:font-size-complex="8pt"/>
    </style:style>
    <style:style style:name="P674" style:parent-style-name="Normal" style:family="paragraph">
      <style:paragraph-properties fo:text-align="justify"/>
      <style:text-properties fo:font-size="8pt" style:font-size-asian="8pt" style:font-size-complex="8pt"/>
    </style:style>
    <style:style style:name="P675" style:parent-style-name="Normal" style:family="paragraph">
      <style:paragraph-properties fo:text-align="justify"/>
      <style:text-properties fo:font-size="8pt" style:font-size-asian="8pt" style:font-size-complex="8pt"/>
    </style:style>
    <style:style style:name="P676" style:parent-style-name="Normal" style:family="paragraph">
      <style:paragraph-properties fo:text-align="justify"/>
      <style:text-properties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size="8pt" style:font-size-asian="8pt" style:font-size-complex="8pt"/>
    </style:style>
    <style:style style:name="P679" style:parent-style-name="Normal" style:family="paragraph">
      <style:paragraph-properties fo:text-align="justify"/>
      <style:text-properties fo:font-size="8pt" style:font-size-asian="8pt" style:font-size-complex="8pt"/>
    </style:style>
    <style:style style:name="P680" style:parent-style-name="Normal" style:family="paragraph">
      <style:paragraph-properties fo:text-align="justify"/>
      <style:text-properties fo:font-size="8pt" style:font-size-asian="8pt" style:font-size-complex="8pt"/>
    </style:style>
    <style:style style:name="P681" style:parent-style-name="Normal" style:family="paragraph">
      <style:paragraph-properties fo:text-align="justify"/>
      <style:text-properties fo:font-size="8pt" style:font-size-asian="8pt" style:font-size-complex="8pt"/>
    </style:style>
    <style:style style:name="P682" style:parent-style-name="Normal" style:family="paragraph">
      <style:paragraph-properties fo:text-align="justify"/>
      <style:text-properties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font-size="8pt" style:font-size-asian="8pt" style:font-size-complex="8pt"/>
    </style:style>
    <style:style style:name="P685" style:parent-style-name="Normal" style:family="paragraph">
      <style:paragraph-properties fo:text-align="justify"/>
      <style:text-properties fo:font-size="8pt" style:font-size-asian="8pt" style:font-size-complex="8pt"/>
    </style:style>
    <style:style style:name="P686" style:parent-style-name="Normal" style:family="paragraph">
      <style:paragraph-properties fo:text-align="justify"/>
      <style:text-properties fo:font-size="8pt" style:font-size-asian="8pt" style:font-size-complex="8pt"/>
    </style:style>
    <style:style style:name="P687" style:parent-style-name="Normal" style:family="paragraph">
      <style:paragraph-properties fo:text-align="justify"/>
      <style:text-properties fo:font-size="8pt" style:font-size-asian="8pt" style:font-size-complex="8pt"/>
    </style:style>
    <style:style style:name="P688" style:parent-style-name="Normal" style:family="paragraph">
      <style:paragraph-properties fo:text-align="justify"/>
      <style:text-properties fo:font-size="8pt" style:font-size-asian="8pt" style:font-size-complex="8pt"/>
    </style:style>
    <style:style style:name="P689" style:parent-style-name="Normal" style:family="paragraph">
      <style:paragraph-properties fo:text-align="justify"/>
      <style:text-properties fo:font-size="8pt" style:font-size-asian="8pt" style:font-size-complex="8pt"/>
    </style:style>
    <style:style style:name="TableRow690" style:family="table-row">
      <style:table-row-properties style:min-row-height="0.3833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fo:font-size="8pt" style:font-size-asian="8pt" style:font-size-complex="8pt"/>
    </style:style>
    <style:style style:name="P695" style:parent-style-name="Normal" style:family="paragraph">
      <style:paragraph-properties fo:text-align="justify"/>
      <style:text-properties fo:font-size="8pt" style:font-size-asian="8pt" style:font-size-complex="8pt"/>
    </style:style>
    <style:style style:name="P696" style:parent-style-name="Normal" style:family="paragraph">
      <style:paragraph-properties fo:text-align="justify"/>
      <style:text-properties fo:font-size="8pt" style:font-size-asian="8pt" style:font-size-complex="8pt"/>
    </style:style>
    <style:style style:name="P697" style:parent-style-name="Normal" style:family="paragraph">
      <style:paragraph-properties fo:text-align="justify"/>
      <style:text-properties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size="8pt" style:font-size-asian="8pt" style:font-size-complex="8pt"/>
    </style:style>
    <style:style style:name="P700" style:parent-style-name="Normal" style:family="paragraph">
      <style:paragraph-properties fo:text-align="justify"/>
      <style:text-properties fo:font-size="8pt" style:font-size-asian="8pt" style:font-size-complex="8pt"/>
    </style:style>
    <style:style style:name="P701" style:parent-style-name="Normal" style:family="paragraph">
      <style:paragraph-properties fo:text-align="justify"/>
      <style:text-properties fo:font-size="8pt" style:font-size-asian="8pt" style:font-size-complex="8pt"/>
    </style:style>
    <style:style style:name="P702" style:parent-style-name="Normal" style:family="paragraph">
      <style:paragraph-properties fo:text-align="justify"/>
      <style:text-properties fo:font-size="8pt" style:font-size-asian="8pt" style:font-size-complex="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font-size="8pt" style:font-size-asian="8pt" style:font-size-complex="8pt"/>
    </style:style>
    <style:style style:name="P705" style:parent-style-name="Normal" style:family="paragraph">
      <style:paragraph-properties fo:text-align="justify"/>
      <style:text-properties fo:font-size="8pt" style:font-size-asian="8pt" style:font-size-complex="8pt"/>
    </style:style>
    <style:style style:name="P706" style:parent-style-name="Normal" style:family="paragraph">
      <style:paragraph-properties fo:text-align="justify"/>
      <style:text-properties fo:font-size="8pt" style:font-size-asian="8pt" style:font-size-complex="8pt"/>
    </style:style>
    <style:style style:name="P707" style:parent-style-name="Normal" style:family="paragraph">
      <style:paragraph-properties fo:text-align="justify"/>
      <style:text-properties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font-size="8pt" style:font-size-asian="8pt" style:font-size-complex="8pt"/>
    </style:style>
    <style:style style:name="P710" style:parent-style-name="Normal" style:family="paragraph">
      <style:paragraph-properties fo:text-align="justify"/>
      <style:text-properties fo:font-size="8pt" style:font-size-asian="8pt" style:font-size-complex="8pt"/>
    </style:style>
    <style:style style:name="P711" style:parent-style-name="Normal" style:family="paragraph">
      <style:paragraph-properties fo:text-align="justify"/>
      <style:text-properties fo:font-size="8pt" style:font-size-asian="8pt" style:font-size-complex="8pt"/>
    </style:style>
    <style:style style:name="P712" style:parent-style-name="Normal" style:family="paragraph">
      <style:paragraph-properties fo:text-align="justify"/>
      <style:text-properties fo:font-size="8pt" style:font-size-asian="8pt" style:font-size-complex="8pt"/>
    </style:style>
    <style:style style:name="TableRow713" style:family="table-row">
      <style:table-row-properties style:min-row-height="0.3833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size="8pt" style:font-size-asian="8pt" style:font-size-complex="8pt"/>
    </style:style>
    <style:style style:name="P718" style:parent-style-name="Normal" style:family="paragraph">
      <style:paragraph-properties fo:text-align="justify"/>
      <style:text-properties fo:font-size="8pt" style:font-size-asian="8pt" style:font-size-complex="8pt"/>
    </style:style>
    <style:style style:name="P719" style:parent-style-name="Normal" style:family="paragraph">
      <style:paragraph-properties fo:text-align="justify"/>
      <style:text-properties fo:font-size="8pt" style:font-size-asian="8pt" style:font-size-complex="8pt"/>
    </style:style>
    <style:style style:name="P720" style:parent-style-name="Normal" style:family="paragraph">
      <style:paragraph-properties fo:text-align="justify"/>
      <style:text-properties fo:font-size="8pt" style:font-size-asian="8pt" style:font-size-complex="8pt"/>
    </style:style>
    <style:style style:name="P721" style:parent-style-name="Normal" style:family="paragraph">
      <style:paragraph-properties fo:text-align="justify"/>
      <style:text-properties fo:font-size="8pt" style:font-size-asian="8pt" style:font-size-complex="8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size="8pt" style:font-size-asian="8pt" style:font-size-complex="8pt"/>
    </style:style>
    <style:style style:name="P724" style:parent-style-name="Normal" style:family="paragraph">
      <style:paragraph-properties fo:text-align="justify"/>
      <style:text-properties fo:font-size="8pt" style:font-size-asian="8pt" style:font-size-complex="8pt"/>
    </style:style>
    <style:style style:name="P725" style:parent-style-name="Normal" style:family="paragraph">
      <style:paragraph-properties fo:text-align="justify"/>
      <style:text-properties fo:font-size="8pt" style:font-size-asian="8pt" style:font-size-complex="8pt"/>
    </style:style>
    <style:style style:name="P726" style:parent-style-name="Normal" style:family="paragraph">
      <style:paragraph-properties fo:text-align="justify"/>
      <style:text-properties fo:font-size="8pt" style:font-size-asian="8pt" style:font-size-complex="8pt"/>
    </style:style>
    <style:style style:name="P727" style:parent-style-name="Normal" style:family="paragraph">
      <style:paragraph-properties fo:text-align="justify"/>
      <style:text-properties fo:font-size="8pt" style:font-size-asian="8pt" style:font-size-complex="8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font-size="8pt" style:font-size-asian="8pt" style:font-size-complex="8pt"/>
    </style:style>
    <style:style style:name="P730" style:parent-style-name="Normal" style:family="paragraph">
      <style:paragraph-properties fo:text-align="justify"/>
      <style:text-properties fo:font-size="8pt" style:font-size-asian="8pt" style:font-size-complex="8pt"/>
    </style:style>
    <style:style style:name="P731" style:parent-style-name="Normal" style:family="paragraph">
      <style:paragraph-properties fo:text-align="justify"/>
      <style:text-properties fo:font-size="8pt" style:font-size-asian="8pt" style:font-size-complex="8pt"/>
    </style:style>
    <style:style style:name="P732" style:parent-style-name="Normal" style:family="paragraph">
      <style:paragraph-properties fo:text-align="justify"/>
      <style:text-properties fo:font-size="8pt" style:font-size-asian="8pt" style:font-size-complex="8pt"/>
    </style:style>
    <style:style style:name="P733" style:parent-style-name="Normal" style:family="paragraph">
      <style:paragraph-properties fo:text-align="justify"/>
      <style:text-properties fo:font-size="8pt" style:font-size-asian="8pt" style:font-size-complex="8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font-size="8pt" style:font-size-asian="8pt" style:font-size-complex="8pt"/>
    </style:style>
    <style:style style:name="P736" style:parent-style-name="Normal" style:family="paragraph">
      <style:paragraph-properties fo:text-align="justify"/>
      <style:text-properties fo:font-size="8pt" style:font-size-asian="8pt" style:font-size-complex="8pt"/>
    </style:style>
    <style:style style:name="P737" style:parent-style-name="Normal" style:family="paragraph">
      <style:paragraph-properties fo:text-align="justify"/>
      <style:text-properties fo:font-size="8pt" style:font-size-asian="8pt" style:font-size-complex="8pt"/>
    </style:style>
    <style:style style:name="P738" style:parent-style-name="Normal" style:family="paragraph">
      <style:paragraph-properties fo:text-align="justify"/>
      <style:text-properties fo:font-size="8pt" style:font-size-asian="8pt" style:font-size-complex="8pt"/>
    </style:style>
    <style:style style:name="P739" style:parent-style-name="Normal" style:family="paragraph">
      <style:paragraph-properties fo:text-align="justify"/>
      <style:text-properties fo:font-size="8pt" style:font-size-asian="8pt" style:font-size-complex="8pt"/>
    </style:style>
    <style:style style:name="TableRow740" style:family="table-row">
      <style:table-row-properties style:min-row-height="0.3833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size="8pt" style:font-size-asian="8pt" style:font-size-complex="8pt"/>
    </style:style>
    <style:style style:name="T744" style:parent-style-name="DefaultParagraphFont" style:family="text">
      <style:text-properties fo:font-size="8pt" style:font-size-asian="8pt" style:font-size-complex="8pt"/>
    </style:style>
    <style:style style:name="T745" style:parent-style-name="DefaultParagraphFont" style:family="text">
      <style:text-properties style:text-position="super 62.5%" fo:font-size="8pt" style:font-size-asian="8pt" style:font-size-complex="8pt"/>
    </style:style>
    <style:style style:name="T746" style:parent-style-name="DefaultParagraphFont" style:family="text">
      <style:text-properties fo:font-size="8pt" style:font-size-asian="8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size="8pt" style:font-size-asian="8pt" style:font-size-complex="8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font-size="8pt" style:font-size-asian="8pt" style:font-size-complex="8pt"/>
    </style:style>
    <style:style style:name="TableRow755" style:family="table-row">
      <style:table-row-properties style:min-row-height="0.3833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fo:font-size="8pt" style:font-size-asian="8pt" style:font-size-complex="8pt"/>
    </style:style>
    <style:style style:name="TableRow766" style:family="table-row">
      <style:table-row-properties style:min-row-height="0.3833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font-size="8pt" style:font-size-asian="8pt" style:font-size-complex="8pt"/>
    </style:style>
    <style:style style:name="TableRow777" style:family="table-row">
      <style:table-row-properties style:min-row-height="0.3833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font-size="8pt" style:font-size-asian="8pt" style:font-size-complex="8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font-size="8pt" style:font-size-asian="8pt" style:font-size-complex="8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font-size="8pt" style:font-size-asian="8pt" style:font-size-complex="8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fo:font-size="8pt" style:font-size-asian="8pt" style:font-size-complex="8pt"/>
    </style:style>
    <style:style style:name="TableRow788" style:family="table-row">
      <style:table-row-properties style:min-row-height="0.3833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fo:font-size="8pt" style:font-size-asian="8pt" style:font-size-complex="8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fo:font-size="8pt" style:font-size-asian="8pt" style:font-size-complex="8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size="8pt" style:font-size-asian="8pt" style:font-size-complex="8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size="8pt" style:font-size-asian="8pt" style:font-size-complex="8pt"/>
    </style:style>
    <style:style style:name="TableRow799" style:family="table-row">
      <style:table-row-properties style:min-row-height="0.3833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font-size="8pt" style:font-size-asian="8pt" style:font-size-complex="8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font-size="8pt" style:font-size-asian="8pt" style:font-size-complex="8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font-size="8pt" style:font-size-asian="8pt" style:font-size-complex="8pt"/>
    </style:style>
    <style:style style:name="P810" style:parent-style-name="Normal" style:family="paragraph">
      <style:paragraph-properties fo:text-align="end"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style:font-style-complex="italic" fo:font-size="8pt" style:font-size-asian="8pt" style:font-size-complex="8pt" style:language-asian="lt" style:country-asian="LT" fo:hyphenate="false"/>
    </style:style>
    <style:style style:name="P811"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12"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906"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907"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style:language-asian="lt" style:country-asian="LT" fo:hyphenate="false"/>
    </style:style>
    <style:style style:name="P917"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name-asian="Calibri" fo:color="#000000" style:letter-kerning="true"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1pt" style:language-asian="lt" style:country-asian="LT" fo:hyphenate="false"/>
    </style:style>
    <style:style style:name="P930"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1pt" style:language-asian="lt" style:country-asian="LT" fo:hyphenate="false"/>
    </style:style>
    <style:style style:name="P931"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1pt" style:language-asian="lt" style:country-asian="LT" fo:hyphenate="false"/>
    </style:style>
    <style:style style:name="P932"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1pt" style:language-asian="lt" style:country-asian="LT" fo:hyphenate="false"/>
    </style:style>
    <style:style style:name="P933"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34" style:parent-style-name="DefaultParagraphFont" style:family="text">
      <style:text-properties fo:font-size="11pt" style:font-size-asian="11pt" style:font-size-complex="11pt" style:language-asian="lt" style:country-asian="LT"/>
    </style:style>
    <style:style style:name="TableColumn936" style:family="table-column">
      <style:table-column-properties style:column-width="1.777in"/>
    </style:style>
    <style:style style:name="TableColumn937" style:family="table-column">
      <style:table-column-properties style:column-width="1.9701in"/>
    </style:style>
    <style:style style:name="TableColumn938" style:family="table-column">
      <style:table-column-properties style:column-width="2.8479in"/>
    </style:style>
    <style:style style:name="Table935" style:family="table">
      <style:table-properties style:width="6.5951in" fo:margin-left="0.0951in" table:align="left"/>
    </style:style>
    <style:style style:name="TableRow939" style:family="table-row">
      <style:table-row-properties style:min-row-height="0.4423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font-size="10pt" style:font-size-asian="10pt"/>
    </style:style>
    <style:style style:name="T946" style:parent-style-name="DefaultParagraphFont" style:family="text">
      <style:text-properties fo:font-weight="bold" style:font-weight-asian="bold"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10pt" style:font-size-asian="10pt" style:language-asian="lt" style:country-asian="LT"/>
    </style:style>
    <style:style style:name="T950" style:parent-style-name="DefaultParagraphFont" style:family="text">
      <style:text-properties fo:font-weight="bold" style:font-weight-asian="bold" fo:font-size="10pt" style:font-size-asian="10pt"/>
    </style:style>
    <style:style style:name="TableRow951" style:family="table-row">
      <style:table-row-properties style:min-row-height="0.0951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name-asian="Calibri" fo:color="#000000" style:letter-kerning="true"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asian="Calibri" fo:color="#000000" style:letter-kerning="true"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fo:color="#000000" style:letter-kerning="true" fo:font-size="10pt" style:font-size-asian="10pt"/>
    </style:style>
    <style:style style:name="P960" style:parent-style-name="Normal" style:family="paragraph">
      <style:paragraph-properties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61"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line-height="150%"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tyle-complex="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in"/>
      <style:text-properties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text-properties style:font-size-complex="12pt" style:language-asian="lt" style:country-asian="LT"/>
    </style:style>
    <style:style style:name="P1037" style:parent-style-name="Normal" style:family="paragraph">
      <style:paragraph-properties fo:widows="0" fo:orphans="0" fo:text-align="justify" fo:line-height="150%" fo:text-indent="0.5in"/>
      <style:text-properties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tyle-complex="italic"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keep-with-next="always" fo:widows="0" fo:orphans="0" fo:text-align="justify" fo:line-height="150%" fo:text-indent="0.4916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keep-with-next="always" fo:widows="0" fo:orphans="0" fo:text-align="justify" fo:line-height="150%" fo:text-indent="0.4916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keep-with-next="always" fo:widows="0" fo:orphans="0" fo:text-align="justify" fo:line-height="150%" fo:text-indent="0.4916in"/>
      <style:text-properties style:font-size-complex="12pt" style:language-asian="lt" style:country-asian="LT"/>
    </style:style>
    <style:style style:name="P1107" style:parent-style-name="Normal" style:family="paragraph">
      <style:paragraph-properties fo:keep-with-next="always" fo:widows="0" fo:orphans="0" fo:text-align="justify" fo:line-height="150%" fo:text-indent="0.4916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keep-with-next="always" fo:widows="0" fo:orphans="0" fo:text-align="justify" fo:line-height="150%" fo:text-indent="0.4916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keep-with-next="always" fo:widows="0" fo:orphans="0" fo:text-align="justify" fo:line-height="150%" fo:text-indent="0.4916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keep-with-next="always" fo:widows="0" fo:orphans="0" fo:text-align="justify" fo:line-height="150%" fo:text-indent="0.4916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keep-with-next="always" fo:widows="0" fo:orphans="0" fo:text-align="justify" fo:line-height="150%" fo:text-indent="0.4916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fo:background-color="#FFFFFF" style:language-asian="lt" style:country-asian="LT"/>
    </style:style>
    <style:style style:name="T1134" style:parent-style-name="DefaultParagraphFont" style:family="text">
      <style:text-properties fo:color="#000000" style:font-size-complex="12pt" fo:background-color="#FFFFFF"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keep-with-next="always" fo:widows="0" fo:orphans="0" fo:text-align="justify" fo:line-height="150%" fo:text-indent="0.4916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keep-with-next="always" fo:widows="0" fo:orphans="0" fo:text-align="justify" fo:line-height="150%" fo:text-indent="0.4916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keep-with-next="always" fo:widows="0" fo:orphans="0" fo:text-align="justify" fo:line-height="150%" fo:text-indent="0.4916in"/>
      <style:text-properties style:font-size-complex="12pt" style:language-asian="lt" style:country-asian="LT"/>
    </style:style>
    <style:style style:name="P1148" style:parent-style-name="Normal" style:family="paragraph">
      <style:paragraph-properties fo:keep-with-next="always" fo:widows="0" fo:orphans="0" fo:text-align="justify" fo:line-height="150%" fo:text-indent="0.4916in"/>
      <style:text-properties style:font-size-complex="12pt" style:language-asian="lt" style:country-asian="LT"/>
    </style:style>
    <style:style style:name="P1149"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style:language-asian="lt" style:country-asian="LT" fo:hyphenate="false"/>
    </style:style>
    <style:style style:name="P1150"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P1151"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style:language-asian="lt" style:country-asian="LT" fo:hyphenate="false"/>
    </style:style>
    <style:style style:name="P1152"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P1153"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5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155"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1179"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8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181"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02" style:parent-style-name="Normal" style:family="paragraph">
      <style:paragraph-properties fo:widows="0" fo:orphans="0" fo:text-align="justify" fo:line-height="150%" fo:text-indent="0.4923in"/>
    </style:style>
    <style:style style:name="T1203" style:parent-style-name="DefaultParagraphFont" style:family="text">
      <style:text-properties style:font-name-asian="Calibri" fo:font-weight="bold" style:font-weight-asian="bold" style:font-size-complex="12pt" style:language-asian="lt" style:country-asian="LT"/>
    </style:style>
    <style:style style:name="T1204" style:parent-style-name="DefaultParagraphFont" style:family="text">
      <style:text-properties style:font-name-asian="Calibri" fo:font-weight="bold" style:font-weight-asian="bold" style:font-size-complex="12pt" style:language-asian="lt" style:country-asian="LT"/>
    </style:style>
    <style:style style:name="T1205" style:parent-style-name="DefaultParagraphFont" style:family="text">
      <style:text-properties style:font-name-asian="Calibri" fo:font-weight="bold" style:font-weight-asian="bold" style:font-size-complex="12pt" style:language-asian="lt" style:country-asian="LT"/>
    </style:style>
    <style:style style:name="P1206"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11" style:parent-style-name="Normal" style:family="paragraph">
      <style:paragraph-properties fo:widows="0" fo:orphans="0" fo:text-align="justify" fo:line-height="150%" fo:text-indent="0.4923in"/>
    </style:style>
    <style:style style:name="T1212" style:parent-style-name="DefaultParagraphFont" style:family="text">
      <style:text-properties style:font-name-asian="Calibri" fo:font-weight="bold" style:font-weight-asian="bold" style:font-size-complex="12pt" style:language-asian="lt" style:country-asian="LT"/>
    </style:style>
    <style:style style:name="T1213" style:parent-style-name="DefaultParagraphFont" style:family="text">
      <style:text-properties style:font-name-asian="Calibri" fo:font-weight="bold" style:font-weight-asian="bold" style:font-size-complex="12pt" style:language-asian="lt" style:country-asian="LT"/>
    </style:style>
    <style:style style:name="T1214" style:parent-style-name="DefaultParagraphFont" style:family="text">
      <style:text-properties style:font-name-asian="Calibri" fo:font-weight="bold" style:font-weight-asian="bold"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20"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line-height="150%" fo:text-indent="0.4923in"/>
    </style:style>
    <style:style style:name="P1226" style:parent-style-name="Normal" style:family="paragraph">
      <style:paragraph-properties fo:widows="0" fo:orphans="0" fo:text-align="justify" fo:line-height="150%" fo:text-indent="0.4923in"/>
    </style:style>
    <style:style style:name="T1227" style:parent-style-name="DefaultParagraphFont" style:family="text">
      <style:text-properties style:font-name-asian="Calibri" fo:font-weight="bold" style:font-weight-asian="bold" style:font-size-complex="12pt" style:language-asian="lt" style:country-asian="LT"/>
    </style:style>
    <style:style style:name="T1228" style:parent-style-name="DefaultParagraphFont" style:family="text">
      <style:text-properties style:font-name-asian="Calibri" fo:font-weight="bold" style:font-weight-asian="bold" style:font-size-complex="12pt" style:language-asian="lt" style:country-asian="LT"/>
    </style:style>
    <style:style style:name="T1229" style:parent-style-name="DefaultParagraphFont" style:family="text">
      <style:text-properties style:font-name-asian="Calibri" fo:font-weight="bold" style:font-weight-asian="bold" style:font-size-complex="12pt" style:language-asian="lt" style:country-asian="LT"/>
    </style:style>
    <style:style style:name="P1230"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1231" style:parent-style-name="Normal" style:family="paragraph">
      <style:paragraph-properties fo:text-align="justify" fo:line-height="150%" fo:text-indent="0.4923in">
        <style:tab-stops>
          <style:tab-stop style:type="left" style:position="6.1034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333333" style:font-size-complex="12pt" style:language-asian="lt" style:country-asian="LT"/>
    </style:style>
    <style:style style:name="T1234" style:parent-style-name="DefaultParagraphFont" style:family="text">
      <style:text-properties fo:color="#333333"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333333" style:font-size-complex="12pt" style:language-asian="lt" style:country-asian="LT"/>
    </style:style>
    <style:style style:name="T1238" style:parent-style-name="DefaultParagraphFont" style:family="text">
      <style:text-properties fo:color="#333333"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41" style:parent-style-name="Normal" style:family="paragraph">
      <style:paragraph-properties fo:keep-with-next="always" fo:text-align="justify" fo:line-height="150%" fo:text-indent="0.4923in">
        <style:tab-stops>
          <style:tab-stop style:type="left" style:position="0.4923in"/>
          <style:tab-stop style:type="left" style:position="0.6895in"/>
          <style:tab-stop style:type="left" style:position="1.1812in"/>
        </style:tab-stops>
      </style:paragraph-properties>
    </style:style>
    <style:style style:name="T1242" style:parent-style-name="DefaultParagraphFont" style:family="text">
      <style:text-properties style:font-name-asian="Calibri" fo:font-weight="bold" style:font-weight-asian="bold" style:font-size-complex="12pt" style:language-asian="lt" style:country-asian="LT"/>
    </style:style>
    <style:style style:name="T1243" style:parent-style-name="DefaultParagraphFont" style:family="text">
      <style:text-properties style:font-name-asian="Calibri" fo:font-weight="bold" style:font-weight-asian="bold" style:font-size-complex="12pt" style:language-asian="lt" style:country-asian="LT"/>
    </style:style>
    <style:style style:name="T1244" style:parent-style-name="DefaultParagraphFont" style:family="text">
      <style:text-properties style:font-name-asian="Calibri" fo:font-weight="bold" style:font-weight-asian="bold" style:font-size-complex="12pt" style:language-asian="lt" style:country-asian="LT"/>
    </style:style>
    <style:style style:name="P1245" style:parent-style-name="Normal" style:family="paragraph">
      <style:paragraph-properties fo:widows="0" fo:orphans="0" fo:text-align="justify" fo:line-height="150%" fo:text-indent="0.4923in"/>
      <style:text-properties style:font-name-asian="Calibri" style:font-size-complex="12pt" style:language-asian="lt" style:country-asian="LT"/>
    </style:style>
    <style:style style:name="P1246" style:parent-style-name="Normal" style:family="paragraph">
      <style:paragraph-properties fo:text-align="justify" fo:line-height="150%">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47"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1.1812in"/>
        </style:tab-stops>
      </style:paragraph-properties>
    </style:style>
    <style:style style:name="T1248" style:parent-style-name="DefaultParagraphFont" style:family="text">
      <style:text-properties style:font-name-asian="Calibri" fo:font-weight="bold" style:font-weight-asian="bold" style:font-size-complex="12pt" style:language-asian="lt" style:country-asian="LT"/>
    </style:style>
    <style:style style:name="T1249" style:parent-style-name="DefaultParagraphFont" style:family="text">
      <style:text-properties style:font-name-asian="Calibri" fo:font-weight="bold" style:font-weight-asian="bold" style:font-size-complex="12pt" style:language-asian="lt" style:country-asian="LT"/>
    </style:style>
    <style:style style:name="T1250" style:parent-style-name="DefaultParagraphFont" style:family="text">
      <style:text-properties style:font-name-asian="Calibri" fo:font-weight="bold" style:font-weight-asian="bold" style:font-size-complex="12pt" style:language-asian="lt" style:country-asian="LT"/>
    </style:style>
    <style:style style:name="P125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1.1812in"/>
        </style:tab-stops>
      </style:paragraph-properties>
    </style:style>
    <style:style style:name="P1255"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1.1812in"/>
        </style:tab-stops>
      </style:paragraph-properties>
    </style:style>
    <style:style style:name="T1256" style:parent-style-name="DefaultParagraphFont" style:family="text">
      <style:text-properties style:font-name-asian="Calibri" fo:font-weight="bold" style:font-weight-asian="bold" style:font-size-complex="12pt" style:language-asian="lt" style:country-asian="LT"/>
    </style:style>
    <style:style style:name="T1257" style:parent-style-name="DefaultParagraphFont" style:family="text">
      <style:text-properties style:font-name-asian="Calibri" fo:font-weight="bold" style:font-weight-asian="bold" style:font-size-complex="12pt" style:language-asian="lt" style:country-asian="LT"/>
    </style:style>
    <style:style style:name="T1258" style:parent-style-name="DefaultParagraphFont" style:family="text">
      <style:text-properties style:font-name-asian="Calibri" fo:font-weight="bold" style:font-weight-asian="bold" style:font-size-complex="12pt" style:language-asian="lt" style:country-asian="LT"/>
    </style:style>
    <style:style style:name="P1259" style:parent-style-name="Normal" style:family="paragraph">
      <style:paragraph-properties fo:text-align="justify" fo:line-height="150%" fo:text-indent="0.4923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0"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1.1812in"/>
        </style:tab-stops>
      </style:paragraph-properties>
    </style:style>
    <style:style style:name="P1261"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1.1812in"/>
        </style:tab-stops>
      </style:paragraph-properties>
    </style:style>
    <style:style style:name="T1262" style:parent-style-name="DefaultParagraphFont" style:family="text">
      <style:text-properties style:font-name-asian="Calibri" fo:font-weight="bold" style:font-weight-asian="bold" style:font-size-complex="12pt" style:language-asian="lt" style:country-asian="LT"/>
    </style:style>
    <style:style style:name="T1263" style:parent-style-name="DefaultParagraphFont" style:family="text">
      <style:text-properties style:font-name-asian="Calibri" fo:font-weight="bold" style:font-weight-asian="bold" style:font-size-complex="12pt" style:language-asian="lt" style:country-asian="LT"/>
    </style:style>
    <style:style style:name="P1264"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5in">
        <style:tab-stops>
          <style:tab-stop style:type="left" style:position="0.6666in"/>
          <style:tab-stop style:type="left" style:position="0.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tab-stops>
          <style:tab-stop style:type="left" style:position="0.6666in"/>
          <style:tab-stop style:type="left" style:position="0.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tab-stops>
          <style:tab-stop style:type="left" style:position="0.6666in"/>
          <style:tab-stop style:type="left" style:position="0.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fo:background-color="#FFFFFF" style:language-asian="lt" style:country-asian="LT"/>
    </style:style>
    <style:style style:name="T1304" style:parent-style-name="DefaultParagraphFont" style:family="text">
      <style:text-properties fo:color="#000000" style:font-size-complex="12pt" fo:background-color="#FFFFFF" style:language-asian="lt" style:country-asian="LT"/>
    </style:style>
    <style:style style:name="T1305" style:parent-style-name="DefaultParagraphFont" style:family="text">
      <style:text-properties fo:color="#000000" style:font-size-complex="12pt" fo:background-color="#FFFFFF"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fo:background-color="#FFFFFF" style:language-asian="lt" style:country-asian="LT"/>
    </style:style>
    <style:style style:name="T1308" style:parent-style-name="DefaultParagraphFont" style:family="text">
      <style:text-properties fo:color="#000000" style:font-size-complex="12pt" fo:background-color="#FFFFFF"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line-height="150%" fo:text-indent="0.5in">
        <style:tab-stops>
          <style:tab-stop style:type="left" style:position="0.6666in"/>
          <style:tab-stop style:type="left" style:position="0.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tab-stops>
          <style:tab-stop style:type="left" style:position="0.6666in"/>
          <style:tab-stop style:type="left" style:position="0.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tab-stops>
          <style:tab-stop style:type="left" style:position="0.6666in"/>
          <style:tab-stop style:type="left" style:position="0.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5in">
        <style:tab-stops>
          <style:tab-stop style:type="left" style:position="0.6666in"/>
          <style:tab-stop style:type="left" style:position="0.75in"/>
        </style:tab-stops>
      </style:paragraph-properties>
    </style:style>
    <style:style style:name="P1324" style:parent-style-name="Normal" style:family="paragraph">
      <style:paragraph-properties fo:widows="0" fo:orphans="0" fo:text-align="justify" fo:line-height="150%" fo:text-indent="0.4923in">
        <style:tab-stops>
          <style:tab-stop style:type="left" style:position="0.6666in"/>
          <style:tab-stop style:type="left" style:position="0.75in"/>
        </style:tab-stops>
      </style:paragraph-properties>
    </style:style>
    <style:style style:name="T1325" style:parent-style-name="DefaultParagraphFont" style:family="text">
      <style:text-properties style:font-name-asian="Calibri" fo:font-weight="bold" style:font-weight-asian="bold" style:font-size-complex="12pt" style:language-asian="lt" style:country-asian="LT"/>
    </style:style>
    <style:style style:name="T1326" style:parent-style-name="DefaultParagraphFont" style:family="text">
      <style:text-properties style:font-name-asian="Calibri" fo:font-weight="bold" style:font-weight-asian="bold" style:font-size-complex="12pt" style:language-asian="lt" style:country-asian="LT"/>
    </style:style>
    <style:style style:name="T1327" style:parent-style-name="DefaultParagraphFont" style:family="text">
      <style:text-properties style:font-name-asian="Calibri" fo:font-weight="bold" style:font-weight-asian="bold" style:font-size-complex="12pt" style:language-asian="lt" style:country-asian="LT"/>
    </style:style>
    <style:style style:name="P132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32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33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331" style:parent-style-name="Normal" style:family="paragraph">
      <style:paragraph-properties fo:text-align="justify" fo:line-height="150%">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2"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name-asian="Calibri" fo:font-weight="bold" style:font-weight-asian="bold" style:font-weight-complex="bold" style:font-size-complex="12pt" style:language-asian="lt" style:country-asian="LT"/>
    </style:style>
    <style:style style:name="T1334" style:parent-style-name="DefaultParagraphFont" style:family="text">
      <style:text-properties style:font-name-asian="Calibri" fo:font-weight="bold" style:font-weight-asian="bold" style:font-weight-complex="bold" style:font-size-complex="12pt" style:language-asian="lt" style:country-asian="LT"/>
    </style:style>
    <style:style style:name="T1335" style:parent-style-name="DefaultParagraphFont" style:family="text">
      <style:text-properties style:font-name-asian="Calibri" fo:font-weight="bold" style:font-weight-asian="bold" style:font-weight-complex="bold" style:font-size-complex="12pt" style:language-asian="lt" style:country-asian="LT"/>
    </style:style>
    <style:style style:name="P1336" style:parent-style-name="Normal" style:family="paragraph">
      <style:paragraph-properties fo:widows="0" fo:orphans="0" fo:text-align="justify" fo:line-height="150%" fo:text-indent="0.4923in"/>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widows="0" fo:orphans="0" fo:text-align="justify" fo:line-height="150%"/>
    </style:style>
    <style:style style:name="P1339" style:parent-style-name="Normal" style:family="paragraph">
      <style:paragraph-properties fo:widows="0" fo:orphans="0" fo:text-align="justify" fo:line-height="150%" fo:text-indent="0.4923in"/>
    </style:style>
    <style:style style:name="T1340" style:parent-style-name="DefaultParagraphFont" style:family="text">
      <style:text-properties style:font-name-asian="Calibri" fo:font-weight="bold" style:font-weight-asian="bold" style:font-weight-complex="bold" style:font-size-complex="12pt" style:language-asian="lt" style:country-asian="LT"/>
    </style:style>
    <style:style style:name="T1341" style:parent-style-name="DefaultParagraphFont" style:family="text">
      <style:text-properties style:font-name-asian="Calibri" fo:font-weight="bold" style:font-weight-asian="bold" style:font-weight-complex="bold" style:font-size-complex="12pt" style:language-asian="lt" style:country-asian="LT"/>
    </style:style>
    <style:style style:name="T1342"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1343" style:parent-style-name="DefaultParagraphFont" style:family="text">
      <style:text-properties style:font-name-asian="Calibri" fo:font-weight="bold" style:font-weight-asian="bold" style:font-weight-complex="bold" style:font-size-complex="12pt" style:language-asian="lt" style:country-asian="LT"/>
    </style:style>
    <style:style style:name="P1344"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tyle-complex="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4923in">
        <style:tab-stops>
          <style:tab-stop style:type="left" style:position="0.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50"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name-asian="Calibri" fo:font-weight="bold" style:font-weight-asian="bold" style:font-weight-complex="bold" style:font-size-complex="12pt" style:language-asian="lt" style:country-asian="LT"/>
    </style:style>
    <style:style style:name="T1352" style:parent-style-name="DefaultParagraphFont" style:family="text">
      <style:text-properties style:font-name-asian="Calibri" fo:font-weight="bold" style:font-weight-asian="bold" style:font-weight-complex="bold" style:font-size-complex="12pt" style:language-asian="lt" style:country-asian="LT"/>
    </style:style>
    <style:style style:name="P1353" style:parent-style-name="Normal" style:family="paragraph">
      <style:paragraph-properties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1354" style:parent-style-name="Normal" style:family="paragraph">
      <style:paragraph-properties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family="graphic" style:name="a1">
      <style:graphic-properties/>
    </style:style>
  </office:automatic-styles>
  <office:body>
    <office:text text:use-soft-page-breaks="true">
      <text:p text:style-name="P1"/>
      <text:p text:style-name="P9">LIETUVOS RESPUBLIKOS<text:s/></text:p>
      <text:p text:style-name="P10"><text:span text:style-name="T11">VALSTYBINIŲ PENSIJŲ</text:span><text:span text:style-name="T12"><text:s/>ĮSTATYMO NR. I-730 PAKEITIMO ĮSTATYMO<text:s/></text:span><text:span text:style-name="T13"><text:line-break/>IR LIETUVOS RESPUBLIKOS VALSTYBĖS PARAMOS GINKLUOTO PASIPRIEŠINIMO (REZISTENCIJOS) DALYVIAMS ĮSTATYMO<text:s/></text:span><text:span text:style-name="T14"><text:line-break/>NR.<text:s/></text:span><text:span text:style-name="T15">VIII-541 PAKEITIMO<text:s/></text:span><text:span text:style-name="T16">ĮSTATYMO PROJEKTŲ</text:span></text:p>
      <text:p text:style-name="P17">AIŠKINAMASIS RAŠTAS</text:p>
      <text:p text:style-name="P18"/>
      <text:p text:style-name="P19"><text:span text:style-name="T20">1</text:span><text:span text:style-name="T21">. Įstatymų projektų rengimą paskatinusios priežastys,</text:span><text:span text:style-name="T22"><text:s/></text:span><text:span text:style-name="T23">parengtų projektų tikslai ir uždaviniai</text:span></text:p>
      <text:p text:style-name="P24"><text:span text:style-name="T25">Šiuo metu, vadovaujantis skirtingais įstatymais, iš Lietuvos Respublikos valstybės biudžeto mokamos šios pensinio pobūdžio išmokos</text:span><text:span text:style-name="T26">:<text:s/></text:span><text:span text:style-name="T27">Lietuvos Respublikos pirmojo i</text:span><text:span text:style-name="T28">r antrojo laipsnių valstybinės pensijos (toliau – pirmojo ir antrojo laipsnio valstybinės pensijos), nukentėjusiųjų asmenų valstybinės pensijos, Lietuvos Respublikos Prezidento sutuoktinio valstybinė pensija (toliau – Prezidento sutuoktinio valstybinė pens</text:span><text:span text:style-name="T29">ija), pareigūnų ir karių valstybinės pensijos, mokslininkų valstybinės pensijos, teisėjų valstybinės pensijos, kompensacinės išmokos profesionaliojo scenos meno įstaigų kūrybiniams darbuotojams<text:s/></text:span><text:span text:style-name="T30">(toliau – kompensacinės išmokos)</text:span><text:span text:style-name="T31">, rentos buvusiems sportininka</text:span><text:span text:style-name="T32">ms (toliau kartu – pensinio pobūdžio išmokos).</text:span><text:span text:style-name="T33"><text:s/></text:span></text:p>
      <text:p text:style-name="P34">Aštuonioliktosios Lietuvos Respublikos Vyriausybės programos, kuriai pritarta Lietuvos Respublikos Seimo 2020 m. gruodžio 11 d. nutarimu Nr. XIV-72 „Dėl Aštuonioliktosios Lietuvos<text:s/><text:soft-page-break/>Respublikos Vyriausybės programos“, (toliau – Vyriausybės programa) 236.7 papunktyje įtvirtinta nuostata: „Reformuosime valstybinių pensijų ir kitų išmokų kariams sistemą, siekdami jų realių pajamų didėjimo.“<text:s/></text:p>
      <text:p text:style-name="P35"><text:span text:style-name="T36">Aštuonioliktosios Lietuvos Respublikos Vyriausybės programos nuostatų įgyv</text:span><text:span text:style-name="T37">endinimo plano, patvirtinto Lietuvos Respublikos Vyriausybės 2021 m. kovo 10 d. nutarimu Nr. 155 „Dėl Aštuonioliktosios Lietuvos Respublikos Vyriausybės programos nuostatų įgyvendinimo plano patvirtinimo“, (toliau – Vyriausybės programos įgyvendinimo priem</text:span><text:span text:style-name="T38">onių planas)<text:s/></text:span><text:span text:style-name="T39">3.1 papunktyje nustatytas veiksmas</text:span><text:span text:style-name="T40">, kurį įgyvendinant numatyta, atsižvelgiant į atliktos sisteminės peržiūros rezultatus, pertvarkyti pensinio pobūdžio išmokų sistemą, vadovaujantis socialinio teisingumo, proporcingumo, teisinio aiškumo bei si</text:span><text:span text:style-name="T41">stemiškumo principais ir siekiant nepažeisti asmenų teisėtų lūkesčių</text:span><text:span text:style-name="T42">.</text:span></text:p>
      <text:p text:style-name="P43"><text:span text:style-name="T44">Lietuvos Respublikos socialinės apsaugos ir darbo ministerija, įgyvendindama Vyriausybės programos įgyvendinimo priemonių plano 3.1 papunkčio veiksmą, atlikusi sisteminę pensinio pobūdži</text:span><text:span text:style-name="T45">o išmokų sistemos peržiūrą, suinteresuotoms institucijoms ir visuomenei 2023 m. gruodžio 11 d. pateikė išvadoms gauti<text:s/></text:span><text:span text:style-name="T46">Lietuvos Respublikos valstybinių pensijų, sportininkų rentų ir kompensacinių išmokų įstatymo projektą</text:span><text:span text:style-name="T47"><text:s/>(TAIS Nr. 23-18077) (toliau – Projek</text:span><text:span text:style-name="T48">tas)</text:span><text:span text:style-name="T49">, kuriuo siūloma pertvarkyti pensinio pobūdžio išmokų sistemą, vadovaujantis socialinio teisingumo,<text:s/></text:span><text:soft-page-break/><text:span text:style-name="T50">proporcingumo, teisinio aiškumo ir sistemiškumo principais, ir, siekiant nepažeisti asmenų teisėtų lūkesčių, visas su pensinio pobūdžio išmokų skyrimu i</text:span><text:span text:style-name="T51">r mokėjimu susijusias nuostatas įtvirtinant viename įstatyme.<text:s/></text:span></text:p>
      <text:p text:style-name="P52"><text:span text:style-name="T53">Projektą derinant su suinteresuotomis institucijomis ir visuomene, buvo esminių, reikalaujančių papildomo vertinimo pasiūlymų ir pastabų dėl pareigūnų ir karių valstybinių pensijų, teisėjų vals</text:span><text:span text:style-name="T54">tybinių, mokslininkų valstybinių pensijų,<text:s/></text:span><text:span text:style-name="T55">kompensacinių išmokų, rentų buvusiems sportininkams</text:span><text:span text:style-name="T56">. Atsižvelgiant į tai ir į Valstybinio socialinio draudimo fondo valdybos prie Socialinės apsaugos ir darbo ministerijos (toliau – VSDFV) galimybes įgyvendinti Pro</text:span><text:span text:style-name="T57">jektu teikiamus sisteminius pakeitimus pensinio pobūdžio išmokų sistemoje ir į informaciją, pateiktą tolesnėje pastraipoje,<text:s/></text:span><text:span text:style-name="T58">pensinio pobūdžio išmokų pertvarką nuspręsta vykdyti 3 etapais:</text:span></text:p>
      <text:p text:style-name="P59"><text:span text:style-name="T60">–<text:s/></text:span><text:span text:style-name="T61">Pirmas etapas</text:span><text:span text:style-name="T62">: 2024 m. liepos 1 d. įsigalioja pirmojo ir antrojo laipsnių valstybinių pensijų, nukentėjusiųjų asmenų valstybinių pensijų, Prezidento sutuoktinio valstybinės pensijos, kurių skyrimo ir mokėjimo teisinis reguliavimas nustatytas Lietuvos Respublikos valsty</text:span><text:span text:style-name="T63">binių pensijų įstatyme (toliau – Pensijų įstatymas), pakeitimai. Įgyvendinant šį etapą, parengti<text:s/></text:span><text:span text:style-name="T64">Lietuvos Respublikos valstybinių pensijų įstatymo Nr. I-730 pakeitimo įstatymo projektas</text:span><text:span text:style-name="T65"><text:s/>(toliau – Įstatymo projektas) ir<text:s/></text:span><text:span text:style-name="T66">Lietuvos Respublikos valstybės paramo</text:span><text:span text:style-name="T67">s ginkluoto pasipriešinimo (rezistencijos) dalyviams įstatymo Nr.</text:span><text:span text:style-name="T68"><text:s/></text:span><text:span text:style-name="T69">VIII-541 pakeitimo įstatymo projektas</text:span><text:span text:style-name="T70"><text:s/>(toliau – Paramos įstatymo projektas; toliau kartu – Įstatymų projektai)</text:span><text:span text:style-name="T71">.</text:span></text:p>
      <text:p text:style-name="P72"><text:span text:style-name="T73">–<text:s/></text:span><text:span text:style-name="T74">Antras etapas</text:span><text:span text:style-name="T75">: pagal suinteresuotų institucijų ir visuomenės pastabas bei pa</text:span><text:span text:style-name="T76">siūlymus bus teikiamas patikslintas Projektas. Juo bus siūloma<text:s/></text:span><text:span text:style-name="T77">pertvarkyti<text:s/></text:span><text:span text:style-name="T78">visų</text:span><text:span text:style-name="T79"><text:s/>pensinio pobūdžio išmokų,<text:s/></text:span><text:span text:style-name="T80">išskyrus</text:span><text:span text:style-name="T81"><text:s/>teisėjų valstybinių pensijų, teisinį reguliavimą, kartu įtraukiant ir pasiūlymus, teikiamus Įstatymo projektu.<text:s/></text:span></text:p>
      <text:p text:style-name="P82"><text:span text:style-name="T83">–<text:s/></text:span><text:span text:style-name="T84">Trečias etapas</text:span><text:span text:style-name="T85">: bus teikiam</text:span><text:span text:style-name="T86">as<text:s/></text:span><text:span text:style-name="T87">Lietuvos Respublikos teisėjų valstybinių pensijų įstatymo pakeitimo įstatymo projektas, kuriuo bus siūloma, kad naujasis teisinis reguliavimas įsigaliotų 2025 m. sausio 1 d.</text:span></text:p>
      <text:p text:style-name="P88"><text:span text:style-name="T89">Nuo 2019 m. pensinio pobūdžio išmokų gavėjų sumažėjo nuo 98 114 iki 87 840 asme</text:span><text:span text:style-name="T90">nų, t. y. 9 procentais.</text:span><text:span text:style-name="T91"><text:s/>Gavėjų skaičiaus mažėjimą lemia pačios didžiausios</text:span><text:span text:style-name="T92"><text:s/>pensinio pobūdžio išmokų iš valstybės biudžeto gavėjų grupės – nukentėjusiųjų asmenų valstybinių pensijų (šių pensijų dydžiai mažiausi, žr. grafiką) gavėjų – mirtingumas (2019 m. vi</text:span><text:span text:style-name="T93">dutinis gavėjų skaičius – 59 257, 2023 m. – 49 350, 2024 m. vasario mėn. – 46 769).</text:span><text:span text:style-name="T94"><text:s/>Nukentėjusiųjų asmenų valstybinės pensijos skiriamos asmenims, kurie labiausiai nukentėjo nuo 1939–1990 m. okupacijų, t. y. tremtiniams, politiniams kaliniams, buvusiems be</text:span><text:span text:style-name="T95">globiams vaikams, išvežtiems į priverstinius darbus ir kt.</text:span><text:span text:style-name="T96"><text:s/></text:span><text:span text:style-name="T97">Vidutinis nukentėjusiųjų asmenų valstybinių pensijų gavėjų (be našlių ir našlaičių) amžius – 78 metai. Kasmet nukentėjusiųjų asmenų valstybinių pensijų gavėjų mažėja maždaug 5 procentais.<text:s/></text:span></text:p>
      <text:p text:style-name="P98">Atsižvelgiant į tai, pasiūlymai dėl nukentėjusiųjų asmenų valstybinių pensijų teikiami pirmame pensinio pobūdžio išmokų pertvarkos etape.</text:p>
      <text:p text:style-name="P99"/>
      <text:p text:style-name="P100">Grafikas. Pensinio pobūdžio išmokų iš valstybės biudžeto vidutiniai dydžiai (Eur) 2023 m.</text:p>
      <text:p text:style-name="P101"><text:span text:style-name="T102"><draw:frame draw:style-name="a1" draw:name="Diagrama 1" text:anchor-type="as-char" svg:x="0in" svg:y="0in" svg:width="6.36667in" svg:height="1.91667in" style:rel-width="scale" style:rel-height="scale"><draw:object xlink:href="Object 1/" xlink:type="simple" xlink:show="embed" xlink:actuate="onLoad"/><svg:title/><svg:desc/></draw:frame></text:span></text:p>
      <text:p text:style-name="P103"/>
      <text:p text:style-name="P104"><text:span text:style-name="T105">Vertinant pensinio pobūdžio<text:s/></text:span><text:span text:style-name="T106">išmokų sistemos teisinį reguliavimą, išryškėja šie sisteminiai trūkumai: nevienodas, diferencijuotas</text:span><text:span text:style-name="T107"><text:s/>pensinio pobūdžio išmokų skyrimo ir mokėjimo<text:s/></text:span><text:span text:style-name="T108">asmenims, priklausantiems skirtingoms kategorijoms,<text:s/></text:span><text:span text:style-name="T109">teisinis reguliavimas</text:span><text:span text:style-name="T110"><text:s/>(skirtingi baziniai dydžiai išmokoms</text:span><text:span text:style-name="T111"><text:s/>apskaičiuoti, daugiau nei 20 kartų besiskiriantys išmokų dydžiai (žr. 1 lentelę), skirtingos išmokų skyrimo ir mokėjimo sąlygos (žr. 2 lentelę). Nukentėjusiųjų asmenų valstybinėms pensijoms, vienintelei iš valstybinių pensijų rūšių, taikomas ir Lietuvos R</text:span><text:span text:style-name="T112">espublikos pilietybės, ir deklaruotos gyvenamosios vietos Lietuvos Respublikoje reikalavimas.</text:span></text:p>
      <text:p text:style-name="P113"/>
      <text:p text:style-name="P114"><text:span text:style-name="T115">1 lentelė. Pensinio pobūdžio išmokų dydžiai 2023 m., dydžio matas ir dydžio apskaičiavimas</text:span></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Pensinio pobūdžio išmoka<text:s/></text:span></text:p>
          </table:table-cell>
          <table:table-cell table:style-name="TableCell125">
            <text:p text:style-name="P126"><text:span text:style-name="T127">Vidutinis pensinio pobūdžio išmokos dydis (e</text:span><text:span text:style-name="T128">urais) 2023 m.</text:span></text:p>
          </table:table-cell>
          <table:table-cell table:style-name="TableCell129">
            <text:p text:style-name="P130"><text:span text:style-name="T131">Bazinis dydis</text:span></text:p>
          </table:table-cell>
          <table:table-cell table:style-name="TableCell132">
            <text:p text:style-name="P133">Pensinio pobūdžio išmokos dydžio apskaičiavimas</text:p>
          </table:table-cell>
        </table:table-row>
        <table:table-row table:style-name="TableRow134">
          <table:table-cell table:style-name="TableCell135">
            <text:p text:style-name="P136">Pareigūnų ir karių valstybinės pensijos<text:s/></text:p>
          </table:table-cell>
          <table:table-cell table:style-name="TableCell137">
            <text:p text:style-name="P138"><text:span text:style-name="T139">375<text:s/></text:span></text:p>
            <text:p text:style-name="P140"><text:span text:style-name="T141">(už tarnybą po<text:s/></text:span><text:span text:style-name="T142">1995 m.)</text:span></text:p>
          </table:table-cell>
          <table:table-cell table:style-name="TableCell143">
            <text:p text:style-name="P144"><text:span text:style-name="T145">Pareigūnų ir karių darbo užmokestis<text:s/></text:span></text:p>
          </table:table-cell>
          <table:table-cell table:style-name="TableCell146">
            <text:p text:style-name="P147">Pensijos dydis apskaičiuojamas iš 5 metų laikotarpio pasirinktų 12<text:s/>palankiausių nuosekliai einančių mėnesių darbo užmokesčio vidurkio, skiriant po 1 proc. šio darbo užmokesčio už 1–20 tarnybos metus, po 1,5 proc. darbo užmokesčio už 21–25 tarnybos metus, už 26 ir vėlesnius tarnybos metus – po 1 proc. darbo užmokesčio.</text:p>
          </table:table-cell>
        </table:table-row>
        <table:table-row table:style-name="TableRow148">
          <table:table-cell table:style-name="TableCell149">
            <text:p text:style-name="P150">Nukentėjusiųjų asmenų valstybinės pensijos*</text:p>
          </table:table-cell>
          <table:table-cell table:style-name="TableCell151">
            <text:p text:style-name="P152"><text:span text:style-name="T153">74</text:span></text:p>
          </table:table-cell>
          <table:table-cell table:style-name="TableCell154">
            <text:p text:style-name="P155"><text:span text:style-name="T156">Valstybinių pensijų bazė (toliau – VPB)</text:span></text:p>
          </table:table-cell>
          <table:table-cell table:style-name="TableCell157">
            <text:p text:style-name="P158">Dydis diferencijuoja nuo 0,8025 iki 8,56 VPB, priklausomai nuo nukentėjusio asmens teisinio statuso, netekto dalyvumo (darbingumo) lygio dėl priežasčių, susijusių su nukentėjimu.</text:p>
          </table:table-cell>
        </table:table-row>
        <table:table-row table:style-name="TableRow159">
          <table:table-cell table:style-name="TableCell160">
            <text:p text:style-name="P161">I ir II laipsnių valstybinės pensijos*<text:s/></text:p>
          </table:table-cell>
          <table:table-cell table:style-name="TableCell162">
            <text:p text:style-name="P163"><text:span text:style-name="T164">137</text:span></text:p>
          </table:table-cell>
          <table:table-cell table:style-name="TableCell165">
            <text:p text:style-name="P166"><text:span text:style-name="T167">VPB</text:span></text:p>
          </table:table-cell>
          <table:table-cell table:style-name="TableCell168">
            <text:p text:style-name="P169">I laipsnio valstybinės pensijos dydis – 4 VPB, II laipsnio valstybinės pensijos dydis – 2 VPB.</text:p>
          </table:table-cell>
        </table:table-row>
        <table:table-row table:style-name="TableRow170">
          <table:table-cell table:style-name="TableCell171">
            <text:p text:style-name="P172">Mokslininkų valstybinės pensijos</text:p>
          </table:table-cell>
          <table:table-cell table:style-name="TableCell173">
            <text:p text:style-name="P174"><text:span text:style-name="T175">192</text:span></text:p>
          </table:table-cell>
          <table:table-cell table:style-name="TableCell176">
            <text:p text:style-name="P177"><text:span text:style-name="T178">VPB</text:span></text:p>
          </table:table-cell>
          <table:table-cell table:style-name="TableCell179">
            <text:p text:style-name="P180">Už kiekvienus visus daktaro stažo metus – 10 proc. VPB; už<text:s/>kiekvienus habilituoto daktaro stažo metus – papildomai 5 proc. VPB.</text:p>
          </table:table-cell>
        </table:table-row>
        <table:table-row table:style-name="TableRow181">
          <table:table-cell table:style-name="TableCell182">
            <text:p text:style-name="P183">Rentos buvusiems sportininkams</text:p>
          </table:table-cell>
          <table:table-cell table:style-name="TableCell184">
            <text:p text:style-name="P185"><text:span text:style-name="T186">2 208</text:span></text:p>
          </table:table-cell>
          <table:table-cell table:style-name="TableCell187">
            <text:p text:style-name="P188"><text:span text:style-name="T189">Už laimėjimus iki 2019 m. – Valstybės duomenų agentūros skelbiamas vidutinis darbo užmokestis (bruto), už laimėjimus po 2019 m. – bazinė socialinė iš</text:span><text:span text:style-name="T190">moka (toliau – BSI)</text:span></text:p>
          </table:table-cell>
          <table:table-cell table:style-name="TableCell191">
            <text:p text:style-name="P192"><text:span text:style-name="T193">Už laimėjimus iki 2019 m. – 1,1637 Valstybės duomenų agentūros skelbiamo vidutinio darbo užmokesčio (</text:span><text:span text:style-name="T194">bruto</text:span><text:span text:style-name="T195">, be individualių įmonių), už laimėjimus po 2019 m. – 27 BSI.</text:span></text:p>
          </table:table-cell>
        </table:table-row>
        <table:table-row table:style-name="TableRow196">
          <table:table-cell table:style-name="TableCell197">
            <text:p text:style-name="P198">Teisėjų valstybinės pensijos<text:s/></text:p>
          </table:table-cell>
          <table:table-cell table:style-name="TableCell199">
            <text:p text:style-name="P200"><text:span text:style-name="T201">1 189</text:span></text:p>
          </table:table-cell>
          <table:table-cell table:style-name="TableCell202">
            <text:p text:style-name="P203"><text:span text:style-name="T204">Teisėjų darbo užmokestis</text:span></text:p>
          </table:table-cell>
          <table:table-cell table:style-name="TableCell205">
            <text:p text:style-name="P206">Pensijos dydis apskaičiuojamas iš 5 paskutinių metų darbo užmokesčio vidurkio, skiriant 10–45 proc. šio darbo užmokesčio vidurkio (priklausomai nuo įgyto stažo).</text:p>
          </table:table-cell>
        </table:table-row>
        <table:table-row table:style-name="TableRow207">
          <table:table-cell table:style-name="TableCell208">
            <text:p text:style-name="P209">Kompensacinės išmokos<text:s/></text:p>
          </table:table-cell>
          <table:table-cell table:style-name="TableCell210">
            <text:p text:style-name="P211"><text:span text:style-name="T212">438</text:span></text:p>
          </table:table-cell>
          <table:table-cell table:style-name="TableCell213">
            <text:p text:style-name="P214"><text:span text:style-name="T215">BSI</text:span></text:p>
          </table:table-cell>
          <table:table-cell table:style-name="TableCell216">
            <text:p text:style-name="P217">13 BSI, jei negauna kitų pensinių išmokų; jei gauna kitų<text:s/>pensinių išmokų, kurių dydis mažesnis nei kompensacinės išmokos dydis, mokamas skirtumas tarp kompensacinės išmokos dydžio ir pensinės išmokos dydžio.</text:p>
          </table:table-cell>
        </table:table-row>
        <table:table-row table:style-name="TableRow218">
          <table:table-cell table:style-name="TableCell219">
            <text:p text:style-name="P220">Prezidento sutuoktinio valstybinė pensija</text:p>
          </table:table-cell>
          <table:table-cell table:style-name="TableCell221">
            <text:p text:style-name="P222"><text:span text:style-name="T223">1 190,77</text:span></text:p>
          </table:table-cell>
          <table:table-cell table:style-name="TableCell224">
            <text:p text:style-name="P225"><text:span text:style-name="T226">Lietuvos Respublikos Prezidento darbo užmokestis</text:span></text:p>
          </table:table-cell>
          <table:table-cell table:style-name="TableCell227">
            <text:p text:style-name="P228">11,64 proc. Lietuvos Respublikos Prezidento darbo užmokesčio.</text:p>
          </table:table-cell>
        </table:table-row>
      </table:table>
      <text:p text:style-name="P229">* be našlių ir našlaičių pensijų</text:p>
      <text:p text:style-name="P230"/>
      <text:p text:style-name="P231">2 lentelė. Pensinio pobūdžio išmokų iš valstybės biudžeto skyrimo ir (ar) mokėjimo sąlygos</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text:span text:style-name="T242">Pensinio pobūdžio išmoka<text:s/></text:span></text:p>
          </table:table-cell>
          <table:table-cell table:style-name="TableCell243" table:number-columns-spanned="4">
            <text:p text:style-name="P244"><text:span text:style-name="T245">Skyrimo ir (ar) mokėjimo sąlygos (+ taikoma;<text:s/></text:span><text:span text:style-name="T246">– netaikoma)</text:span></text:p>
          </table:table-cell>
          <table:covered-table-cell/>
          <table:covered-table-cell/>
          <table:covered-table-cell/>
        </table:table-row>
        <table:table-row table:style-name="TableRow247">
          <table:covered-table-cell>
            <text:p text:style-name="P248"/>
          </table:covered-table-cell>
          <table:table-cell table:style-name="TableCell249">
            <text:p text:style-name="P250"><text:span text:style-name="T251">Lietuvos Respublikos pilietybė</text:span></text:p>
          </table:table-cell>
          <table:table-cell table:style-name="TableCell252">
            <text:p text:style-name="P253"><text:span text:style-name="T254">Deklaruota gyvenamoji vieta Lietuvos Respublikoje</text:span></text:p>
          </table:table-cell>
          <table:table-cell table:style-name="TableCell255">
            <text:p text:style-name="P256"><text:span text:style-name="T257">Pensinis amžius arba netekto dalyvumo (darbingumo) lygis</text:span></text:p>
          </table:table-cell>
          <table:table-cell table:style-name="TableCell258">
            <text:p text:style-name="P259"><text:span text:style-name="T260">Dydžio ribojimas pagal Valstybinių pensijų įstatymo 3 straipsnio 3 dalį arba kitas šio dydžio ribojimas</text:span></text:p>
          </table:table-cell>
        </table:table-row>
        <table:table-row table:style-name="TableRow261">
          <table:table-cell table:style-name="TableCell262">
            <text:p text:style-name="P263">Pareigūnų ir karių valstybinės pensijos</text:p>
          </table:table-cell>
          <table:table-cell table:style-name="TableCell264">
            <text:p text:style-name="P265"><text:span text:style-name="T266">+</text:span></text:p>
          </table:table-cell>
          <table:table-cell table:style-name="TableCell267">
            <text:p text:style-name="P268"><text:span text:style-name="T269">–</text:span></text:p>
          </table:table-cell>
          <table:table-cell table:style-name="TableCell270">
            <text:p text:style-name="P271"><text:span text:style-name="T272">–</text:span></text:p>
          </table:table-cell>
          <table:table-cell table:style-name="TableCell273">
            <text:p text:style-name="P274"><text:span text:style-name="T275">+</text:span></text:p>
          </table:table-cell>
        </table:table-row>
        <table:table-row table:style-name="TableRow276">
          <table:table-cell table:style-name="TableCell277">
            <text:p text:style-name="P278">Nukentėjusiųjų asmenų valstybinės pensijos</text:p>
          </table:table-cell>
          <table:table-cell table:style-name="TableCell279">
            <text:p text:style-name="P280"><text:span text:style-name="T281">+</text:span></text:p>
          </table:table-cell>
          <table:table-cell table:style-name="TableCell282">
            <text:p text:style-name="P283"><text:span text:style-name="T284">+</text:span></text:p>
          </table:table-cell>
          <table:table-cell table:style-name="TableCell285">
            <text:p text:style-name="P286"><text:span text:style-name="T287">+</text:span></text:p>
          </table:table-cell>
          <table:table-cell table:style-name="TableCell288">
            <text:p text:style-name="P289"><text:span text:style-name="T290">+</text:span></text:p>
          </table:table-cell>
        </table:table-row>
        <table:table-row table:style-name="TableRow291">
          <table:table-cell table:style-name="TableCell292">
            <text:p text:style-name="P293">I ir II laipsnių valstybinės pensijos</text:p>
          </table:table-cell>
          <table:table-cell table:style-name="TableCell294">
            <text:p text:style-name="P295"><text:span text:style-name="T296">+</text:span></text:p>
          </table:table-cell>
          <table:table-cell table:style-name="TableCell297">
            <text:p text:style-name="P298"><text:span text:style-name="T299">–</text:span></text:p>
          </table:table-cell>
          <table:table-cell table:style-name="TableCell300">
            <text:p text:style-name="P301"><text:span text:style-name="T302">+</text:span></text:p>
          </table:table-cell>
          <table:table-cell table:style-name="TableCell303">
            <text:p text:style-name="P304"><text:span text:style-name="T305">+</text:span></text:p>
          </table:table-cell>
        </table:table-row>
        <table:table-row table:style-name="TableRow306">
          <table:table-cell table:style-name="TableCell307">
            <text:p text:style-name="P308">Mokslininkų valstybinės pensijos</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row>
        <table:table-row table:style-name="TableRow317">
          <table:table-cell table:style-name="TableCell318">
            <text:p text:style-name="P319">Teisėjų valstybinės pensijos</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row>
        <table:table-row table:style-name="TableRow328">
          <table:table-cell table:style-name="TableCell329">
            <text:p text:style-name="P330">Prezidento sutuoktinio<text:s/>valstybinė pensija</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row>
        <table:table-row table:style-name="TableRow339">
          <table:table-cell table:style-name="TableCell340">
            <text:p text:style-name="P341">Kompensacinės išmokos</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row>
        <table:table-row table:style-name="TableRow350">
          <table:table-cell table:style-name="TableCell351">
            <text:p text:style-name="P352">Rentos buvusiems sportininkams</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row>
      </table:table>
      <text:p text:style-name="P361"/>
      <text:p text:style-name="P362">Vadovaujantis Pensijų įstatymo nuostatomis, pirmojo laipsnio valstybines pensijas skiria Lietuvos Respublikos Vyriausybė Lietuvos Respublikos pirmojo ir antrojo laipsnio valstybinių pensijų skyrimo komisijos prie Socialinės apsaugos ir darbo ministerijos (toliau – Komisija) teikimu, o antrojo laipsnio valstybines pensijas – Komisija. Pirmojo ir antrojo laipsnio valstybinių pensijų skyrimą apima šie veiksmai: asmenų kreipimasis į atitinkamas Pensijų įstatymo 6 straipsnio 3 dalyje nurodytas institucijas ir įstaigas (toliau – teikiančios institucijos ar įstaigos); teikiančios institucijos ar įstaigos kartu su visais reikiamais dokumentais teikimų ar prašymų dėl pirmojo ar antrojo laipsnio valstybinės pensijos skyrimo Komisijai pateikimas; šių teikimų ar prašymų<text:s/>nagrinėjimas Komisijoje, Komisijos atitinkamo (siūlyti Vyriausybei skirti pirmojo laipsnio valstybinę pensiją, skirti antrojo laipsnio valstybinę pensiją) sprendimo priėmimas; teikimas Vyriausybei skirti pirmojo laipsnio valstybinę pensiją; pirmojo laipsnio valstybinės pensijos skyrimas Vyriausybės nutarimu.<text:s/></text:p>
      <text:p text:style-name="P363"><text:span text:style-name="T364">Asmenys, turintys teisę į pirmojo<text:s/></text:span><text:span text:style-name="T365">arba antrojo laipsnio<text:s/></text:span><text:span text:style-name="T366">valstybinę pensiją, įvardyti Pensijų įstatymo 4 straipsnyje. Ši teisė yra grindžiama atitinkamu statusu</text:span><text:span text:style-name="T367">, vardo pripažinimu</text:span><text:span text:style-name="T368">. Visos pirmojo<text:s/></text:span><text:span text:style-name="T369">ir ant</text:span><text:span text:style-name="T370">rojo laipsnių valstybinių pensijų<text:s/></text:span><text:span text:style-name="T371">skyrimo sąlygos yra nustatytos Pensijų įstatyme. Todėl, jei asmuo turi atitinkamą statusą<text:s/></text:span><text:span text:style-name="T372">(pvz.,<text:s/></text:span><text:span text:style-name="T373">kario savanorio, laisvės kovų dalyvio</text:span><text:span text:style-name="T374">) ar yra tapęs laureatu ar pasiekęs tam tikrą laimėjimą (pvz.,</text:span><text:span text:style-name="T375"><text:s/>Lietuvos nacionalinės kul</text:span><text:span text:style-name="T376">tūros ir meno premijos laureat</text:span><text:span text:style-name="T377">as</text:span><text:span text:style-name="T378">, olimpinių žaidynių čempion</text:span><text:span text:style-name="T379">as</text:span><text:span text:style-name="T380">) ir atitinka Pensijų įstatyme nustatytas sąlygas (Lietuvos pilietis, sukakęs senatvės pensijos amžių ar yra pripažintas</text:span><text:span text:style-name="T381"><text:s/>asmeniu su negalia, netekusiu 60 procentų ir daugiau dalyvumo (iki 2023 m</text:span><text:span text:style-name="T382">. gruodžio 31 d. pripažintas</text:span><text:span text:style-name="T383"><text:s/>nedarbingu ar iš dalies darbingu, netekusiu 60 procentų ir daugiau darbingumo</text:span><text:span text:style-name="T384">;<text:s/></text:span><text:span text:style-name="T385">iki 2005 m. liepos 1 d. pripažintas I ar II grupės invalidu</text:span><text:span text:style-name="T386">),</text:span><text:span text:style-name="T387"><text:s/></text:span><text:span text:style-name="T388">Komisija turi priimti sprendimą atitinkamai dėl asmens<text:s/></text:span><text:span text:style-name="T389">kandidatūr</text:span><text:span text:style-name="T390">os</text:span><text:span text:style-name="T391"><text:s/>teik</text:span><text:span text:style-name="T392">imo</text:span><text:span text:style-name="T393"><text:s/>Vyriausybei</text:span><text:span text:style-name="T394"><text:s/>pirmojo laipsnio valstybinei pensijai skirti arba skirti antrojo laipsnio valstybinę pensiją</text:span><text:span text:style-name="T395">.</text:span></text:p>
      <text:p text:style-name="P396">Toks teisinis reguliavimas apsunkina (atliekamos procedūros, neturinčios įtakos rezultatui) ir prailgina pirmojo ir antrojo laipsnių valstybinių<text:s/>pensijų skyrimą procesą (visas pirmojo arba antrojo laipsnio valstybinės pensijos skyrimo procesas gali užtrukti 2 mėnesius ir ilgiau).</text:p>
      <text:p text:style-name="P397"><text:span text:style-name="T398">Paramos įstatymo projektas</text:span><text:span text:style-name="T399"><text:s/>parengtas siekiant:</text:span></text:p>
      <text:p text:style-name="P400"><text:span text:style-name="T401">1</text:span><text:span text:style-name="T402">. Suderinti nauja redakcija dėstomo Lietuvos Respublikos valstybės p</text:span><text:span text:style-name="T403">aramos ginkluoto pasipriešinimo (rezistencijos) dalyviams įstatymo (toliau – Paramos įstatymas) nuostatas su Įstatymo projektu siūlomu pakeitimu dėl pirmojo laipsnio valstybinės pensijos skyrimo tvarkos pakeitimo, t. y. atsisakant Paramos įstatyme nustatyt</text:span><text:span text:style-name="T404">o teisinio reguliavimo, pagal kurį ginkluoto pasipriešinimo (rezistencijos) dalyviams – kariams savanoriams (toliau – kariai savanoriai) skiriama pirmojo laipsnio valstybinė pensija, o karių savanorių sąrašus šiai pensijai gauti Vyriausybei teikia Lietuvos</text:span><text:span text:style-name="T405"><text:s/>gyventojų genocido ir rezistencijos tyrimo centras.<text:s/></text:span></text:p>
      <text:p text:style-name="P406"><text:span text:style-name="T407">2</text:span><text:span text:style-name="T408">. Patikslinti Paramos įstatymo nuostatas, atsižvelgiant į tai, kad pagal<text:s/></text:span><text:span text:style-name="T409">Lietuvos Respublikos Konstitucinio Teismo jurisprudenciją, socialinės paramos pagrindai, t. y. asmenys, kurie turi teisę gau</text:span><text:span text:style-name="T410">ti paramą, paramos dydžiai, skyrimo bei mokėjimo sąlygos turi būti nustatyti įstatymu (Lietuvos Respublikos Konstitucinio Teismo 2000 m. gegužės 6 d., 2001 m. spalio 30 d., 2002 m. balandžio 23 d., 2003 m. gruodžio 3 d.,<text:s/></text:span><text:span text:style-name="T411">2004 m. kovo 5 d., 2014 m. balandži</text:span><text:span text:style-name="T412">o 14 d.<text:s/></text:span><text:span text:style-name="T413">nutarimai), tačiau Paramos įstatyme nustatyta, kad<text:s/></text:span><text:span text:style-name="T414">kariai savanoriai laidojami valstybės lėšomis, o laidojimo lėšų dydį ir tvarką nustato Vyriausybė.<text:s/></text:span></text:p>
      <text:p text:style-name="P415"><text:span text:style-name="T416">Įstatymų projektų tikslai:</text:span></text:p>
      <text:p text:style-name="P417"><text:span text:style-name="T418">1</text:span><text:span text:style-name="T419">.</text:span><text:span text:style-name="T420"><text:s/>Įgyvendinant<text:s/></text:span><text:span text:style-name="T421">Vyriausybės programos įgyvendinimo priemonių plano</text:span><text:span text:style-name="T422"><text:s/>3.1 papunkčio veiksmą</text:span><text:span text:style-name="T423">, vadovaujantis socialinio teisingumo, proporcingumo, teisinio aiškumo ir sistemiškumo principais, siekiant nepažeisti asmenų teisėtų lūkesčių</text:span><text:span text:style-name="T424"><text:s/>pradėti<text:s/></text:span><text:span text:style-name="T425">pensinio pobūdžio išmokų iš valstybės biudžeto pertvarką, įgyvendinant jos pirmąjį<text:s/></text:span><text:span text:style-name="T426">etapą, išdėstyti nauja redakcija Pensijų įstatymą.<text:s/></text:span></text:p>
      <text:p text:style-name="P427"><text:span text:style-name="T428">2</text:span><text:span text:style-name="T429">. Suderinti Įstatymų projektais keičiamų įstatymų nuostatas su nuo 2024 m. sausio 1 d. Lietuvos Respublikos asmens su negalia teisių apsaugos pagrindų įstatyme, kuriuo įgyvendinama sisteminė negalios</text:span><text:span text:style-name="T430"><text:s/>reforma, vartojama terminija.</text:span></text:p>
      <text:p text:style-name="P431"/>
      <text:p text:style-name="P432"><text:span text:style-name="T433">2</text:span><text:span text:style-name="T434">. Įstatymų projektų iniciatoriai (institucija, asmenys ar piliečių įgalioti atstovai) ir rengėjai</text:span></text:p>
      <text:p text:style-name="P435">Įstatymų projektų rengimą inicijavo Socialinės apsaugos ir darbo ministerija.</text:p>
      <text:p text:style-name="P436">Įstatymų projektus parengė Socialinės<text:s/>apsaugos ir darbo ministerijos Pensijų grupė.</text:p>
      <text:p text:style-name="P437"/>
      <text:p text:style-name="P438"><text:span text:style-name="T439">3</text:span><text:span text:style-name="T440">. Kaip šiuo metu yra reguliuojami Įstatymų projektuose aptarti teisiniai santykiai</text:span></text:p>
      <text:p text:style-name="P441"><text:span text:style-name="T442">Pensijų įstatyme nustatyta</text:span><text:span text:style-name="T443">, kad teisę gauti pirmojo laipsnio valstybinę pensiją turi</text:span><text:span text:style-name="T444"><text:s/></text:span><text:span text:style-name="T445">ginkluoto pasipriešinimo (rezistenci</text:span><text:span text:style-name="T446">jos) dalyviai – kariai savanoriai, labiausiai pasižymėję neginkluoto pasipriešinimo (rezistencijos) dalyviai – laisvės kovų dalyviai, olimpinių žaidynių čempionai, paralimpinių žaidynių čempionai, kurčiųjų žaidynių čempionai (aukso medalio laimėtojai), buv</text:span><text:span text:style-name="T447">ę aukščiausieji valstybės pareigūnai (Seimo pirmininkas, Ministras Pirmininkas, Aukščiausiojo Teismo pirmininkas, Konstitucinio Teismo pirmininkas, jei jie bent dvejus metus ėjo išvardytas pareigas), asmenys, kuriems paskirta Lietuvos nacionalinė kultūros<text:s/></text:span><text:span text:style-name="T448">ir meno premija, teisę gauti antrojo laipsnio valstybinę pensiją – pasipriešinimo okupacijoms dalyviai – laivės kovų dalyviai; motinos (įmotės) arba tėvai (įtėviai), išauginę penkis ir daugiau vaikų (toliau – daugiavaikiai tėvai); garbės donorai, olimpinių</text:span><text:span text:style-name="T449"><text:s/>žaidynių prizininkai, paralimpinių žaidynių prizininkai, kurčiųjų žaidynių prizininkai (sidabro, bronzos medalių laimėtojai), olimpinių sporto šakų pasaulio čempionai, į paralimpinių ar kurčiųjų žaidynių programą įtrauktos sporto šakos rungties pasaulio č</text:span><text:span text:style-name="T450">empionai (aukso medalio laimėtojai).<text:s/></text:span></text:p>
      <text:p text:style-name="P451"><text:span text:style-name="T452">Pirmojo ir antrojo laipsnių valstybinės pensijos skiriamos Lietuvos Respublikos piliečiams, jei šie asmenys yra sukakę senatvės pensijos amžių arba netekę 60–100 procentų darbingumo (iki 2005 m. liepos 1 d. pripažintie</text:span><text:span text:style-name="T453">ms I ar II grupės invalidais). Pirmojo laipsnio valstybinė pensija yra 4 VPB dydžio, o antrojo laipsnio valstybinė pensija – 2 VPB dydžio. Už mirusius pirmojo arba antrojo laipsnio valstybinės pensijos gavėjus Lietuvos Respublikos piliečiams skiriamos vals</text:span><text:span text:style-name="T454">tybinės našlių ir našlaičių pensijos. Asmeniui, turinčiam teisę gauti valstybinę našlių pensiją už mirusį pirmojo arba antrojo laipsnio valstybinės pensijos gavėją ir socialinio draudimo našlių pensiją, jo pasirinkimu skiriama ir mokama arba valstybinė naš</text:span><text:span text:style-name="T455">lių pensija, arba socialinio draudimo našlių pensija. Valstybinės našlių pensijos dydis yra 20 procentų mirusiam asmeniui priklausiusios valstybinės pensijos dydžio. Valstybinės našlaičio pensijos skiriamos ir mokamos, jeigu turintys teisę ją gauti mirusio</text:span><text:span text:style-name="T456">jo vaikai (įvaikiai) yra nesukakę 18 metų, arba vyresni kaip 18 metų, jeigu jie pripažinti neįgaliaisiais iki 18 metų ir visą laiką nuo 18 metų sukakties yra netekę tam tikro procento darbingumo (invalidai), taip pat bendrojo ugdymo programų ar formaliojo<text:s/></text:span><text:span text:style-name="T457">profesinio mokymo programų mokiniai ir dieninių ar nuolatinių studijų programų studentai – iki jiems sukaks 24 metai. Mirusiojo vaikams (įvaikiams), turintiems teisę gauti valstybinę našlaičių pensiją, ši teisė išlieka ir tada, kai juos kas nors įvaikina.<text:s/></text:span><text:span text:style-name="T458">Valstybinės našlaičių pensijos dydis – 30 procentų mirusiam priklausiusios valstybinės pensijos dydžio, jeigu teisę gauti valstybinę našlaičių pensiją turi vienas našlaitis. Jei tokią teisę turi daugiau našlaičių ir yra našlys, turintis teisę į valstybinę<text:s/></text:span><text:span text:style-name="T459">našlių pensiją, valstybinės našlaičių pensijos dydis<text:s/></text:span><text:span text:style-name="T460">apskaičiuojamas 80 procentų mirusiam (paskelbtam mirusiu) asmeniui paskirtos ir mokėtos atitinkamai pirmojo arba antrojo laipsnio valstybinės pensijos dydį padalijant iš našlaičių, turinčių teisę į valst</text:span><text:span text:style-name="T461">ybinę našlaičių pensiją, skaičiaus, o jeigu yra daugiau negu vienas našlaitis, tačiau nėra našlio, turinčio teisę į valstybinę našlių pensiją, –100 procentų mirusiam (paskelbtam mirusiu) asmeniui paskirtos ir mokėtos atitinkamai pirmojo arba antrojo laipsn</text:span><text:span text:style-name="T462">io valstybinės pensijos dydį padalijant iš našlaičių, turinčių teisę į valstybinę našlaičių pensiją, <text:s/>skaičiaus. Šiais atvejais našlaičiui skiriama ir mokama valstybinė našlaičių pensija negali būti didesnė nei 30 procentų mirusiam (paskelbtam mirusiu) asm</text:span><text:span text:style-name="T463">eniui paskirtos ir mokėtos atitinkamai pirmojo arba antrojo laipsnio valstybinės pensijos.</text:span></text:p>
      <text:p text:style-name="P464">Pirmojo laipsnio valstybines pensijas skiria Vyriausybė Komisijos teikimu, o antrojo laipsnio valstybines pensijas – Komisija. Teikimus ar prašymus dėl pirmojo arba<text:s/>antrojo laipsnio valstybinės pensijos skyrimo Komisijai teikia aukščiausios valdžios – Lietuvos Respublikos Prezidento, Seimo Pirmininko, Ministras Pirmininko ir valdymo institucijos, Lietuvos gyventojų genocido ir rezistencijos tyrimo centras, savivaldybių administracijos. Pirmojo ir antrojo laipsnių valstybines pensijas moka VSDFV įgaliota VSDFV administravimo įstaiga. Pirmojo ir antrojo laipsnių valstybinės pensijos skiriamos nuo kito mėnesio po atitinkamo sprendimo skirti šią pensiją priėmimo pirmos dienos.</text:p>
      <text:p text:style-name="P465">Pensijų įstatyme nustatyti nukentėjusiųjų asmenų dydžiai diferencijuoja nuo 0,8025 VPB (2024 m. – 58,06 Eur) iki 8,56 VPB (619,32 Eur):</text:p>
      <text:p text:style-name="P466">– politiniams kaliniams, tremtiniams, išvežtiems priverstiniams darbams, buvusiems getuose ir koncentracijos stovyklose, jeigu jiems nustatytas 45 procentų ir didesnis netektas darbingumo lygis dėl priežasčių, susijusių su nukentėjimu; asmenims, atlikusiems būtinąją karinę tarnybą ar karinius mokymus sovietinėje armijoje, jeigu dėl šios tarnybos nustatytas 45 procentų<text:s/>ir didesnis netektas darbingumo lygis; asmenims, kuriems dėl Černobylio atominės avarijos padarinių likvidavimo darbų poveikio nustatytas 45 procentų ir didesnis netektas darbingumo lygis, – nuo 0,8025 VPB (58,06 Eur) iki 2,14 VPB (154,83 Eur);</text:p>
      <text:p text:style-name="P467">– Lietuvos<text:s/>Respublikos nepriklausomybės gynėjams, kuriems nustatytas 45 procentų ir didesnis netektas darbingumo lygis dėl 1991 m. sausio 11–13 d. vykdytos agresijos ir po to buvusių įvykių, – nuo 4,28 VBP (309,66 Eur) iki 8,56 VPB (619,32 Eur);</text:p>
      <text:p text:style-name="P468">– žuvusių nepriklausomybės gynėjų našliams, tėvams – 8,56 VPB (619,32 Eur);</text:p>
      <text:p text:style-name="P469">– visoms kitoms nukentėjusiųjų asmenų kategorijoms skiriamos 1,07 VPB (77,41 Eur) dydžio nukentėjusiųjų asmenų valstybinės pensijos.</text:p>
      <text:p text:style-name="P470">Skiriant ir mokant nukentėjusiųjų asmenų valstybines pensijas, be Lietuvos Respublikos pilietybės sąlygos, taikoma ir gyvenamosios vietos deklaravimo Lietuvos Respublikoje sąlyga.</text:p>
      <text:p text:style-name="P471">Pensijų įstatyme nustatyta, kad nukentėjusiųjų asmenų valstybines pensijas šiame įstatyme nustatytomis sąlygomis turi teisę gauti tėvai, sutuoktiniai ir vaikai:</text:p>
      <text:p text:style-name="P472"><text:span text:style-name="T473">1</text:span><text:span text:style-name="T474">) asmenų, žuvusių dėl 1991 m. sausio 11–13 d. vykdytos agresijos ir po to buvusių įvykių;</text:span></text:p>
      <text:p text:style-name="P475"><text:span text:style-name="T476">2</text:span><text:span text:style-name="T477">) asmenų, žuvusių pasipriešinimo 1940–1990 metų okupacijoms (rezistencijos) veiksmų metu, taip pat nužudytų ir mirusių neteisėto kalinimo ar<text:s/></text:span><text:span text:style-name="T478">tremties metu;</text:span></text:p>
      <text:p text:style-name="P479"><text:span text:style-name="T480">3</text:span><text:span text:style-name="T481">) asmenų, žuvusių ar mirusių dėl Černobylio atominės elektrinės avarijos padarinių likvidavimo;</text:span></text:p>
      <text:p text:style-name="P482"><text:span text:style-name="T483">4</text:span><text:span text:style-name="T484">) asmenų, žuvusių ar mirusių būtinosios karinės tarnybos ar karinių mokymų sovietinėje armijoje (1945 07 22 – 1991 12 31) metu arba vėl</text:span><text:span text:style-name="T485">iau mirusių dėl ligų, susijusių su karine tarnyba.</text:span></text:p>
      <text:p text:style-name="P486">Tačiau asmenų, žuvusių dėl 1991 m. sausio 11–13 d. vykdytos agresijos ir po to buvusių įvykių, sutuoktinių, asmenų, žuvusių ar mirusių dėl Černobylio atominės elektrinės avarijos padarinių likvidavimo, ir<text:s/>asmenų, žuvusių ar mirusių būtinosios karinės tarnybos ar karinių mokymų sovietinėje armijoje (1945 07 22 – 1991 12 31) metu arba vėliau mirusių dėl ligų, susijusių su karine tarnyba, sutuoktinių ir vaikų teisė į šias pensijas detalizuojama ir šių pensijų<text:s/>dydžiai nustatomi Valstybinių pensijų įstatymo 14 straipsnyje. Be to, nustatyti nukentėjusiųjų asmenų valstybinių našlių ir našlaičių pensijų dydžiai asmenų, žuvusių pasipriešinimo 1940–1990 metų okupacijoms (rezistencijos) veiksmų metu, taip pat nužudytų<text:s/>ir mirusių neteisėto kalinimo ar tremties metu, sutuoktiniams ir vaikams (1,07 VPB) neatitinka bendro valstybinių našlių pensijų skyrimo principo (našliams skiriama 20 procentų nuo asmeniui priklausiusios valstybinės pensijos, našlaičiams – 30 procentų).</text:p>
      <text:p text:style-name="P487">Skiriant nukentėjusiųjų asmenų valstybines našlių ir našlaičių pensijas, taikomi skirtingi reikalavimai: vienais atvejais yra nustatyta, kad nukentėjusiųjų asmenų valstybinė našlių ir našlaičių pensija skiriama už mirusius tam tikrų kategorijų nukentėjusius<text:s/>asmenis (pvz., mirus asmeniui dėl Černobylio atominės elektrinės avarijos padarinių likvidavimo darbų poveikio), kitais atvejais – už asmenis, mirusius nukentėjusiųjų asmenų valstybinės pensijos gavimo laikotarpiu (pvz., tremtinius, politinius kalinius ir<text:s/>kt.).</text:p>
      <text:p text:style-name="P488">Prezidento sutuoktinio valstybinės pensijos dydžio matas yra Lietuvos Respublikos Prezidento darbo užmokestis (11,64 procento). Prezidento sutuoktinio valstybinės pensijos dydis nustatomas pagal Lietuvos Respublikos Prezidento darbo užmokesčio dydį,<text:s/>galiojantį tą mėnesį, už kurį ši pensija mokama. Mirus šios pensijos gavėjui, mirusiojo našlaičiams skiriama Lietuvos Respublikos Prezidento sutuoktinio našlaičių valstybinė pensija, jei jie atitinka kitas šiai pensijai skirti nustatytas sąlygas. Prezidento sutuoktinio valstybines pensijas moka Lietuvos Respublikos Prezidento kanceliarija. Sprendimą skirti šią valstybinę pensiją priima Vyriausybė Socialinės apsaugos ir darbo ministerijos teikimu.</text:p>
      <text:p text:style-name="P489">Nukentėjusiųjų asmenų valstybinėms pensijoms, pareigūnų ir karių valstybinėms pensijoms, pirmojo ir antrojo laipsnių valstybinėms pensijoms taikomas Valstybinių pensijų įstatymo 3 straipsnio 3 dalyje nustatytas valstybinės pensijos dydžio ribojimas: valstybinės pensijos dydis (pareigūnų ir karių valstybinių pensijų<text:s/>– kartu su mokamu priedu už tarnybą) bei šios pensijos dydžio (pareigūnų ir karių valstybinių pensijų – kartu su mokamu priedu už tarnybą) ir tam pačiam asmeniui paskirtų valstybinių pensijų, socialinio draudimo pensijų ir vienišo asmens išmokos bendra suma vienam asmeniui negali viršyti užpraeito ketvirčio, buvusio prieš tą mėnesį, už kurį mokama valstybinė pensija, Valstybinės duomenų agentūros paskelbto šalies ūkio vidutinio mėnesinio bruto darbo užmokesčio (neįtraukiant individualių įmonių darbo užmokesčio duomenų) 1,1637 dydžio.<text:s/></text:p>
      <text:p text:style-name="P490">Valstybinės pensijos kiekvienais metais nuo sausio 1 d. indeksuojamos pagal praėjusiais metais apskaičiuotą indeksavimo koeficientą, atitinkamai valstybinių pensijų bazę arba mokamos valstybinės pensijos dydį dauginant iš apskaičiuoto indeksavimo koeficiento. Valstybinių pensijų indeksavimas susietas su suderintu vartotojų kainų indeksu: indeksavimo koeficientas apskaičiuojamas atsižvelgiant į indeksavimo koeficiento apskaičiavimo metais paskutiniame Finansų ministerijos skelbiamame Ekonominės raidos scenarijuje paskelbtą praėjusių metų suderinto vartotojų kainų indekso vidurkį. Indeksavimo koeficientas išreiškiamas keturių skaitmenų po kablelio tikslumu. Taip pat nustatyta taisyklė, kad indeksavimo koeficientas negali būti didesnis nei apskaičiavimo metų Ekonominės raidos scenarijuje skelbiami apskaičiavimo metų ir prognozuojamų metų suderinto vartotojų kainų indekso vidurkis, tokiu atveju indeksavimo koeficientas apskaičiuojamas pagal indeksavimo koeficiento apskaičiavimo metų<text:s/>ir prognozuojamų metų suderinto vartotojų kainų indekso vidurkį. Jeigu apskaičiuotasis indeksavimo koeficientas yra lygus vienetui arba neigiamas, indeksavimas nevyksta. Tokiu atveju valstybinės pensijos mokamos pagal praėjusių metų gruodžio mėnesį galiojusius dydžius.</text:p>
      <text:p text:style-name="P491"><text:span text:style-name="T492">Paramos įstatyme nustatyta</text:span><text:span text:style-name="T493">, kad kariams savanoriams skiriama pirmojo laipsnio valstybinė pensija, o karių savanorių sąrašus šiai pensijai gauti Vyriausybei teikia Lietuvos gyventojų genocido ir rezistencijos tyrimo centras. Kariams savanoriam</text:span><text:span text:style-name="T494">s, sužalotiems ginkluoto pasipriešinimo kovose, tardymo ar kalinimo metu, išmokama vienkartinė pašalpa. Kariams savanoriams, kuriems iki 2005 m. liepos 1 d. buvo nustatytas invalidumas, susijęs su ginkluotu pasipriešinimu kovose, tardymu ar kalinimu, išmok</text:span><text:span text:style-name="T495">ama vienkartinė pašalpa, kurios dydis nustatomas atsižvelgiant į netekto darbingumo ar invalidumo lygį. Taip pat nustatyta, kad<text:s/></text:span><text:span text:style-name="T496">kariai savanoriai laidojami valstybės lėšomis. Laidojimo lėšų dydį ir tvarką nustato Vyriausybė.</text:span></text:p>
      <text:p text:style-name="P497"/>
      <text:p text:style-name="P498"><text:span text:style-name="T499">4</text:span><text:span text:style-name="T500">.<text:s/></text:span><text:span text:style-name="T501">Kokios siūlomos<text:s/></text:span><text:span text:style-name="T502">naujos teisinio reguliavimo nuostatos ir kokių teigiamų rezultatų laukiama</text:span></text:p>
      <text:p text:style-name="P503"><text:span text:style-name="T504">1</text:span><text:span text:style-name="T505">. Įstatymo projektu siūloma pradėti<text:s/></text:span><text:span text:style-name="T506">pensinio pobūdžio išmokų sistemos pertvarką nuo mažiausių pensinio pobūdžio išmokų – nukentėjusiųjų asmenų valstybinių pensijų – didinimo. T</text:span><text:span text:style-name="T507">aip pat atlikti pakeitimus, kuriais siekiama paprastinti pirmojo ir antrojo laipsnių valstybinių pensijų, Lietuvos Respublikos Prezidento sutuoktinio valstybinių pensijų (toliau – Prezidento sutuoktinio valstybinės pensijos) administravimą, mažinti Vyriaus</text:span><text:span text:style-name="T508">ybės priimamų teisės aktų skaičių, bei kitus su Pensijų įstatymu susijusius sisteminius pakeitimus. Visi šie pakeitimai įsigaliotų 2024 m. liepos 1 d.</text:span></text:p>
      <text:p text:style-name="P509"><text:span text:style-name="T510">Pažymėtina, kad dalies keistinų Pensijų įstatymo nuostatų, dėstymo (straipsnių struktūros, nuostatų turin</text:span><text:span text:style-name="T511">io) Įstatymo projektu nesiūloma keisti, nes šios nuostatos yra taikytinos ir pareigūnų ir karių valstybinėms pensijoms, mokslininkų valstybinėms pensijoms (pvz., Pensijų įstatymo 3 straipsnio 3 dalis, 9 straipsnis). Dėl visų pensinio pobūdžio išmokų, išsky</text:span><text:span text:style-name="T512">rus teisėjų valstybines pensijas, sisteminiai pakeitimai bus teikiami Projektu, kurio įsigaliojimo data būtų siūloma 2025 m. sausio 1 d.</text:span></text:p>
      <text:p text:style-name="P513"><text:span text:style-name="T514">2</text:span><text:span text:style-name="T515">. Atsižvelgiant į tai, kad 2024 m. sausio 1 d. įsigaliojo Asmens su negalia teisių apsaugos pagrindų įstatymas, ku</text:span><text:span text:style-name="T516">riuo įgyvendinama sisteminė negalios reforma ir keičiamos šiuo metu teisės aktuose vartojamos sąvokos, pavyzdžiui, vietoj sąvokos „neįgalusis“ vartojama sąvoka „asmuo su negalia“, vietoj sąvokos „darbingumo lygis“ – „dalyvumo lygis“, vietoj sąvokos „netekt</text:span><text:span text:style-name="T517">as darbingumas“ – sąvoka „netektas dalyvumas“, vietoj sąvokos „neįgalumas“ – sąvoka „negalia“ ir pan., atitinkamai tikslinamos Įstatymų projektais keičiamų įstatymų nuostatos.<text:s/></text:span></text:p>
      <text:p text:style-name="P518"><text:span text:style-name="T519">3</text:span><text:span text:style-name="T520">.</text:span><text:span text:style-name="T521"><text:s/>Įstatymo projektu siūlomi pakeitimai, susiję su nukentėjusiųjų asmenų</text:span><text:span text:style-name="T522"><text:s/>va</text:span><text:span text:style-name="T523">lstybin</text:span><text:span text:style-name="T524">ėmis pensijomis:</text:span></text:p>
      <text:p text:style-name="P525"><text:span text:style-name="T526">3.1</text:span><text:span text:style-name="T527">. siekiant vienodinti<text:s/></text:span><text:span text:style-name="T528">nukentėjusiųjų asmenų</text:span><text:span text:style-name="T529"><text:s/>valstybin</text:span><text:span text:style-name="T530">ių<text:s/></text:span><text:span text:style-name="T531">pensijų skyrimo ir mokėjimo sąlygas, skiriant ir mokant nukentėjusiųjų asmenų valstybines pensijas, siūloma nevertinti, ar asmuo yra deklaravęs gyvenamąją vietą Lietuvos R</text:span><text:span text:style-name="T532">espublikoje ar jos nedeklaravęs,<text:s/></text:span><text:span text:style-name="T533">taip įgyvendinant laisvo asmenų judėjimo Europos Sąjungoje principą (Europos Sąjungos sutarties 3 straipsnio 2 dalis; Sutarties dėl Europos Sąjungos veikimo<text:s/></text:span><text:span text:style-name="T534">(toliau – SESV)</text:span><text:span text:style-name="T535"><text:s/>21 straipsnis ir IV ir V antraštinės dalys; Europo</text:span><text:span text:style-name="T536">s Sąjungos pagrindinių teisių chartijos 45 straipsnis)</text:span><text:span text:style-name="T537">;</text:span></text:p>
      <text:p text:style-name="P538"><text:span text:style-name="T539">3.2</text:span><text:span text:style-name="T540">. n</text:span><text:span text:style-name="T541">ukentėjusiųjų asmenų valstybinės pensijos yra pačios mažiausios pensinio pobūdžio išmokos iš valstybės biudžeto, nors šių pensijų gavėjų kategorijos labiausiai nukentėjo nuo<text:s/></text:span><text:span text:style-name="T542">1939–1990 m. oku</text:span><text:span text:style-name="T543">pacijų. Atsižvelgiant į tai ir siekiant mažinti pensinio pobūdžio išmokų iš valstybės biudžeto dydžių disproporciją, siūloma apie 87 procentais didinti nukent</text:span><text:span text:style-name="T544">ėjusiųjų asmenų valstybinių pensijų apskaičiavimo koeficientus<text:s/></text:span><text:span text:style-name="T545">(žr. 3 lentelę). Nukentėjusiųjų asm</text:span><text:span text:style-name="T546">enų valstybinės pensijos, mokamos tremtiniams, politiniams kaliniams, buvusiems beglobiams vaikams, taip pat asmenims, išvežtiems priverstiniams darbams, asmenims, dalyvavusiems likviduojant Černobylio atominės elektrinės avarijos padarinius ir kt. (žr. 3<text:s/></text:span><text:span text:style-name="T547">lentelę), sukakusiems senatvės pensijos amžių, būtų tokio paties dydžio kaip ir antrojo laipsnio valstybinės pensijos dydis, o pripažintiems netekusiems dalyvumo (darbingumo) dėl priežasčių, susijusių su nukentėjimu, dydis, atsižvelgiant į nustatytus netek</text:span><text:span text:style-name="T548">to dalyvumo (darbingumo) procentus, didėtų papildomai;</text:span></text:p>
      <text:p text:style-name="P549"/>
      <text:p text:style-name="P550">3 lentelė. Siūlomi nukentėjusiųjų asmenų valstybinių pensijų dydžių koeficientų ir valstybinių pensijų dydžių pakeitimai</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Nukentėjusiųjų asmenų kategorijos</text:p>
          </table:table-cell>
          <table:table-cell table:style-name="TableCell560">
            <text:p text:style-name="P561"><text:span text:style-name="T562">Valstybinės pensijos dydžio koeficientas 2024</text:span><text:span text:style-name="T563"><text:s/>m. sausio 1 d.</text:span></text:p>
          </table:table-cell>
          <table:table-cell table:style-name="TableCell564">
            <text:p text:style-name="P565">Valstybinės pensijos dydis 2024 m. sausio 1 d.</text:p>
          </table:table-cell>
          <table:table-cell table:style-name="TableCell566">
            <text:p text:style-name="P567">Siūlomas valstybinės pensijos dydžio koeficientas nuo<text:s/><text:line-break/>2024 m. liepos 1 d.</text:p>
          </table:table-cell>
          <table:table-cell table:style-name="TableCell568">
            <text:p text:style-name="P569">Siūlomas valstybinės pensijos dydis nuo 2024 m. liepos 1 d.</text:p>
          </table:table-cell>
        </table:table-row>
        <table:table-row table:style-name="TableRow570">
          <table:table-cell table:style-name="TableCell571">
            <text:p text:style-name="P572">1. Lietuvos Respublikos nepriklausomybės gynėjai,<text:s/>nukentėję nuo 1991 m. sausio 11–13 d. ir po to vykdytos SSRS agresijos</text:p>
          </table:table-cell>
          <table:table-cell table:style-name="TableCell573">
            <text:p text:style-name="P574">pripažinti netekusiais darbingumo dėl 1991 m. sausio 11–13 d. ir po to vykdytos SSRS agresijos:</text:p>
            <text:p text:style-name="P575">– 75–100 proc. (I gr.) – 8,56 VPB;<text:s/></text:p>
            <text:p text:style-name="P576">– 60–70 proc. (II gr.) – 6,42 VPB;<text:s/></text:p>
            <text:p text:style-name="P577">– 45–55 proc. darbingumo (III gr.) – 4,28 VPB.</text:p>
            <text:p text:style-name="P578">Neturintiems negalios, susietos su 1991 m. sausio 11–13 d. ir po to vykdytos SSRS agresija, – 1,07 VPB</text:p>
          </table:table-cell>
          <table:table-cell table:style-name="TableCell579">
            <text:p text:style-name="P580">pripažinti netekusiais darbingumo dėl 1991 m. sausio 11–13 d. ir po to vykdytos SSRS agresijos:<text:s/></text:p>
            <text:p text:style-name="P581">– 75–100 proc. (I gr.) – 619,32 Eur;</text:p>
            <text:p text:style-name="P582">– 60–70 proc. (II gr.) – 464,49 Eur;<text:s/></text:p>
            <text:p text:style-name="P583">– 45–55 proc. darbingumo (III gr.) – 309,66 Eur.<text:s/></text:p>
            <text:p text:style-name="P584">Neturintiems negalios, susietos su 1991 m. sausio 11–13 d. ir po to vykdyta SSRS agresija, – 77,41 Eur.</text:p>
          </table:table-cell>
          <table:table-cell table:style-name="TableCell585">
            <text:p text:style-name="P586">pripažinti netekusiais dalyvumo (darbingumo) dėl 1991 m. sausio 11–13 d. ir po to vykdytos SSRS agresijos:<text:s/></text:p>
            <text:p text:style-name="P587">– 75–100 proc. (I gr.) – 16 VPB;<text:s/></text:p>
            <text:p text:style-name="P588">– 60-70 proc. (II gr.) – 12 VPB;</text:p>
            <text:p text:style-name="P589">– 45–55 proc. (III gr.) – 8 VPB.</text:p>
            <text:p text:style-name="P590">Neturintiems negalios, susietos su 1991 m. sausio 11–13 d. ir po to vykdyta SSRS agresija, – 2 VPB.</text:p>
          </table:table-cell>
          <table:table-cell table:style-name="TableCell591">
            <text:p text:style-name="P592">pripažinti netekusiais dalyvumo (darbingumo) dėl 1991 m. sausio 11–13 d. ir po to vykdytos SSRS agresijos:</text:p>
            <text:p text:style-name="P593">– 75–100 proc. (I gr.) – 1157,6 Eur;<text:s/></text:p>
            <text:p text:style-name="P594">– 60–70 proc. (II gr.) – 868,2 Eur;<text:s/></text:p>
            <text:p text:style-name="P595">– 45–55 proc. (III gr.) – 578,8 Eur.</text:p>
            <text:p text:style-name="P596">Neturintiems negalios, susietos su 1991 m. sausio 11–13 d. ir po to vykdyta SSRS agresija, – 144,7 Eur.</text:p>
          </table:table-cell>
        </table:table-row>
        <table:table-row table:style-name="TableRow597">
          <table:table-cell table:style-name="TableCell598">
            <text:p text:style-name="P599">2. buvę beglobiai vaikai</text:p>
          </table:table-cell>
          <table:table-cell table:style-name="TableCell600">
            <text:p text:style-name="P601">1,07 VPB</text:p>
          </table:table-cell>
          <table:table-cell table:style-name="TableCell602">
            <text:p text:style-name="P603">77,41 Eur</text:p>
          </table:table-cell>
          <table:table-cell table:style-name="TableCell604">
            <text:p text:style-name="P605">2 VPB</text:p>
          </table:table-cell>
          <table:table-cell table:style-name="TableCell606">
            <text:p text:style-name="P607">144,7 Eur</text:p>
          </table:table-cell>
        </table:table-row>
        <table:table-row table:style-name="TableRow608">
          <table:table-cell table:style-name="TableCell609">
            <text:p text:style-name="P610">3. politiniai kaliniai, tremtiniai<text:s/></text:p>
          </table:table-cell>
          <table:table-cell table:style-name="TableCell611">
            <text:p text:style-name="P612">pripažinti netekusiais darbingumo dėl neteisėto kalinimo ar tremties:</text:p>
            <text:p text:style-name="P613">– 75–100 proc. (I gr.) – 2,14 VPB;<text:s/></text:p>
            <text:p text:style-name="P614">– 60–70 proc. (II gr.) – 1,605 VPB;<text:s/></text:p>
            <text:p text:style-name="P615">– 45–55 proc. darbingumo (III gr.) – 0,8025 VPB.</text:p>
            <text:p text:style-name="P616">Neturintiems negalios, susietos su neteisėtu kalinimu ar tremtimi, – 1,07 VPB.</text:p>
          </table:table-cell>
          <table:table-cell table:style-name="TableCell617">
            <text:p text:style-name="P618">pripažinti netekusiais darbingumo dėl neteisėto kalinimo ar tremties:</text:p>
            <text:p text:style-name="P619">– 75–100 proc. (I gr.) – 154,83 Eur;<text:s/></text:p>
            <text:p text:style-name="P620">– 60–70 proc. (II gr.) – 116,12 Eur;<text:s/></text:p>
            <text:p text:style-name="P621">– 45–55 proc. (III gr.). – 58,06 Eur.</text:p>
            <text:p text:style-name="P622">Neturintiems negalios, susietos su neteisėtu kalinimu ar tremtimi, – 77,41 Eur.</text:p>
          </table:table-cell>
          <table:table-cell table:style-name="TableCell623">
            <text:p text:style-name="P624">pripažinti netekusiais dalyvumo (darbingumo)<text:s/>dėl neteisėto kalinimo ar tremties:</text:p>
            <text:p text:style-name="P625">– 75–100 proc. (I gr.) – 4 VPB;</text:p>
            <text:p text:style-name="P626">– 60–70 proc. (II gr.) – 3 VPB;</text:p>
            <text:p text:style-name="P627">– 45–55 proc. (III gr.) – 1,5 VPB.</text:p>
            <text:p text:style-name="P628">Neturintiems negalios, susietos su neteisėtu kalinimu ar tremtimi, – 2 VPB.<text:s/></text:p>
          </table:table-cell>
          <table:table-cell table:style-name="TableCell629">
            <text:p text:style-name="P630">pripažinti netekusiais dalyvumo (darbingumo)<text:s/>dėl neteisėto kalinimo ar tremties:</text:p>
            <text:p text:style-name="P631">– 75–100 proc. (I gr.) – 289,4 Eur;<text:s/></text:p>
            <text:p text:style-name="P632">– pripažinti netekusiais 60–70 proc. dalyvumo (darbingumo) (II gr.) – 217,05 Eur;<text:s/></text:p>
            <text:p text:style-name="P633">– pripažinti netekusiais 45–55 proc. dalyvumo (darbingumo) (III gr.) – 108,53 Eur.</text:p>
            <text:p text:style-name="P634">Neturintiems<text:s/>negalios, susietos su neteisėtu kalinimu ar tremtimi, – 144,7 Eur.</text:p>
          </table:table-cell>
        </table:table-row>
        <table:table-row table:style-name="TableRow635">
          <table:table-cell table:style-name="TableCell636">
            <text:p text:style-name="P637">4. asmenys, kurie Antrojo pasaulinio karo metais buvo išvežti priverstiniams darbams (taip pat ten gimę ar kartu su jais buvę nepilnamečiai šeimos nariai) arba buvo getuose, koncentracijos<text:s/>ar kitokio tipo prievartinėse stovyklose</text:p>
          </table:table-cell>
          <table:table-cell table:style-name="TableCell638">
            <text:p text:style-name="P639">pripažinti netekusiais darbingumo dėl išvežimo priverstiniams darbams, buvimo getuose, koncentracijos stovyklose ar kitokio tipo prievartinėse stovyklose:<text:s/></text:p>
            <text:p text:style-name="P640">– 75–100 proc. (I gr.) – 2,14 VPB;<text:s/></text:p>
            <text:p text:style-name="P641">– 60–70 proc. (II gr.)<text:s/>– 1,605 VPB;<text:s/></text:p>
            <text:p text:style-name="P642">– 45–55 proc. darbingumo (III gr.) – 0,8025 VPB.</text:p>
            <text:p text:style-name="P643">Neturintiems negalios, susietos su išvežimu priverstiniams darbams, buvimu getuose, koncentracijos stovyklose ar kitokio tipo prievartinėse stovyklose, – 1,07 VPB.</text:p>
          </table:table-cell>
          <table:table-cell table:style-name="TableCell644">
            <text:p text:style-name="P645">pripažinti netekusiais darbingumo dėl išvežimo priverstiniams darbams, buvimo getuose, koncentracijos stovyklose ar kitokio tipo prievartinėse stovyklose:<text:s/></text:p>
            <text:p text:style-name="P646">– 75–100 proc. (I gr.) – 154,83 Eur;<text:s/></text:p>
            <text:p text:style-name="P647">– 60–70 proc. (II gr.) – 116,12 Eur;</text:p>
            <text:p text:style-name="P648">– 45–55 proc. (III gr.) – 58,06 Eur.</text:p>
            <text:p text:style-name="P649">Neturintiems negalios, susietos su išvežimu priverstiniams darbams, buvimu getuose, koncentracijos stovyklose ar kitokio tipo prievartinėse stovyklose, – 77,41 Eur.</text:p>
          </table:table-cell>
          <table:table-cell table:style-name="TableCell650">
            <text:p text:style-name="P651">pripažinti netekusiais dalyvumo (darbingumo) dėl išvežimo priverstiniams darbams, buvimo getuose, koncentracijos stovyklose ar kitokio tipo prievartinėse stovyklose:<text:s/></text:p>
            <text:p text:style-name="P652">– 75–100 proc. (I gr.) – 4 VPB;<text:s/></text:p>
            <text:p text:style-name="P653">– 60–70 proc. (II gr.) – 3 VPB;</text:p>
            <text:p text:style-name="P654">– 45–55 proc. (III gr.) – 1,5 VPB.</text:p>
            <text:p text:style-name="P655">Neturintiems negalios, susietos su išvežimu priverstiniams darbams, buvimu getuose,<text:s/>koncentracijos stovyklose ar kitokio tipo prievartinėse stovyklose, – 2 VPB.</text:p>
          </table:table-cell>
          <table:table-cell table:style-name="TableCell656">
            <text:p text:style-name="P657">pripažinti netekusiais dalyvumo (darbingumo) dėl išvežimo priverstiniams darbams, buvimo getuose, koncentracijos stovyklose ar kitokio tipo prievartinėse stovyklose:<text:s/></text:p>
            <text:p text:style-name="P658">– 75–100 proc. (I gr.) – 289,4 Eur;<text:s/></text:p>
            <text:p text:style-name="P659">– 60–70 proc. (II gr.) – 217,05 Eur;<text:s/></text:p>
            <text:p text:style-name="P660">– 45–55 proc. (III gr.) – 108,53 Eur.</text:p>
            <text:p text:style-name="P661">Neturintiems negalios, susietos su išvežimu priverstiniams darbams, buvimu getuose, koncentracijos stovyklose ar kitokio tipo prievartinėse stovyklose, – 144,7 Eur.</text:p>
          </table:table-cell>
        </table:table-row>
        <table:table-row table:style-name="TableRow662">
          <table:table-cell table:style-name="TableCell663">
            <text:p text:style-name="P664">5. asmenys, kurie dalyvavo likviduojant Černobylio atominės elektrinės avarijos padarinius</text:p>
          </table:table-cell>
          <table:table-cell table:style-name="TableCell665">
            <text:p text:style-name="P666">pripažinti netekusiais darbingumo dėl dalyvavimo likviduojant Černobylio atominės elektrinės padarinius:</text:p>
            <text:p text:style-name="P667">– 75–100 proc. darbingumo (I gr.) – 2,14 VPB;<text:s/></text:p>
            <text:p text:style-name="P668">–<text:s/>pripažinti netekusiais 60–70 proc. (II gr.) – 1,605 VPB;<text:s/></text:p>
            <text:p text:style-name="P669">– 45–55 proc. (III gr.) – 0,8025 VPB.</text:p>
            <text:p text:style-name="P670">Neturintiems negalios, susijusios su Černobylio atominės elektrinės likvidavimo darbais, – 1,07 VPB.</text:p>
          </table:table-cell>
          <table:table-cell table:style-name="TableCell671">
            <text:p text:style-name="P672">pripažinti netekusiais darbingumo dėl dalyvavimo likviduojant Černobylio atominės elektrinės padarinius:</text:p>
            <text:p text:style-name="P673">– 75–100 proc. (I gr.) – 154,83 Eur;</text:p>
            <text:p text:style-name="P674">– 60–70 proc. (II gr.) – 116,12 Eur;<text:s/></text:p>
            <text:p text:style-name="P675">– 45–55 proc. (III gr.) – 58,06 Eur.</text:p>
            <text:p text:style-name="P676">Neturintiems negalios, susijusios su Černobylio atominės elektrinės likvidavimo darbais, – 77,41<text:s/>Eur.</text:p>
          </table:table-cell>
          <table:table-cell table:style-name="TableCell677">
            <text:p text:style-name="P678">pripažinti netekusiais dalyvumo (darbingumo) dėl dalyvavimo likviduojant Černobylio atominės elektrinės padarinius:<text:s/></text:p>
            <text:p text:style-name="P679">– 75–100 proc. (I gr.) – 4 VPB;<text:s/></text:p>
            <text:p text:style-name="P680">– 60–70 proc. (II gr.) – 3 VPB;<text:s/></text:p>
            <text:p text:style-name="P681">– 45–55 proc. (III gr.) – 1,5 VPB.</text:p>
            <text:p text:style-name="P682">Neturintiems negalios, susijusios<text:s/>su Černobylio atominės elektrinės likvidavimo darbais, – 2 VPB.</text:p>
          </table:table-cell>
          <table:table-cell table:style-name="TableCell683">
            <text:p text:style-name="P684">pripažinti netekusiais dalyvumo (darbingumo) dėl dalyvavimo likviduojant Černobylio atominės elektrinės padarinius:<text:s/></text:p>
            <text:p text:style-name="P685">– 75–100 proc. (I gr.) – 289,4 Eur;<text:s/></text:p>
            <text:p text:style-name="P686">– 60–70 proc. (II gr.) – 217,05 Eur;<text:s/></text:p>
            <text:p text:style-name="P687">– 45–55 proc.(III gr.) – 108,53 Eur.</text:p>
            <text:p text:style-name="P688"/>
            <text:p text:style-name="P689">Neturintiems negalios, susijusios su Černobylio atominės elektrinės likvidavimo darbais, – 144,7 Eur.</text:p>
          </table:table-cell>
        </table:table-row>
        <table:table-row table:style-name="TableRow690">
          <table:table-cell table:style-name="TableCell691">
            <text:p text:style-name="P692">6. asmenys, kurie pripažinti invalidais būtinosios karinės tarnybos ar karinių mokymų sovietinėje armijoje (1945 07 22 – 1991 12 31) metu arba vėliau neteko 45 ir daugiau procentų dalyvumo (iki 2023 m. gruodžio 31 d. – 45 ir daugiau procentų darbingumo; iki 2005 m. birželio 30 d. – pripažinti invalidais) dėl ligų, susijusių su karine tarnyba</text:p>
          </table:table-cell>
          <table:table-cell table:style-name="TableCell693">
            <text:p text:style-name="P694">pripažinti netekusiais darbingumo dėl dalyvavimo būtinoje karinėje tarnyboje ar kariniuose mokymuose sovietinėje armijoje:<text:s/></text:p>
            <text:p text:style-name="P695">– 75–100 proc. (I gr.) – 2,14 VPB;</text:p>
            <text:p text:style-name="P696">– 60–70 proc. (II gr.) – 1,605 VPB;<text:s/></text:p>
            <text:p text:style-name="P697">– 45–55 proc. (III gr.) – 0,8025 VPB.</text:p>
          </table:table-cell>
          <table:table-cell table:style-name="TableCell698">
            <text:p text:style-name="P699">pripažinti netekusiais darbingumo dėl dalyvavimo būtinoje karinėje tarnyboje ar kariniuose mokymuose sovietinėje armijoje:<text:s/></text:p>
            <text:p text:style-name="P700">– 75–100 proc. (I gr.) – 154,83 Eur;</text:p>
            <text:p text:style-name="P701">– 60–70 proc. (II gr.) – 116,12 Eur;</text:p>
            <text:p text:style-name="P702">– 45–55 proc. darbingumo (III gr.) – 58,06 Eur.</text:p>
          </table:table-cell>
          <table:table-cell table:style-name="TableCell703">
            <text:p text:style-name="P704">pripažinti<text:s/>netekusiais dalyvumo (darbingumo) dėl dalyvavimo būtinoje karinėje tarnyboje ar kariniuose mokymuose sovietinėje armijoje:</text:p>
            <text:p text:style-name="P705">– 75–100 proc. (I gr.) – 4 VPB;</text:p>
            <text:p text:style-name="P706">– 60–70 proc. (II gr.) – 3 VPB;</text:p>
            <text:p text:style-name="P707">– 45–55 proc. (III gr.) – 1,5 VPB.</text:p>
          </table:table-cell>
          <table:table-cell table:style-name="TableCell708">
            <text:p text:style-name="P709">pripažinti netekusiais dalyvumo (darbingumo) dėl dalyvavimo būtinoje karinėje tarnyboje ar kariniuose mokymuose sovietinėje armijoje:</text:p>
            <text:p text:style-name="P710">– 75–100 proc. (I gr.) – 289,4 Eur;<text:s/></text:p>
            <text:p text:style-name="P711">– 60–70 proc. (II gr.) – 217,05 Eur;</text:p>
            <text:p text:style-name="P712">– 45–55 proc. (III gr.) – 108,53 Eur.</text:p>
          </table:table-cell>
        </table:table-row>
        <table:table-row table:style-name="TableRow713">
          <table:table-cell table:style-name="TableCell714">
            <text:p text:style-name="P715">7. asmenys, kurie būtinosios karinės tarnybos ar karinių mokymų sovietinėje armijoje metu atliko tarnybą Afganistane</text:p>
          </table:table-cell>
          <table:table-cell table:style-name="TableCell716">
            <text:p text:style-name="P717">pripažinti netekusiais darbingumo dėl dalyvavimo karo veiksmuose:</text:p>
            <text:p text:style-name="P718">– 75–100 proc. (I gr.) – 2,14 VPB;<text:s/></text:p>
            <text:p text:style-name="P719">– 60–70 proc. (II gr.) – 1,605 VPB;<text:s/></text:p>
            <text:p text:style-name="P720">– 45–55 proc. (III gr.) – 0,8025 VPB.</text:p>
            <text:p text:style-name="P721">Neturintiems negalios, susietos su dalyvavimu karo veiksmuose, – 1,07 VPB.</text:p>
          </table:table-cell>
          <table:table-cell table:style-name="TableCell722">
            <text:p text:style-name="P723">pripažinti netekusiais darbingumo dėl dalyvavimo karo veiksmuose:</text:p>
            <text:p text:style-name="P724">– 75–100 proc. (I gr.) – 154,83 Eur;<text:s/></text:p>
            <text:p text:style-name="P725">– 60–70 proc. (II gr.) – 116,12 Eur;<text:s/></text:p>
            <text:p text:style-name="P726">– 45–55 proc. (III gr.) – 58,06 Eur.</text:p>
            <text:p text:style-name="P727">Neturintiems negalios, susietos su dalyvavimu karo veiksmuose, – 1,07 VPB (77,41 Eur).</text:p>
          </table:table-cell>
          <table:table-cell table:style-name="TableCell728">
            <text:p text:style-name="P729">pripažinti netekusiais dalyvumo (darbingumo) dėl dalyvavimo karo veiksmuose:</text:p>
            <text:p text:style-name="P730">– 75–100 proc. (I gr.) – 4 VPB;<text:s/></text:p>
            <text:p text:style-name="P731">– 60–70 proc. (II gr.) – 3 VPB;<text:s/></text:p>
            <text:p text:style-name="P732">– 45–55 proc. (III gr.) – 1,5 VPB.</text:p>
            <text:p text:style-name="P733">Neturintiems negalios, susietos su dalyvavimu karo veiksmuose, – 2 VPB.</text:p>
          </table:table-cell>
          <table:table-cell table:style-name="TableCell734">
            <text:p text:style-name="P735">pripažinti netekusiais darbingumo dėl dalyvavimo karo veiksmuose:</text:p>
            <text:p text:style-name="P736">– 75–100 proc. (I gr.) – 289,4 Eur;</text:p>
            <text:p text:style-name="P737">– 60–70 proc. (II gr.) – 217,05 Eur;</text:p>
            <text:p text:style-name="P738">– 45–55 proc. (III gr.) – 108,53 Eur.</text:p>
            <text:p text:style-name="P739">Neturintiems negalios, susietos su dalyvavimu karo veiksmuose, – 144,7 Eur.</text:p>
          </table:table-cell>
        </table:table-row>
        <table:table-row table:style-name="TableRow740">
          <table:table-cell table:style-name="TableCell741">
            <text:p text:style-name="P742"><text:span text:style-name="T743">8. asmenys, pagal Sovietų Sąjungos ir nacistinės Vokietijos 1941 m. sausio 10 d. susitarimą dėl gyventojų mainų atkelti į Lietuvą, kuriems nukentėjusiojo asmens teisinis statusas<text:s/></text:span><text:span text:style-name="T744">pripažintas pagal Lietuvos Respublikos asmenų, nukentėjusių nuo 1939–1990 metų okupacijų, teisinio statuso įstatymo 5</text:span><text:span text:style-name="T745">1</text:span><text:span text:style-name="T746"><text:s/>straipsnio 1 dalies 1 punktą</text:span></text:p>
          </table:table-cell>
          <table:table-cell table:style-name="TableCell747">
            <text:p text:style-name="P748">1,07 VPB</text:p>
          </table:table-cell>
          <table:table-cell table:style-name="TableCell749">
            <text:p text:style-name="P750">77,41 Eur</text:p>
          </table:table-cell>
          <table:table-cell table:style-name="TableCell751">
            <text:p text:style-name="P752">2 VPB</text:p>
          </table:table-cell>
          <table:table-cell table:style-name="TableCell753">
            <text:p text:style-name="P754">144,7 Eur</text:p>
          </table:table-cell>
        </table:table-row>
        <table:table-row table:style-name="TableRow755">
          <table:table-cell table:style-name="TableCell756">
            <text:p text:style-name="P757">9. nuo minų ir sprogmenų nukentėję asmenys, kuriems iki 2005 m. birželio<text:s/>30 d. buvo pripažintas I, II ar III grupės invalidumas nuo vaikystės dėl sužeidimo, kontūzijos arba suluošinimo, susijusių su kovos veiksmais Antrojo pasaulinio karo metais arba su šio karo padariniais</text:p>
          </table:table-cell>
          <table:table-cell table:style-name="TableCell758">
            <text:p text:style-name="P759">1,07 VPB</text:p>
          </table:table-cell>
          <table:table-cell table:style-name="TableCell760">
            <text:p text:style-name="P761">77,41 Eur</text:p>
          </table:table-cell>
          <table:table-cell table:style-name="TableCell762">
            <text:p text:style-name="P763">2 VPB</text:p>
          </table:table-cell>
          <table:table-cell table:style-name="TableCell764">
            <text:p text:style-name="P765">144,7 Eur</text:p>
          </table:table-cell>
        </table:table-row>
        <table:table-row table:style-name="TableRow766">
          <table:table-cell table:style-name="TableCell767">
            <text:p text:style-name="P768">10. asmenų, žuvusių dėl 1991 m. sausio 11–13 d. vykdytos agresijos ir po to buvusių įvykių, tėvai</text:p>
          </table:table-cell>
          <table:table-cell table:style-name="TableCell769">
            <text:p text:style-name="P770">8,56 VPB</text:p>
          </table:table-cell>
          <table:table-cell table:style-name="TableCell771">
            <text:p text:style-name="P772">619,32 Eur</text:p>
          </table:table-cell>
          <table:table-cell table:style-name="TableCell773">
            <text:p text:style-name="P774">16 VPB</text:p>
          </table:table-cell>
          <table:table-cell table:style-name="TableCell775">
            <text:p text:style-name="P776">1157,6 Eur</text:p>
          </table:table-cell>
        </table:table-row>
        <table:table-row table:style-name="TableRow777">
          <table:table-cell table:style-name="TableCell778">
            <text:p text:style-name="P779">11. asmenų, žuvusių pasipriešinimo 1940–1990 metų okupacijoms (rezistencijos) veiksmų metu, taip pat nužudytų ir mirusių neteisėto<text:s/>kalinimo ar tremties metu, tėvai</text:p>
          </table:table-cell>
          <table:table-cell table:style-name="TableCell780">
            <text:p text:style-name="P781">1,07 VPB</text:p>
          </table:table-cell>
          <table:table-cell table:style-name="TableCell782">
            <text:p text:style-name="P783">77,41 Eur</text:p>
          </table:table-cell>
          <table:table-cell table:style-name="TableCell784">
            <text:p text:style-name="P785">2 VPB</text:p>
          </table:table-cell>
          <table:table-cell table:style-name="TableCell786">
            <text:p text:style-name="P787">144,7 Eur</text:p>
          </table:table-cell>
        </table:table-row>
        <table:table-row table:style-name="TableRow788">
          <table:table-cell table:style-name="TableCell789">
            <text:p text:style-name="P790">12. asmenų, žuvusių ar mirusių būtinosios karinės tarnybos ar karinių mokymų sovietinėje armijoje (1945 07 22 – 1991 12 31) metu arba vėliau mirusių dėl ligų, susijusių su karine tarnyba,<text:s/>tėvai</text:p>
          </table:table-cell>
          <table:table-cell table:style-name="TableCell791">
            <text:p text:style-name="P792">1,07 VPB</text:p>
          </table:table-cell>
          <table:table-cell table:style-name="TableCell793">
            <text:p text:style-name="P794">77,41 Eur</text:p>
          </table:table-cell>
          <table:table-cell table:style-name="TableCell795">
            <text:p text:style-name="P796">2 VPB</text:p>
          </table:table-cell>
          <table:table-cell table:style-name="TableCell797">
            <text:p text:style-name="P798">144,7 Eur</text:p>
          </table:table-cell>
        </table:table-row>
        <table:table-row table:style-name="TableRow799">
          <table:table-cell table:style-name="TableCell800">
            <text:p text:style-name="P801">13. pasipriešinimo 1940–1990 metų okupacijoms dalyvių, žuvusių kovos lauke, ginkluoto susirėmimo, sulaikymo, suėmimo ar okupacinės valdžios vykdytų slaptų operacijų, baudžiamųjų akcijų metu, GULAG’o politinių kalinių sukilimų ar streikų malšinimo metu, nužudytų ar mirusių tardymo ar kalinimo metu, nuteistų mirties bausme, jeigu bausmė įvykdyta, našliai (našlės), taip pat našlaičiai vaikai (įvaikiai), jeigu jie tėvų mirties metu buvo nepilnamečiai, ir politinių kalinių vaikai (įvaikiai), jeigu jie abiejų kalinčių tėvų mirties metu (taip pat jeigu vienas tėvų (įtėvių) buvo miręs, ištremtas arba dingęs be žinios, o kitas kalėjo) buvo nepilnamečiai (toliau kartu – tremtinių ir politinių kalinių vaikai)</text:p>
          </table:table-cell>
          <table:table-cell table:style-name="TableCell802">
            <text:p text:style-name="P803">1,07 VPB</text:p>
          </table:table-cell>
          <table:table-cell table:style-name="TableCell804">
            <text:p text:style-name="P805">77,41 Eur</text:p>
          </table:table-cell>
          <table:table-cell table:style-name="TableCell806">
            <text:p text:style-name="P807">2 VPB</text:p>
          </table:table-cell>
          <table:table-cell table:style-name="TableCell808">
            <text:p text:style-name="P809">144,7 Eur</text:p>
          </table:table-cell>
        </table:table-row>
      </table:table>
      <text:p text:style-name="P810"/>
      <text:p text:style-name="P811"/>
      <text:p text:style-name="P812"><text:span text:style-name="T813">3.3</text:span><text:span text:style-name="T814">. suvienodinti nukentėjusiųjų asmenų</text:span><text:span text:style-name="T815"><text:s/>valstybinių našlių ir našlaičių pensijų skyrimo sąlygas nustatant, kad šios pensijos skiriamos už mirusius (paskelbtus mirusiais) asmenis, kurie įvardyti kaip turintys teisę gauti nukentėjusiųjų asmenų valstybinę pensiją. Taip pat nustatyti, kad tais atve</text:span><text:span text:style-name="T816">jais, kai miršta (paskelbiamas mirusiu) nukentėjusiųjų asmenų valstybinės pensijos gavėjas, kuriam ši pensija buvo mokama kaip netekusiam 45–55 procentų dalyvumo dėl priežasčių, susijusių su nukentėjimu, arba mirus asmeniui, kuris būtų turėjęs teisę gauti<text:s/></text:span><text:span text:style-name="T817">nukentėjusiųjų asmenų valstybinę pensiją, tačiau ši pensija jam nebuvo paskirta, skirtinos nukentėjusiųjų asmenų valstybinės našlių ir našlaičių pensijos dydis apskaičiuojamas laikant, kad mirusiam asmeniui priklausė 2 VPB dydžio nukentėjusiųjų asmenų vals</text:span><text:span text:style-name="T818">tybinė pensija;<text:s/></text:span></text:p>
      <text:p text:style-name="P819"><text:span text:style-name="T820">3.4</text:span><text:span text:style-name="T821">. atsižvelgiant į tai, kad nukentėjusiųjų asmenų valstybinių našlių ir našlaičių pensijų ir asmenų, žuvusių pasipriešinimo 1940–1990 metų okupacijoms (rezistencijos) veiksmų metu, taip pat nužudytų ir mirusių neteisėto kalinimo ar t</text:span><text:span text:style-name="T822">remties metu, sutuoktiniams ir vaikams (1,07 VPB) neatitinka bendro valstybinių našlių pensijų skyrimo principo (našliams skiriama 20 procentų nuo asmeniui priklausiusios valstybinės pensijos, našlaičiams – 30 procentų), siūloma nustatyti, kad šiems asmeni</text:span><text:span text:style-name="T823">ms skiriamos ne nukentėjusiųjų asmenų valstybinės našlių ir našlaičių pensijos, o nukentėjusiųjų asmenų valstybinės pensijos, tačiau paliekant jų skyrimo ir mokėjimo sąlygas tokias pačias, kokios yra nustatytos šiuo metu Pensijų įstatyme (pvz., nemokama su</text:span><text:span text:style-name="T824"><text:s/>kita nukentėjusiųjų asmenų valstybine pensija (įskaitant ir su kitu teisiniu pagrindu skiriamomis nukentėjusiųjų asmenų valstybinėmis pensijomis), taip pat<text:s/></text:span><text:span text:style-name="T825">dar kartą susituokusiems našliams ši pensija nemokama;<text:s/></text:span><text:span text:style-name="T826">skiriama ir mokama sukakus senatvės pensijos</text:span><text:span text:style-name="T827"><text:s/>amžių arba</text:span><text:span text:style-name="T828"><text:s/>kai pripažįstami netekusiais 60 ir daugiau procentų dalyvumo)</text:span><text:span text:style-name="T829">. Analogiška nuostata</text:span><text:span text:style-name="T830"><text:s/>nesiūloma dėl nukentėjusiųjų asmenų valstybinių našlių pensijų už asmenis, žuvusius dėl 1991 m. sausio 11–13 d. vykdytos agresijos ir po to buvusių įvykių, nes š</text:span><text:span text:style-name="T831">ių gavėjų ratas yra baigtinis ir labai mažas (8 gavėjai);</text:span></text:p>
      <text:p text:style-name="P832"><text:span text:style-name="T833">3.5</text:span><text:span text:style-name="T834">. atsisakyti besidubliuojančių asmenų, kurie turi teisę ir į nukentėjusiųjų asmenų valstybinę pensiją ir antrojo laipsnio valstybinę pensiją (laisvės kovų dalyviai), kategorijų, išsaugant vis</text:span><text:span text:style-name="T835">as teises asmenų, kuriems jau paskirtos nukentėjusiųjų asmenų valstybinės pensijos, o jiems mirus – jų našliams ir našlaičiams į nukentėjusiųjų asmenų valstybines našlių ir našlaičių pensijas;</text:span></text:p>
      <text:p text:style-name="P836"><text:span text:style-name="T837">3.6</text:span><text:span text:style-name="T838">. atsižvelgiant į tai, kad asmenys, kurie tarnavo Antroj</text:span><text:span text:style-name="T839">o pasaulinio karo metais antihitlerinės koalicijos valstybių veikiančiose armijose, partizanų būriuose ar junginiuose, nėra priskirti asmenims, nukentėjusiems nuo okupacijų ar SSRS agresijos, t. y. nukentėjusiųjų asmenų valstybinių pensijų skyrimas šiems a</text:span><text:span text:style-name="T840">smenims neatitinka nukentėjusiųjų asmenų valstybinės pensijos paskirties (atlyginti dėl okupacijų ar SSRS agresijos patirtą žalą), siūloma šios kategorijos asmenų neįtraukti į asmenų, turinčių teisę gauti nukentėjusiųjų asmenų valstybinę pensiją, sąrašą. T</text:span><text:span text:style-name="T841">ačiau, siekiant nepažeisti asmenų teisėtų lūkesčių, šių asmenų įgytą teisę į nukentėjusiųjų asmenų valstybines pensijas, taip pat šių asmenų, kuriems jau paskirtos nukentėjusiųjų asmenų valstybinės pensijos, o jiems mirus (paskelbus mirusiais) – jų našliam</text:span><text:span text:style-name="T842">s ir našlaičiams į nukentėjusiųjų asmenų valstybines našlių ir našlaičių pensijas, siūloma išsaugoti;</text:span></text:p>
      <text:p text:style-name="P843"><text:span text:style-name="T844">3.7</text:span><text:span text:style-name="T845">. aiškiau ir nuosekliau išdėstyti<text:s/></text:span><text:span text:style-name="T846">nukentėjusiųjų asmenų valstybinių pensijų skyrimo ir mokėjimo sąlygas, kartu išsaugant valstybinių pensijų gavėjų</text:span><text:span text:style-name="T847"><text:s/>iki 2024 m. liepos 1 d. įgytas teises (pvz., Įstatymo projektu siūloma teisę į nukentėjusiųjų asmenų valstybines pensijas sieti su atitinkamo teisinio statuso pripažinimu, tačiau asmenims, kuriems iki naujo reguliavimo įsigaliojimo paskirtos nukentėjusiųj</text:span><text:span text:style-name="T848">ų asmenų valstybinės pensijos, įsigaliojus Įstatymo projekto nuostatoms mokant šias pensijas būtų netaikoma ši sąlyga);</text:span></text:p>
      <text:p text:style-name="P849"><text:span text:style-name="T850">3.8</text:span><text:span text:style-name="T851">. panaikinti nuostatą, kad teisė gauti valstybinę našlaičių pensiją, nukentėjusiųjų asmenų valstybinę našlaičių pensiją išlieka,<text:s/></text:span><text:span text:style-name="T852">net ir įvaikinus mirusio vaikus, taip pat panaikinti nuostatą, kad teisę į valstybinę našlių pensiją turi</text:span><text:span text:style-name="T853"><text:s/>mirusio (paskelbto mirusiu) asmens vaiko (-ų) (įvaikio (-ių) globėjai (rūpintojai), jei nėra asmenų, turinčių teisę gauti valstybinę našlių pensiją</text:span><text:span text:style-name="T854"><text:s/>(r</text:span><text:span text:style-name="T855">eguliavimas būtų suvienodinamas su Lietuvos Respublikos socialinio draudimo pensijų įstatyme nustatytu socialinio draudimo našlaičių pensijų ir socialinio draudimo našlių pensijų mokėjimo teisiniu reguliavimu). Iki naujo reguliavimo įsigaliojimo tokiems as</text:span><text:span text:style-name="T856">menims paskirtų valstybinių našlaičių pensijų ar valstybinių našlių pensijų mokėjimas būtų tęsiamas įsigaliojus Įstatymo projekto nuostatoms iki</text:span><text:span text:style-name="T857"><text:s/>šių pensijų mokėjimo termino pabaigos, išskyrus atvejį, kai šiems asmenims valstybinės našlių pensijų mokėjimo<text:s/></text:span><text:span text:style-name="T858">termino pabaiga susieta su globojamo (rūpinamo) vaiko (-ų) (įvaikio (-ių) dalyvumo lygio termino pabaiga. Siūloma išsaugoti tokių asmenų teisę į valstybinę našlių pensiją, jeigu, nepraėjus 3 metams nuo dienos, kurią buvo nutrauktas valstybinės našlių pensi</text:span><text:span text:style-name="T859">jos mokėjimas dėl to, kad globojamam (rūpinamam) vaikui (-ams) (įvaikiui (-iams) buvo nustatytas mažesnis negu 75 procentų netekto dalyvumo lygis, globojamam (rūpinamam) vaikui (-ams) (įvaikiui (-iams) vėl būtų nustatytas 75 ir daugiau procentų netekto dal</text:span><text:span text:style-name="T860">yvumo lygis;<text:s/></text:span></text:p>
      <text:p text:style-name="P861"><text:span text:style-name="T862">3.9</text:span><text:span text:style-name="T863">. aiškiau apibrėžti asmenų, turinčių teisę į nukentėjusiųjų asmenų valstybines pensijas, kategorijas, t. y. šią teisę sieti su atitinkamu nukentėjusiojo asmens teisinio statuso pripažinimo faktu.</text:span></text:p>
      <text:p text:style-name="P864"><text:span text:style-name="T865">4</text:span><text:span text:style-name="T866">. Įstatymo projektu siūlomi pake</text:span><text:span text:style-name="T867">itimai, susiję su pirmojo ir antrojo laipsnių valstybinėmis pensijomis:</text:span></text:p>
      <text:p text:style-name="P868"><text:span text:style-name="T869">4.1</text:span><text:span text:style-name="T870">. siekiant suvienodinti pensinio išmokų iš valstybės biudžeto skyrimo ir mokėjimo sąlygas, siūloma nustatyti, kad paskirtos pirmojo laipsnio valstybinės pensijos aukščiausiems šal</text:span><text:span text:style-name="T871">ies pareigūnams – Lietuvos Respublikos Seimo Pirmininkui, Lietuvos Respublikos Ministrui Pirmininkui, Aukščiausio Teismo pirmininkui, Konstitucinio Teismo pirmininkui nemokamos, jeigu jie vėl pradeda eiti atitinkamas pareigas, už kurias jiems paskirta pirm</text:span><text:span text:style-name="T872">ojo laipsnio valstybinė pensija (pvz., mokslininkų valstybinės pensijos nėra mokamos, jei asmenys dirba mokslinį darbą, pareigūnų ir karių valstybinės pensijos – tarnaujantiems);</text:span></text:p>
      <text:p text:style-name="P873"><text:span text:style-name="T874">4.2</text:span><text:span text:style-name="T875">. nuo<text:s/></text:span><text:span text:style-name="T876">2014 m. teisę į pirmojo laipsnio valstybines pensijas įgijo asme</text:span><text:span text:style-name="T877">nys, kuriems teisės aktų nustatyta tvarka paskirta Lietuvos nacionalinė kultūros ir meno premija. Tačiau 1989–1991 m. buvo skiriamos Lietuvos nacionalinės literatūros, meno ir architektūros premijos, vadovaujantis Lietuvos Ministrų Tarybos 1989 m. gruodžio</text:span><text:span text:style-name="T878"><text:s/>8 d. nutarimu Nr. 282 „Dėl Lietuvos nacionalinių literatūros, meno ir architektūros premijų“, kurios savo esme ir paskirtimi yra tokios pačios premijos kaip ir Lietuvos nacionalinės kultūros ir meno premijos. Siekiant išvengti teisinio neaiškumo dėl asmen</text:span><text:span text:style-name="T879">ų, kuriems paskirta Lietuvos nacionalinė literatūros, meno ir architektūros premija, teisės į pirmojo laipsnio valstybinę pensiją, Įstatymo projektu siūloma nustatyti, kad teisę gauti pirmojo laipsnio valstybines pensijas turi ir asmenys, kuriems teisės ak</text:span><text:span text:style-name="T880">tų nustatyta tvarka paskirta Lietuvos nacionalinė literatūros, meno ir architektūros premija. Pritarus pasiūlymams, bus išvengta teisinio neaiškumo skiriant pirmojo laipsnio valstybines pensijas asmenims, kuriems paskirta Lietuvos nacionalinė literatūros,<text:s/></text:span><text:span text:style-name="T881">meno ir architektūros premija;</text:span></text:p>
      <text:p text:style-name="P882"><text:span text:style-name="T883">4.3</text:span><text:span text:style-name="T884">. Lietuvos nacionalinėmis kultūros ir meno premijomis siekiama skatinti kūrėjų kūrybą, įvertinti Lietuvos ir pasaulio lietuvių bendruomenės kūrėjų sukurtus reikšmingiausius kultūros ir meno kūrinius. Lietuvos Respublik</text:span><text:span text:style-name="T885">os pilietybės reikalavimas siekiant gauti Lietuvos nacionalinę kultūros ir meno premiją arba Lietuvos nacionalinę literatūros, meno ir architektūros premiją, nėra įtvirtintas nei Lietuvos Respublikos meno kūrėjo ir meno kūrėjų organizacijų statuso įstatyme</text:span><text:span text:style-name="T886">, nei Lietuvos Respublikos Vyriausybės 2006 m. sausio 26 d. nutarime Nr. 83 „Dėl valstybės kultūros ir meno premijų“.<text:s/></text:span></text:p>
      <text:p text:style-name="P887"><text:span text:style-name="T888">Atsižvelgiant į tai, kas išdėstyta, Įstatymo projektu siūloma nesieti teisės į pirmojo laipsnio valstybinę pensiją asmenims, kuriems pask</text:span><text:span text:style-name="T889">irta Lietuvos nacionalinė kultūros ir meno premija arba Lietuvos nacionalinė literatūros, meno ir architektūros premija.</text:span></text:p>
      <text:p text:style-name="P890"><text:span text:style-name="T891">4.4</text:span><text:span text:style-name="T892">. atsižvelgiant į tai, kad pagal Įstatymo projektu teikiamą pasiūlymą būtų suvienodinti nukentėjusiųjų asmenų valstybinių pensij</text:span><text:span text:style-name="T893">ų, skiriamų laisvės kovų dalyviams, dydžiai su antrojo laipsnio valstybinių pensijų dydžiu, ir į šios dalies aiškinamojo rašto 2.5 papunktyje nurodytą pasiūlymą, siūloma apibrėžti, kad teisę į antrojo laipsnio valstybinę pensiją turi laisvės kovų dalyviai<text:s/></text:span><text:span text:style-name="T894">(atsisakant subjektyvaus ir teisiškai neapibrėžto vertinimo, kad tik labiausiai pasižymėję);</text:span></text:p>
      <text:p text:style-name="P895"><text:span text:style-name="T896">4.5</text:span><text:span text:style-name="T897">. Įstatymo projektu siūloma nustatyti galimybę skirti antrojo laipsnio valstybinę pensiją mirus motinai (įmotei) arba tėvui (įtėviui), išauginusiems (vaikų<text:s/></text:span><text:span text:style-name="T898">mirties atveju – ne mažiau kaip iki 8 metų) 5 ir daugiau vaikų (įvaikių) (toliau – daugiavaikiai motina arba tėvas), kuriam buvo paskirta antrojo laipsnio valstybinė pensija kaip daugiavaikei motinai arba tėvui, kitam iš daugiavaikių tėvų, jeigu jis atitin</text:span><text:span text:style-name="T899">ka nustatytas antrojo laipsnio valstybinės pensijos skyrimo sąlygas. Valstybinė našlių pensija būtų skiriama tik tais atvejais, kai kitas iš daugiavaikių tėvų neatitinka sąlygų skirti antrojo laipsnio valstybinę pensiją. Siūlomas teisinis reguliavimas užti</text:span><text:span text:style-name="T900">krins valstybės įvertinimo tęstinumą daugiavaikėms šeimoms;</text:span></text:p>
      <text:p text:style-name="P901"><text:span text:style-name="T902">4.6</text:span><text:span text:style-name="T903">.</text:span><text:span text:style-name="T904"><text:s/>nuo 2024 m. liepos 1 d. siūloma pirmojo ir antrojo laipsnių valstybinių pensijų skyrimo funkciją perduoti VSDFV direktoriaus įgaliotoms VSDFV administravimo įstaigoms.<text:s/></text:span></text:p>
      <text:p text:style-name="P905">Nuo 2009 m. VSDFV perėmė didesnės dalies pensinio pobūdžio išmokų iš valstybės biudžeto skyrimo ir (ar) mokėjimo administravimą. VSDFV neadministruoja teisėjų valstybinių pensijų skyrimo ir mokėjimo, kompensacinių išmokų, sportininkų rentų, pirmojo ir antrojo laipsnių valstybinių pensijų skyrimo.<text:s/></text:p>
      <text:p text:style-name="P906">Pritarus pasiūlymui, būtų įgyvendinamas vieno langelio principas, kai asmeniui dėl jam priklausančios pirmojo arba antrojo laipsnio valstybinės pensijos ar dėl skirtingų rūšių pensijų (pvz., dėl senatvės pensijos<text:s/>ir pirmojo laipsnio valstybinės pensijos paskyrimo) skyrimo užtektų tiesiogiai kreiptis į šią pensiją skiriančią įstaigą (šiuo metu skyrimo procese dalyvauja teikiančios institucijos ar įstaigos). Be to, VSDFV administravimo įstaigos dirba vieno langelio principu, todėl asmenys galės kreiptis į bet kurį, esantį jam arčiausiai, VSDFV teritorinį skyrių.<text:s/></text:p>
      <text:p text:style-name="P907"><text:span text:style-name="T908">Antrame pensinio pobūdžio išmokų iš valstybės biudžeto pertvarkos etape taip pat bus teikiami pasiūlymai dėl sportininkų rentų ir kompensacinių išmokų skyrim</text:span><text:span text:style-name="T909">o funkcijos perdavimo VSDFV įgaliotoms VSDFV administravimo įstaigoms.</text:span></text:p>
      <text:p text:style-name="P910"><text:span text:style-name="T911">5</text:span><text:span text:style-name="T912">. Įstatymo projektu siūlomi pakeitimai, susiję su Prezidento sutuoktinio valstybine pensija:</text:span></text:p>
      <text:p text:style-name="P913"><text:span text:style-name="T914">5.1</text:span><text:span text:style-name="T915">. siūloma Prezidento sutuoktinio valstybinės pensijos dydį susieti su VPB.<text:s/></text:span></text:p>
      <text:p text:style-name="P916">Iki šiol dalis valstybinių pensijų su šiuo dydžiu buvo susietos (nukentėjusiųjų asmenų valstybinės pensijos, pirmojo ir antrojo laipsnių valstybinės pensijos, mokslininkų valstybinės pensijos), o dalis valstybinių pensijų (pavyzdžiui, Prezidento sutuoktinio valstybė pensija) – ne. Toks skirtingų papildomų socialinių garantijų dydžio matų nustatymas niekuo nepagrįstas, todėl, siekiant sistemiškumo, visos valstybinės pensijos, išskyrus pareigūnų ir karių bei teisėjų valstybines pensijas, turėtų būti susietos<text:s/>su VPB. Tai užtikrins ne tik sistemiškumą, bet ir vienodą pensinio pobūdžio išmokų augimą dėl jų kasmetinio indeksavimo.<text:s/></text:p>
      <text:p text:style-name="P917"><text:span text:style-name="T918">Prezidento sutuoktinio valstybinės pensijos mato dydis (</text:span><text:span text:style-name="T919">Lietuvos Respublikos Prezidento darbo užmokesčio</text:span><text:span text:style-name="T920"><text:s/>atitinkamas procentinis dydis</text:span><text:span text:style-name="T921">) būtų perskaičiuojamas į esamą šios valstybinės pensijos lygį atitinkantį VPB skaičių: 5,8 (Lietuvos Respublikos Prezidento darbo užmokesčio koeficientas, taikomas tą dieną, kai 2024 m. Lietuvos Respublikos Prezidento rinkimuose išrinktas Lietuvos Respubl</text:span><text:span text:style-name="T922">ikos Prezidentas pradeda eiti pareigas) * 1785,4 Eur (Lietuvos Respublikos pareiginės algos (atlyginimo) bazinio dydžio nustatymo ir asignavimų darbo užmokesčiui perskaičiavimo įstatyme nustatytas pareiginės algos (atlyginimo) bazinis dydis) * 0,1164 (Pens</text:span><text:span text:style-name="T923">ijų įstatyme nustatytas Prezidento sutuoktinio valstybinės pensijos dydis, išreikštas dalimi nuo Lietuvos Respublikos Prezidento darbo užmokesčio) / 72,35 Eur (2024 m. nustatytas VPB dydis) (žr. 4 lentelę).<text:s/></text:span></text:p>
      <text:p text:style-name="P924"><text:span text:style-name="T925">Antrame pensinio pobūdžio išmokų iš valstybės bi</text:span><text:span text:style-name="T926">udžeto pertvarkos etape bus teikiami pasiūlymai</text:span><text:span text:style-name="T927"><text:s/>dėl sportininkų rentų ir kompensacinių išmokų dydžio mato pakeitimo į VPB. Pareigūnų ir karių valstybinių pensijų bei teisėjų valstybinių pensijų dydžių matų nebūtų siūloma keisti, nes šios išmokos yra skiria</text:span><text:span text:style-name="T928">mos už tarnybą einant atitinkamas pareigas ir turi profesinių pensijų bruožų;</text:span></text:p>
      <text:p text:style-name="P929"/>
      <text:p text:style-name="P930"/>
      <text:p text:style-name="P931"/>
      <text:p text:style-name="P932"/>
      <text:p text:style-name="P933"><text:span text:style-name="T934">4 lentelė. Pasiūlymas keisti Prezidento sutuoktinio valstybinės pensijos dydžio matą</text:span></text:p>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Valstybinė pensija</text:span></text:p>
          </table:table-cell>
          <table:table-cell table:style-name="TableCell943">
            <text:p text:style-name="P944"><text:span text:style-name="T945">Valstybinės pensijos dydžio matas ir valstybinės pensijos dydis šiuo m</text:span><text:span text:style-name="T946">etu</text:span></text:p>
          </table:table-cell>
          <table:table-cell table:style-name="TableCell947">
            <text:p text:style-name="P948"><text:span text:style-name="T949">Siūlomas</text:span><text:span text:style-name="T950"><text:s/>valstybinės pensijos dydžio matas ir valstybinės pensijos dydis<text:s/></text:span></text:p>
          </table:table-cell>
        </table:table-row>
        <table:table-row table:style-name="TableRow951">
          <table:table-cell table:style-name="TableCell952">
            <text:p text:style-name="P953"><text:span text:style-name="T954">Prezidento sutuoktinio valstybinė pensija</text:span></text:p>
          </table:table-cell>
          <table:table-cell table:style-name="TableCell955">
            <text:p text:style-name="P956"><text:span text:style-name="T957">Lietuvos Respublikos Prezidento darbo užmokestis, 11,64 proc. šio darbo užmokesčio<text:s/></text:span></text:p>
          </table:table-cell>
          <table:table-cell table:style-name="TableCell958">
            <text:p text:style-name="P959">VPB, 16,66 VPB</text:p>
          </table:table-cell>
        </table:table-row>
      </table:table>
      <text:p text:style-name="P960"/>
      <text:p text:style-name="P961"><text:span text:style-name="T962">5.2</text:span><text:span text:style-name="T963">.</text:span><text:span text:style-name="T964"><text:s/></text:span><text:span text:style-name="T965">teikiamas pasiūlymas<text:s/></text:span><text:span text:style-name="T966">vienodinti valstybinių pensijų reguliavimą ir nustatyti, kad Prezidento sutuoktinio valstybinės pensijos, Prezidento sutuoktinio valstybinės našlaičių pensijos dydis bei šių pensijų dydžio ir tam pačiam asmeniui paskirtų socialinio draudimo pensijų bendra<text:s/></text:span><text:span text:style-name="T967">suma vienam asmeniui negali viršyti užpraeito ketvirčio prieš tą mėnesį, už kurį mokama valstybinė pensija Valstybės duomenų agentūros paskelbto šalies ūkio vidutinio mėnesinio bruto darbo užmokesčio (neįtraukiant individualių įmonių darbo užmokesčio duome</text:span><text:span text:style-name="T968">nų) 1,1637 dydžio;</text:span></text:p>
      <text:p text:style-name="P969"><text:span text:style-name="T970">5.3</text:span><text:span text:style-name="T971">. atsižvelgiant į tai, kad Prezidento sutuoktinio valstybinė pensija yra siejama su valstybiniame ir (ar) diplomatiniame protokole nustatytų Respublikos Prezidento sutuoktinio funkcijų vykdymu ne trumpiau kaip 3 metus, Įstatymo pr</text:span><text:span text:style-name="T972">ojektu siūloma teisės į Prezidento sutuoktinio valstybinę pensiją nesieti su Lietuvos Respublikos pilietybe;<text:s/></text:span></text:p>
      <text:p text:style-name="P973"><text:span text:style-name="T974">5.4</text:span><text:span text:style-name="T975">.</text:span><text:span text:style-name="T976"><text:s/>nuo 2024 m. liepos 1 d. siūloma nustatyti, kad Prezidento sutuoktinio valstybinę pensiją, Prezidento sutuoktinio valstybinę našlaičių pen</text:span><text:span text:style-name="T977">siją skirtų Lietuvos Respublikos Prezidento kanceliarija (toliau – Prezidento kanceliarija).</text:span><text:span text:style-name="T978"><text:s/></text:span></text:p>
      <text:p text:style-name="P979"><text:span text:style-name="T980">6</text:span><text:span text:style-name="T981">. Siekiant formuoti vienodą VSDFV administravimo įstaigų mokamų išmokų mokėjimo tvarką ir atitinkamai nustatyti vienodą Prezidento sutuoktinio valstybinės<text:s/></text:span><text:span text:style-name="T982">pensijos mokėjimo tvarką, siūloma suvienodinti:</text:span></text:p>
      <text:p text:style-name="P983"><text:span text:style-name="T984">6.1</text:span><text:span text:style-name="T985">. valstybinių pensijų skyrimo terminus, t. y. laikotarpį, už kurį atgal galėtų būti skiriama atitinkama valstybinė pensija, jeigu asmuo atitiko visas sąlygas skirti ir mokėti šią pensiją, Įstatymo projek</text:span><text:span text:style-name="T986">tu siūloma nustatyti 12 mėnesių terminą, skaičiuojamą atgal nuo dienos, kurią atitinkamai VSDFV įgaliota VSDFV administravimo įstaiga ar Prezidento kanceliarija gavo asmens prašymą su visais reikiamais dokumentais pensijai skirti. Toks pensijų skyrimo term</text:span><text:span text:style-name="T987">inas už praeitį šiuo metu nustatytas skiriant socialinio draudimo pensijas, nukentėjusiųjų asmenų valstybines pensijas, pareigūnų ir karių valstybines pensijas, teisėjų valstybines pensijas, mokslininkų valstybines pensijas;</text:span></text:p>
      <text:p text:style-name="P988"><text:span text:style-name="T989">6.2</text:span><text:span text:style-name="T990">. kreipimosi dėl valstyb</text:span><text:span text:style-name="T991">inės pensijos skyrimo terminą ir nustatyti, kad dėl valstybinės pensijos skyrimo galima kreiptis prieš tris mėnesius iki teisės į valstybinę pensiją atsiradimo dienos arba bet kuriuo metu po teisės į pensiją atsiradimo dienos;</text:span></text:p>
      <text:p text:style-name="P992"><text:span text:style-name="T993">6.3</text:span><text:span text:style-name="T994">. teisių išsaugojimą a</text:span><text:span text:style-name="T995">smenims, kurie iki priimto<text:s/></text:span><text:span text:style-name="T996">įstatymo įsigaliojimo dienos bus įgiję teisę į nukentėjusiųjų asmenų valstybinę pensiją, Prezidento sutuoktinio valstybinę pensiją, valstybines našlių ir našlaičių pensijas, nukentėjusiųjų asmenų valstybines našlių ir našlaičių p</text:span><text:span text:style-name="T997">ensijas, Prezidento sutuoktinio valstybinę našlaičių pensiją. Įsigaliojus įstatymui, šios valstybinės pensijos būtų skiriamos vadovaujantis iki įstatymo įsigaliojimo dienos galiojusiomis Valstybinių pensijų įstatymo nuostatomis, jeigu asmuo dėl šių valstyb</text:span><text:span text:style-name="T998">inių pensijų kreiptųsi nuo 2024 m. liepos 1 d. iki 2025 m. birželio 30 d., o jeigu kreiptųsi 2025 m. liepos 1 d. ir vėliau – jo kreipimosi metu galiojančiomis Valstybinių pensijų įstatymo nuostatomis.</text:span></text:p>
      <text:p text:style-name="P999"><text:span text:style-name="T1000">7</text:span><text:span text:style-name="T1001">. Siekiant pensijų sistemoje vienodinti pensijų mokėjimo nutraukimo, sustabdymo ir atnaujinimo terminus, siūloma pirmojo ir antrojo laipsnių valstybinių pensijų, nukentėjusiųjų asmenų valstybinių pensijų ir Prezidento sutuoktinio valstybinių pensijų mokėji</text:span><text:span text:style-name="T1002">mą nutraukti, sustabdyti ar atnaujinti<text:s/></text:span><text:span text:style-name="T1003">nuo kito mėnesio, einančio po to mėnesio, kurį atsirado ar išnyko aplinkybės, turinčios įtakos atitinkamos pensijos mokėjimui, išskyrus įstatyme nustatytas dvi sustabdytos valstybinės pensijos mokėjimo atnaujinimo iši</text:span><text:span text:style-name="T1004">mtis, apie kurias platesnis paaiškinimas pateiktas šios aiškinamojo rašto dalies 8 punkte.<text:s/></text:span></text:p>
      <text:p text:style-name="P1005"><text:span text:style-name="T1006">Nutraukta valstybinė pensija būtų iš naujo skiriama, o sustabdytos valstybinės pensijos mokėjimas būtų atnaujinamas gavus asmens prašymą, išskyrus Įstatyme nustatyt</text:span><text:span text:style-name="T1007">as dvi išimtis, kai asmeniui prašymo pateikti nereikėtų, kai valstybinės pensijos mokėjimas buvo sustabdytas.<text:s/></text:span></text:p>
      <text:p text:style-name="P1008"><text:span text:style-name="T1009">8</text:span><text:span text:style-name="T1010">. Kitokią sustabdytos valstybinės pensijos mokėjimo atnaujinimo tvarką siūloma nustatyti šiais dviem atvejais:</text:span></text:p>
      <text:p text:style-name="P1011"><text:span text:style-name="T1012">8.1</text:span><text:span text:style-name="T1013">. kai pirmojo ir antrojo laipsnių valstybinės pensijos, nukentėjusiųjų asmenų valstybinės pensijos, Prezidento sutuoktinio valstybinės pensijos mokėjimas buvo sustabdytas gavus duomenis apie aplinkybes, sudarančias pagrindą nuspręsti, kad atitinkamos valst</text:span><text:span text:style-name="T1014">ybinės pensijos gavėjas prarado teisę į valstybinę pensiją, išnykus šioms aplinkybėms, sustabdytos atitinkamos valstybinės pensijos mokėjimas<text:s/></text:span><text:span text:style-name="T1015">be asmens prašymo</text:span><text:span text:style-name="T1016"><text:s/>atnaujinamas nuo jos mokėjimo sustabdymo dienos, jeigu atitinkamos valstybinės pensijos gavėjui<text:s/></text:span><text:span text:style-name="T1017">teisė į sustabdytą valstybinę pensiją buvo išlikusi visą šios valstybinės pensijos sustabdymo laikotarpį (derinama su Socialinio draudimo pensijų įstatymo 41 straipsnio 7 dalimi);</text:span></text:p>
      <text:p text:style-name="P1018"><text:span text:style-name="T1019">8.2</text:span><text:span text:style-name="T1020">. jei nepraėjus 3 metams nuo dienos, kurią asmeniui buvo sustabdytas<text:s/></text:span><text:span text:style-name="T1021">pirmojo ir antrojo laipsnių valstybinės pensijos, nukentėjusiųjų asmenų valstybinės pensijos, Prezidento sutuoktinio valstybinės pensijos mokėjimas, asmeniui pakartotinai nustatomas netekto dalyvumo lygis, dėl kurio jis įgyja teisę į sustabdytą valstybinę<text:s/></text:span><text:span text:style-name="T1022">pensiją, šios valstybinės pensijos mokėjimas<text:s/></text:span><text:span text:style-name="T1023">be asmens prašymo</text:span><text:span text:style-name="T1024"><text:s/>atnaujinamas nuo dienos, kurią asmeniui pakartotinai nustatytas netektas dalyvumas, jei teisė į sustabdytą valstybinę pensiją išlikusi visą laikotarpį nuo pakartotinio netekto dalyvumo nustatym</text:span><text:span text:style-name="T1025">o dienos (derinama su Socialinio draudimo pensijų skyrimo ir mokėjimo nuostatų, patvirtintų Lietuvos Respublikos socialinės apsaugos ir darbo ministro 2017 m. gruodžio 27 d. įsakymu „Dėl Socialinio draudimo pensijų skyrimo ir mokėjimo nuostatų patvirtinimo</text:span><text:span text:style-name="T1026">“, 37 punktu).</text:span></text:p>
      <text:p text:style-name="P1027">Pasiūlymas teikiamas atsižvelgiant į Socialinio draudimo pensijų įstatymo 41 straipsnio 7 dalyje nustatytą teisinį reguliavimą ir į tai, kad valstybinės pensijos yra periodinės išmokos, skiriamos ilgam terminui, pvz., iki gyvos galvos arba terminui, susietam su dalyvumo lygio nustatymo terminu, ir siekiant išvengti pirmojo ir antrojo laipsnių valstybinių pensijų, nukentėjusiųjų asmenų valstybinių pensijų, Prezidento sutuoktinio valstybinės pensijos permokų, taip pat nenustatyti pareigos asmenims kiekvieną kartą teikti tuos pačius dokumentus, t. y. nedidinti piliečiams tenkančios administracinės naštos.</text:p>
      <text:p text:style-name="P1028"><text:span text:style-name="T1029">Pažymėtina, kad VSDFV administruojamų pensijų mokėjimo procese yra įdiegtas rizikų valdymo procesas. Tuo atveju, kai stebima rizikų (aplinkybių</text:span><text:span text:style-name="T1030">), kurios<text:s/></text:span><text:span text:style-name="T1031">sudaro pagrindą nuspręsti</text:span><text:span text:style-name="T1032">, jog asmuo galėjo prarasti teisę į valstybinę pensiją, visuma (pvz., tam tikrą laiką yra pasibaigęs asmens tapatybės dokumento galiojimo laikas (dokumentas negalioja), asmuo nesilanko sveikatos įstaigose, neatsako į kvie</text:span><text:span text:style-name="T1033">timus atvykti į VSDFV administravimo įstaigą) arba, pvz., reaguojama į informaciją apie asmens mirtį, apie tai, kad asmuo pripažintas nežinia kur esančiu, neteko Lietuvos Respublikos pilietybės, įgijo kitos valstybės pilietybę ir kt., kuri gali būti gauta<text:s/></text:span><text:span text:style-name="T1034">telefonu arba raštu (gali pateikti kiti fiziniai ar juridiniai asmenys arba pats asmuo), siekiant išvengti valstybinių pensijų permokų, tikslinga sustabdyti valstybinės pensijos mokėjimą, kol bus išsiaiškinta, ar nurodytos aplinkybės pasitvirtino. Kaip jau</text:span><text:span text:style-name="T1035"><text:s/>nurodyta, aptariamu atveju išnykus sustabdymo aplinkybėms, valstybinės pensijos mokėjimas būtų atnaujintas nuo sustabdymo dienos, kartu išmokant ir valstybinės pensijos nepriemoką už sustabdymo laikotarpį.</text:span></text:p>
      <text:p text:style-name="P1036">Įstatymo projektu nesiūloma apsibrėžti visų konkrečių aplinkybių, kurioms esant būtų pagrindas nuspręsti, kad atitinkamos valstybinės pensijos gavėjas prarado teisę į valstybinę pensiją, nes teisiškai apibrėžti ir sureguliuoti visas gyvenimiškas situacijas visose viešojo administravimo srityse yra objektyviai neįmanoma dėl viešosios teisės sričių specifikos, t. y. reguliuojamos veiklos platumo. Nurodytu atveju turi būti vertinamas visų aplinkybių ir gautos informacijos visetas.</text:p>
      <text:p text:style-name="P1037">Pažymėtina, kad analogiškas siūlomam nustatyti Įstatymo projektu teisinis reguliavimas yra nustatytas ne tik Socialinio draudimo pensijų įstatyme, bet ir Lietuvos Respublikos vienišo asmens išmokos įstatymo 5 straipsnio 5 dalies 3 punkte ir jo taikymo problemų nekilo, taip pat tokią pačią nuostatą siūloma nustatyti ir Lietuvos Respublikos Seime užregistruotame Lietuvos Respublikos šalpos pensijų įstatymo pakeitimo projekte Nr. XIVP-3436 (15 straipsnio 23 dalis).<text:s/></text:p>
      <text:p text:style-name="P1038"><text:span text:style-name="T1039">Siektina, kad skirtingų rūšių pensinio pobūdžio išmokų mokėjimo procedūros, kad ir nustatytos skirtinguose specialiuosiuos</text:span><text:span text:style-name="T1040">e įstatymuose, iš esmės nesiskirtų. Tai palengvintų jų administravimą šias išmokas mokantiems subjektams ir užtikrintų didesnį aiškumą jų gavėjams, kai ta pati institucija skirtingas išmokas išmoka skirtingais terminais. Įstatymo projektu teikiami pasiūlym</text:span><text:span text:style-name="T1041">ai prisidės prie šio siekio įgyvendinimo.</text:span></text:p>
      <text:p text:style-name="P1042"><text:span text:style-name="T1043">9</text:span><text:span text:style-name="T1044">.<text:s/></text:span><text:span text:style-name="T1045">Nors valstybinių pensijų mokėjimo sustabdymas ir valstybinių pensijų mokėjimo nutraukimas yra skirtingos procedūros, jos abi užtikrina, kad pensijos nebūtų permokamos, taip pat<text:s/></text:span><text:span text:style-name="T1046">į<text:s/></text:span><text:span text:style-name="T1047">šios aiškinamojo rašto dal</text:span><text:span text:style-name="T1048">ies 8 punkte nurodytą pasiūlymą<text:s/></text:span><text:span text:style-name="T1049">ir siekiant paprastinti<text:s/></text:span><text:span text:style-name="T1050">pirmojo ir antrojo laipsnių valstybinių pensijų, nukentėjusiųjų asmenų valstybinių pensijų, Prezidento sutuoktinio valstybinės<text:s/></text:span><text:span text:style-name="T1051">pensijos mokėjimo administravimą (administracines procedūras tiek asmenim</text:span><text:span text:style-name="T1052">s, tiek VSDFV administravimo įstaigoms, Prezidento kanceliarijai), Įstatymo projektu siūloma nustatyti, kad<text:s/></text:span><text:span text:style-name="T1053">pirmojo ir antrojo laipsnių valstybinių pensijų, nukentėjusiųjų asmenų valstybinių pensijų, Prezidento sutuoktinio valstybinės<text:s/></text:span><text:span text:style-name="T1054">pensijos mokėjimas bū</text:span><text:span text:style-name="T1055">tų<text:s/></text:span><text:span text:style-name="T1056">nutraukiamas</text:span><text:span text:style-name="T1057"><text:s/>tik trimis aiškiai įstatyme nustatytais atvejais: 1) atitinkamos pensijos gavėjui netekus Lietuvos Respublikos pilietybės, 2) valstybinės našlių pensijos gavėjui – dar kartą susituokus, 3) valstybinės našlių pensijos, valstybinės našlaičių<text:s/></text:span><text:span text:style-name="T1058">pensijos,<text:s/></text:span><text:span text:style-name="T1059">Prezidento sutuoktinio valstybinės našlaičių pensijos gavėjui<text:s/></text:span><text:span text:style-name="T1060">–<text:s/></text:span><text:span text:style-name="T1061">teismo nuosprendžiu pripažintiems kaltais už tyčinį asmens, už kurį ši valstybinė pensija skiriama ir mokama, gyvybės atėmimą.<text:s/></text:span></text:p>
      <text:p text:style-name="P1062"><text:span text:style-name="T1063">Visais kitais atvejais valstybinės pensijos mokėjimas<text:s/></text:span><text:span text:style-name="T1064">būtų stabdomas.</text:span></text:p>
      <text:p text:style-name="P1065"><text:span text:style-name="T1066">10</text:span><text:span text:style-name="T1067">. Atsižvelgiant į Socialinio draudimo pensijų įstatymo 41 straipsnio 8 dalyje nustatytą teisinį reguliavimą, pagal kurį socialinio draudimo</text:span><text:span text:style-name="T1068"><text:s/>pensijos gavėjui pavėluotai pasikreipus dėl šios pensijos mokėjimo pratęsimo, pensija nepriska</text:span><text:span text:style-name="T1069">ičiuojant palūkanų išmokama už visą laiką, bet ne ilgiau kaip už 3 metus<text:s/></text:span><text:span text:style-name="T1070">nuo kreipimosi dienos</text:span><text:span text:style-name="T1071">, jeigu pensijos gavėjui teisė gauti pensiją buvo išlikusi,<text:s/></text:span><text:span text:style-name="T1072">siūloma nustatyti tokią pačią taisyklę ir dėl valstybinių pensijų mokėjimo atnaujinimo išnykus aplinky</text:span><text:span text:style-name="T1073">bėms, dėl kurių valstybinės pensijos mokėjimas buvo sustabdytas, kai asmuo kreipiasi po to, kai išnyksta aplinkybės, – išmokėti valstybinę pensiją ne ilgiau kaip už 3 metus nuo kreipimosi dienos, jeigu asmuo visą sustabdymo laikotarpį turėjo teisę gauti at</text:span><text:span text:style-name="T1074">itinkamą valstybinę pensiją ir atitiko šios valstybinės pensijos mokėjimo sąlygas.</text:span></text:p>
      <text:p text:style-name="P1075"><text:span text:style-name="T1076">11</text:span><text:span text:style-name="T1077">. Siekiant paprastinti<text:s/></text:span><text:span text:style-name="T1078">pirmojo ir antrojo laipsnių valstybinių pensijų, nukentėjusiųjų asmenų valstybinių pensijų gavėjams, gyvenantiems užsienio valstybėje, nustatytą</text:span><text:span text:style-name="T1079"><text:s/>pareigą<text:s/></text:span><text:span text:style-name="T1080">VSDFV įgaliotai VSDFV administravimo įstaigai<text:s/></text:span><text:span text:style-name="T1081">kasmet, iki einamųjų metų gruodžio 31 d., pateikti dokumentus, patvirtinančius, kad jis yra gyvas ir gyvena užsienio valstybėje, Įstatymo projektu siūloma nustatyti asmeniui alternatyvią galimybę arba<text:s/></text:span><text:span text:style-name="T1082">pateikti nurodytus dokumentus, arba<text:s/></text:span><text:span text:style-name="T1083">elektroninio ryšio priemonėmis identifikuotis ir patvirtinti savo tapatybę VSDFV direktoriaus nustatytomis techninėmis sąlygomis ir tvarka (šios nuostatos nesiūloma nustatyti Prezidento kanceliarijai dėl itin mažo nurody</text:span><text:span text:style-name="T1084">tos institucijos skiriamų ir mokamų valstybinių pensijų gavėjų skaičiaus). Taip pat siūloma nustatyti, kad jei<text:s/></text:span><text:span text:style-name="T1085">VSDFV įgaliota VSDFV administravimo įstaiga ar Prezidento kanceliarija</text:span><text:span text:style-name="T1086"><text:s/>duomenis apie tai, kad atitinkamai pirmojo ir antrojo laipsnių valstybinių</text:span><text:span text:style-name="T1087"><text:s/>pensijų, nukentėjusiųjų asmenų valstybinių pensijų, Prezidento sutuoktinio valstybinės pensijos gavėjas yra gyvas ir gyvena užsienio valstybėje, gauna iš kitos valstybės kompetentingos įstaigos, ji privalo raštu informuoti atitinkamos valstybinės pensijos</text:span><text:span text:style-name="T1088"><text:s/>gavėją, kad pateikti patvirtinimo, kad jis yra gyvas ir gyvena užsienio valstybėje, nereikia.</text:span></text:p>
      <text:p text:style-name="P1089"><text:span text:style-name="T1090">12</text:span><text:span text:style-name="T1091">. Įstatymo projektu siūloma nustatyti, kad<text:s/></text:span><text:span text:style-name="T1092">pirmojo ir antrojo laipsnių valstybinių pensijų ir nukentėjusiųjų asmenų valstybinių pensijų skyrimo ir mokėjimo</text:span><text:span text:style-name="T1093">, tarp jų ir asmenų informavimo apie priimtus sprendimus dėl valstybinių pensijų skyrimo (neskyrimo), procedūras, reglamentuojančius teisės aktus tvirtintų socialinės apsaugos ir darbo ministras, o Prezidento sutuoktinio valstybinės pensijos – Lietuvos Res</text:span><text:span text:style-name="T1094">publikos Prezidento kanceliarijos kancleris.</text:span></text:p>
      <text:p text:style-name="P1095"><text:span text:style-name="T1096">13</text:span><text:span text:style-name="T1097">. 2011 m. sausio 1 d. įsigaliojo Lietuvos Respublikos valstybinių pensijų įstatymo 3, 4, 5, 6, 7 ir 10 straipsnių pakeitimo įstatymas Nr. XI-955 (toliau – Įstatymas Nr. XI-955), kuriuo<text:s/></text:span><text:span text:style-name="T1098"><text:line-break/></text:span><text:span text:style-name="T1099">1) asmenims buvo panaikinta teisė gauti pirmojo laipsnio valstybines pensijas ir antrojo laipsnio valstybines pensijas už nuopelnus Lietuvai kuriant bei plėtojant jos valstybingumą, ūkį, kultūrą, mokslą, meną ir sportą, ginant valstybės nepriklausomybę, te</text:span><text:span text:style-name="T1100">ritorijos vientisumą ir konstitucinę santvarką; 2) nustatyta, kad asmenims, kurie turi teisę gauti valstybines našlaičių pensijas, nukentėjusiųjų asmenų valstybines našlaičių pensijas, pareigūnų ir karių valstybines našlaičių pensijas ir socialinio draudim</text:span><text:span text:style-name="T1101">o našlaičių pensijas, jų pasirinkimu gali būti mokama tik arba viena iš šių valstybinių našlaičių pensijų, arba socialinio draudimo našlaičių pensija (iki tol viena iš šių valstybinių našlaičių pensijų galėjo būti mokama kartu su socialinio draudimo našlai</text:span><text:span text:style-name="T1102">čių pensija);<text:s/></text:span><text:span text:style-name="T1103"><text:line-break/>3) nustatyta, kad iki nurodyto įstatymo paskirtos pirmojo laipsnio valstybinės pensijos ir antrojo laipsnio valstybinės pensijos asmenims už nuopelnus Lietuvai kuriant bei plėtojant jos valstybingumą, ūkį, kultūrą, mokslą, meną ir sportą, gi</text:span><text:span text:style-name="T1104">nant valstybės nepriklausomybę, teritorijos vientisumą ir konstitucinę santvarką, ir valstybinės našlaičių pensijos, nukentėjusiųjų asmenų valstybinės našlaičių pensijos, pareigūnų ir karių valstybines našlaičių pensijos toliau mokamos iki šio įstatymo įsi</text:span><text:span text:style-name="T1105">galiojimo galiojusia tvarka.<text:s/></text:span></text:p>
      <text:p text:style-name="P1106">Atsižvelgiant į tai, kas išdėstyta, ir siekiant išsaugoti valstybinių pensijų gavėjų teises bei nepažeisti jų teisėtų lūkesčių, Įstatymo projektu siūloma nustatyti, kad:</text:p>
      <text:p text:style-name="P1107"><text:span text:style-name="T1108">13.1</text:span><text:span text:style-name="T1109">. pirmojo laipsnio valstybinės pensijos ir antrojo</text:span><text:span text:style-name="T1110"><text:s/>laipsnio valstybinės pensijos, paskirtos iki 2011 m. sausio 1 d., asmenims už nuopelnus Lietuvai kuriant bei plėtojant jos valstybingumą, ūkį, kultūrą, mokslą, meną ir sportą, ginant valstybės nepriklausomybę, teritorijos vientisumą ir konstitucinę santva</text:span><text:span text:style-name="T1111">rką, mokamos toliau vadovaujantis Įstatymo projektu keičiamo Valstybinių pensijų įstatymo nuostatomis, kurios būtų taikomos mokant pirmojo laipsnio valstybines pensijas ir antrojo laipsnio valstybines pensijas;<text:s/></text:span></text:p>
      <text:p text:style-name="P1112"><text:span text:style-name="T1113">13.2</text:span><text:span text:style-name="T1114">. asmenims, kuriems valstybinės našl</text:span><text:span text:style-name="T1115">aičių pensijos, nukentėjusiųjų asmenų valstybinės našlaičių pensijos ir pareigūnų ir karių valstybinės našlaičių pensijos buvo paskirtos iki 2011 m. sausio 1 d., būtų mokamos toliau vadovaujantis Įstatymo projektu keičiamo Valstybinių pensijų įstatymo nuos</text:span><text:span text:style-name="T1116">tatomis, tačiau netaikant valstybinės našlaičių pensijos pasirinkimo taisyklės.</text:span></text:p>
      <text:p text:style-name="P1117"><text:span text:style-name="T1118">14</text:span><text:span text:style-name="T1119">. Atsižvelgiant į Lietuvos Respublikos valstybinių socialinio draudimo pensijų įstatymo 33, 34, 36, 45 straipsnių pakeitimo ir papildymo 45</text:span><text:span text:style-name="T1120">1</text:span><text:span text:style-name="T1121"><text:s/>straipsniu įstatymo Nr. VII</text:span><text:span text:style-name="T1122">I-188 (toliau – Įstatymas Nr. VIII-188) nuostatas, kuriomis vadovaujantis pakeistas socialinio draudimo našlių pensijų dydžio apskaičiavimas, kuris buvo taikomas ir valstybinėms našlių pensijoms, skiriamoms pagal Valstybinių pensijų įstatymą, Įstatymo proj</text:span><text:span text:style-name="T1123">ektu siūloma nustatyti tokią pačią valstybinių našlių pensijos, nukentėjusiųjų asmenų valstybinės našlių pensijos dydžio taisyklę, kokia yra nustatyta Įstatyme Nr. VIII-188: šios valstybinės našlių pensijos, paskirtos nuo 1995 m. sausio 1 d. iki 1997 m. bi</text:span><text:span text:style-name="T1124">rželio 30 d., už 1995 m. sausio 1 d. ir vėliau mirusius (paskelbtus mirusiais) asmenis, įsigaliojus įstatymui Nr. VIII-188, toliau mokamos 1997 m. birželio mėnesio dydžio ir, keičiantis valstybinių pensijų bazės dydžiui, nedidinamos iki tol, kol atitinkama</text:span><text:span text:style-name="T1125">i pagal Įstatymo projektu keičiamo Valstybinių pensijų įstatymo 9 straipsnio 5 dalyje mokėtinos atitinkamai valstybinės našlių pensijos arba nukentėjusiųjų asmenų valstybinės našlių pensijos dydis viršys asmeniui 1997 m. birželio mėnesį mokėtos atitinkamai</text:span><text:span text:style-name="T1126"><text:s/>valstybinės našlių pensijos arba nukentėjusiųjų asmenų valstybinės našlių dydį.</text:span></text:p>
      <text:p text:style-name="P1127"><text:span text:style-name="T1128">15</text:span><text:span text:style-name="T1129">. Paramos įstatymo projektu siūloma:</text:span></text:p>
      <text:p text:style-name="P1130"><text:span text:style-name="T1131">15.1</text:span><text:span text:style-name="T1132">.<text:s/></text:span><text:span text:style-name="T1133">suderinti Paramos įstatymo nuostatas su Įstatymo projektu, atsisakant Paramos įstatymo nuostatų, kad kariams savanoriams ski</text:span><text:span text:style-name="T1134">riama pirmojo laipsnio valstybinė pensija, o karių savanorių sąrašus šiai pensijai gauti Vyriausybei teikia Lietuvos gyventojų genocido ir rezistencijos tyrimo centras</text:span><text:span text:style-name="T1135">;</text:span></text:p>
      <text:p text:style-name="P1136"><text:span text:style-name="T1137">15.2</text:span><text:span text:style-name="T1138">. nustatyti karių savanorių laidojimo išlaidų kompensacijos dydį – 20 BSI, t. y</text:span><text:span text:style-name="T1139">. šį dydį nustatyti įstatyme. Šiuo metu šis dydis nustatytas Paramos įstatymo įgyvendinamajame teisės akte – Lietuvos Respublikos Vyriausybės 1998 m. vasario 12 d. nutarime Nr. 177 „Dėl valstybės paramos ginkluoto pasipriešinimo (rezistencijos) dalyviams -</text:span><text:span text:style-name="T1140"><text:s/>kariams savanoriams“. Kaip jau nurodyta šio aiškinamojo rašto 1 punkte, toks teisinis reguliavimas neatitinka Konstitucinio Teismo formuojamos doktrinos socialinės paramos teikimo atžvilgiu;</text:span></text:p>
      <text:p text:style-name="P1141"><text:span text:style-name="T1142">15.3</text:span><text:span text:style-name="T1143">. nustatyti, kad kariams savanoriams skiriamų ir mokamų<text:s/></text:span><text:span text:style-name="T1144">vienkartinių pašalpų ir juos laidojantiems asmenims skiriamų ir mokamų karių savanorių laidojimo išlaidų kompensacijos skyrimo ir mokėjimo tvarką nustato socialinės apsaugos ir darbo ministras, o ne Vyriausybė, kaip šiuo metu nustatyta. Atsižvelgiant į tai</text:span><text:span text:style-name="T1145">, kad, pritarus Paramos projektu teikiamiems pasiūlymams, turės būti pripažintas netekusiu galios Lietuvos Respublikos Vyriausybės 1998 m. vasario 12 d. nutarimas Nr. 177 „Dėl valstybės paramos ginkluoto pasipriešinimo (rezistencijos) dalyviams – kariams s</text:span><text:span text:style-name="T1146">avanoriams“, Paramos įstatymo projektu siūloma nustatyti Vyriausybei pavedimą priimti įstatymo įgyvendinamąjį teisės aktą.</text:span></text:p>
      <text:p text:style-name="P1147">Kadangi Paramos įstatymo projektu siūloma Paramos įstatyme nustatyti tiek asmenų teises į vienkartines pašalpas, karių savanorių<text:s/>laidojimo išlaidų kompensacijas, tiek šių išmokų dydžius, manytina, kad šių teisių įgyvendinimo tvarką galėtų tvirtinti socialinės apsaugos ir darbo ministras, taip kartu mažinant ir Vyriausybės teisėkūros objektų skaičių.</text:p>
      <text:p text:style-name="P1148">Paramos įstatymo projektu siūlomas teisinis reguliavimas užtikrins, kad pirmojo laipsnio valstybinių pensijų skyrimas bus suderintas su Įstatymo projektu siūloma pirmojo laipsnio valstybinių pensijų skyrimo tvarka ir kartu bus užtikrintas Konstitucinio Teismo suformuotos Konstitucinės doktrinos įgyvendinimas, kad socialinės paramos pagrindai, t. y. asmenys, kurie turi teisę gauti paramą, paramos dydžiai, skyrimo bei mokėjimo sąlygos, turi būti nustatyti įstatymu, o ne Vyriausybės nutarimu, kaip yra šiuo metu.</text:p>
      <text:p text:style-name="P1149"/>
      <text:p text:style-name="P1150">Įsigaliojimas</text:p>
      <text:p text:style-name="P1151">Atsižvelgiant į<text:s/>tai, kad reikės priimti įstatymų įgyvendinamuosius teisės aktus, tobulinti VSDFV informacines sistemas, siūloma, kad Įstatymų projektais teikiami pasiūlymai įsigaliotų 2024 m. liepos 1 d.<text:s/></text:p>
      <text:p text:style-name="P1152"/>
      <text:p text:style-name="P1153"><text:span text:style-name="T1154">Laukiami rezultatai</text:span></text:p>
      <text:p text:style-name="P1155"><text:span text:style-name="T1156">1</text:span><text:span text:style-name="T1157">.<text:s/></text:span><text:span text:style-name="T1158">Bus pradėta<text:s/></text:span><text:span text:style-name="T1159">pensinio pobūdžio išmokų sistemos pertvarka nuo mažiausio dydžio pensinio pobūdžio išmokų iš valstybės biudžeto – nukentėjusiųjų asmenų valstybinių pensijų didinimo.<text:s/></text:span></text:p>
      <text:p text:style-name="P1160"><text:span text:style-name="T1161">2</text:span><text:span text:style-name="T1162">. Bus efektyvesnis ir racionalesnis pirmojo ir antrojo laipsnių valstybinių pensijų,</text:span><text:span text:style-name="T1163"><text:s/>Prezidento sutuoktinio valstybinių pensijų skyrimo procesas, bus formuojama vienoda VSDFV administravimo įstaigų mokamų išmokų skyrimo ir mokėjimo praktika, taip pat mažės Vyriausybės priimamų teisės aktų skaičius.</text:span></text:p>
      <text:p text:style-name="P1164"><text:span text:style-name="T1165">3</text:span><text:span text:style-name="T1166">. Perdavus pirmojo ir antrojo laips</text:span><text:span text:style-name="T1167">nio valstybinių pensijų skyrimo funkciją VSDFV, bus įgyvendintas vieno langelio principas, kai išmokas skirs ir mokės viena valstybės institucija – VSDFV direktoriaus įgaliotos VSDFV administravimo įstaigos.</text:span></text:p>
      <text:p text:style-name="P1168"><text:span text:style-name="T1169">4</text:span><text:span text:style-name="T1170">. Mažės<text:s/></text:span><text:span text:style-name="T1171">pensinio pobūdžio išmokų dydžių ato</text:span><text:span text:style-name="T1172">trūkis.</text:span></text:p>
      <text:p text:style-name="P1173"><text:span text:style-name="T1174">5</text:span><text:span text:style-name="T1175">.<text:s/></text:span><text:span text:style-name="T1176">Nustačius Prezidento sutuoktinio valstybinės pensijos vienodą dydžio matą (VPB), ši valstybinė pensija augs vienu tempu kaip ir pirmojo ir antrojo laipsnių valstybinės pensijos, nukentėjusiųjų asmenų valstybinės pensijos, mokslininkų valstyb</text:span><text:span text:style-name="T1177">inės pensijos.</text:span></text:p>
      <text:p text:style-name="P1178"/>
      <text:p text:style-name="P1179"><text:span text:style-name="T1180">Įstatymų projektais teikiamų pasiūlymų įgyvendinimo mechanizmas</text:span></text:p>
      <text:p text:style-name="P1181"><text:span text:style-name="T1182">1</text:span><text:span text:style-name="T1183">. Siekiant užtikrinti sklandų priimto įstatymo įgyvendinimą bei asmenų teisėtus lūkesčius, Įstatymo projekto 3 straipsnyje nustatomos pereinamosios nuostatos.</text:span></text:p>
      <text:p text:style-name="P1184"><text:span text:style-name="T1185">2</text:span><text:span text:style-name="T1186">. VSDFV</text:span><text:span text:style-name="T1187"><text:s/>turės tobulinti IT sistemas (identifikuoti ir atlikti reikalingus IT sistemos struktūros pakeitimus), jas pritaikant priimtam įstatymui įgyvendinti, pasirengti perimti pirmojo ir antrojo laipsnių valstybinių pensijų skyrimo funkciją (be IT sistemos strukt</text:span><text:span text:style-name="T1188">ūros pakeitimų, turės būti parengti procedūrų aprašymai, apmokytas personalas).<text:s/></text:span></text:p>
      <text:p text:style-name="P1189"><text:span text:style-name="T1190">Siekiant užtikrinti sklandų pirmojo ir antrojo laipsnių valstybinių pensijų skyrimo funkcijos perdavimo procesą, Įstatymo projektu siūloma nustatyti terminą VSDFV administravi</text:span><text:span text:style-name="T1191">mo įstaigoms priimti sprendimus dėl prašymų skirti pirmojo arba antrojo laipsnio valstybines pensijas, gautų nuo 2024 m. liepos 1 d. iki 2024 m. rugsėjo 30 d.: pirmojo laipsnio valstybinės pensijos ir antrojo laipsnių valstybinės pensijos, dėl kurių skyrim</text:span><text:span text:style-name="T1192">o prašymai būtų gauti nurodytu laikotarpiu, turėtų būti paskirtos ne vėliau kaip iki 2024 m. spalio 29 d. nuo asmens teisės į šias pensijas atsiradimo dienos, bet ne anksčiau nei nuo 2024 m. liepos 1 d., valstybinės našlių ir našlaičių pensijos – nuo asmen</text:span><text:span text:style-name="T1193">s teisės į šias pensijas atsiradimo dienos (taikant 12 mėnesių skyrimo už praeitį terminą) ir kartu su paskirta pirmojo laipsnio valstybine pensija arba antrojo laipsnio valstybine pensija išmokant apskaičiuotą šios pensijos nepriemoką, jeigu ji susidarė.</text:span></text:p>
      <text:p text:style-name="P1194"><text:span text:style-name="T1195">3</text:span><text:span text:style-name="T1196">. Numatoma, kad pirmojo ir antrojo laipsnių valstybinių pensijų ir nukentėjusiųjų asmenų valstybinių pensijų skyrimo ir mokėjimo procedūras reglamentuojančius teisės aktus tvirtintų socialinės apsaugos ir darbo ministras, o Prezidento sutuoktinio vals</text:span><text:span text:style-name="T1197">tybinės pensijos – Lietuvos Respublikos Prezidento kanceliarijos kancleris.</text:span></text:p>
      <text:p text:style-name="P1198"><text:span text:style-name="T1199">4</text:span><text:span text:style-name="T1200">. Iki įstatymų įsigaliojimo turės būti priimti įstatymo įgyvendinamieji teisės aktai, nurodyti šio aiškinamojo rašto 12 punkte.</text:span></text:p>
      <text:p text:style-name="P1201"/>
      <text:p text:style-name="P1202"><text:span text:style-name="T1203">5</text:span><text:span text:style-name="T1204">. Numatomo teisinio reguliavimo poveikio<text:s/></text:span><text:span text:style-name="T1205">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1206"><text:span text:style-name="T1207">Neigiamų pasekmių nenumatoma.<text:s/></text:span><text:span text:style-name="T1208">Priėmus įstatymus, bus išspręstos šio aiškinamojo rašto 1 punkte nurodytos problemos.</text:span><text:span text:style-name="T1209"><text:s/>Rezultatai, kurie būtų pasiekti priėmus įstatymus, aptarti šio aiškinamojo rašto 4 punkte.</text:span></text:p>
      <text:p text:style-name="P1210"/>
      <text:p text:style-name="P1211"><text:span text:style-name="T1212">6</text:span><text:span text:style-name="T1213">. Kokią įtaką priimti įstatymai turės krimi</text:span><text:span text:style-name="T1214">nogeninei situacijai, korupcijai</text:span><text:span text:style-name="T1215"><text:s/></text:span></text:p>
      <text:p text:style-name="P1216"><text:span text:style-name="T1217">Priimti įstatymai įtakos kriminogeninei situacijai neturės. Vadovaujantis Lietuvos Respublikos korupcijos prevencijos įstatymo 8 straipsniu, atlikus Įstatymų projektų antikorupcinį vertinimą, nenustatyta, kad Įstatymų proj</text:span><text:span text:style-name="T1218">ektais siūlomas teisinis reguliavimas galėtų kelti korupcijos riziką.</text:span></text:p>
      <text:p text:style-name="P1219"/>
      <text:p text:style-name="P1220"><text:span text:style-name="T1221">7</text:span><text:span text:style-name="T1222">. Kaip įstatymų įgyvendinimas atsilieps verslo sąlygoms ir jo plėtrai</text:span></text:p>
      <text:p text:style-name="P1223"><text:span text:style-name="T1224">Priimti įstatymai tiesioginės įtakos verslo sąlygoms ir jo plėtrai neturės.</text:span></text:p>
      <text:p text:style-name="P1225"/>
      <text:p text:style-name="P1226"><text:span text:style-name="T1227">8</text:span><text:span text:style-name="T1228">. Ar įstatymų projektai nepr</text:span><text:span text:style-name="T1229">ieštarauja strateginio lygmens planavimo dokumentams</text:span></text:p>
      <text:p text:style-name="P1230">Įstatymų projektai neprieštarauja strateginio lygmens planavimo dokumentams.<text:s/></text:p>
      <text:p text:style-name="P1231"><text:span text:style-name="T1232">Priėmus Valstybinių pensijų įstatymą, bus pradėtas įgyvendinti<text:s/></text:span><text:span text:style-name="T1233">Vyriausybės programos 236.7 papunktyje įtvirtintas siekinys re</text:span><text:span text:style-name="T1234">formuoti valstybinių pensijų ir kitų išmokų kariams sistemą, siekiant jų realių pajamų didėjimo, bei<text:s/></text:span><text:span text:style-name="T1235">Vyriausybės programos įgyvendinimo plano<text:s/></text:span><text:span text:style-name="T1236">3.1 papunktyje nurodytas veiksmas</text:span><text:span text:style-name="T1237">, kuriuo numatyta, atsižvelgiant į atliktos sisteminės peržiūros rezultatus, pert</text:span><text:span text:style-name="T1238">varkyti pensinio pobūdžio išmokų sistemą, vadovaujantis socialinio teisingumo, proporcingumo, teisinio aiškumo ir sistemiškumo principais ir siekiant nepažeisti asmenų teisėtų lūkesčių</text:span><text:span text:style-name="T1239">.</text:span></text:p>
      <text:p text:style-name="P1240"/>
      <text:p text:style-name="P1241"><text:span text:style-name="T1242">9</text:span><text:span text:style-name="T1243">. Įstatymų inkorporavimas į teisinę sistemą, kokius teisės aktus</text:span><text:span text:style-name="T1244"><text:s/>būtina priimti, kokius galiojančius teisės aktus reikia pakeisti ar pripažinti netekusiais galios</text:span></text:p>
      <text:p text:style-name="P1245">Įsigaliojus priimtiems įstatymams, kitų įstatymų priimti, pakeisti ar pripažinti netekusiais galios nereikės.</text:p>
      <text:p text:style-name="P1246"/>
      <text:p text:style-name="P1247"><text:span text:style-name="T1248">10</text:span><text:span text:style-name="T1249">. Ar įstatymų projektai parengti<text:s/></text:span><text:span text:style-name="T1250">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1251"><text:span text:style-name="T1252">Įstatymų projektai pare</text:span><text:span text:style-name="T1253">ngti laikantis Valstybinės kalbos, Teisėkūros pagrindų įstatymų reikalavimų, atitinka bendrinės lietuvių kalbos normas. Įstatymų projektais nekeičiamos galiojančios sąvokos ir (ar) jų apibrėžtys ir nesiūloma apibrėžti naujų.</text:span></text:p>
      <text:p text:style-name="P1254"/>
      <text:p text:style-name="P1255"><text:span text:style-name="T1256">11</text:span><text:span text:style-name="T1257">. Ar įstatymų projektai<text:s/></text:span><text:span text:style-name="T1258">atitinka Žmogaus teisių ir pagrindinių laisvių apsaugos konvencijos nuostatas bei Europos Sąjungos dokumentus</text:span></text:p>
      <text:p text:style-name="P1259">Įstatymų projektai neprieštarauja Žmogaus teisių ir pagrindinių laisvių apsaugos konvencijos nuostatoms ir Europos Sąjungos teisės normoms.<text:s/></text:p>
      <text:p text:style-name="P1260"/>
      <text:p text:style-name="P1261"><text:span text:style-name="T1262">12</text:span><text:span text:style-name="T1263">. Jeigu įstatymams įgyvendinti reikia įstatymų įgyvendinamųjų teisės aktų, – kas ir kada juos turėtų priimti</text:span></text:p>
      <text:p text:style-name="P1264"><text:span text:style-name="T1265">1</text:span><text:span text:style-name="T1266">. Įgyvendindama Įstatymo projektu siūlomas nuostatas, Socialinės apsaugos ir darbo ministerija turės parengti ir Lietuvos Respublikos Vyriau</text:span><text:span text:style-name="T1267">sybei pateikti:</text:span></text:p>
      <text:p text:style-name="P1268"><text:span text:style-name="T1269">1.1</text:span><text:span text:style-name="T1270">. Lietuvos Respublikos Vyriausybės nutarimo projektą, kuriuo nuo 2024 m. liepos 1 d. būtų pripažįstamas netekusiu galios Lietuvos Respublikos Vyriausybės 2007 m. kovo 14 d. nutarimas Nr. 255 „Dėl Lietuvos Respublikos pirmojo ir antrojo</text:span><text:span text:style-name="T1271"><text:s/>laipsnių valstybinių pensijų skyrimo ir mokėjimo nuostatų patvirtinimo“;</text:span></text:p>
      <text:p text:style-name="P1272"><text:span text:style-name="T1273">1.2</text:span><text:span text:style-name="T1274">. Lietuvos Respublikos Vyriausybės nutarimo projektą, kuriuo nuo 2024 m. liepos 1 d. būtų pripažįstamas netekusiu galios Lietuvos Respublikos Vyriausybės 2009 m. sausio 28 d.<text:s/></text:span><text:span text:style-name="T1275">nutarimas Nr. 49 „Dėl Lietuvos Respublikos pirmojo ir antrojo laipsnių valstybinių pensijų skyrimo komisijos prie Socialinės apsaugos ir darbo ministerijos sudarymo“;</text:span></text:p>
      <text:p text:style-name="P1276"><text:span text:style-name="T1277">1.3</text:span><text:span text:style-name="T1278">. Lietuvos Respublikos Vyriausybės nutarimo projektą, kuriuo nuo 2024 m. liepos 1 </text:span><text:span text:style-name="T1279">d. būtų pripažintas netekusiu galios Lietuvos Respublikos Vyriausybės 2016 m. rugsėjo 21 d. nutarimas Nr. 929 „Dėl Lietuvos Respublikos Prezidento sutuoktinio valstybinės pensijos skyrimo ir mokėjimo nuostatų patvirtinimo“;</text:span></text:p>
      <text:p text:style-name="P1280"><text:span text:style-name="T1281">1.4</text:span><text:span text:style-name="T1282">.<text:s/></text:span><text:span text:style-name="T1283">Lietuvos Respublikos Vyriausybės<text:s/></text:span><text:span text:style-name="T1284">1998 m. liepos 17 d. nutarimo Nr. 892 „</text:span><text:span text:style-name="T1285">Dėl Lietuvos Respublikos socialinės apsaugos ir darbo ministerijos nuostatų patvirtinimo“</text:span><text:span text:style-name="T1286"><text:s/>pakeitimo projektą.</text:span></text:p>
      <text:p text:style-name="P1287"><text:span text:style-name="T1288">2</text:span><text:span text:style-name="T1289">. Socialinės apsaugos ir darbo ministras kartu su VSDFV direktorium</text:span><text:span text:style-name="T1290">i turės pripažinti netekusiu galios Lietuvos Respublikos socialinės apsaugos ir darbo ministro ir Valstybinio socialinio draudimo fondo valdybos prie Socialinės apsaugos ir darbo ministerijos direktoriaus 2017 m. gegužės 10 d. įsakymą Nr. A1-238/V-236 „Dėl</text:span><text:span text:style-name="T1291"><text:s/>Lietuvos Respublikos pirmojo ir antrojo laipsnių valstybinių pensijų bei valstybinių našlių ir našlaičių pensijų skyrimo dokumentų parengimo ir pateikimo šias pensijas mokančiai įstaigai bei susijusių duomenų tvarkymo tvarkos aprašo patvirtinimo“;</text:span></text:p>
      <text:p text:style-name="P1292"><text:span text:style-name="T1293">3</text:span><text:span text:style-name="T1294">.<text:s/></text:span><text:span text:style-name="T1295">Socialinės apsaugos ir darbo ministerija turės parengti Lietuvos Respublikos socialinės apsaugos ir darbo ministro<text:s/></text:span><text:span text:style-name="T1296">2017 m. gruodžio 27 d. įsakymo Nr. A1-670 „Dėl Socialinio draudimo pensijų skyrimo ir mokėjimo nuostatų patvirtinimo“ pakeitimo projektą;</text:span></text:p>
      <text:p text:style-name="P1297"><text:span text:style-name="T1298">4</text:span><text:span text:style-name="T1299">. Lietuvos Respublikos Prezidento kanceliarijos kancleris turės parengti Lietuvos Respublikos Prezidento kanceliarijos kanclerio tvarką, kuria bus patvirtinta Prezidento sutuoktinio valstybinių pensijų skyrimo ir mokėjimo tvarka;<text:s/></text:span></text:p>
      <text:p text:style-name="P1300"><text:span text:style-name="T1301">5</text:span><text:span text:style-name="T1302">.<text:s/></text:span><text:span text:style-name="T1303">Socialinės<text:s/></text:span><text:span text:style-name="T1304">apsaugos ir darbo ministerija kartu su Sveikatos apsaugos ministerija turės parengti ir socialinės apsaugos ir darbo ministras bei sveikatos apsaugos ministras priimti Lietuvos Respublikos socialinės apsaugos ir darbo ministro ir Lietuvos Respublikos sveik</text:span><text:span text:style-name="T1305">atos apsaugos ministro 2005 m. kovo 21 d. įsakymo Nr. A1-78/V-179 „Dėl Dalyvumo lygio nustatymo kriterijų ir tvarkos aprašo patvirtinimo“ pakeitimą;</text:span></text:p>
      <text:p text:style-name="P1306"><text:span text:style-name="T1307">6</text:span><text:span text:style-name="T1308">.<text:s/></text:span><text:span text:style-name="T1309">Socialinės apsaugos ir darbo ministerija turės parengti ir socialinės apsaugos ir darbo ministras pr</text:span><text:span text:style-name="T1310">iimti įsakymą, kuriuo būtų patvirtinta pirmojo ir antrojo laipsnių valstybinių pensijų ir nukentėjusiųjų asmenų valstybinių pensijų skyrimo ir mokėjimo tvarka.</text:span></text:p>
      <text:p text:style-name="P1311"><text:span text:style-name="T1312">7</text:span><text:span text:style-name="T1313">. Įgyvendindama Paramos įstatymo projektu siūlomus pakeitimus, Socialinės apsaugos ir darbo</text:span><text:span text:style-name="T1314"><text:s/>ministerija turės:</text:span></text:p>
      <text:p text:style-name="P1315"><text:span text:style-name="T1316">7.1</text:span><text:span text:style-name="T1317">. parengti ir Lietuvos Respublikos Vyriausybei pateikti Lietuvos Respublikos Vyriausybės nutarimo projektą, kuriuo nuo 2024 m. liepos 1 d. būtų pripažįstamas netekusiu galios Lietuvos Respublikos Vyriausybės 1998 m. vasario 12 d. n</text:span><text:span text:style-name="T1318">utarimas Nr. 177 „Dėl valstybės paramos ginkluoto pasipriešinimo (rezistencijos) dalyviams – kariams savanoriams“;</text:span></text:p>
      <text:p text:style-name="P1319"><text:span text:style-name="T1320">7.2</text:span><text:span text:style-name="T1321">. parengti ir socialinės apsaugos ir darbo ministras turės priimti įsakymą, kuriuo bus patvirtinta karių savanorių vienkartinių pašalp</text:span><text:span text:style-name="T1322">ų, laidojimo kompensacijų skyrimo ir mokėjimo tvarka.</text:span></text:p>
      <text:p text:style-name="P1323"/>
      <text:p text:style-name="P1324"><text:span text:style-name="T1325">13</text:span><text:span text:style-name="T1326">. Kiek valstybės, savivaldybių biudžetų ir kitų valstybės įsteigtų fondų lėšų prireiks įstatymams įgyvendinti, ar bus galima sutaupyti (pateikiami prognozuojami rodikliai einamaisiais ir artimi</text:span><text:span text:style-name="T1327">ausiais 3 biudžetiniais metais)</text:span></text:p>
      <text:p text:style-name="P1328">Socialinės apsaugos ir darbo ministerijos preliminariais skaičiavimais, atsižvelgiant į tai, kad Įstatymo projektu siūlomos teisinio reguliavimo priemonės įsigaliotų 2024 m. liepos 1 d., 2024 m. reikės 16 mln. Eur, 2025 m. –<text:s/>31 mln. Eur, 2026 m. – 30 mln. Eur valstybės biudžeto lėšų. Lėšos, reikalingos Įstatymo projektu siūlomoms nuostatoms įgyvendinti 2024 m., yra suplanuotos Lietuvos Respublikos 2024 metų valstybės biudžeto ir savivaldybių biudžetų finansinių rodiklių patvirtinimo įstatyme.</text:p>
      <text:p text:style-name="P1329">Paramos įstatymo projektui įgyvendinti papildomų valstybės ar savivaldybių biudžetų lėšų neprireiks, nes jame nustatytų išmokų dydžiai nekeičiami.</text:p>
      <text:p text:style-name="P1330">Sutaupyti lėšų neplanuojama.</text:p>
      <text:p text:style-name="P1331"/>
      <text:p text:style-name="P1332"><text:span text:style-name="T1333">14</text:span><text:span text:style-name="T1334">. Įstatymų projektų rengimo metu gauti specialistų<text:s/></text:span><text:span text:style-name="T1335">vertinimai ir išvados</text:span></text:p>
      <text:p text:style-name="P1336"><text:span text:style-name="T1337">Rengiant Įstatymų projektus specialistų vertinimų ir išvadų negauta.</text:span></text:p>
      <text:p text:style-name="P1338"/>
      <text:p text:style-name="P1339"><text:span text:style-name="T1340">15</text:span><text:span text:style-name="T1341">. Reikšminiai žodžiai, kurių reikia Įstatymų projektams įtraukti į kompiuterinę paieškos sistemą, įskaitant Europos žodyno<text:s/></text:span><text:span text:style-name="T1342">Eurovoc<text:s/></text:span><text:span text:style-name="T1343">terminus, temas bei sritis</text:span></text:p>
      <text:p text:style-name="P1344"><text:span text:style-name="T1345">Reikšminiai Įstatymų projektų žodžiai, kurių reikia Įstatymų projektams įtraukti į kompiuterinę paieškos sistemą, – „valstybinė pensija“, „pirmojo laipsnio valstybinė pensija“, „antrojo laipsnio valstybinė pensija“, „nukentėjusiųjų asmenų valstybinės pensi</text:span><text:span text:style-name="T1346">jos“, „valstybinės našlių ir našlaičių pensijos“, „</text:span><text:span text:style-name="T1347">ginkluoto pasipriešinimo (rezistencijos) dalyvis –<text:s/></text:span><text:span text:style-name="T1348">karys savanoris“.</text:span></text:p>
      <text:p text:style-name="P1349"/>
      <text:p text:style-name="P1350"><text:span text:style-name="T1351">16</text:span><text:span text:style-name="T1352">. Kiti, iniciatorių nuomone, reikalingi pagrindimai ir paaiškinimai</text:span></text:p>
      <text:p text:style-name="P1353">Nėra.</text:p>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tall</meta:initial-creator>
    <dc:creator>adlibuser</dc:creator>
    <meta:creation-date>2024-06-25T11:09:00Z</meta:creation-date>
    <dc:date>2024-06-25T11:09:00Z</dc:date>
    <meta:print-date>2020-02-12T17:20:00Z</meta:print-date>
    <meta:template xlink:href="Normal.dotm" xlink:type="simple"/>
    <meta:editing-cycles>2</meta:editing-cycles>
    <meta:editing-duration>PT0S</meta:editing-duration>
    <meta:user-defined meta:name="_NewReviewCycle"/>
    <meta:user-defined meta:name="ContentTypeId">0x010100B487DF2E9B02AC409D7FEF4C12675DDA</meta:user-defined>
    <meta:user-defined meta:name="MediaServiceImageTags"/>
    <meta:document-statistic meta:page-count="3" meta:paragraph-count="1998" meta:word-count="11297" meta:character-count="81939" meta:row-count="5587" meta:non-whitespace-character-count="7264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1f497d"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4e3f4"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4e3f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4e3f4"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8.0pt" svg:width="458.4pt" chart:style-name="Crt0">
        <chart:title chart:style-name="CT00">
          <text:p text:style-name="a0" text:class-names="" text:cond-style-name="">PENSINIO POBŪDŽIO IŠMOKŲ IŠ VALSTYBĖS BIUDŽETO VIDUTINIAI DYDŽIAI<text:s text:c="1"/>(EUR) 2023 M.</text:p>
        </chart:title>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C$1" chart:values-cell-range-address="local-table.$C$2:.$C$8" chart:class="chart:bar" chart:attached-axis="primary-y" chart:style-name="G0S1">
            <chart:data-label chart:style-name="DL00"/>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Rentos buvusiems sportininkams</text:p>
            </table:table-cell>
            <table:table-cell/>
            <table:table-cell office:value-type="float" office:value="2208"/>
          </table:table-row>
          <table:table-row>
            <table:table-cell office:value-type="string">
              <text:p>Teisėjų valstybinės pensijos</text:p>
            </table:table-cell>
            <table:table-cell/>
            <table:table-cell office:value-type="float" office:value="1189"/>
          </table:table-row>
          <table:table-row>
            <table:table-cell office:value-type="string">
              <text:p>Kompensacinės išmokos</text:p>
            </table:table-cell>
            <table:table-cell/>
            <table:table-cell office:value-type="float" office:value="438"/>
          </table:table-row>
          <table:table-row>
            <table:table-cell office:value-type="string">
              <text:p>Pareigūnų ir karių valstybinės pensijos už tarnybą</text:p>
            </table:table-cell>
            <table:table-cell/>
            <table:table-cell office:value-type="float" office:value="376"/>
          </table:table-row>
          <table:table-row>
            <table:table-cell office:value-type="string">
              <text:p>Mokslininkų valstybinės pensijos</text:p>
            </table:table-cell>
            <table:table-cell/>
            <table:table-cell office:value-type="float" office:value="192"/>
          </table:table-row>
          <table:table-row>
            <table:table-cell office:value-type="string">
              <text:p>I ir II laipsnių valstybinės pensijos</text:p>
            </table:table-cell>
            <table:table-cell/>
            <table:table-cell office:value-type="float" office:value="117"/>
          </table:table-row>
          <table:table-row>
            <table:table-cell office:value-type="string">
              <text:p>Nukentėjusiųjų asmenų valstybinės pensijos</text:p>
            </table:table-cell>
            <table:table-cell/>
            <table:table-cell office:value-type="float" office:value="7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9b2d2a" draw:end-color="#cb3d3a" draw:start-intensity="100%" draw:end-intensity="100%"/>
  </office:styles>
</office:document-styles>
</file>