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text-transform="uppercase" fo:color="#000000"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color="#000000" fo:language="lt" fo:country="LT"/>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lt" fo:country="LT"/>
    </style:style>
    <style:style style:name="P10" style:parent-style-name="statymopavad" style:family="paragraph">
      <style:paragraph-properties fo:text-align="center" fo:margin-top="0in" fo:margin-bottom="0in"/>
      <style:text-properties style:font-name="Times New Roman" fo:font-weight="bold" style:font-weight-asian="bold" fo:text-transform="uppercase" fo:language="lt" fo:country="LT"/>
    </style:style>
    <style:style style:name="TableColumn12" style:family="table-column">
      <style:table-column-properties style:column-width="0.5916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2173in" style:use-optimal-column-width="false"/>
    </style:style>
    <style:style style:name="Table11" style:family="table">
      <style:table-properties style:width="0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style:writing-mode="lr-tb" fo:padding-top="0in" fo:padding-left="0.075in" fo:padding-bottom="0in" fo:padding-right="0.075in"/>
    </style:style>
    <style:style style:name="P18" style:parent-style-name="Normal" style:family="paragraph">
      <style:paragraph-properties fo:text-align="center" fo:line-height="106%"/>
      <style:text-properties fo:language="lt" fo:country="LT"/>
    </style:style>
    <style:style style:name="TableCell19" style:family="table-cell">
      <style:table-cell-properties fo:border="0.0104in solid #000000" style:writing-mode="lr-tb" fo:padding-top="0in" fo:padding-left="0.075in" fo:padding-bottom="0in" fo:padding-right="0.075in"/>
    </style:style>
    <style:style style:name="P20" style:parent-style-name="Normal" style:family="paragraph">
      <style:paragraph-properties fo:line-height="106%"/>
      <style:text-properties fo:language="lt" fo:country="LT"/>
    </style:style>
    <style:style style:name="P21" style:parent-style-name="Normal" style:family="paragraph">
      <style:paragraph-properties fo:text-align="center" fo:line-height="106%"/>
      <style:text-properties fo:language="lt" fo:country="LT"/>
    </style:style>
    <style:style style:name="P22" style:parent-style-name="Normal" style:family="paragraph">
      <style:paragraph-properties fo:text-align="center" fo:line-height="106%"/>
      <style:text-properties fo:language="lt" fo:country="LT"/>
    </style:style>
    <style:style style:name="P23" style:parent-style-name="Normal" style:family="paragraph">
      <style:paragraph-properties fo:line-height="106%"/>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line-height="106%"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line-height="106%"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line-height="106%" fo:margin-left="0.0784in" fo:margin-right="0.0784in">
        <style:tab-stops/>
      </style:paragraph-properties>
      <style:text-properties fo:language="lt" fo:country="LT"/>
    </style:style>
    <style:style style:name="P31" style:parent-style-name="Normal" style:family="paragraph">
      <style:paragraph-properties fo:line-height="106%"/>
      <style:text-properties fo:language="lt" fo:country="LT"/>
    </style:style>
    <style:style style:name="TableRow32" style:family="table-row">
      <style:table-row-properties style:use-optimal-row-height="false"/>
    </style:style>
    <style:style style:name="TableCell33" style:family="table-cell">
      <style:table-cell-properties fo:border="0.0104in solid #000000" style:writing-mode="lr-tb" fo:padding-top="0in" fo:padding-left="0.075in" fo:padding-bottom="0in" fo:padding-right="0.075in"/>
    </style:style>
    <style:style style:name="P34" style:parent-style-name="Pasiulymai" style:family="paragraph">
      <style:paragraph-properties fo:text-align="center" fo:line-height="106%"/>
      <style:text-properties fo:font-weight="bold" style:font-weight-asian="bold" fo:language="en" fo:country="U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text-properties fo:font-weight="bold" style:font-weight-asian="bold" fo:language="en" fo:country="US"/>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line-height="106%"/>
      <style:text-properties style:font-name-asian="Calibri" style:font-name-complex="Times New Roman" fo:font-size="10pt" style:font-size-asian="10pt" style:font-size-complex="10pt" fo:language="lt" fo:country="LT" style:language-asian="lt" style:country-asian="LT"/>
    </style:style>
    <style:style style:name="TableCell39" style:family="table-cell">
      <style:table-cell-properties fo:border="0.0104in solid #000000" style:writing-mode="lr-tb" fo:padding-top="0in" fo:padding-left="0.075in" fo:padding-bottom="0in" fo:padding-right="0.075in"/>
    </style:style>
    <style:style style:name="P40" style:parent-style-name="Normal" style:family="paragraph">
      <style:paragraph-properties fo:text-align="justify" fo:line-height="106%"/>
      <style:text-properties fo:font-weight="bold" style:font-weight-asian="bold" fo:font-size="11pt" style:font-size-asian="11pt" style:font-size-complex="11pt" fo:language="lt" fo:country="LT"/>
    </style:style>
    <style:style style:name="P41" style:parent-style-name="Normal" style:family="paragraph">
      <style:paragraph-properties fo:text-align="justify" fo:line-height="106%"/>
    </style:style>
    <style:style style:name="T42" style:parent-style-name="DefaultParagraphFont" style:family="text">
      <style:text-properties fo:font-size="11pt" style:font-size-asian="11pt" style:font-size-complex="11pt" fo:language="lt" fo:country="LT"/>
    </style:style>
    <style:style style:name="T43" style:parent-style-name="DefaultParagraphFont" style:family="text">
      <style:text-properties fo:font-size="11pt" style:font-size-asian="11pt" style:font-size-complex="11pt" fo:language="lt" fo:country="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weight="bold" style:font-weight-asian="bold" fo:font-size="11pt" style:font-size-asian="11pt" style:font-size-complex="11pt" fo:language="lt" fo:country="LT"/>
    </style:style>
    <style:style style:name="T46" style:parent-style-name="DefaultParagraphFont" style:family="text">
      <style:text-properties fo:font-weight="bold" style:font-weight-asian="bold" style:font-weight-complex="bold" fo:font-size="11pt" style:font-size-asian="11pt" style:font-size-complex="11pt" fo:language="lt" fo:country="LT"/>
    </style:style>
    <style:style style:name="T47" style:parent-style-name="DefaultParagraphFont" style:family="text">
      <style:text-properties fo:font-weight="bold" style:font-weight-asian="bold" fo:font-size="11pt" style:font-size-asian="11pt" style:font-size-complex="11pt" fo:language="lt" fo:country="LT"/>
    </style:style>
    <style:style style:name="T48" style:parent-style-name="DefaultParagraphFont" style:family="text">
      <style:text-properties fo:font-size="11pt" style:font-size-asian="11pt" style:font-size-complex="11pt" fo:language="lt" fo:country="LT"/>
    </style:style>
    <style:style style:name="P49" style:parent-style-name="Normal" style:family="paragraph">
      <style:paragraph-properties fo:text-align="justify" fo:line-height="106%"/>
    </style:style>
    <style:style style:name="T50" style:parent-style-name="DefaultParagraphFont" style:family="text">
      <style:text-properties fo:font-size="11pt" style:font-size-asian="11pt" style:font-size-complex="11pt" fo:language="lt" fo:country="LT"/>
    </style:style>
    <style:style style:name="P51" style:parent-style-name="Normal" style:family="paragraph">
      <style:paragraph-properties fo:text-align="justify" fo:line-height="106%" fo:text-indent="0.4937in"/>
      <style:text-properties fo:font-weight="bold" style:font-weight-asian="bold" fo:font-size="11pt" style:font-size-asian="11pt" style:font-size-complex="11pt" fo:language="lt" fo:country="LT"/>
    </style:style>
    <style:style style:name="P52" style:parent-style-name="Normal" style:family="paragraph">
      <style:paragraph-properties fo:text-align="justify" fo:line-height="106%"/>
      <style:text-properties fo:font-weight="bold" style:font-weight-asian="bold" fo:font-size="11pt" style:font-size-asian="11pt" style:font-size-complex="11pt" fo:language="lt" fo:country="LT"/>
    </style:style>
    <style:style style:name="P53" style:parent-style-name="Normal" style:family="paragraph">
      <style:paragraph-properties fo:text-align="justify" fo:line-height="106%"/>
      <style:text-properties fo:font-size="11pt" style:font-size-asian="11pt" style:font-size-complex="11pt" fo:language="lt" fo:country="LT"/>
    </style:style>
    <style:style style:name="P54" style:parent-style-name="Normal" style:family="paragraph">
      <style:paragraph-properties fo:text-align="justify" fo:line-height="106%"/>
      <style:text-properties fo:font-size="11pt" style:font-size-asian="11pt" style:font-size-complex="11pt" fo:language="lt" fo:country="LT"/>
    </style:style>
    <style:style style:name="P55" style:parent-style-name="Normal" style:family="paragraph">
      <style:paragraph-properties fo:text-align="justify" fo:margin-left="1.3784in" fo:text-indent="-0.8861in">
        <style:tab-stops/>
      </style:paragraph-properties>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58" style:parent-style-name="Normal" style:family="paragraph">
      <style:paragraph-properties fo:text-align="center"/>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2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3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4" style:parent-style-name="Normal" style:family="paragraph">
      <style:paragraph-properties fo:text-indent="0.4923in"/>
    </style:style>
    <style:style style:name="T1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3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P144" style:parent-style-name="Normal" style:family="paragraph">
      <style:paragraph-properties fo:text-align="justify" fo:text-indent="0.4923in"/>
      <style:text-properties fo:color="#000000" fo:font-size="11pt" style:font-size-asian="11pt" style:font-size-complex="11pt"/>
    </style:style>
    <style:style style:name="P145"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62"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3"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01"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0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1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1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1"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6" style:parent-style-name="Normal" style:family="paragraph">
      <style:paragraph-properties fo:text-align="justify" fo:margin-left="1.477in" fo:text-indent="-0.9854in">
        <style:tab-stops/>
      </style:paragraph-properties>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2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4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51"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2"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4" style:parent-style-name="Normal" style:family="paragraph">
      <style:paragraph-properties fo:text-align="justify" fo:margin-right="-0.0006in"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2"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P2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P270" style:parent-style-name="Normal" style:family="paragraph">
      <style:paragraph-properties fo:text-align="justify" fo:text-indent="0.4923in"/>
      <style:text-properties fo:color="#000000" fo:font-size="11pt" style:font-size-asian="11pt" style:font-size-complex="11pt"/>
    </style:style>
    <style:style style:name="P271" style:parent-style-name="Normal" style:family="paragraph">
      <style:paragraph-properties fo:text-align="justify" fo:text-indent="0.4923in"/>
      <style:text-properties fo:color="#000000" fo:font-size="11pt" style:font-size-asian="11pt" style:font-size-complex="11pt"/>
    </style:style>
    <style:style style:name="P272"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4923in"/>
      <style:text-properties fo:color="#000000" fo:font-size="11pt" style:font-size-asian="11pt" style:font-size-complex="11pt"/>
    </style:style>
    <style:style style:name="P276" style:parent-style-name="Normal" style:family="paragraph">
      <style:paragraph-properties fo:text-align="justify" fo:line-height="106%"/>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277" style:parent-style-name="Normal" style:family="paragraph">
      <style:paragraph-properties fo:text-align="justify" fo:line-height="106%" fo:text-indent="0.4923in"/>
      <style:text-properties fo:color="#000000" fo:font-size="11pt" style:font-size-asian="11pt" style:font-size-complex="11pt" fo:language="en" fo:country="US"/>
    </style:style>
    <style:style style:name="P278" style:parent-style-name="Normal" style:family="paragraph">
      <style:paragraph-properties fo:text-align="justify" fo:line-height="106%"/>
    </style:style>
    <style:style style:name="T279" style:parent-style-name="DefaultParagraphFont" style:family="text">
      <style:text-properties fo:color="#000000" fo:font-size="11pt" style:font-size-asian="11pt" style:font-size-complex="11pt" fo:language="en" fo:country="US"/>
    </style:style>
    <style:style style:name="T280" style:parent-style-name="DefaultParagraphFont" style:family="text">
      <style:text-properties fo:font-weight="bold" style:font-weight-asian="bold" fo:color="#000000" fo:font-size="11pt" style:font-size-asian="11pt" style:font-size-complex="11pt" fo:language="en" fo:country="US"/>
    </style:style>
    <style:style style:name="T281" style:parent-style-name="DefaultParagraphFont" style:family="text">
      <style:text-properties fo:font-weight="bold" style:font-weight-asian="bold" fo:color="#000000" fo:font-size="11pt" style:font-size-asian="11pt" style:font-size-complex="11pt" fo:language="lt" fo:country="LT"/>
    </style:style>
    <style:style style:name="P282" style:parent-style-name="Normal" style:family="paragraph">
      <style:paragraph-properties fo:text-align="justify" fo:margin-left="1.3784in" fo:text-indent="-0.8861in">
        <style:tab-stops/>
      </style:paragraph-properties>
    </style:style>
    <style:style style:name="T283" style:parent-style-name="DefaultParagraphFont" style:family="text">
      <style:text-properties fo:font-weight="bold" style:font-weight-asian="bold" fo:color="#000000" fo:font-size="11pt" style:font-size-asian="11pt" style:font-size-complex="11pt" fo:language="lt" fo:country="LT"/>
    </style:style>
    <style:style style:name="T28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285" style:parent-style-name="Normal" style:family="paragraph">
      <style:paragraph-properties fo:text-align="justify" fo:text-indent="0.4923in"/>
      <style:text-properties fo:color="#000000" fo:font-size="11pt" style:font-size-asian="11pt" style:font-size-complex="11pt" fo:language="lt" fo:country="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P290" style:parent-style-name="Normal" style:family="paragraph">
      <style:paragraph-properties fo:text-align="justify" fo:text-indent="0.4923in"/>
      <style:text-properties fo:color="#000000" fo:font-size="11pt" style:font-size-asian="11pt" style:font-size-complex="11pt"/>
    </style:style>
    <style:style style:name="P291" style:parent-style-name="Normal" style:family="paragraph">
      <style:paragraph-properties fo:text-indent="0.4923in"/>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style:font-weight-complex="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style:text-position="super 63.6%"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text-indent="0.5in"/>
      <style:text-properties fo:color="#000000"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fo:color="#000000" fo:font-size="11pt" style:font-size-asian="11pt" style:font-size-complex="11pt"/>
    </style:style>
    <style:style style:name="P364" style:parent-style-name="Normal" style:family="paragraph">
      <style:paragraph-properties fo:text-align="justify" fo:text-indent="0.4923in"/>
      <style:text-properties fo:color="#000000" fo:font-size="11pt" style:font-size-asian="11pt" style:font-size-complex="11pt"/>
    </style:style>
    <style:style style:name="P365" style:parent-style-name="Normal" style:family="paragraph">
      <style:paragraph-properties fo:text-align="justify" fo:text-indent="0.4923in"/>
      <style:text-properties fo:color="#000000" fo:font-size="11pt" style:font-size-asian="11pt" style:font-size-complex="11pt"/>
    </style:style>
    <style:style style:name="P366" style:parent-style-name="Normal" style:family="paragraph">
      <style:paragraph-properties fo:text-align="justify" fo:text-indent="0.5in"/>
      <style:text-properties fo:color="#000000" fo:font-size="11pt" style:font-size-asian="11pt" style:font-size-complex="11pt"/>
    </style:style>
    <style:style style:name="P367" style:parent-style-name="Normal" style:family="paragraph">
      <style:text-properties fo:color="#000000" fo:font-size="11pt" style:font-size-asian="11pt" style:font-size-complex="11pt"/>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P370" style:parent-style-name="Normal" style:family="paragraph">
      <style:paragraph-properties fo:text-align="justify" fo:text-indent="0.4923in"/>
      <style:text-properties fo:color="#000000" fo:font-size="11pt" style:font-size-asian="11pt" style:font-size-complex="11pt"/>
    </style:style>
    <style:style style:name="P371" style:parent-style-name="Normal" style:family="paragraph">
      <style:paragraph-properties fo:text-align="justify" fo:text-indent="0.4923in"/>
      <style:text-properties fo:color="#000000" fo:font-size="11pt" style:font-size-asian="11pt" style:font-size-complex="11pt"/>
    </style:style>
    <style:style style:name="P372" style:parent-style-name="Normal" style:family="paragraph">
      <style:paragraph-properties fo:text-align="justify" fo:text-indent="0.4923in"/>
      <style:text-properties fo:color="#000000" fo:font-size="11pt" style:font-size-asian="11pt" style:font-size-complex="11pt"/>
    </style:style>
    <style:style style:name="P373"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P376" style:parent-style-name="Normal" style:family="paragraph">
      <style:paragraph-properties fo:text-align="justify" fo:text-indent="0.4923in"/>
      <style:text-properties fo:color="#000000" fo:font-size="11pt" style:font-size-asian="11pt" style:font-size-complex="11pt"/>
    </style:style>
    <style:style style:name="P377" style:parent-style-name="Normal" style:family="paragraph">
      <style:paragraph-properties fo:text-indent="0.4923in"/>
      <style:text-properties fo:color="#000000" fo:font-size="11pt" style:font-size-asian="11pt"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P380" style:parent-style-name="Normal" style:family="paragraph">
      <style:paragraph-properties fo:text-align="justify" fo:text-indent="0.5in"/>
      <style:text-properties fo:color="#000000" fo:font-size="11pt" style:font-size-asian="11pt" style:font-size-complex="11pt"/>
    </style:style>
    <style:style style:name="P381" style:parent-style-name="Normal" style:family="paragraph">
      <style:paragraph-properties fo:text-align="justify" fo:text-indent="0.4923in"/>
      <style:text-properties fo:color="#000000" fo:font-size="11pt" style:font-size-asian="11pt" style:font-size-complex="11pt"/>
    </style:style>
    <style:style style:name="P382" style:parent-style-name="Normal" style:family="paragraph">
      <style:paragraph-properties fo:text-align="justify" fo:text-indent="0.5in"/>
      <style:text-properties fo:color="#000000" fo:font-size="11pt" style:font-size-asian="11pt" style:font-size-complex="11pt"/>
    </style:style>
    <style:style style:name="P383" style:parent-style-name="Normal" style:family="paragraph">
      <style:paragraph-properties fo:text-align="justify" fo:text-indent="0.5in"/>
      <style:text-properties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fo:text-indent="0.5in"/>
      <style:text-properties fo:color="#000000"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style>
    <style:style style:name="P392" style:parent-style-name="Normal" style:family="paragraph">
      <style:paragraph-properties fo:text-align="justify" fo:text-indent="0.5in"/>
      <style:text-properties fo:color="#000000" fo:font-size="11pt" style:font-size-asian="11pt" style:font-size-complex="11pt"/>
    </style:style>
    <style:style style:name="P393" style:parent-style-name="Normal" style:family="paragraph">
      <style:paragraph-properties fo:text-align="justify" fo:text-indent="0.5in"/>
      <style:text-properties fo:color="#000000" fo:font-size="11pt" style:font-size-asian="11pt" style:font-size-complex="11pt"/>
    </style:style>
    <style:style style:name="P394" style:parent-style-name="Normal" style:family="paragraph">
      <style:paragraph-properties fo:text-align="justify" fo:text-indent="0.5in"/>
      <style:text-properties fo:color="#000000" fo:font-size="11pt" style:font-size-asian="11pt" style:font-size-complex="11pt"/>
    </style:style>
    <style:style style:name="P395" style:parent-style-name="Normal" style:family="paragraph">
      <style:paragraph-properties fo:text-align="justify" fo:text-indent="0.5in"/>
      <style:text-properties fo:color="#000000" fo:font-size="11pt" style:font-size-asian="11pt" style:font-size-complex="11pt"/>
    </style:style>
    <style:style style:name="P396" style:parent-style-name="Normal" style:family="paragraph">
      <style:text-properties fo:color="#000000"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P399" style:parent-style-name="Normal" style:family="paragraph">
      <style:paragraph-properties fo:text-align="justify" fo:text-indent="0.4923in"/>
      <style:text-properties fo:color="#000000" fo:font-size="11pt" style:font-size-asian="11pt" style:font-size-complex="11pt"/>
    </style:style>
    <style:style style:name="P400" style:parent-style-name="Normal" style:family="paragraph">
      <style:paragraph-properties fo:text-align="justify" fo:text-indent="0.5in"/>
      <style:text-properties fo:color="#000000" fo:font-size="11pt" style:font-size-asian="11pt" style:font-size-complex="11pt"/>
    </style:style>
    <style:style style:name="P401" style:parent-style-name="Normal" style:family="paragraph">
      <style:paragraph-properties fo:text-align="justify" fo:text-indent="0.4923in"/>
      <style:text-properties fo:color="#000000" fo:font-size="11pt" style:font-size-asian="11pt" style:font-size-complex="11pt"/>
    </style:style>
    <style:style style:name="P402" style:parent-style-name="Normal" style:family="paragraph">
      <style:paragraph-properties fo:text-align="justify" fo:text-indent="0.4923in"/>
      <style:text-properties fo:color="#000000" fo:font-size="11pt" style:font-size-asian="11pt" style:font-size-complex="11pt"/>
    </style:style>
    <style:style style:name="P403" style:parent-style-name="Normal" style:family="paragraph">
      <style:paragraph-properties fo:text-align="justify" fo:text-indent="0.5in"/>
      <style:text-properties fo:color="#000000" fo:font-size="11pt" style:font-size-asian="11pt" style:font-size-complex="11pt"/>
    </style:style>
    <style:style style:name="P404" style:parent-style-name="Normal" style:family="paragraph">
      <style:paragraph-properties fo:text-align="justify" fo:text-indent="0.4923in"/>
      <style:text-properties fo:color="#000000" fo:font-size="11pt" style:font-size-asian="11pt" style:font-size-complex="11pt"/>
    </style:style>
    <style:style style:name="P405" style:parent-style-name="Normal" style:family="paragraph">
      <style:paragraph-properties fo:text-align="justify" fo:text-indent="0.5in"/>
      <style:text-properties fo:color="#000000" fo:font-size="11pt" style:font-size-asian="11pt" style:font-size-complex="11pt"/>
    </style:style>
    <style:style style:name="P406" style:parent-style-name="Normal" style:family="paragraph">
      <style:paragraph-properties fo:text-align="justify" fo:text-indent="0.5in"/>
      <style:text-properties fo:color="#000000" fo:font-size="11pt" style:font-size-asian="11pt" style:font-size-complex="11pt"/>
    </style:style>
    <style:style style:name="P407" style:parent-style-name="Normal" style:family="paragraph">
      <style:paragraph-properties fo:text-align="justify" fo:text-indent="0.4923in"/>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weight="bold" style:font-weight-asian="bold"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4923in"/>
      <style:text-properties fo:color="#000000" fo:font-size="11pt" style:font-size-asian="11pt" style:font-size-complex="11pt"/>
    </style:style>
    <style:style style:name="P413" style:parent-style-name="Normal" style:family="paragraph">
      <style:paragraph-properties fo:text-align="justify" fo:text-indent="0.4923in"/>
      <style:text-properties fo:color="#000000" fo:font-size="11pt" style:font-size-asian="11pt" style:font-size-complex="11pt"/>
    </style:style>
    <style:style style:name="P414" style:parent-style-name="Normal" style:family="paragraph">
      <style:paragraph-properties fo:text-align="justify" fo:text-indent="0.4923in"/>
      <style:text-properties fo:color="#000000" fo:font-size="11pt" style:font-size-asian="11pt" style:font-size-complex="11pt"/>
    </style:style>
    <style:style style:name="P415" style:parent-style-name="Normal" style:family="paragraph">
      <style:paragraph-properties fo:text-align="justify" fo:text-indent="0.4923in"/>
      <style:text-properties fo:color="#000000" fo:font-size="11pt" style:font-size-asian="11pt" style:font-size-complex="11pt"/>
    </style:style>
    <style:style style:name="P416" style:parent-style-name="Normal" style:family="paragraph">
      <style:paragraph-properties fo:text-align="justify" fo:text-indent="0.4923in"/>
      <style:text-properties fo:color="#000000" fo:font-size="11pt" style:font-size-asian="11pt" style:font-size-complex="11pt"/>
    </style:style>
    <style:style style:name="P417" style:parent-style-name="Normal" style:family="paragraph">
      <style:paragraph-properties fo:text-align="justify" fo:text-indent="0.5in"/>
      <style:text-properties fo:color="#000000" fo:font-size="11pt" style:font-size-asian="11pt" style:font-size-complex="11pt"/>
    </style:style>
    <style:style style:name="P418" style:parent-style-name="Normal" style:family="paragraph">
      <style:paragraph-properties fo:text-align="justify" fo:text-indent="0.4923in"/>
      <style:text-properties fo:color="#000000"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text-position="super 63.6%"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text-indent="0.4923in"/>
      <style:text-properties fo:color="#000000" fo:font-size="11pt" style:font-size-asian="11pt" style:font-size-complex="11pt"/>
    </style:style>
    <style:style style:name="P424" style:parent-style-name="Normal" style:family="paragraph">
      <style:paragraph-properties fo:text-align="justify" fo:text-indent="0.4923in"/>
      <style:text-properties fo:color="#000000" fo:font-size="11pt" style:font-size-asian="11pt" style:font-size-complex="11pt"/>
    </style:style>
    <style:style style:name="P425" style:parent-style-name="Normal" style:family="paragraph">
      <style:paragraph-properties fo:text-align="justify" fo:text-indent="0.4923in"/>
      <style:text-properties fo:color="#000000" fo:font-size="11pt" style:font-size-asian="11pt" style:font-size-complex="11pt"/>
    </style:style>
    <style:style style:name="P426" style:parent-style-name="Normal" style:family="paragraph">
      <style:paragraph-properties fo:text-align="justify" fo:text-indent="0.4923in"/>
      <style:text-properties fo:color="#000000" fo:font-size="11pt" style:font-size-asian="11pt" style:font-size-complex="11pt"/>
    </style:style>
    <style:style style:name="P427" style:parent-style-name="Normal" style:family="paragraph">
      <style:paragraph-properties fo:text-align="justify" fo:text-indent="0.4923in"/>
      <style:text-properties fo:color="#000000" fo:font-size="11pt" style:font-size-asian="11pt" style:font-size-complex="11pt"/>
    </style:style>
    <style:style style:name="P428" style:parent-style-name="Normal" style:family="paragraph">
      <style:paragraph-properties fo:text-align="justify" fo:text-indent="0.4923in"/>
      <style:text-properties fo:color="#000000" fo:font-size="11pt" style:font-size-asian="11pt" style:font-size-complex="11pt"/>
    </style:style>
    <style:style style:name="P429" style:parent-style-name="Normal" style:family="paragraph">
      <style:paragraph-properties fo:text-align="justify" fo:text-indent="0.4923in"/>
      <style:text-properties fo:color="#000000" fo:font-size="11pt" style:font-size-asian="11pt" style:font-size-complex="11pt"/>
    </style:style>
    <style:style style:name="P430" style:parent-style-name="Normal" style:family="paragraph">
      <style:paragraph-properties fo:text-align="justify" fo:text-indent="0.4923in"/>
      <style:text-properties fo:color="#000000" fo:font-size="11pt" style:font-size-asian="11pt" style:font-size-complex="11pt"/>
    </style:style>
    <style:style style:name="P431" style:parent-style-name="Normal" style:family="paragraph">
      <style:paragraph-properties fo:text-align="justify" fo:text-indent="0.4923in"/>
      <style:text-properties fo:color="#000000" fo:font-size="11pt" style:font-size-asian="11pt" style:font-size-complex="11pt"/>
    </style:style>
    <style:style style:name="P432" style:parent-style-name="Normal" style:family="paragraph">
      <style:paragraph-properties fo:text-align="justify" fo:text-indent="0.4923in"/>
      <style:text-properties fo:color="#000000" fo:font-size="11pt" style:font-size-asian="11pt" style:font-size-complex="11pt"/>
    </style:style>
    <style:style style:name="P433" style:parent-style-name="Normal" style:family="paragraph">
      <style:paragraph-properties fo:text-align="justify" fo:text-indent="0.4923in"/>
      <style:text-properties fo:color="#000000" fo:font-size="11pt" style:font-size-asian="11pt" style:font-size-complex="11pt"/>
    </style:style>
    <style:style style:name="P434" style:parent-style-name="Normal" style:family="paragraph">
      <style:paragraph-properties fo:text-align="justify" fo:text-indent="0.4923in"/>
      <style:text-properties fo:color="#000000" fo:font-size="11pt" style:font-size-asian="11pt" style:font-size-complex="11pt"/>
    </style:style>
    <style:style style:name="P435" style:parent-style-name="Normal" style:family="paragraph">
      <style:paragraph-properties fo:text-align="justify" fo:text-indent="0.4923in"/>
      <style:text-properties fo:color="#000000" fo:font-size="11pt" style:font-size-asian="11pt" style:font-size-complex="11pt"/>
    </style:style>
    <style:style style:name="P436" style:parent-style-name="Normal" style:family="paragraph">
      <style:paragraph-properties fo:text-align="justify" fo:text-indent="0.4923in"/>
      <style:text-properties fo:color="#000000" fo:font-size="11pt" style:font-size-asian="11pt" style:font-size-complex="11pt"/>
    </style:style>
    <style:style style:name="P4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P442" style:parent-style-name="Normal" style:family="paragraph">
      <style:paragraph-properties fo:text-indent="0.4923in"/>
      <style:text-properties fo:color="#000000" fo:font-size="11pt" style:font-size-asian="11pt"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P445" style:parent-style-name="Normal" style:family="paragraph">
      <style:paragraph-properties fo:text-align="justify" fo:text-indent="0.4923in"/>
      <style:text-properties fo:color="#000000" fo:font-size="11pt" style:font-size-asian="11pt" style:font-size-complex="11pt"/>
    </style:style>
    <style:style style:name="P446" style:parent-style-name="Normal" style:family="paragraph">
      <style:paragraph-properties fo:text-align="justify" fo:text-indent="0.4923in"/>
      <style:text-properties fo:color="#000000"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fo:color="#000000"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P464" style:parent-style-name="Normal" style:family="paragraph">
      <style:paragraph-properties fo:text-align="justify" fo:text-indent="0.4923in"/>
      <style:text-properties fo:color="#000000" fo:font-size="11pt" style:font-size-asian="11pt" style:font-size-complex="11pt"/>
    </style:style>
    <style:style style:name="P465" style:parent-style-name="Normal" style:family="paragraph">
      <style:paragraph-properties fo:text-align="justify" fo:text-indent="0.4923in"/>
      <style:text-properties fo:color="#000000"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text-indent="0.4923in"/>
      <style:text-properties fo:color="#000000" fo:font-size="11pt" style:font-size-asian="11pt" style:font-size-complex="11pt"/>
    </style:style>
    <style:style style:name="P481" style:parent-style-name="Normal" style:family="paragraph">
      <style:paragraph-properties fo:text-align="justify" fo:text-indent="0.4923in"/>
      <style:text-properties fo:color="#000000" fo:font-size="11pt" style:font-size-asian="11pt" style:font-size-complex="11pt"/>
    </style:style>
    <style:style style:name="P482" style:parent-style-name="Normal" style:family="paragraph">
      <style:paragraph-properties fo:text-align="justify" fo:text-indent="0.4923in"/>
      <style:text-properties fo:color="#000000" fo:font-size="11pt" style:font-size-asian="11pt" style:font-size-complex="11pt"/>
    </style:style>
    <style:style style:name="P483" style:parent-style-name="Normal" style:family="paragraph">
      <style:text-properties fo:color="#000000" fo:font-size="11pt" style:font-size-asian="11pt" style:font-size-complex="11pt"/>
    </style:style>
    <style:style style:name="P484" style:parent-style-name="Normal" style:family="paragraph">
      <style:paragraph-properties fo:text-align="justify" fo:margin-left="1.1812in" fo:text-indent="-0.6895in">
        <style:tab-stops/>
      </style:paragraph-properties>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4923in"/>
      <style:text-properties fo:color="#000000" fo:font-size="11pt" style:font-size-asian="11pt" style:font-size-complex="11pt"/>
    </style:style>
    <style:style style:name="P493" style:parent-style-name="Normal" style:family="paragraph">
      <style:paragraph-properties fo:text-align="justify" fo:text-indent="0.4923in"/>
      <style:text-properties fo:color="#000000" fo:font-size="11pt" style:font-size-asian="11pt"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4923in"/>
      <style:text-properties fo:color="#000000"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fo:color="#000000" fo:font-size="11pt" style:font-size-asian="11pt" style:font-size-complex="11pt"/>
    </style:style>
    <style:style style:name="P519" style:parent-style-name="Normal" style:family="paragraph">
      <style:text-properties fo:color="#000000" fo:font-size="11pt" style:font-size-asian="11pt"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4923in"/>
      <style:text-properties fo:color="#000000"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paragraph-properties fo:text-align="justify" fo:text-indent="0.4923in"/>
      <style:text-properties fo:color="#000000" fo:font-size="11pt" style:font-size-asian="11pt" style:font-size-complex="11pt"/>
    </style:style>
    <style:style style:name="P528" style:parent-style-name="Normal" style:family="paragraph">
      <style:paragraph-properties fo:text-align="justify" fo:text-indent="0.5in"/>
      <style:text-properties fo:color="#000000"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4923in"/>
      <style:text-properties fo:color="#000000" fo:font-size="11pt" style:font-size-asian="11pt" style:font-size-complex="11pt"/>
    </style:style>
    <style:style style:name="P550" style:parent-style-name="Normal" style:family="paragraph">
      <style:paragraph-properties fo:text-align="justify" fo:text-indent="0.4923in"/>
      <style:text-properties fo:color="#000000" fo:font-size="11pt" style:font-size-asian="11pt" style:font-size-complex="11pt"/>
    </style:style>
    <style:style style:name="P551" style:parent-style-name="Normal" style:family="paragraph">
      <style:paragraph-properties fo:text-align="justify" fo:text-indent="0.4923in"/>
      <style:text-properties fo:color="#000000" fo:font-size="11pt" style:font-size-asian="11pt" style:font-size-complex="11pt"/>
    </style:style>
    <style:style style:name="P552" style:parent-style-name="Normal" style:family="paragraph">
      <style:text-properties fo:color="#000000" fo:font-size="11pt" style:font-size-asian="11pt" style:font-size-complex="11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fo:font-size="11pt" style:font-size-asian="11pt" style:font-size-complex="11pt"/>
    </style:style>
    <style:style style:name="P5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P560" style:parent-style-name="Normal" style:family="paragraph">
      <style:paragraph-properties fo:text-align="justify" fo:text-indent="0.4923in"/>
      <style:text-properties fo:color="#000000" fo:font-size="11pt" style:font-size-asian="11pt" style:font-size-complex="11pt"/>
    </style:style>
    <style:style style:name="P561" style:parent-style-name="Normal" style:family="paragraph">
      <style:paragraph-properties fo:text-align="justify" fo:text-indent="0.4923in"/>
      <style:text-properties fo:color="#000000" fo:font-size="11pt" style:font-size-asian="11pt" style:font-size-complex="11pt"/>
    </style:style>
    <style:style style:name="P562" style:parent-style-name="Normal" style:family="paragraph">
      <style:paragraph-properties fo:text-align="justify" fo:text-indent="0.54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font-weight-complex="bold" fo:color="#000000" fo:font-size="11pt" style:font-size-asian="11pt" style:font-size-complex="11pt"/>
    </style:style>
    <style:style style:name="P565" style:parent-style-name="Normal" style:family="paragraph">
      <style:paragraph-properties fo:text-align="justify" fo:text-indent="0.4923in"/>
      <style:text-properties fo:color="#000000" fo:font-size="11pt" style:font-size-asian="11pt" style:font-size-complex="11pt"/>
    </style:style>
    <style:style style:name="P566" style:parent-style-name="Normal" style:family="paragraph">
      <style:paragraph-properties fo:text-align="justify" fo:line-height="106%" fo:text-indent="0.4923in"/>
      <style:text-properties fo:color="#000000" fo:font-size="11pt" style:font-size-asian="11pt" style:font-size-complex="11pt" fo:language="lt" fo:country="LT"/>
    </style:style>
    <style:style style:name="P567" style:parent-style-name="Normal" style:family="paragraph">
      <style:paragraph-properties fo:text-align="justify" fo:line-height="106%"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ableRow568" style:family="table-row">
      <style:table-row-properties style:use-optimal-row-height="false"/>
    </style:style>
    <style:style style:name="TableCell569" style:family="table-cell">
      <style:table-cell-properties fo:border="0.0104in solid #000000" style:writing-mode="lr-tb" fo:padding-top="0in" fo:padding-left="0.075in" fo:padding-bottom="0in" fo:padding-right="0.075in"/>
    </style:style>
    <style:style style:name="P570" style:parent-style-name="Pasiulymai" style:family="paragraph">
      <style:paragraph-properties fo:text-align="center" fo:line-height="106%"/>
      <style:text-properties fo:font-weight="bold" style:font-weight-asian="bold" fo:language="en" fo:country="US"/>
    </style:style>
    <style:style style:name="TableCell571" style:family="table-cell">
      <style:table-cell-properties fo:border="0.0104in solid #000000" style:writing-mode="lr-tb" fo:padding-top="0in" fo:padding-left="0.075in" fo:padding-bottom="0in" fo:padding-right="0.075in"/>
    </style:style>
    <style:style style:name="P572" style:parent-style-name="Pasiulymai" style:family="paragraph">
      <style:paragraph-properties fo:text-align="center" fo:line-height="106%"/>
      <style:text-properties fo:font-weight="bold" style:font-weight-asian="bold" fo:language="en" fo:country="US"/>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 style:family="paragraph">
      <style:paragraph-properties fo:text-align="center" fo:line-height="106%"/>
      <style:text-properties fo:font-weight="bold" style:font-weight-asian="bold" fo:language="en" fo:country="US"/>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language="lt" fo:country="LT"/>
    </style:style>
    <style:style style:name="P577" style:parent-style-name="Normal" style:family="paragraph">
      <style:paragraph-properties fo:text-align="justify"/>
      <style:text-properties fo:language="lt" fo:country="LT"/>
    </style:style>
    <style:style style:name="P578" style:parent-style-name="Normal" style:family="paragraph">
      <style:paragraph-properties fo:text-align="justify"/>
      <style:text-properties fo:font-weight="bold" style:font-weight-asian="bold" fo:language="lt" fo:country="LT"/>
    </style:style>
    <style:style style:name="P579" style:parent-style-name="Normal" style:family="paragraph">
      <style:paragraph-properties fo:text-align="justify"/>
      <style:text-properties fo:font-weight="bold" style:font-weight-asian="bold" fo:language="lt" fo:country="L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language="lt" fo:country="LT"/>
    </style:style>
    <style:style style:name="P582" style:parent-style-name="Normal" style:family="paragraph">
      <style:paragraph-properties fo:text-align="justify"/>
    </style:style>
    <style:style style:name="T583" style:parent-style-name="DefaultParagraphFont" style:family="text">
      <style:text-properties fo:language="lt" fo:country="LT"/>
    </style:style>
    <style:style style:name="T584" style:parent-style-name="DefaultParagraphFont" style:family="text">
      <style:text-properties fo:language="en" fo:country="US"/>
    </style:style>
    <style:style style:name="T585" style:parent-style-name="DefaultParagraphFont" style:family="text">
      <style:text-properties fo:language="lt" fo:country="LT"/>
    </style:style>
    <style:style style:name="P586" style:parent-style-name="Normal" style:family="paragraph">
      <style:paragraph-properties fo:text-align="justify"/>
    </style:style>
    <style:style style:name="T587" style:parent-style-name="DefaultParagraphFont" style:family="text">
      <style:text-properties fo:language="en" fo:country="US"/>
    </style:style>
    <style:style style:name="T588" style:parent-style-name="DefaultParagraphFont" style:family="text">
      <style:text-properties fo:language="lt" fo:country="LT"/>
    </style:style>
    <style:style style:name="P589" style:parent-style-name="Normal" style:family="paragraph">
      <style:paragraph-properties fo:text-align="justify"/>
      <style:text-properties fo:language="lt" fo:country="LT"/>
    </style:style>
    <style:style style:name="P590" style:parent-style-name="Normal" style:family="paragraph">
      <style:paragraph-properties fo:text-align="justify"/>
      <style:text-properties fo:language="lt" fo:country="LT"/>
    </style:style>
    <style:style style:name="P591" style:parent-style-name="statymopavad" style:family="paragraph">
      <style:paragraph-properties fo:text-align="justify" fo:margin-top="0in" fo:margin-bottom="0in"/>
      <style:text-properties style:font-name="Times New Roman" fo:language="lt" fo:country="LT"/>
    </style:style>
    <style:style style:name="P592" style:parent-style-name="statymopavad" style:family="paragraph">
      <style:paragraph-properties fo:text-align="justify" fo:margin-top="0in" fo:margin-bottom="0in"/>
      <style:text-properties style:font-name="Times New Roman" fo:language="lt" fo:country="LT"/>
    </style:style>
    <style:style style:name="P593" style:parent-style-name="statymopavad" style:family="paragraph">
      <style:paragraph-properties fo:text-align="justify" fo:margin-top="0in" fo:margin-bottom="0in"/>
      <style:text-properties style:font-name="Times New Roman"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P602" style:parent-style-name="Normal" style:family="paragraph">
      <style:text-properties fo:language="lt" fo:country="LT"/>
    </style:style>
    <style:style style:name="P603" style:parent-style-name="Normal" style:family="paragraph">
      <style:text-properties fo:language="lt" fo:country="LT"/>
    </style:style>
    <style:style style:name="P604" style:parent-style-name="Normal" style:family="paragraph">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office:automatic-styles>
  <office:body>
    <office:text text:use-soft-page-breaks="true">
      <text:p text:style-name="P1">2023-10-26</text:p>
      <text:p text:style-name="P2">PASIŪLYMAS</text:p>
      <text:p text:style-name="P3"><text:span text:style-name="T4">DĖL<text:s/></text:span><text:span text:style-name="T5">LIETUVOS RESPUBLIKOS</text:span></text:p>
      <text:p text:style-name="P6"><text:span text:style-name="T7">NEKILNOJAMOJO TURTO MOKESČIO ĮSTATYMO NR. X-233 PAKEITIMO</text:span></text:p>
      <text:p text:style-name="P8"><text:span text:style-name="T9">ĮSTATYMO PROJEKTO (NAUJA REDAKCIJA) NR. XIVP-2932(3)</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Argumentai:<text:s/></text:p>
            <text:p text:style-name="P41"><text:span text:style-name="T42">Lietuvos bankas atliko numatomo teisinio reguliavimo poveikio vertinimą ir pateikė savo</text:span><text:span text:style-name="T43"><text:s/>išvadą</text:span><text:span text:style-name="T44">, kurioje nurodė<text:s/></text:span><text:span text:style-name="T45">– „</text:span><text:span text:style-name="T46">Po pakeitimų NT mokesčio progresyvumas šalies mastu sumažėtų, palyginti su dabar galiojančiu NT mokesčiu, nes nauja mokesčio sąranga gali lemti mažesnę mokėtiną sumą didesnės vertės NT turintiems gyventojams ir didesnę mokėtiną sumą turintiems mažesnės vertės NT</text:span><text:span text:style-name="T47">.</text:span><text:span text:style-name="T48"><text:s/>Kadangi šiuo metu apmokestinama asmeniui priklausanti NT vertė, viršijanti 150 tūkst. Eur, o pagal naują sąrangą bus taikomi mažesni tarifai, bet bus apmokestinama platesnė objektų imtis, mokestinė našta turintiems didesnės vertės NT galimai mažės, o turintiems mažesnės vertės NT – didės.“ Lietuvos bankas pažymėjo ir tai, kad siūlomas nekilnojamojo mokesčio modelis neatitiktų nei horizontaliojo nei vertikaliojo teisingumo principų.</text:span></text:p>
            <text:p text:style-name="P49"><text:span text:style-name="T50">Atsižvelgiant į tai, siūloma iš esmės palikti galioti esamo Nekilnojamojo turto mokesčio įstatymo nuostatas, pritariant Vyriausybės iniciatyvai keisti NT mokesčio įstatymą tik ta apimtimi, kuria siūloma NT mokestį įskaityti į savivaldybių biudžetus bei nustatyti NT vertinimas atliekamas kas 3 metus.<text:s/></text:span></text:p>
            <text:p text:style-name="P51"/>
            <text:p text:style-name="P52">Pasiūlymas:</text:p>
            <text:soft-page-break/>
            <text:p text:style-name="P53">Išbraukti Projekto 1 straipsnį:</text:p>
            <text:p text:style-name="P54"/>
            <text:p text:style-name="P55"><text:span text:style-name="T56">1 straipsnis. Lietuvos Respublikos nekilnojamojo turto mokesčio įstatymo Nr. X-233 nauja redakcija</text:span></text:p>
            <text:p text:style-name="P57">Pakeisti Lietuvos Respublikos nekilnojamojo turto mokesčio įstatymą Nr. X-233 ir jį išdėstyti taip:</text:p>
            <text:p text:style-name="P58"><text:span text:style-name="T59">„</text:span><text:span text:style-name="T60">LIETUVOS RESPUBLIKOS</text:span></text:p>
            <text:p text:style-name="P61"><text:span text:style-name="T62">NEKILNOJAMOJO TURTO MOKESČIO</text:span></text:p>
            <text:p text:style-name="P63"><text:span text:style-name="T64">ĮSTATYMAS</text:span></text:p>
            <text:p text:style-name="P65"> </text:p>
            <text:p text:style-name="P66"><text:span text:style-name="T67">I SKYRIUS</text:span></text:p>
            <text:p text:style-name="P68"><text:span text:style-name="T69">BENDROSIOS NUOSTATOS</text:span></text:p>
            <text:p text:style-name="P70"><text:span text:style-name="T71"> </text:span></text:p>
            <text:p text:style-name="P72"><text:span text:style-name="T73">1 straipsnis. Įstatymo paskirtis</text:span></text:p>
            <text:p text:style-name="P74">Šis įstatymas nustato nekilnojamojo turto apmokestinimo nekilnojamojo turto mokesčiu (toliau – mokestis) tvarką.</text:p>
            <text:p text:style-name="P75"> </text:p>
            <text:p text:style-name="P76"><text:span text:style-name="T77">2 straipsnis. Pagrindinės šio įstatymo sąvokos</text:span></text:p>
            <text:p text:style-name="P78"><text:span text:style-name="T79">1. </text:span><text:span text:style-name="T80">Apleistas ar neprižiūrimas nekilnojamasis turta</text:span><text:span text:style-name="T81">s – nekilnojamasis turtas, kurio savininkas arba naudotojas nevykdo Lietuvos Respublikos statybos įstatyme nustatytų statinių naudotojų ar statytojų (užsakovų) pareigų, susijusių su statinių priežiūra, ir kuris per statinių priežiūrą atliekančio viešojo administravimo subjekto nustatytą terminą nebuvo suremontuotas, rekonstruotas, baigtas statyti ar nugriautas, ir kuris yra įtrauktas į savivaldybės teritorijoje esančio apleisto ar neprižiūrimo nekilnojamojo turto sąrašą. Savivaldybės teritorijoje esančio apleisto ar neprižiūrimo nekilnojamojo turto sąrašą statinių priežiūrą atliekančių viešojo administravimo subjektų teikimu sudaro ir tvirtina savivaldybės taryba.</text:span></text:p>
            <text:p text:style-name="P82"><text:span text:style-name="T83">2. </text:span><text:span text:style-name="T84">Fizinis asmuo</text:span><text:span text:style-name="T85"> – Lietuvos Respublikos pilietis, užsienio valstybės pilietis arba asmuo be pilietybės.</text:span></text:p>
            <text:p text:style-name="P86"><text:span text:style-name="T87">3. </text:span><text:span text:style-name="T88">Įsigyjamas nekilnojamasis turtas</text:span><text:span text:style-name="T89"> – pagal finansinės nuomos (lizingo) sutartį, kurioje numatytas nuosavybės teisės perėjimas, taip pat pagal pirkimo–pardavimo išsimokėtinai ar išperkamosios nuomos sutartį asmens valdomas nekilnojamasis turtas (ar jo dalis).</text:span></text:p>
            <text:soft-page-break/>
            <text:p text:style-name="P90"><text:span text:style-name="T91">4. </text:span><text:span text:style-name="T92">Juridinis asmuo</text:span><text:span text:style-name="T93">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94"><text:span text:style-name="T95">5. </text:span><text:span text:style-name="T96">Kolektyvinio investavimo subjektas</text:span><text:span text:style-name="T97"> – kaip ši sąvoka apibrėžiama Lietuvos Respublikos pelno mokesčio įstatyme.</text:span></text:p>
            <text:p text:style-name="P98"><text:span text:style-name="T99">6. </text:span><text:span text:style-name="T100">Masinis nekilnojamojo turto vertinimas</text:span><text:span text:style-name="T101"> –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 masinį nekilnojamojo turto vertinimą, parengiama bendra tam tikroje teritorijoje esančio nekilnojamojo turto vertinimo ataskaita, o kiekvieno nekilnojamojo turto vieneto ataskaita nerengiama.</text:span></text:p>
            <text:p text:style-name="P102"><text:span text:style-name="T103">7. </text:span><text:span text:style-name="T104">Nekilnojamasis turtas</text:span><text:span text:style-name="T105"> – Nekilnojamojo turto registre registruojamos patalpos, inžineriniai ir kiti statiniai.</text:span></text:p>
            <text:p text:style-name="P106"><text:span text:style-name="T107">8. </text:span><text:span text:style-name="T108">Nekilnojamojo turto vertintojas</text:span><text:span text:style-name="T109"> (toliau – turto vertintojas) – nekilnojamąjį turtą vertinanti įmonė, tvarkanti Nekilnojamojo turto kadastrą ir Nekilnojamojo turto registrą.</text:span></text:p>
            <text:p text:style-name="P110"><text:span text:style-name="T111">9. </text:span><text:span text:style-name="T112">Nekilnojamojo turto vidutinė rinkos vertė</text:span><text:span text:style-name="T113"> – nekilnojamojo turto vertė, nustatyta šio įstatymo 9 straipsnio 2 dalyje nurodytais turto vertinimo metodais ir būdais.</text:span></text:p>
            <text:p text:style-name="P114"><text:span text:style-name="T115">10. </text:span><text:span text:style-name="T116">Pagrindinis gyvenamasis būstas</text:span><text:span text:style-name="T117"> – gyvenamosios paskirties statinys (patalpos), kuriame (-iose) nekilnojamojo turto savininkas – fizinis asmuo Lietuvos Respublikos gyvenamosios vietos deklaravimo įstatymo nustatyta tvarka yra deklaravęs gyvenamąją vietą kalendorinio mėnesio paskutinę dieną, ir jo priklausiniai – pagalbinio ūkio paskirties pastatai, inžineriniai ir kiti statiniai, kurie funkciškai susiję su pagrindiniu statiniu (patalpomis).</text:span></text:p>
            <text:p text:style-name="P118"><text:span text:style-name="T119">11. </text:span><text:span text:style-name="T120">Savivaldybės nekilnojamojo turto verčių mediana</text:span><text:span text:style-name="T121"> – vidurinė gyvenamosios paskirties nekilnojamojo turto, esančio tam tikroje savivaldybėje, vertė, kuri nustatoma visų Nekilnojamojo turto registre įregistruotų baigtų statyti gyvenamosios (vieno buto) paskirties pastatų ir gyvenamosios paskirties patalpų vidutines rinkos vertes 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 Teisės aktų registre ir savo interneto svetainėje.</text:span></text:p>
            <text:p text:style-name="P122"><text:span text:style-name="T123">12. Kitos šiame įstatyme vartojamos sąvokos suprantamos taip, kaip jos apibrėžiamos Lietuvos Respublikos mokesčių administravimo įstatyme, Lietuvos Respublikos civiliniame kodekse</text:span><text:span text:style-name="T124">, </text:span><text:span text:style-name="T125">Lietuvos Respublikos nekilnojamojo kultūros paveldo apsaugos įstatyme ir Statybos įstatyme. Šiame įstatyme nurodyta nekilnojamojo turto paskirtis atitinka nekilnojamojo turto pagrindinę naudojimo paskirtį, nustatytą Nekilnojamojo turto kadastro nuostatuose ir statybą reglamentuojančiuose norminiuose teisės aktuose.</text:span></text:p>
            <text:p text:style-name="P126"> </text:p>
            <text:p text:style-name="P127"><text:span text:style-name="T128">3 straipsnis. Mokesčio mokėtojai</text:span></text:p>
            <text:p text:style-name="P129">1. Mokestį moka nekilnojamojo turto savininkai – fiziniai ir juridiniai asmenys, išskyrus šio straipsnio 2, 3 ir 4 dalyse nurodytus atvejus.</text:p>
            <text:p text:style-name="P130">2. Mokestį už įsigyjamą nekilnojamąjį turtą moka šį turtą įsigyjantis fizinis ar juridinis asmuo, jeigu duomenys apie atitinkamą sandorį yra įrašyti viešajame valstybės registre.</text:p>
            <text:p text:style-name="P131">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p>
            <text:p text:style-name="P132">4. Kolektyvinio investavimo subjekto, kuris nėra juridinis asmuo, nekilnojamojo turto savininkams šio įstatymo nustatytas prievoles vykdantis ir teises įgyvendinantis asmuo (mokesčio mokėtojas) yra šio kolektyvinio investavimo subjekto valdymo įmonė.</text:p>
            <text:p text:style-name="P133"> </text:p>
            <text:p text:style-name="P134"><text:span text:style-name="T135">4 straipsnis. Mokesčio objektas</text:span></text:p>
            <text:p text:style-name="P136">Mokesčio objektas yra nekilnojamasis turtas, esantis Lietuvos Respublikoje, išskyrus:</text:p>
            <text:p text:style-name="P137">1) nekilnojamąjį turtą, kurio statyba neužbaigta Statybos įstatymo nustatyta tvarka ir kuris faktiškai nenaudojamas, nėra apleistas ir neprižiūrimas, 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p>
            <text:p text:style-name="P138">2) valdžios ir privataus subjektų partnerystės, kaip tai apibrėžiama Lietuvos Respublikos investicijų įstatyme, pagrindu sukurtą ar įgytą nekilnojamąjį turtą tol, kol vykdoma atitinkama valdžios ir privataus subjektų partnerystės sutartis ir šis nekilnojamasis turtas naudojamas pagal toje sutartyje nustatytą paskirtį.</text:p>
            <text:p text:style-name="P139"> </text:p>
            <text:p text:style-name="P140"><text:span text:style-name="T141"> </text:span></text:p>
            <text:p text:style-name="P142"><text:span text:style-name="T143">5 straipsnis. Mokesčio mokestinis laikotarpis</text:span></text:p>
            <text:p text:style-name="P144">Mokesčio mokestinis laikotarpis – kalendoriniai metai.</text:p>
            <text:p text:style-name="P145"> </text:p>
            <text:p text:style-name="P146"><text:span text:style-name="T147">6 straipsnis. Mokesčio tarifai</text:span></text:p>
            <text:p text:style-name="P148">1. Mokesčio tarifas – nuo 0,05 procento iki 4 procentų nekilnojamojo turto mokestinės vertės, jeigu šiame straipsnyje nenustatyta kitaip. Konkrečius mokesčio tarifus nustato savivaldybės taryba.</text:p>
            <text:p text:style-name="P149">2. Pagrindinio gyvenamojo būsto mokestinės vertės dalis, neviršijanti 1,5 savivaldybės, kurioje yra nekilnojamasis turtas, nekilnojamojo turto verčių medianos, apmokestinama taikant 0 procento mokesčio tarifą.</text:p>
            <text:p text:style-name="P150">3.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p>
            <text:p text:style-name="P151">4. Savivaldybės taryba turi teisę nustatyti ir kelis konkrečius mokesčio tarifus, kurie diferencijuojami atsižvelgiant į vieną arba kelis iš šių kriterijų:</text:p>
            <text:p text:style-name="P152">1) nekilnojamojo turto paskirtį;</text:p>
            <text:p text:style-name="P153">2) nekilnojamojo turto naudojimą;</text:p>
            <text:p text:style-name="P154">3) nekilnojamojo turto teisinį statusą;</text:p>
            <text:p text:style-name="P155">4) nekilnojamojo turto mokestinę vertę;</text:p>
            <text:p text:style-name="P156">5) nekilnojamojo turto priežiūros būklę, priskyrimą apleistam ar neprižiūrimam nekilnojamajam turtui;</text:p>
            <text:p text:style-name="P157">6) nekilnojamojo turto technines savybes, įskaitant energinį naudingumą;</text:p>
            <text:p text:style-name="P158">7) mokesčio mokėtojų kategorijas (juridinio asmens dydį (jo darbuotojų skaičių, apyvartą) ar teisinę formą arba fizinio asmens ekonominę (socialinę) padėtį;</text:p>
            <text:p text:style-name="P159">8) nekilnojamojo turto buvimo savivaldybės teritorijoje vietą (pagal teritorijos teisinį statusą (ar statinio eksploatacijai suformuotas žemės sklypas, ar nesuformuotas) ar pagal strateginio planavimo ir teritorijų planavimo dokumentuose nustatytus prioritetus).</text:p>
            <text:p text:style-name="P160"><text:span text:style-name="T161">7 straipsnis. Mokesčio lengvatos</text:span></text:p>
            <text:p text:style-name="P162">1. Mokesčiu neapmokestinamas nekilnojamasis turtas, už kurį mokestį pagal šio įstatymo 3 straipsnį moka fizinis asmuo:</text:p>
            <text:p text:style-name="P163">1) nekilnojamasis turtas (arba jo dalis), esantis kapinių teritorijoje;</text:p>
            <text:p text:style-name="P164">2) nekilnojamasis turtas (arba jo dalis), fizinio asmens, turinčio meno kūrėjo statusą, naudojamas kaip kūrybinės dirbtuvės (studijos) individualiai kūrybinei veiklai;</text:p>
            <text:p text:style-name="P165">3) nekilnojamasis turtas (arba jo dalis), kuris registruotas Kultūros vertybių registre kaip kultūros paveldo objektas, naudojamas kultūros paslaugoms teikti, ir kurio valdytojas, kaip jis apibrėžiamas Nekilnojamojo kultūros paveldo apsaugos įstatyme (toliau – valdytojas), yra sudaręs apsaugos sutartį, nurodytą Nekilnojamojo kultūros paveldo apsaugos įstatyme (toliau – apsaugos sutartis), galiojančią visą mokestinį laikotarpį;</text:p>
            <text:p text:style-name="P166">4) Lietuvos Respublikos teritorinėje jūroje esantys inžineriniai statiniai – vėjo elektrinės.</text:p>
            <text:p text:style-name="P167">2. Mokesčiu neapmokestinamas nekilnojamasis turtas, už kurį mokestį pagal šio įstatymo 3 straipsnį moka juridinis asmuo:</text:p>
            <text:p text:style-name="P168">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 tarptautinių tarpvyriausybinių organizacijų ar jų atstovybių nekilnojamasis turtas;</text:p>
            <text:p text:style-name="P169">2) valstybės ar savivaldybių nekilnojamasis turtas;</text:p>
            <text:p text:style-name="P170">3) laisvųjų ekonominių zonų įmonių nekilnojamasis turtas, esantis laisvojoje ekonominėje zonoje;</text:p>
            <text:p text:style-name="P171">4) bankrutavusių įmonių nekilnojamasis turtas;</text:p>
            <text:p text:style-name="P172">5) tradicinių religinių bendruomenių, bendrijų ir centrų nekilnojamasis turtas, o kitų religinių bendruomenių, bendrijų ir centrų nekilnojamasis turtas (arba jo dalis), naudojamas tik nekomercinei veiklai arba kulto apeigų reikmenų gamybai;</text:p>
            <text:p text:style-name="P173">6) aplinkos apsaugai ir priešgaisrinei apsaugai naudojamas nekilnojamasis turtas ir bendros paskirties objektai pagal Vyriausybės patvirtintą sąrašą;</text:p>
            <text:p text:style-name="P174">7) nekilnojamasis turtas (arba jo dalis), esantis kapinių teritorijoje;</text:p>
            <text:p text:style-name="P175">8) neįgaliųjų asociacijų, įmonių ir įstaigų, kurių dalyviai yra tik neįgaliųjų asociacijos, nekilnojamasis turtas;</text:p>
            <text:p text:style-name="P176"><text:span text:style-name="T177">9) kooperatinių bendrovių (kooperatyvų), kurių daugiau kaip 50 procentų pajamų per mokestinį laikotarpį sudaro pajamos iš žemės ūkio veiklos, kaip tai apibrėžiama Pelno mokesčio įstatyme, įskaitant pajamas už parduotus įsigytus iš savo narių šių narių pagamintus žemės ūkio produktus, nekilnojamasis turtas (arba jo dalis), naudojamas</text:span><text:span text:style-name="T178"> </text:span><text:span text:style-name="T179">pajamoms iš žemės ūkio veiklos ir (ar) kooperatinių bendrovių (kooperatyvų) pajamoms už parduotus įsigytus iš savo narių šių narių pagamintus žemės ūkio produktus gauti (uždirbti);</text:span></text:p>
            <text:p text:style-name="P180">10) daugiabučių namų savininkų bendrijų, namų statybos bendrijų, garažų eksploatavimo ir sodininkų bendrijų nekilnojamasis turtas (arba jo dalis), naudojamas tik nekomercinei veiklai;</text:p>
            <text:p text:style-name="P181">11) labdaros ir paramos fondų, veikiančių pagal Lietuvos Respublikos labdaros ir paramos fondų įstatymą, nekilnojamasis turtas (arba jo dalis), naudojamas tik nekomercinei veiklai;</text:p>
            <text:p text:style-name="P182">12) mokslo ir studijų institucijų, nurodytų Lietuvos Respublikos mokslo ir studijų įstatyme, nekilnojamasis turtas;</text:p>
            <text:p text:style-name="P183">13) profesinių sąjungų nekilnojamasis turtas (arba jo dalis), naudojamas tik nekomercinei profesinių sąjungų įstatuose numatytai veiklai;</text:p>
            <text:p text:style-name="P184">14) juridinių asmenų, veikiančių pagal Lietuvos Respublikos asociacijų įstatymą, nekilnojamasis turtas (arba jo dalis), naudojamas tik nekomercinei veiklai;</text:p>
            <text:p text:style-name="P185">15) Lietuvos banko nekilnojamasis turtas;</text:p>
            <text:p text:style-name="P186">16) juridinių asmenų, veikiančių pagal Lietuvos Respublikos meno kūrėjų ir meno kūrėjų organizacijų statuso įstatymą, nekilnojamasis turtas;</text:p>
            <text:p text:style-name="P187">17) nekilnojamasis turtas (arba jo dalis), kuris registruotas Kultūros vertybių registre kaip kultūros paveldo objektas, naudojamas kultūros paslaugoms teikti, ir kurio valdytojas yra sudaręs apsaugos sutartį, galiojančią visą mokestinį laikotarpį;</text:p>
            <text:p text:style-name="P188">18) Lietuvos Respublikos teritorinėje jūroje esantys inžineriniai statiniai – vėjo elektrinės.</text:p>
            <text:p text:style-name="P189">3. Mokesčio lengvatos taikomos šia tvarka:</text:p>
            <text:p text:style-name="P190">1) įgijus teisę į lengvatą, lengvata pradedama taikyti nuo to mėnesio, kurį įgyjama teisė į lengvatą;</text:p>
            <text:p text:style-name="P191">2) praradus teisę į lengvatą, lengvata netaikoma nuo to mėnesio, einančio po mėnesio, kurį prarandama teisė į lengvatą.</text:p>
            <text:p text:style-name="P192">4. Savivaldybės taryba turi teisę savo biudžeto sąskaita sumažinti mokestį arba visai nuo jo atleisti.</text:p>
            <text:p text:style-name="P193">5. Šio straipsnio 1 ir 2 dalyse nustatytos lengvatos netaikomos apleistam ar neprižiūrimam nekilnojamajam turtui.</text:p>
            <text:p text:style-name="P194">6. Savivaldybių tarybos turi teisę savo nustatyta tvarka ir apimtimi asmenų, turinčių teisę gauti piniginę socialinę paramą Lietuvos Respublikos piniginės socialinės paramos nepasiturintiems gyventojams įstatymo nustatyta tvarka, taip pat fizinio asmens, sukakusio senatvės pensijos amžių, prašymu atidėti mokesčio už nekilnojamojo turto savininko – fizinio asmens pagrindinį gyvenamąjį būstą mokėjimo terminus, įskaitant atidėjimą iki šio turto nuosavybės teisės perleidimo.</text:p>
            <text:p text:style-name="P195">7. Nuo mokesčio atleidžiami nekilnojamojo turto savininkai – fiziniai asmenys, kurių mokestiniu laikotarpiu mokėtinas mokestis už visą nekilnojamąjį turtą neviršija 5 eurų.</text:p>
            <text:p text:style-name="P196"> </text:p>
            <text:p text:style-name="P197"><text:span text:style-name="T198">II SKYRIUS</text:span></text:p>
            <text:p text:style-name="P199"><text:span text:style-name="T200">NEKILNOJAMOJO TURTO MOKESTINĖ VERTĖ IR NEKILNOJAMOJO TURTO VERTINIMAS</text:span></text:p>
            <text:p text:style-name="P201"> </text:p>
            <text:p text:style-name="P202"><text:span text:style-name="T203">8 straipsnis. Nekilnojamojo turto mokestinė vertė</text:span></text:p>
            <text:p text:style-name="P204">1. Nekilnojamojo turto mokestinė vertė yra nekilnojamojo turto vidutinė rinkos vertė:</text:p>
            <text:p text:style-name="P205">1) šio įstatymo 9 straipsnio 2 dalies 1 ir 2 punktuose nurodyto nekilnojamojo turto vertė, nustatyta pagal vėliausius Vyriausybės nustatyta tvarka patvirtintus masinio nekilnojamojo turto vertinimo dokumentus;</text:p>
            <text:p text:style-name="P206">2) šio įstatymo 9 straipsnio 2 dalies 3, 4 ir 5 punktuose nurodyto nekilnojamojo turto vertė, nustatyta ne anksčiau kaip prieš 5 metus.</text:p>
            <text:p text:style-name="P207">2. Nekilnojamojo turto mokestine verte 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 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 4 ir 5 punktuose nurodyto turto atvejais – ne ilgiau negu šio įstatymo 9 straipsnio 3 dalyje nurodytą laikotarpį.</text:p>
            <text:p text:style-name="P208"><text:span text:style-name="T209"> </text:span></text:p>
            <text:p text:style-name="P210"> </text:p>
            <text:p text:style-name="P211"><text:span text:style-name="T212">9 straipsnis. Nekilnojamojo turto vertinimas</text:span></text:p>
            <text:p text:style-name="P213">1. Nekilnojamojo turto vertinimą atlieka turto vertintojas.</text:p>
            <text:p text:style-name="P214">2. Nekilnojamasis turtas vertinamas:</text:p>
            <text:p text:style-name="P215">1) administracinės, maitinimo, paslaugų, prekybos, viešbučių, poilsio, gydymo, kultūros, mokslo, sporto, paskirties statiniai (patalpos), gamybos, pramonės ir sandėliavimo paskirties pastatai (patalpos), išskyrus energetikos pastatus (patalpas) ir Lietuvos Respublikos jūrinėje teritorijoje esantį nekilnojamąjį turtą, – lyginamuoju arba pajamų metodu atliekant masinį nekilnojamojo turto vertinimą. Masinio nekilnojamojo turto vertinimo metodą, objektyviausiai atspindintį vertinamo nekilnojamojo turto vidutinę rinkos vertę, parenka turto vertintojas;</text:p>
            <text:p text:style-name="P216"><text:span text:style-name="T217">2)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 išskyrus Lietuvos Respublikos jūrinėje teritorijoje esantį nekilnojamąjį turtą, – lyginamuoju</text:span><text:span text:style-name="T218"> </text:span><text:span text:style-name="T219">metodu atliekant masinį nekilnojamojo turto vertinimą;</text:span></text:p>
            <text:p text:style-name="P220">3) Lietuvos Respublikos jūrinėje teritorijoje esantis nekilnojamasis turtas, Lietuvos Respublikos sausumos teritorijoje esantys inžineriniai statiniai, išskyrus kitos paskirties inžinerinius statinius, kurie priskirti I grupės nesudėtingų inžinerinių statinių kategorijai, – išlaidų (sąnaudų) metodu (apskaičiuojant fizinio nusidėvėjimo procentą), naudojant Nekilnojamojo turto kadastro ir Nekilnojamojo turto registro duomenis, nekilnojamojo turto atkūrimo sąnaudų (statybinės vertės) kainynus ir statinių vidutinės naudojimo trukmės normatyvus;</text:p>
            <text:p text:style-name="P221">4) Lietuvos Respublikos sausumos teritorijoje esantys kitos paskirties inžineriniai statiniai, kurie priskirti I grupės nesudėtingų inžinerinių statinių kategorijai, ir kitas šios dalies 1, 2 ir 3 punktuose nenurodytas nekilnojamasis turtas – išlaidų (sąnaudų) 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p>
            <text:p text:style-name="P222">5) nekilnojamasis turtas, nurodytas šios dalies 1 ir 2 punktuose, kai trūksta Nekilnojamojo turto kadastro duomenų vidutinei rinkos vertei apskaičiuoti masiniu vertinimo būdu, – išlaidų (sąnaudų) metodu (apskaičiuojant fizinio nusidėvėjimo procentą), taikant vietovės pataisos koeficientą, kuriuo įvertinama nekilnojamojo turto buvimo vietos įtaka, naudojant Nekilnojamojo turto kadastro ir Nekilnojamojo turto registro duomenis, nekilnojamojo turto atkūrimo sąnaudų (statybinės vertės) kainynus ir statinių vidutinės naudojimo trukmės normatyvus.</text:p>
            <text:p text:style-name="P223">3. Nekilnojamojo turto vertintojas nustato, tvirtina ir viešai paskelbia vietovės pataisos koeficientus pagal nekilnojamojo turto paskirtį ir vietovę Teisės aktų registre ir savo interneto svetainėje.</text:p>
            <text:p text:style-name="P224">4. Nekilnojamojo turto vertinimas atliekamas Vyriausybės nustatyta tvarka ne rečiau kaip kas 5 metai.</text:p>
            <text:p text:style-name="P225"> </text:p>
            <text:p text:style-name="P226"><text:span text:style-name="T227">10 straipsnis. Mokesčių mokėtojų skundai ir prašymai dėl nustatytos nekilnojamojo turto mokestinės vertės</text:span></text:p>
            <text:p text:style-name="P228">1. Mokesčio mokėtojų (šio įstatymo 3 straipsnio 3 dalyje nurodytais atvejais – nekilnojamojo turto savininkų) skundai dėl turto vertintojo nustatytos nekilnojamojo turto mokestinės vertės (toliau – skundas) pateikiami turto vertintojui per 3 mėnesius nuo nekilnojamojo turto mokestinės vertės nustatymo dienos. Šiuos skundus turto vertintojas išnagrinėja ir sprendimą dėl skundo priima per 2 mėnesius nuo skundo gavimo dienos. Turto vertintojo sprendimas dėl skundo gali būti skundžiamas Lietuvos Respublikos administracinių bylų teisenos įstatymo nustatyta tvarka.</text:p>
            <text:p text:style-name="P229">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 apmokestinimo tikslu. Šiuos prašymus turto vertintojas išnagrinėja ir sprendimą dėl prašymo priima per 3 mėnesius (tuo mokestiniu laikotarpiu, kai įsigalioja nauji Vyriausybės nustatyta tvarka patvirtinti masinio nekilnojamojo turto vertinimo dokumentai, – per 4 mėnesius) nuo prašymo gavimo dienos. Turto vertintojo sprendimas dėl prašymo gali būti skundžiamas Administracinių bylų teisenos įstatymo nustatyta tvarka.</text:p>
            <text:p text:style-name="P230"><text:span text:style-name="T231">3. Turto vertintojas apie mokesčio mokėtojo skundo ar prašymo gavimą ir priimtą sprendimą dėl skundo ar prašymo informuoja mokesčių administratorių ne vėliau kaip per 3 darbo dienas nuo atitinkamai skundo ar prašymo gavimo dienos arba sprendimo dėl skundo ar prašymo</text:span><text:span text:style-name="T232"> </text:span><text:span text:style-name="T233">priėmimo dienos.</text:span></text:p>
            <text:p text:style-name="P234">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dėl skundo ar prašymo apskundė Administracinių bylų teisenos įstatymo nustatyta tvarka, tačiau tai nėra kliūtis taikyti mokestinės prievolės užtikrinimo priemones, nurodytas Mokesčių administravimo įstatymo 95 straipsnyje, arba pagrindas jas naikinti.</text:p>
            <text:p text:style-name="P235"/>
            <text:p text:style-name="P236"><text:span text:style-name="T237">III SKYRIUS</text:span></text:p>
            <text:p text:style-name="P238"><text:span text:style-name="T239">MOKESČIO APSKAIČIAVIMAS, DEKLARAVIMAS IR MOKĖJIMAS</text:span></text:p>
            <text:p text:style-name="P240"/>
            <text:p text:style-name="P241"><text:span text:style-name="T242">11 straipsnis. Duomenų, reikalingų mokesčiui apskaičiuoti, pateikimas</text:span></text:p>
            <text:p text:style-name="P243">1. Nekilnojamojo turto registro ir Nekilnojamojo turto kadastro duomenis, reikalingus mokesčiui apskaičiuoti, turto vertintojas pateikia mokesčių administratoriui kiekvienais metais iki vasario 1 dienos ir iki rugpjūčio 1 dienos.</text:p>
            <text:p text:style-name="P244">2. Šio straipsnio 1 dalyje nurodytų duomenų pateikimo tvarka nustatoma turto vertintojo ir centrinio mokesčių administratoriaus sutartyje nustatytais būdais ir terminais.</text:p>
            <text:p text:style-name="P245">3. Savivaldybių administracijos savivaldybių tarybų sprendimus dėl mokesčio tarifų nustatymo, mokesčio lengvatų ir duomenis, kurių reikia mokesčiui apskaičiuoti, pateikia centriniam mokesčių administratoriui per mėnesį nuo šių sprendimų priėmimo dienos.</text:p>
            <text:p text:style-name="P246">4. Mokesčio mokėtojo pageidavimu turto vertintojas Lietuvos Respublikos nekilnojamojo turto registro įstatymo nustatyta tvarka parengia Nekilnojamojo turto registro išrašą, kuriame nurodoma nekilnojamojo turto mokestinė vertė. Fizinių asmenų pageidavimu šie išrašai vieną kartą per mokestinį laikotarpį parengiami ir įteikiami nemokamai.</text:p>
            <text:p text:style-name="P247"/>
            <text:p text:style-name="P248"/>
            <text:p text:style-name="P249"><text:span text:style-name="T250">12 straipsnis. Mokesčio apskaičiavimas, deklaravimas ir mokėjimas</text:span></text:p>
            <text:p text:style-name="P251">1. Mokestį apskaičiuoja, deklaruoja, išskyrus atvejus, kai šiame straipsnyje nustatyta tvarka mokestį apskaičiuoja ir deklaraciją mokesčio mokėtojui pateikia mokesčių administratorius, ir sumoka šio įstatymo 3 straipsnyje mokesčio mokėtoju nurodytas asmuo.</text:p>
            <text:p text:style-name="P252">2. Bendraturčiai mokestį moka proporcingai jiems tenkančiai (jų įsigyjamai) nekilnojamojo turto daliai. Jeigu pagrindinis gyvenamasis būstas priklauso keliems bendraturčiams, savivaldybės nekilnojamojo turto verčių mediana, taikant mokesčio tarifus kiekvienam iš bendraturčių, dalijama proporcingai to bendraturčio turimai nekilnojamojo turto nuosavybės daliai.</text:p>
            <text:p text:style-name="P253">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254">4. Atitinkamo mokestinio laikotarpio mokestį už fiziniams asmenims nuosavybės teise priklausantį arba jų įsigyjamą nekilnojamąjį turtą apskaičiuoja, mokesčio deklaracijos formą užpildo ir mokesčio mokėtojams pateikia mokesčių administratorius iki kitų kalendorinių metų kovo 1 dienos. Mokesčio mokėtojai juridiniai asmenys atitinkamo mokestinio laikotarpio mokesčio deklaraciją mokesčių administratoriui pateikia iki kitų kalendorinių metų vasario 15 dienos, joje deklaruodami ir einamojo mokestinio laikotarpio pirmų 9 mėnesių avansinį nekilnojamojo turto mokestį. Mokesčio deklaracijos formą, jos pildymo ir pateikimo tvarką nustato centrinis mokesčių administratorius.</text:p>
            <text:p text:style-name="P255">5. Mokesčio mokėtojai juridiniai asmenys mokesčio deklaracijoje mokestį apskaičiuoja pagal nekilnojamojo turto, už kurį pagal šio įstatymo 3 ir 4 straipsnių nuostatas tą mokestinį laikotarpį jie privalo mokėti mokestį ir kuriam netaikomos šio įstatymo 7 straipsnyje nustatytos mokesčio lengvatos, mokestinę vertę taikydami pagal šio įstatymo 6 straipsnį nustatytą tarifą.</text:p>
            <text:p text:style-name="P256">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257">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Mokestis už fiziniams asmenims nuosavybės teise priklausantį arba jų įsigyjamą nekilnojamąjį turtą pradedamas skaičiuoti nuo mėnesio, einančio po mėnesio, kurį buvo įgytos nuosavybės teisės į nekilnojamąjį turtą, perimtas valdyti įsigyjamas nekilnojamasis turtas, o šio įstatymo 3 straipsnio 3 dalyje nurodytu atveju – nuo mėnesio, einančio po mėnesio, kurį juridinis asmuo nekilnojamąjį turtą grąžino;</text:p>
            <text:p text:style-name="P258">2) jurid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Mokestis už fiziniams asmenims nuosavybės teise priklausantį arba jų įsigyjamą nekilnojamąjį turtą nebeskaičiuojamas nuo mėnesio, einančio po mėnesio, kurį teisės į nekilnojamąjį turtą buvo perleistos, perleistos teisės į įsigyjamą nekilnojamąjį turtą ar šių teisių netekta, o šio įstatymo 3 straipsnio 3 dalyje nurodytu atveju – nuo mėnesio, einančio po mėnesio, kurį nekilnojamasis turtas perduotas juridiniam asmeniui.</text:p>
            <text:p text:style-name="P259">7. Jeigu nekilnojamasis turtas išnyksta (nugriaunamas, sudega ar kitaip fiziškai prarandamas), mokestis nebemokamas nuo mėnesio, einančio po mėnesio, kurį nekilnojamasis turtas išnyko.</text:p>
            <text:p text:style-name="P260">8. Mokesčio deklaracijoje apskaičiuotą mokesčio sumą, o kai buvo mokėtas avansinis mokestis, deklaracijoje apskaičiuotos mokesčio sumos ir sumokėto avansinio mokesčio skirtumą juridiniai asmenys turi sumokėti iki kitų kalendorinių metų vasario 15 dienos, o fiziniai asmenys – iki kitų kalendorinių metų kovo 15 dienos. Mokesčio permoka grąžinama Mokesčių administravimo įstatymo nustatyta tvarka.</text:p>
            <text:p text:style-name="P261">9. Mokestis apskaičiuojamas pagal šio įstatymo 11 straipsnyje nurodytus duomenis.</text:p>
            <text:p text:style-name="P262"/>
            <text:p text:style-name="P263"><text:span text:style-name="T264">IV SKYRIUS</text:span></text:p>
            <text:p text:style-name="P265"><text:span text:style-name="T266">BAIGIAMOSIOS NUOSTATOS</text:span></text:p>
            <text:p text:style-name="P267"/>
            <text:p text:style-name="P268"><text:span text:style-name="T269">13 straipsnis. Mokesčio įskaitymas</text:span></text:p>
            <text:p text:style-name="P270">1. Mokestis įskaitomas į savivaldybės, kurios teritorijoje yra nekilnojamasis turtas, biudžetą.</text:p>
            <text:p text:style-name="P271">2. Jeigu nekilnojamasis turtas yra kelių savivaldybių teritorijoje, mokestis įskaitomas proporcingai nekilnojamojo turto daliai, tenkančiai atitinkamai savivaldybei, į tų savivaldybių biudžetus.</text:p>
            <text:p text:style-name="P272"/>
            <text:p text:style-name="P273"><text:span text:style-name="T274">14 straipsnis. Atsakomybė</text:span></text:p>
            <text:p text:style-name="P275">Pažeidus šio įstatymo nuostatas, baudos skiriamos ir delspinigiai skaičiuojami Mokesčių administravimo įstatymo nustatyta tvarka.“</text:p>
            <text:p text:style-name="P276"/>
            <text:p text:style-name="P277"><text:bookmark-start text:name="part_5b58dc427b08490491d2683ce9847db0"/><text:bookmark-end text:name="part_5b58dc427b08490491d2683ce9847db0"/></text:p>
            <text:p text:style-name="P278"><text:span text:style-name="T279">P</text:span><text:span text:style-name="T280">rojekto 1 straipsn</text:span><text:span text:style-name="T281">į išdėstyti taip:</text:span></text:p>
            <text:p text:style-name="P282"><text:span text:style-name="T283">„</text:span><text:span text:style-name="T284">1 straipsnis. Lietuvos Respublikos nekilnojamojo turto mokesčio įstatymo Nr. X-233 redakcija</text:span></text:p>
            <text:p text:style-name="P285">Pakeisti Lietuvos Respublikos nekilnojamojo turto mokesčio įstatymą Nr. X-233 ir jį išdėstyti taip:</text:p>
            <text:p text:style-name="P286"><text:span text:style-name="T287"> </text:span></text:p>
            <text:p text:style-name="P288"><text:bookmark-start text:name="part_c0bba7ddf18f4156a866c5de6ee4849d"/><text:bookmark-end text:name="part_c0bba7ddf18f4156a866c5de6ee4849d"/><text:span text:style-name="T289">1 straipsnis. Įstatymo paskirtis</text:span></text:p>
            <text:p text:style-name="P290"><text:bookmark-start text:name="part_339ee1a8f7b248a6a5bec155ef007456"/><text:bookmark-end text:name="part_339ee1a8f7b248a6a5bec155ef007456"/>Šis įstatymas nustato nekilnojamojo turto apmokestinimo nekilnojamojo turto mokesčiu (toliau – mokestis) tvarką.</text:p>
            <text:p text:style-name="P291"> </text:p>
            <text:p text:style-name="P292"><text:bookmark-start text:name="part_a4aef2790ab14d6f8f2fe7f414a7fc10"/><text:bookmark-end text:name="part_a4aef2790ab14d6f8f2fe7f414a7fc10"/><text:span text:style-name="T293">2 straipsnis. Pagrindinės Įstatymo sąvokos</text:span></text:p>
            <text:p text:style-name="P294"><text:bookmark-start text:name="part_e6564f4a8f204dc0b9d0e76697a987d7"/><text:bookmark-end text:name="part_e6564f4a8f204dc0b9d0e76697a987d7"/><text:span text:style-name="T295">1. </text:span><text:span text:style-name="T296">Apleistas ar neprižiūrimas nekilnojamasis turtas</text:span><text:span text:style-name="T297"> – nekilnojamasis turtas,</text:span><text:span text:style-name="T298"> </text:span><text:span text:style-name="T299">kurio</text:span><text:span text:style-name="T300"> </text:span><text:span text:style-name="T301">būklė kelia pavojų jame ar arti jo gyvenančių, dirbančių ar kitais tikslais būnančių žmonių sveikatai, gyvybei ar aplinkai ir kuris per viešojo administravimo subjekto, vykdančio statinių naudojimo priežiūrą, nustatytą terminą nebuvo suremontuotas, rekonstruotas ar nugriautas, ir kuris yra įtraukas į apleisto ar neprižiūrimo nekilnojamojo turto sąrašą. Apleisto ar neprižiūrimo nekilnojamojo turto sąrašą kiekvienoje savivaldybėje sudaro ir tvirtina savivaldybės taryba. Kriterijus, kuriais remiantis nekilnojamasis turtas yra įtraukiamas į apleisto ar neprižiūrimo nekilnojamojo turto sąrašą, nustato Lietuvos Respublikos Vyriausybė ar jos įgaliota institucija.</text:span></text:p>
            <text:p text:style-name="P302"><text:bookmark-start text:name="part_72b27dcd791a4a3f9a4f565ce7fc9d2f"/><text:bookmark-end text:name="part_72b27dcd791a4a3f9a4f565ce7fc9d2f"/><text:span text:style-name="T303">2. </text:span><text:span text:style-name="T304">Fizinis asmuo</text:span><text:span text:style-name="T305"> – Lietuvos Respublikos pilietis, užsienio valstybės pilietis ir asmuo be pilietybės.</text:span></text:p>
            <text:p text:style-name="P306"><text:bookmark-start text:name="part_c23db68fcf9f4d37bbb75bf6556c3dc3"/><text:bookmark-end text:name="part_c23db68fcf9f4d37bbb75bf6556c3dc3"/><text:span text:style-name="T307">3.</text:span><text:span text:style-name="T308"> Įsigyjamas nekilnojamasis turtas</text:span><text:span text:style-name="T309"> – pagal finansinės nuomos (lizingo) sutartį, kurioje numatytas nuosavybės teisės perėjimas, taip pat pagal pirkimo–pardavimo išsimokėtinai ar išperkamosios nuomos sutartį asmens valdomas nekilnojamasis turtas (ar jo dalis).</text:span></text:p>
            <text:p text:style-name="P310"><text:bookmark-start text:name="part_e2ca7a5d757a4beb94058eb361481093"/><text:bookmark-end text:name="part_e2ca7a5d757a4beb94058eb361481093"/><text:span text:style-name="T311">4.</text:span><text:span text:style-name="T312"> Juridinis asmuo</text:span><text:span text:style-name="T313">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314"><text:bookmark-start text:name="part_1bdc4591b2204c03a0e40d54caba44d3"/><text:bookmark-end text:name="part_1bdc4591b2204c03a0e40d54caba44d3"/><text:span text:style-name="T315">4</text:span><text:span text:style-name="T316">1</text:span><text:span text:style-name="T317">. </text:span><text:span text:style-name="T318">Kolektyvinio investavimo subjektas</text:span><text:span text:style-name="T319"> – kaip ši sąvoka apibrėžta Lietuvos Respublikos pelno mokesčio įstatyme.</text:span></text:p>
            <text:p text:style-name="Normal"><text:span text:style-name="T320"> </text:span><text:bookmark-start text:name="part_40a0c661d55a4fd082dbc55446ae76ea"/><text:bookmark-end text:name="part_40a0c661d55a4fd082dbc55446ae76ea"/><text:span text:style-name="T321"><text:s text:c="11"/>5. </text:span><text:span text:style-name="T322">Komercinio naudojimo nekilnojamasis turtas</text:span><text:span text:style-name="T323"> – administracinės, maitinimo, paslaugų, prekybos, viešbučių, poilsio, gydymo, kultūros, mokslo ir sporto paskirties statiniai (patalpos).</text:span></text:p>
            <text:p text:style-name="P324"><text:bookmark-start text:name="part_85ac3bd7fce84c8faf4e18a343c92b49"/><text:bookmark-end text:name="part_85ac3bd7fce84c8faf4e18a343c92b49"/><text:span text:style-name="T325">6.</text:span><text:span text:style-name="T326"> Nekilnojamasis turtas</text:span><text:span text:style-name="T327"> – Nekilnojamojo turto registre registruojami patalpos, inžineriniai ir kiti statiniai.</text:span></text:p>
            <text:p text:style-name="P328"><text:bookmark-start text:name="part_fe127e80a8c64b97aaecd5cd9e454f63"/><text:bookmark-end text:name="part_fe127e80a8c64b97aaecd5cd9e454f63"/><text:span text:style-name="T329">7. </text:span><text:span text:style-name="T330">Nekilnojamojo turto masinis vertinimas</text:span><text:span text:style-name="T331"> – nekilnojamojo turto vertinimo būdas, kai per nustatytą laiką, taikant bendrą metodologiją ir automatizuotas Nekilnojamojo turto registro ir rinkos duomenų bazėse sukauptų duomenų analizės ir vertinimo technologijas, yra įvertinama panašių nekilnojamojo turto objektų grupė. Atlikus nekilnojamojo turto masinį vertinimą, parengiama bendra tam tikroje teritorijoje esančio nekilnojamojo turto vertinimo ataskaita, o kiekvieno nekilnojamojo turto vieneto ataskaita nerengiama.</text:span></text:p>
            <text:p text:style-name="P332"><text:bookmark-start text:name="part_25310590c3f44711850035148b4e7173"/><text:bookmark-end text:name="part_25310590c3f44711850035148b4e7173"/><text:span text:style-name="T333">8. </text:span><text:span text:style-name="T334">Nekilnojamojo turto vidutinė rinkos vertė</text:span><text:span text:style-name="T335"> – nekilnojamojo turto vertė, nustatyta šio įstatymo 9 straipsnio 2 dalyje nurodytais turto vertinimo metodais ir būdais.</text:span></text:p>
            <text:p text:style-name="P336"><text:bookmark-start text:name="part_d98ad534d4c74ee89051f74c93c2de17"/><text:bookmark-end text:name="part_d98ad534d4c74ee89051f74c93c2de17"/><text:span text:style-name="T337">9. </text:span><text:span text:style-name="T338">Švietimo darbas</text:span><text:span text:style-name="T339"> – veikla, kuri pagal Lietuvos Respublikos švietimo įstatymą laikoma švietimo veikla.</text:span></text:p>
            <text:p text:style-name="P340"><text:bookmark-start text:name="part_eca9579ecdcc4d489e04c2373f9df8db"/><text:bookmark-end text:name="part_eca9579ecdcc4d489e04c2373f9df8db"/><text:span text:style-name="T341">10. </text:span><text:span text:style-name="T342">Turto vertintojas</text:span><text:span text:style-name="T343"> – turtą vertinanti įmonė, tvarkanti Nekilnojamojo turto kadastrą ir Nekilnojamojo turto registrą.</text:span></text:p>
            <text:p text:style-name="P344"><text:bookmark-start text:name="part_ebf3685843534dbcacb0aa43f272e4d6"/><text:bookmark-end text:name="part_ebf3685843534dbcacb0aa43f272e4d6"/><text:span text:style-name="T345">11. </text:span><text:span text:style-name="T346">Žuvininkystės statiniai</text:span><text:span text:style-name="T347"> – tvenkiniai bei jiems aptarnauti skirti statiniai ir įrenginiai, skirti žuvims veisti ir auginti.</text:span></text:p>
            <text:p text:style-name="P348"><text:bookmark-start text:name="part_abea12aac2a54eaf97c5b6a33d33089c"/><text:bookmark-end text:name="part_abea12aac2a54eaf97c5b6a33d33089c"/>12. Kitos šiame įstatyme vartojamos sąvokos suprantamos taip, kaip jos apibrėžtos (prioriteto tvarka) Lietuvos Respublikos mokesčių administravimo įstatyme, Lietuvos Respublikos civiliniame kodekse ir Lietuvos Respublikos statybos įstatyme. Šiame įstatyme nurodyta nekilnojamojo turto paskirtis atitinka nekilnojamojo turto paskirtį, nustatytą Nekilnojamojo turto kadastro nuostatuose ir statybą reglamentuojančiuose norminiuose teisės aktuose.</text:p>
            <text:p text:style-name="P349"><text:bookmark-start text:name="part_f5ba19be8a2c495f9e3f6c4e20848584"/><text:bookmark-end text:name="part_f5ba19be8a2c495f9e3f6c4e20848584"/><text:span text:style-name="T350">3 straipsnis. Mokesčio mokėtojai</text:span></text:p>
            <text:p text:style-name="P351"><text:bookmark-start text:name="part_b55803b326624ac7b1fd300cbc16bb4e"/><text:bookmark-end text:name="part_b55803b326624ac7b1fd300cbc16bb4e"/><text:span text:style-name="T352">1.</text:span><text:span text:style-name="T353"> </text:span><text:span text:style-name="T354">Mokestį moka</text:span><text:span text:style-name="T355"> </text:span><text:span text:style-name="T356">nekilnojamojo turto savininkai</text:span><text:span text:style-name="T357"> </text:span><text:span text:style-name="T358">–</text:span><text:span text:style-name="T359"> </text:span><text:span text:style-name="T360">fiziniai ir juridiniai asmenys, išskyrus šio straipsnio 2, 3 ir</text:span><text:span text:style-name="T361"> </text:span><text:span text:style-name="T362">4 dalyse nurodytus atvejus.</text:span></text:p>
            <text:p text:style-name="P363"/>
            <text:p text:style-name="P364"><text:bookmark-start text:name="part_d3e434fda1b74c1c9716eba015af9052"/><text:bookmark-end text:name="part_d3e434fda1b74c1c9716eba015af9052"/>2. Mokestį už įsigyjamą nekilnojamąjį turtą moka šį turtą įsigyjantis fizinis ar juridinis asmuo, jeigu duomenys apie atitinkamą sandorį yra įrašyti viešajame valstybės registre.</text:p>
            <text:p text:style-name="P365"><text:bookmark-start text:name="part_4f430dff2e97499c87157eb1dc0fc4c5"/><text:bookmark-end text:name="part_4f430dff2e97499c87157eb1dc0fc4c5"/>3. Nekilnojamojo turto mokestį už juridiniam asmeniui neterminuotai ar ilgesniam kaip vieno mėnesio laikotarpiui perduotą naudotis nekilnojamąjį turtą (arba jo dalį), nuosavybės teise priklausantį fiziniam asmeniui (asmenims) arba jo (jų) įsigyjamą, tuo laikotarpiu moka šis juridinis asmuo.</text:p>
            <text:p text:style-name="P366"><text:bookmark-start text:name="part_421e79d26bce418cba654436c539099a"/><text:bookmark-end text:name="part_421e79d26bce418cba654436c539099a"/>4. Kolektyvinio investavimo subjekto, kuris nėra juridinis asmuo, nekilnojamojo turto savininkams šio įstatymo nustatytas prievoles vykdantis ir teises įgyvendinantis asmuo (mokesčio mokėtojas) yra šio kolektyvinio investavimo subjekto valdymo įmonė.</text:p>
            <text:p text:style-name="P367"> </text:p>
            <text:p text:style-name="P368"><text:bookmark-start text:name="part_6d65a71d7e934e73a1d0c9f7a33b95db"/><text:bookmark-end text:name="part_6d65a71d7e934e73a1d0c9f7a33b95db"/><text:span text:style-name="T369">4 straipsnis. Mokesčio objektas</text:span></text:p>
            <text:p text:style-name="P370"><text:bookmark-start text:name="part_90e5f5efb0394f00a49c295bf06276e2"/><text:bookmark-end text:name="part_90e5f5efb0394f00a49c295bf06276e2"/>Mokesčio objektas yra nekilnojamasis turtas, esantis Lietuvos Respublikoje, išskyrus:</text:p>
            <text:p text:style-name="P371"><text:bookmark-start text:name="part_b5d74f13310945dfafc9687d82791174"/><text:bookmark-end text:name="part_b5d74f13310945dfafc9687d82791174"/>1) faktiškai nenaudojamą nekilnojamąjį turtą, kurio statyba neužbaigta Lietuvos Respublikos statybos įstatymo nustatyta tvarka;</text:p>
            <text:p text:style-name="P372"><text:bookmark-start text:name="part_4abbbd98a94d400e8ef4bcd2f1710279"/><text:bookmark-end text:name="part_4abbbd98a94d400e8ef4bcd2f1710279"/>2)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p>
            <text:p text:style-name="P373"><text:bookmark-start text:name="part_823292866d3740fba970f8c2f0e38398"/><text:bookmark-end text:name="part_823292866d3740fba970f8c2f0e38398"/></text:p>
            <text:p text:style-name="P374"><text:span text:style-name="T375">5 straipsnis. Mokesčio mokestinis laikotarpis</text:span></text:p>
            <text:p text:style-name="P376"><text:bookmark-start text:name="part_7ea8dc66a2a04babb566eb63e0ccda13"/><text:bookmark-end text:name="part_7ea8dc66a2a04babb566eb63e0ccda13"/>Mokesčio mokestinis laikotarpis yra kalendoriniai metai.</text:p>
            <text:p text:style-name="P377"> </text:p>
            <text:p text:style-name="P378"><text:bookmark-start text:name="part_0347e8768ca04672aae13cc985427202"/><text:bookmark-end text:name="part_0347e8768ca04672aae13cc985427202"/><text:span text:style-name="T379">6 straipsnis. Mokesčio tarifai</text:span></text:p>
            <text:p text:style-name="P380"><text:bookmark-start text:name="part_a6a760b663e94655be2393b14a8cbb22"/><text:bookmark-end text:name="part_a6a760b663e94655be2393b14a8cbb22"/>1. Mokesčio tarifas – nuo 0,5 procento iki 3 procentų nekilnojamojo turto mokestinės vertės, jeigu šiame straipsnyje nenustatyta kitaip.</text:p>
            <text:p text:style-name="P381"><text:bookmark-start text:name="part_9c1e4c61dfad416a88ab6309c48b09c4"/><text:bookmark-end text:name="part_9c1e4c61dfad416a88ab6309c48b09c4"/>2.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nekilnojamojo turto masinio vertinimo metu nustatytą vertę, kitą mokestinį laikotarpį galiosiantį naują konkretų mokesčio tarifą savivaldybės taryba gali nustatyti iki einamojo mokestinio laikotarpio gruodžio 1 dienos. 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 Jeigu savivaldybės taryba per šioje dalyje nurodytus terminus nenustato naujų konkrečių mokesčio tarifų, kitą mokestinį laikotarpį galioja paskutiniai nustatyti konkretūs mokesčio tarifai.</text:p>
            <text:p text:style-name="P382"><text:bookmark-start text:name="part_e6ba8fa582b64f3ba18a4d9960162ae9"/><text:bookmark-end text:name="part_e6ba8fa582b64f3ba18a4d9960162ae9"/>3. Jeigu savivaldybės taryba kito mokestinio laikotarpio konkrečius mokesčio tarifus nustato arba pakeičia po šio straipsnio 2 dalyje nurodytų terminų, nustatyti (pakeisti) konkretūs mokesčio tarifai savivaldybės teritorijoje taikomi dar kitą mokestinį laikotarpį po ateinančio mokestinio laikotarpio.</text:p>
            <text:p text:style-name="P383"><text:bookmark-start text:name="part_a83532deb351449e85baad971cf3cbef"/><text:bookmark-end text:name="part_a83532deb351449e85baad971cf3cbef"/>4. Šio įstatymo 7 straipsnio 1 dalies 6 punkte nurodyto turto mokestinės vertės daliai, viršijančiai:</text:p>
            <text:p text:style-name="P384"><text:bookmark-start text:name="part_0c2529c20c25497991befd314d5d0530"/><text:bookmark-end text:name="part_0c2529c20c25497991befd314d5d0530"/><text:span text:style-name="T385">1) neapmokestinamąjį dydį,</text:span><text:span text:style-name="T386"> </text:span><text:span text:style-name="T387">tačiau neviršijančiai 300 000 eurų, taikomas 0,5</text:span><text:span text:style-name="T388"> </text:span><text:span text:style-name="T389">procento mokesčio tarifas;</text:span></text:p>
            <text:p text:style-name="P390"><text:bookmark-start text:name="part_1924fa8105f24ce79c4700fe3b69c7cc"/><text:bookmark-end text:name="part_1924fa8105f24ce79c4700fe3b69c7cc"/>2) 300 000 eurų, tačiau neviršijančiai 500 000 eurų, taikomas 1 procento mokesčio tarifas;</text:p>
            <text:p text:style-name="P391"><text:bookmark-start text:name="part_2514000cc2b74483972563c0b0113ffd"/><text:bookmark-end text:name="part_2514000cc2b74483972563c0b0113ffd"/>3) 500 000 eurų, taikomas 2 procentų mokesčio tarifas.</text:p>
            <text:p text:style-name="P392"><text:bookmark-start text:name="part_eeddaf0f30024e728864f7d924a5d514"/><text:bookmark-end text:name="part_eeddaf0f30024e728864f7d924a5d514"/>5. Šio įstatymo 7 straipsnio 1 dalies 7 punkte nurodyto turto mokestinės vertės daliai, viršijančiai:</text:p>
            <text:p text:style-name="P393"><text:bookmark-start text:name="part_c1110afa362447e1a7226f955f2c9fe1"/><text:bookmark-end text:name="part_c1110afa362447e1a7226f955f2c9fe1"/>1) neapmokestinamąjį dydį, tačiau neviršijančiai 390 000 eurų, taikomas 0,5 procento mokesčio tarifas;</text:p>
            <text:p text:style-name="P394"><text:bookmark-start text:name="part_bbb2e6f728d841d6a354da6791fbfa42"/><text:bookmark-end text:name="part_bbb2e6f728d841d6a354da6791fbfa42"/>2) 390 000 eurų, tačiau neviršijančiai 650 000 eurų, taikomas 1 procento mokesčio tarifas;</text:p>
            <text:p text:style-name="P395"><text:bookmark-start text:name="part_58ab093b0c9d4b70ae34dcaf8c9c06c0"/><text:bookmark-end text:name="part_58ab093b0c9d4b70ae34dcaf8c9c06c0"/>3) 650 000 eurų, taikomas 2 procentų mokesčio tarifas.</text:p>
            <text:p text:style-name="P396"> </text:p>
            <text:p text:style-name="P397"><text:bookmark-start text:name="part_403f01bc3cb644f7977236e4ab68155b"/><text:bookmark-end text:name="part_403f01bc3cb644f7977236e4ab68155b"/><text:span text:style-name="T398">7 straipsnis. Mokesčio lengvatos</text:span></text:p>
            <text:p text:style-name="P399"><text:bookmark-start text:name="part_a8507ec9c8ca4ff6a2a7ab858f3471be"/><text:bookmark-end text:name="part_a8507ec9c8ca4ff6a2a7ab858f3471be"/>1. Mokesčiu neapmokestinamas nekilnojamasis turtas, už kurį mokestį pagal šio įstatymo 3 straipsnį moka fizinis asmuo:</text:p>
            <text:p text:style-name="P400"><text:bookmark-start text:name="part_17136b1c5c254b18b4891f110bd0e8a8"/><text:bookmark-end text:name="part_17136b1c5c254b18b4891f110bd0e8a8"/>1) nekilnojamasis turtas (arba jo dalis), fizinio asmens naudojamas socialinei globai ir socialinei priežiūrai;</text:p>
            <text:p text:style-name="P401"><text:bookmark-start text:name="part_056c782f48014f6696cfbd3e67a735e4"/><text:bookmark-end text:name="part_056c782f48014f6696cfbd3e67a735e4"/>2) nekilnojamasis turtas (arba jo dalis), fizinio asmens naudojamas pajamoms iš žemės ūkio veiklos, kaip tai apibrėžta Lietuvos Respublikos gyventojų pajamų mokesčio įstatymo 2 straipsnio 33 dalyje, gauti (uždirbti);</text:p>
            <text:p text:style-name="P402"><text:bookmark-start text:name="part_c3c6e19edf8a48f4b2d30c69a241558e"/><text:bookmark-end text:name="part_c3c6e19edf8a48f4b2d30c69a241558e"/>3) nekilnojamasis turtas (arba jo dalis), fizinio asmens naudojamas švietimo darbui;</text:p>
            <text:p text:style-name="P403"><text:bookmark-start text:name="part_bd535ef2fd994d4c988f4ef4b7272834"/><text:bookmark-end text:name="part_bd535ef2fd994d4c988f4ef4b7272834"/>4) nekilnojamasis turtas (arba jo dalis), esantis kapinių teritorijoje;</text:p>
            <text:p text:style-name="P404"><text:bookmark-start text:name="part_fffd68c0ba25426e898018a827f4582a"/><text:bookmark-end text:name="part_fffd68c0ba25426e898018a827f4582a"/>5) nekilnojamasis turtas (arba jo dalis), fizinio asmens, turinčio meno kūrėjo statusą, naudojamas kaip kūrybinės dirbtuvės (studijos) individualiai kūrybinei veiklai;</text:p>
            <text:p text:style-name="P405"><text:bookmark-start text:name="part_e374d56528da4f77a35c77d643d2348a"/><text:bookmark-end text:name="part_e374d56528da4f77a35c77d643d2348a"/>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p>
            <text:p text:style-name="P406"><text:bookmark-start text:name="part_f7f0478958eb4d4da37acfb4b89ce181"/><text:bookmark-end text:name="part_f7f0478958eb4d4da37acfb4b89ce181"/>7)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p>
            <text:p text:style-name="P407"><text:bookmark-start text:name="part_15639f5bddf045008ca9e1f987d355eb"/><text:bookmark-end text:name="part_15639f5bddf045008ca9e1f987d355eb"/>2. Mokesčiu neapmokestinamas nekilnojamasis turtas, už kurį mokestį pagal šio įstatymo 3 straipsnį moka juridinis asmuo:</text:p>
            <text:p text:style-name="P408"><text:bookmark-start text:name="part_43444d7fd49e4ea0912fa3138f76041c"/><text:bookmark-end text:name="part_43444d7fd49e4ea0912fa3138f76041c"/><text:span text:style-name="T409">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 Lietuvos Respublikos Vyriausybės nustatyta tvarka,</text:span><text:span text:style-name="T410"> </text:span><text:span text:style-name="T411">tarptautinių tarpvyriausybinių organizacijų ar jų atstovybių nekilnojamasis turtas;</text:span></text:p>
            <text:p text:style-name="P412"><text:bookmark-start text:name="part_e56a757180264612a3fa852fb511b2bb"/><text:bookmark-end text:name="part_e56a757180264612a3fa852fb511b2bb"/>2) valstybės ar savivaldybių nekilnojamasis turtas;</text:p>
            <text:p text:style-name="P413"><text:bookmark-start text:name="part_289bbc5418c2488bb4c5830c209798fe"/><text:bookmark-end text:name="part_289bbc5418c2488bb4c5830c209798fe"/>3) laisvųjų ekonominių zonų įmonių nekilnojamasis turtas;</text:p>
            <text:p text:style-name="P414"><text:bookmark-start text:name="part_81068d2cdad3404caa1de85e31bbc09c"/><text:bookmark-end text:name="part_81068d2cdad3404caa1de85e31bbc09c"/>4) bankrutavusių įmonių nekilnojamasis turtas;</text:p>
            <text:p text:style-name="P415"><text:bookmark-start text:name="part_a9c1384640094d2db5f0ed02ec52f31c"/><text:bookmark-end text:name="part_a9c1384640094d2db5f0ed02ec52f31c"/>5) tradicinių religinių bendruomenių, bendrijų ir centrų nekilnojamasis turtas, o kitų religinių bendruomenių, bendrijų ir centrų nekilnojamasis turtas (arba jo dalis), naudojamas tik nekomercinei veiklai arba kulto apeigų reikmenų gamybai;</text:p>
            <text:p text:style-name="P416"><text:bookmark-start text:name="part_9e794ff0369341d09273201a4ad3dc43"/><text:bookmark-end text:name="part_9e794ff0369341d09273201a4ad3dc43"/>6) aplinkos apsaugai ir priešgaisrinei apsaugai naudojamas nekilnojamasis turtas ir bendros paskirties objektai pagal Lietuvos Respublikos Vyriausybės patvirtintą sąrašą;</text:p>
            <text:p text:style-name="P417"><text:bookmark-start text:name="part_cbd478417ec441d681c134849aae2dc4"/><text:bookmark-end text:name="part_cbd478417ec441d681c134849aae2dc4"/>7) nekilnojamasis turtas (arba jo dalis), esantis kapinių teritorijoje;</text:p>
            <text:p text:style-name="P418"><text:bookmark-start text:name="part_d0f3aa4485f24ae4b5923a0b2cdac975"/><text:bookmark-end text:name="part_d0f3aa4485f24ae4b5923a0b2cdac975"/>8) neįgaliųjų asociacijų, įmonių ir įstaigų, kurių dalyviai yra tik neįgaliųjų asociacijos, nekilnojamasis turtas;</text:p>
            <text:p text:style-name="P419"><text:bookmark-start text:name="part_0292f7b07daf473a8cd37e1684194976"/><text:bookmark-end text:name="part_0292f7b07daf473a8cd37e1684194976"/><text:span text:style-name="T420">9) juridinių asmenų, kurių daugiau kaip 50 procentų pajamų per mokestinį laikotarpį sudaro pajamos iš žemės ūkio veiklos, kaip tai apibrėžta Lietuvos Respublikos pelno mokesčio įstatymo 2 straipsnio 28</text:span><text:span text:style-name="T421">1</text:span><text:span text:style-name="T422"> dalyje, įskaitant kooperatinių bendrovių (kooperatyvų) pajamas už parduotus įsigytus iš savo narių šių narių pagamintus žemės ūkio produktus, nekilnojamasis turtas, kuris visas ar kurio dalis naudojami pajamoms iš žemės ūkio veiklos ir (ar) kooperatinių bendrovių (kooperatyvų) pajamoms už parduotus įsigytus iš savo narių šių narių pagamintus žemės ūkio produktus gauti (uždirbti);</text:span></text:p>
            <text:p text:style-name="P423"><text:bookmark-start text:name="part_77c3d7d419f542c8b3bb3b1fd340e270"/><text:bookmark-end text:name="part_77c3d7d419f542c8b3bb3b1fd340e270"/>10) daugiabučių namų savininkų bendrijų, namų statybos bendrijų, garažų eksploatavimo ir sodininkų bendrijų nekilnojamasis turtas (arba jo dalis), naudojamas tik nekomercinei veiklai;</text:p>
            <text:p text:style-name="P424"><text:bookmark-start text:name="part_b292ea23f047425bbfcccb93de9c4a96"/><text:bookmark-end text:name="part_b292ea23f047425bbfcccb93de9c4a96"/>11) labdaros ir paramos fondų, veikiančių pagal Lietuvos Respublikos labdaros ir paramos fondų įstatymą, nekilnojamasis turtas (arba jo dalis), naudojamas tik nekomercinei veiklai;</text:p>
            <text:p text:style-name="P425"><text:bookmark-start text:name="part_92a9270de511401e970eb314e5bb4bcf"/><text:bookmark-end text:name="part_92a9270de511401e970eb314e5bb4bcf"/>12) mokslo ir studijų institucijų, nurodytų Lietuvos Respublikos mokslo ir studijų įstatyme, nekilnojamasis turtas;</text:p>
            <text:p text:style-name="P426"><text:bookmark-start text:name="part_1722c1f168df4c2ea2cdaaa896dda57d"/><text:bookmark-end text:name="part_1722c1f168df4c2ea2cdaaa896dda57d"/>13) švietimo įstaigų, nurodytų Lietuvos Respublikos švietimo įstatyme, nekilnojamasis turtas;</text:p>
            <text:p text:style-name="P427"><text:bookmark-start text:name="part_2f25e24d12c74d30be87ed9522a87ecc"/><text:bookmark-end text:name="part_2f25e24d12c74d30be87ed9522a87ecc"/>14) socialines paslaugas teikiančių įstaigų, veikiančių pagal Lietuvos Respublikos socialinių paslaugų įstatymą, nekilnojamasis turtas;</text:p>
            <text:p text:style-name="P428"><text:bookmark-start text:name="part_8de5f3c981d14562aea433b317987c99"/><text:bookmark-end text:name="part_8de5f3c981d14562aea433b317987c99"/>15) profesinių sąjungų nekilnojamasis turtas (arba jo dalis), naudojamas tik nekomercinei profesinių sąjungų įstatuose numatytai veiklai;</text:p>
            <text:p text:style-name="P429"><text:bookmark-start text:name="part_5e3d09dca512435eb9aafab1dc1a10ec"/><text:bookmark-end text:name="part_5e3d09dca512435eb9aafab1dc1a10ec"/>16) juridinių asmenų, veikiančių pagal Lietuvos Respublikos asociacijų įstatymą, nekilnojamasis turtas (arba jo dalis), naudojamas tik nekomercinei veiklai;</text:p>
            <text:p text:style-name="P430"><text:bookmark-start text:name="part_e98d3930f5f949808290eb9b215728b0"/><text:bookmark-end text:name="part_e98d3930f5f949808290eb9b215728b0"/>17) Lietuvos banko nekilnojamasis turtas;</text:p>
            <text:p text:style-name="P431"><text:bookmark-start text:name="part_5fa3eb1b4d064dc89296a12aabd582a8"/><text:bookmark-end text:name="part_5fa3eb1b4d064dc89296a12aabd582a8"/>18) juridinių asmenų, veikiančių pagal Lietuvos Respublikos meno kūrėjų ir meno kūrėjų organizacijų statuso įstatymą, nekilnojamasis turtas;</text:p>
            <text:p text:style-name="P432"><text:bookmark-start text:name="part_adf522d4303446c1a416eee4430ccfe0"/><text:bookmark-end text:name="part_adf522d4303446c1a416eee4430ccfe0"/>19) nekilnojamasis turtas (arba jo dalis), naudojamas teikiant tik sveikatos priežiūros paslaugas.</text:p>
            <text:p text:style-name="P433"><text:bookmark-start text:name="part_6348edc8bb1b404a9319108718de4411"/><text:bookmark-end text:name="part_6348edc8bb1b404a9319108718de4411"/>4. Mokesčio lengvatos taikomos šia tvarka:</text:p>
            <text:p text:style-name="P434"><text:bookmark-start text:name="part_9039782abc6f4bbb9b4751e377f366d3"/><text:bookmark-end text:name="part_9039782abc6f4bbb9b4751e377f366d3"/>1) įgijus teisę į lengvatą, lengvata pradedama taikyti nuo mėnesio, kurį įgyjama teisė į lengvatą;</text:p>
            <text:p text:style-name="P435"><text:bookmark-start text:name="part_e260907b2b1c468b8f8587f7231b046c"/><text:bookmark-end text:name="part_e260907b2b1c468b8f8587f7231b046c"/>2) praradus teisę į lengvatą, lengvata netaikoma nuo mėnesio, einančio po mėnesio, kurį prarandama teisė į lengvatą.</text:p>
            <text:p text:style-name="P436"><text:bookmark-start text:name="part_22968cb2a0a04fc0af3dc2a3d97b4791"/><text:bookmark-end text:name="part_22968cb2a0a04fc0af3dc2a3d97b4791"/>5. Savivaldybių tarybos turi teisę savo biudžeto sąskaita sumažinti mokestį arba visai nuo jo atleisti.</text:p>
            <text:p text:style-name="P437"><text:bookmark-start text:name="part_b4f9c4df70f6414c92054cf4796732e9"/><text:bookmark-start text:name="part_7ea9ce816feb4a2ab1ad7534e7a1055f"/><text:bookmark-end text:name="part_b4f9c4df70f6414c92054cf4796732e9"/><text:bookmark-end text:name="part_7ea9ce816feb4a2ab1ad7534e7a1055f"/></text:p>
            <text:p text:style-name="P438"><text:span text:style-name="T439">II SKYRIUS</text:span></text:p>
            <text:p text:style-name="P440"><text:span text:style-name="T441">NEKILNOJAMOJO TURTO MOKESTINĖ VERTĖ</text:span></text:p>
            <text:p text:style-name="P442"> </text:p>
            <text:p text:style-name="P443"><text:bookmark-start text:name="part_57748dd3a6f744c69cc81ef94dbd6e68"/><text:bookmark-end text:name="part_57748dd3a6f744c69cc81ef94dbd6e68"/><text:span text:style-name="T444">8 straipsnis. Nekilnojamojo turto mokestinė vertė</text:span></text:p>
            <text:p text:style-name="P445"><text:bookmark-start text:name="part_70c0a232adcb42f6b35c610de1dd5e38"/><text:bookmark-end text:name="part_70c0a232adcb42f6b35c610de1dd5e38"/>1. Nekilnojamojo turto mokestinė vertė yra nekilnojamojo turto vidutinė rinkos vertė:</text:p>
            <text:p text:style-name="P446"><text:bookmark-start text:name="part_6891c49b265e406fb94ef27d21cf9dc9"/><text:bookmark-end text:name="part_6891c49b265e406fb94ef27d21cf9dc9"/>1) šio įstatymo 9 straipsnio 2 dalies 1 ir 2 punktuose nurodyto nekilnojamojo turto – nustatyta pagal vėliausius Lietuvos Respublikos Vyriausybės nustatyta tvarka patvirtintus nekilnojamojo turto masinio vertinimo dokumentus;</text:p>
            <text:p text:style-name="P447"><text:bookmark-start text:name="part_c9d6d0aedfa445f99cd8daf909cab129"/><text:bookmark-end text:name="part_c9d6d0aedfa445f99cd8daf909cab129"/><text:span text:style-name="T448">2)</text:span><text:span text:style-name="T449"> </text:span><text:span text:style-name="T450">šio įstatymo 9 straipsnio 2 dalies 3 ir 4 punktuose nurodyto nekilnojamojo turto</text:span><text:span text:style-name="T451"> </text:span><text:span text:style-name="T452">– nustatyta ne anksčiau kaip prieš 5 metus.</text:span></text:p>
            <text:p text:style-name="P453"><text:bookmark-start text:name="part_3370667768d0493981cb065248b6bd9d"/><text:bookmark-end text:name="part_3370667768d0493981cb065248b6bd9d"/><text:span text:style-name="T454">2. Nekilnojamojo turto mokestine verte</text:span><text:span text:style-name="T455"> </text:span><text:span text:style-name="T456">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 individualų vertinimą, ir nekilnojamojo turto individualaus vertinimo ataskaita atitinka Lietuvos Respublikos</text:span><text:span text:style-name="T457"> </text:span><text:span text:style-name="T458">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459"> </text:span><text:span text:style-name="T460">Jeigu prašymas tenkinamas, nekilnojamojo turto individualaus vertinimo metu nustatyta vertė šio nekilnojamojo turto mokestine verte laikoma nuo to mokestinio laikotarpio, kurį pateiktas prašymas, pradžios tol, kol turto vertintojas šio įstatymo ir Lietuvos Respublikos Vyriausybės nustatyta tvarka nustato (patvirtina) naują šio turto mokestinę vertę, o šio įstatymo 9 straipsnio 2 dalies 3 ir 4 punktuose nurodyto turto atvejais – ne ilgiau negu šio įstatymo 9 straipsnio 3 dalyje nurodytą laikotarpį.</text:span></text:p>
            <text:p text:style-name="P461"> </text:p>
            <text:p text:style-name="P462"><text:bookmark-start text:name="part_1e3a4dfbba5e43c09488135235a1b2fa"/><text:bookmark-end text:name="part_1e3a4dfbba5e43c09488135235a1b2fa"/><text:span text:style-name="T463">9 straipsnis. Nekilnojamojo turto vertinimas</text:span></text:p>
            <text:p text:style-name="P464"><text:bookmark-start text:name="part_8cfa85f2c97d4121a678cd956dae8a9c"/><text:bookmark-end text:name="part_8cfa85f2c97d4121a678cd956dae8a9c"/>1. Nekilnojamojo turto vertinimą atlieka turto vertintojas.</text:p>
            <text:p text:style-name="P465"><text:bookmark-start text:name="part_b2e5e0351dfa4a659a47ede59e61cc2d"/><text:bookmark-end text:name="part_b2e5e0351dfa4a659a47ede59e61cc2d"/>2. Nekilnojamasis turtas vertinamas:</text:p>
            <text:p text:style-name="P466"><text:bookmark-start text:name="part_38281e8cd74744e98c1e867d5c37f959"/><text:bookmark-end text:name="part_38281e8cd74744e98c1e867d5c37f959"/><text:span text:style-name="T467">1) komercinio naudojimo nekilnojamasis turtas – lyginamosios vertės (pardavimo kainų analogų) arba naudojimo pajamų vertės (pajamų kapitalizavimo arba pinigų srautų diskonto) metodu atliekant</text:span><text:span text:style-name="T468"> </text:span><text:span text:style-name="T469">masinį nekilnojamojo turto vertinimą.</text:span><text:span text:style-name="T470"> </text:span><text:span text:style-name="T471">Nekilnojamojo turto masinio vertinimo metodą, objektyviausiai atspindintį vertinamo nekilnojamojo turto vidutinę rinkos vertę, parenka turto vertintojas;</text:span></text:p>
            <text:p text:style-name="P472"><text:bookmark-start text:name="part_ecc525d1eb4f4e8682ab71d59b7d77f0"/><text:bookmark-end text:name="part_ecc525d1eb4f4e8682ab71d59b7d77f0"/><text:span text:style-name="T473">2) gyvenamosi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474"> </text:span><text:span text:style-name="T475">– lyginamosios vertės (pardavimo kainų analogų) metodu</text:span><text:span text:style-name="T476"> </text:span><text:span text:style-name="T477">atliekant</text:span><text:span text:style-name="T478"> </text:span><text:span text:style-name="T479">masinį nekilnojamojo turto vertinimą;</text:span></text:p>
            <text:p text:style-name="P480"><text:bookmark-start text:name="part_a1bae2e7aa984936bb6a48358e4318ef"/><text:bookmark-end text:name="part_a1bae2e7aa984936bb6a48358e4318ef"/>3) inžineriniai statiniai – atkuriamosios vertės (kaštų) metodu (apskaičiuojant fizinio nusidėvėjimo procentą), naudojant Nekilnojamojo turto kadastro ir Nekilnojamojo turto registro duomenis, nekilnojamojo turto atkūrimo kaštų (statybinės vertės) kainynus ir statinių vidutinės naudojimo trukmės normatyvus;</text:p>
            <text:p text:style-name="P481"><text:bookmark-start text:name="part_b048c99c84c7439588084bcc9225325b"/><text:bookmark-end text:name="part_b048c99c84c7439588084bcc9225325b"/>4) kitas šios dalies 1, 2 ir 3 punktuose nenurodytas nekilnojamasis turtas – atkuriamosios vertės (kaštų) metodu (apskaičiuojant fizinio nusidėvėjimo procentą), taikant vietovės pataisos koeficientą, įvertinantį nekilnojamojo turto buvimo vietos įtaką, naudojant Nekilnojamojo turto kadastro ir Nekilnojamojo turto registro duomenis, nekilnojamojo turto atkūrimo kaštų (statybinės vertės) kainynus ir statinių vidutinės naudojimo trukmės normatyvus.</text:p>
            <text:p text:style-name="P482"><text:bookmark-start text:name="part_097f983bc6bf44ffabee17de27543d9f"/><text:bookmark-end text:name="part_097f983bc6bf44ffabee17de27543d9f"/>3. Nekilnojamojo turto vertinimas atliekamas Lietuvos Respublikos Vyriausybės nustatyta tvarka ne rečiau kaip kas 5 metai.</text:p>
            <text:p text:style-name="P483"> </text:p>
            <text:p text:style-name="P484"><text:bookmark-start text:name="part_d076991ca9a34db18e0f541296d76aed"/><text:bookmark-end text:name="part_d076991ca9a34db18e0f541296d76aed"/><text:span text:style-name="T485">10 straipsnis. Skundai ir prašymai dėl nustatytos nekilnojamojo turto mokestinės vertės</text:span></text:p>
            <text:p text:style-name="P486"><text:bookmark-start text:name="part_0d468674e83d4bdcbc943729802e043b"/><text:bookmark-end text:name="part_0d468674e83d4bdcbc943729802e043b"/><text:span text:style-name="T487">1. Mokesčio mokėtojų (šio įstatymo 3 straipsnio 3 dalyje nurodytais atvejais – nekilnojamojo turto savininkų) skundai dėl turto vertintojo</text:span><text:span text:style-name="T488"> </text:span><text:span text:style-name="T489">nustatytos nekilnojamojo turto mokestinės vertės (toliau – skundas) pateikiami turto vertintojui per tris mėnesius nuo nekilnojamojo turto mokestinės vertės nustatymo. Šiuos skundus turto vertintojas išnagrinėja ir sprendimą priima per du mėnesius nuo skundo gavimo dienos. Turto vertintojo</text:span><text:span text:style-name="T490"> </text:span><text:span text:style-name="T491">sprendimas gali būti skundžiamas Lietuvos Respublikos administracinių bylų teisenos įstatymo nustatyta tvarka.</text:span></text:p>
            <text:p text:style-name="P492"><text:bookmark-start text:name="part_67f9545d673b4e6f92a7977be6298783"/><text:bookmark-end text:name="part_67f9545d673b4e6f92a7977be6298783"/>2. Mokesčio mokėtojai (šio įstatymo 3 straipsnio 3 dalyje nurodytais atvejais – nekilnojamojo turto savininkai) vieną kartą per mokestinį laikotarpį, per tris mėnesius nuo mokestinio laikotarpio pradžios, turto vertintojui gali pateikti prašymą nekilnojamojo turto mokestine verte laikyti nekilnojamojo turto vertę, nustatytą atlikus nekilnojamojo turto individualų vertinimą. Šiuos prašymus turto vertintojas išnagrinėja ir sprendimą priima per tris mėnesius (tuo mokestiniu laikotarpiu, kai įsigalioja nauji Lietuvos Respublikos Vyriausybės nustatyta tvarka patvirtinti nekilnojamojo turto masinio vertinimo dokumentai, – per keturis mėnesius) nuo prašymo gavimo dienos. Turto vertintojo sprendimas gali būti skundžiamas Lietuvos Respublikos administracinių bylų teisenos įstatymo nustatyta tvarka.</text:p>
            <text:p text:style-name="P493"><text:bookmark-start text:name="part_74958c9c46784a78b159e74bf9d2855b"/><text:bookmark-end text:name="part_74958c9c46784a78b159e74bf9d2855b"/>3. Turto vertintojas apie mokesčio mokėtojo skundo ar prašymo gavimą ir priimtą dėl skundo ar prašymo sprendimą informuoja vietos mokesčių administratorių ne vėliau kaip per vieną darbo dieną nuo atitinkamai skundo ar prašymo gavimo dienos arba sprendimo priėmimo dienos.</text:p>
            <text:p text:style-name="P494"><text:bookmark-start text:name="part_e2f2dee865b94f67b47e5129d009bc15"/><text:bookmark-end text:name="part_e2f2dee865b94f67b47e5129d009bc15"/><text:span text:style-name="T495">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 apskundė Lietuvos Respublikos administracinių bylų teisenos įstatymo nustatyta tvarka,</text:span><text:span text:style-name="T496"> </text:span><text:span text:style-name="T497">tačiau tai nėra kliūtis taikyti mokestinės prievolės užtikrinimo priemones, nurodytas Lietuvos Respublikos mokesčių administravimo įstatymo 95 straipsnyje, arba pagrindas jas naikinti.</text:span></text:p>
            <text:p text:style-name="P498"><text:bookmark-start text:name="part_b757dc1791e74668b8c38a5a62d80e53"/><text:bookmark-end text:name="part_b757dc1791e74668b8c38a5a62d80e53"/></text:p>
            <text:p text:style-name="P499"><text:span text:style-name="T500">III SKYRIUS</text:span></text:p>
            <text:p text:style-name="P501"><text:span text:style-name="T502">MOKESČIO MOKĖJIMAS</text:span></text:p>
            <text:p text:style-name="P503"><text:span text:style-name="T504"> </text:span></text:p>
            <text:p text:style-name="P505"><text:bookmark-start text:name="part_c71ed6c99d544389b0f4f19dcaab7735"/><text:bookmark-end text:name="part_c71ed6c99d544389b0f4f19dcaab7735"/><text:span text:style-name="T506">11 straipsnis. Duomenų, reikalingų mokesčiui apskaičiuoti, pateikimas</text:span></text:p>
            <text:p text:style-name="P507"><text:bookmark-start text:name="part_0b81ef6f54824337b7f995baa3365004"/><text:bookmark-end text:name="part_0b81ef6f54824337b7f995baa3365004"/><text:span text:style-name="T508">1. Nekilnojamojo turto registro ir Nekilnojamojo turto kadastro duomenis, reikalingus mokesčiui apskaičiuoti, turto vertintojas pateikia vietos mokesčių administratoriui kiekvienais metais</text:span><text:span text:style-name="T509"> </text:span><text:span text:style-name="T510">iki vasario 1 dienos ir iki rugpjūčio 1 dienos, o duomenis apie nekilnojamąjį turtą, apmokestinamą taikant šio įstatymo 6 straipsnio 4 ir 5 dalyse nustatytus tarifus, ir iki gruodžio 15 dienos.</text:span></text:p>
            <text:p text:style-name="P511"><text:bookmark-start text:name="part_f2045cb58cab4cfe888cc82cf3d4aab1"/><text:bookmark-end text:name="part_f2045cb58cab4cfe888cc82cf3d4aab1"/>2. Šio straipsnio 1 dalyje nurodytų duomenų pateikimo tvarka nustatoma turto vertintojo ir centrinio mokesčių administratoriaus tarpusavio sutartyje nustatytais būdais ir terminais.</text:p>
            <text:p text:style-name="P512"><text:bookmark-start text:name="part_b338ac1177e14db28eee33649b9c8a7e"/><text:bookmark-end text:name="part_b338ac1177e14db28eee33649b9c8a7e"/><text:span text:style-name="T513">3. Mokesčio mokėtojo pageidavimu</text:span><text:span text:style-name="T514"> </text:span><text:span text:style-name="T515">turto vertintojas Lietuvos Respublikos nekilnojamojo turto registro įstatymo nustatyta tvarka parengia Nekilnojamojo turto registro išrašą, kuriame nurodoma nekilnojamojo turto mokestinė vertė. Fizinių asmenų pageidavimu</text:span><text:span text:style-name="T516"> </text:span><text:span text:style-name="T517">šie išrašai vieną kartą per mokestinį laikotarpį parengiami ir įteikiami nemokamai.</text:span></text:p>
            <text:p text:style-name="P518"/>
            <text:p text:style-name="P519"> </text:p>
            <text:p text:style-name="P520"><text:bookmark-start text:name="part_6937857a0fba4a2a918cf7c253502bb1"/><text:bookmark-end text:name="part_6937857a0fba4a2a918cf7c253502bb1"/><text:span text:style-name="T521">12 straipsnis. Mokesčio apskaičiavimas, deklaravimas ir mokėjimas</text:span></text:p>
            <text:p text:style-name="P522"><text:bookmark-start text:name="part_895aa3bcfdc9491a918ce3aa943db7cb"/><text:bookmark-end text:name="part_895aa3bcfdc9491a918ce3aa943db7cb"/>1. Mokestį apskaičiuoja, deklaruoja ir sumoka šio įstatymo 3 straipsnyje mokesčio mokėtoju nurodytas asmuo.</text:p>
            <text:p text:style-name="P523"><text:bookmark-start text:name="part_66616e741df54575837928bae864154c"/><text:bookmark-end text:name="part_66616e741df54575837928bae864154c"/><text:span text:style-name="T524">2. Bendraturčiai mokestį moka proporcingai jiems tenkančiai (jų įsigyjamai)</text:span><text:span text:style-name="T525"> </text:span><text:span text:style-name="T526">nekilnojamojo turto daliai. Mokestį už bendrosios jungtinės nuosavybės teise priklausantį (ar įsigyjamą) nekilnojamąjį turtą gali apskaičiuoti, deklaruoti ir sumokėti vienas iš bendraturčių.</text:span></text:p>
            <text:p text:style-name="P527"><text:bookmark-start text:name="part_55f4bb7da4c54f3e8f9894a3e50358b4"/><text:bookmark-end text:name="part_55f4bb7da4c54f3e8f9894a3e50358b4"/>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528"><text:bookmark-start text:name="part_af5ff09b1f9a4fa49e8d40b0d0f247c1"/><text:bookmark-end text:name="part_af5ff09b1f9a4fa49e8d40b0d0f247c1"/>4. Mokesčio mokėtojai atitinkamo mokestinio laikotarpio mokesčio už nekilnojamąjį turtą, kuris apmokestinamas taikant šio įstatymo 6 straipsnio 4 ir 5 dalyse nustatytus tarifus, deklaraciją vietos mokesčių administratoriui pateikia iki einamojo mokestinio laikotarpio gruodžio 15 dienos, o mokesčio už kitą nekilnojamąjį turtą – iki kitų kalendorinių metų vasario 15 dienos, joje deklaruodami ir einamojo mokestinio laikotarpio pirmų devynių mėnesių avansinį nekilnojamojo turto mokestį. Mokesčio deklaracijos formą, jos pildymo ir pateikimo tvarką nustato centrinis mokesčių administratorius.</text:p>
            <text:p text:style-name="P529"><text:bookmark-start text:name="part_1c23eb34b9564783b5326654838e0672"/><text:bookmark-end text:name="part_1c23eb34b9564783b5326654838e0672"/><text:span text:style-name="T530">5. Mokesčio mokėtojai mokesčio</text:span><text:span text:style-name="T531"> </text:span><text:span text:style-name="T532">deklaracijoje mokestį apskaičiuoja pagal nekilnojamojo turto, už kurį pagal šio įstatymo 3 ir 4 straipsnių nuostatas tą mokestinį laikotarpį jie privalo mokėti mokestį ir kuriam netaikomos šio įstatymo 7 straipsnyje nustatytos mokesčio lengvatos, mokestinę vertę</text:span><text:span text:style-name="T533"> </text:span><text:span text:style-name="T534">taikydami šio įstatymo 6 straipsnyje nustatytą tarifą.</text:span></text:p>
            <text:p text:style-name="P535"><text:bookmark-start text:name="part_1b96a93a301d47499f07d9c8b8696088"/><text:bookmark-end text:name="part_1b96a93a301d47499f07d9c8b8696088"/><text:span text:style-name="T536">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text:span><text:span text:style-name="T537"> </text:span><text:span text:style-name="T538">arba juridinio asmens buvo perimtas iš fizinio asmens, laikantis šių taisyklių:</text:span></text:p>
            <text:p text:style-name="P539"><text:bookmark-start text:name="part_c7e383e9b5ad41ee845e0ea984d07593"/><text:bookmark-end text:name="part_c7e383e9b5ad41ee845e0ea984d07593"/><text:span text:style-name="T540">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 fiziniai asmenys mokestį pradeda skaičiuoti nuo mėnesio,</text:span><text:span text:style-name="T541"> </text:span><text:span text:style-name="T542">einančio po mėnesio, kurį įgijo nuosavybės teisę į nekilnojamąjį turtą, perėmė valdyti įsigyjamą nekilnojamąjį turtą, o šio įstatymo 3 straipsnio 3 dalyje nurodytu atveju – nuo mėnesio,</text:span><text:span text:style-name="T543"> </text:span><text:span text:style-name="T544">einančio po mėnesio, kurį juridinis asmuo nekilnojamąjį turtą grąžino;</text:span></text:p>
            <text:p text:style-name="P545"><text:bookmark-start text:name="part_1d401176a4294484805a07ed3954ff00"/><text:bookmark-end text:name="part_1d401176a4294484805a07ed3954ff00"/><text:span text:style-name="T546">2) juridiniai asmenys mokesčio nebeskaičiuoja nuo</text:span><text:span text:style-name="T547"> </text:span><text:span text:style-name="T548">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 fiziniai asmenys mokesčio nebeskaičiuoja nuo 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perdavė juridiniam asmeniui.</text:span></text:p>
            <text:p text:style-name="P549"><text:bookmark-start text:name="part_eb0a2d0cf2d94a53be65a8bcf1f1ec9c"/><text:bookmark-end text:name="part_eb0a2d0cf2d94a53be65a8bcf1f1ec9c"/>7. Jeigu nekilnojamasis turtas išnyksta (nugriaunamas, sudega ar kitaip fiziškai prarandamas), mokestis nebemokamas nuo mėnesio, einančio po mėnesio, kurį nekilnojamasis turtas išnyko.</text:p>
            <text:p text:style-name="P550"><text:bookmark-start text:name="part_7efa339d1b8542e9bd7c559e0e37b04c"/><text:bookmark-end text:name="part_7efa339d1b8542e9bd7c559e0e37b04c"/>8. Mokesčio deklaracijoje apskaičiuota mokesčio suma, o kai buvo mokėtas avansinis mokestis, apskaičiuotos mokesčio sumos ir sumokėto avansinio mokesčio skirtumas turi būti sumokėti į biudžetą ne vėliau kaip iki šio straipsnio 4 dalyje nurodytos paskutinės atitinkamo mokestinio laikotarpio deklaracijos pateikimo dienos. Mokesčio permoka grąžinama Lietuvos Respublikos mokesčių administravimo įstatymo nustatyta tvarka.</text:p>
            <text:p text:style-name="P551"><text:bookmark-start text:name="part_a51d2e92f01943e098ed8d7e232a4b61"/><text:bookmark-end text:name="part_a51d2e92f01943e098ed8d7e232a4b61"/>9. Mokesčio mokėtojai mokestį apskaičiuoja pagal šio įstatymo 11 straipsnio 3 dalyje nurodytų Nekilnojamojo turto registro išrašų duomenis.</text:p>
            <text:p text:style-name="P552"> </text:p>
            <text:p text:style-name="P553"><text:bookmark-start text:name="part_1d1d143d10ec42468b34a5abb705408f"/><text:bookmark-end text:name="part_1d1d143d10ec42468b34a5abb705408f"/><text:span text:style-name="T554">IV SKYRIUS</text:span></text:p>
            <text:p text:style-name="P555"><text:span text:style-name="T556">BAIGIAMOSIOS NUOSTATOS</text:span></text:p>
            <text:p text:style-name="P557"/>
            <text:p text:style-name="P558"><text:span text:style-name="T559">13 straipsnis. Mokesčio įskaitymas</text:span></text:p>
            <text:p text:style-name="P560">1. Mokestis įskaitomas į savivaldybės, kurios teritorijoje yra nekilnojamasis turtas, biudžetą.</text:p>
            <text:p text:style-name="P561">2. Jeigu nekilnojamasis turtas yra kelių savivaldybių teritorijoje, mokestis įskaitomas proporcingai nekilnojamojo turto daliai, tenkančiai atitinkamai savivaldybei, į tų savivaldybių biudžetus.</text:p>
            <text:p text:style-name="P562"/>
            <text:p text:style-name="P563"><text:span text:style-name="T564">14 straipsnis. Atsakomybė</text:span></text:p>
            <text:p text:style-name="P565">Pažeidus šio įstatymo nuostatas, baudos skiriamos ir delspinigiai skaičiuojami Mokesčių administravimo įstatymo nustatyta tvarka.“</text:p>
            <text:p text:style-name="P566"/>
            <text:p text:style-name="P567"/>
          </table:table-cell>
        </table:table-row>
        <text:soft-page-break/>
        <table:table-row table:style-name="TableRow568">
          <table:table-cell table:style-name="TableCell569">
            <text:p text:style-name="P570">2</text:p>
          </table:table-cell>
          <table:table-cell table:style-name="TableCell571">
            <text:p text:style-name="P572"/>
          </table:table-cell>
          <table:table-cell table:style-name="TableCell573">
            <text:p text:style-name="P574"/>
          </table:table-cell>
          <table:table-cell table:style-name="TableCell575">
            <text:p text:style-name="P576">Argumentai:</text:p>
            <text:p text:style-name="P577">Pritarus 1 pasiūlymui,<text:s/>siūlytina tokia Projekto 2 straipsnio redakcija:</text:p>
            <text:p text:style-name="P578"/>
            <text:p text:style-name="P579">Pasiūlymas:</text:p>
            <text:p text:style-name="P580"><text:span text:style-name="T581">2 straipsnis. Įstatymo įsigaliojimas, įgyvendinimas ir taikymas</text:span></text:p>
            <text:p text:style-name="P582"><text:span text:style-name="T583">1. Šis įstatymas, išskyrus šio straipsnio<text:s/></text:span><text:span text:style-name="T584">2 ir 3</text:span><text:span text:style-name="T585"><text:s/>dalis, įsigalioja 2025 m. sausio 1 d.</text:span></text:p>
            <text:p text:style-name="P586"><text:span text:style-name="T587">2</text:span><text:span text:style-name="T588">. 2026 m. sausio 1 d. įsigalioja tokia šio įstatymo 1 straipsnyje išdėstyto Nekilnojamojo turto mokesčio įstatymo 9 straipsnio 4 dalies redakcija:</text:span></text:p>
            <text:p text:style-name="P589">„4. Nekilnojamojo turto vertinimas atliekamas Lietuvos Respublikos Vyriausybės nustatyta tvarka ne rečiau kaip kas 3 metai.“</text:p>
            <text:p text:style-name="P590">3. Lietuvos Respublikos Vyriausybė ir centrinis mokesčių administratorius iki 2024 m. gruodžio 31 d. priima šio įstatymo įgyvendinamuosius teisės aktus.</text:p>
          </table:table-cell>
        </table:table-row>
      </table:table>
      <text:p text:style-name="P591"/>
      <text:p text:style-name="P592">Teikia:</text:p>
      <text:p text:style-name="P593"/>
      <text:p text:style-name="Normal"><text:span text:style-name="T594">Seimo nariai</text:span><text:span text:style-name="T595"><text:tab/></text:span><text:span text:style-name="T596"><text:tab/></text:span><text:span text:style-name="T597"><text:tab/></text:span><text:span text:style-name="T598"><text:tab/></text:span><text:span text:style-name="T599"><text:tab/></text:span><text:span text:style-name="T600">Andrius Palionis<text:s/></text:span></text:p>
      <text:p text:style-name="Normal"><text:tab/><text:tab/><text:tab/><text:tab/><text:tab/>Valius<text:s/><text:span text:style-name="T601">Ąžuolas</text:span></text:p>
      <text:p text:style-name="P602"><text:tab/><text:tab/><text:tab/><text:tab/><text:tab/>Juozas Varžgalys</text:p>
      <text:p text:style-name="P603"><text:tab/><text:tab/><text:tab/><text:tab/><text:tab/>Liudas Jonaitis</text:p>
      <text:p text:style-name="P604"><text:tab/><text:tab/><text:tab/><text:tab/><text:tab/>Vytautas Gapšys</text:p>
      <text:p text:style-name="Normal"><text:span text:style-name="T605"><text:tab/></text:span><text:span text:style-name="T606"><text:tab/></text:span><text:span text:style-name="T607"><text:tab/></text:span><text:span text:style-name="T608"><text:tab/></text:span><text:span text:style-name="T60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3-10-31T08:21:00Z</meta:creation-date>
    <dc:date>2023-10-31T08:21:00Z</dc:date>
    <meta:template xlink:href="Normal.dotm" xlink:type="simple"/>
    <meta:editing-cycles>2</meta:editing-cycles>
    <meta:editing-duration>PT0S</meta:editing-duration>
    <meta:document-statistic meta:page-count="3" meta:paragraph-count="283" meta:word-count="6952" meta:character-count="57077" meta:row-count="1095" meta:non-whitespace-character-count="50408"/>
  </office:meta>
</office:document-meta>
</file>