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style:font-weight-complex="bold"/>
    </style:style>
    <style:style style:name="T11" style:parent-style-name="DefaultParagraphFont" style:family="text">
      <style:text-properties style:font-weight-complex="bold" fo:color="#000000"/>
    </style:style>
    <style:style style:name="T12" style:parent-style-name="DefaultParagraphFont" style:family="text">
      <style:text-properties style:font-weight-complex="bold" fo:color="#000000"/>
    </style:style>
    <style:style style:name="T13" style:parent-style-name="DefaultParagraphFont" style:family="text">
      <style:text-properties fo:color="#000000"/>
    </style:style>
    <style:style style:name="T14" style:parent-style-name="DefaultParagraphFont" style:family="text">
      <style:text-properties style:font-weight-complex="bold" fo:color="#000000"/>
    </style:style>
    <style:style style:name="T15" style:parent-style-name="DefaultParagraphFont" style:family="text">
      <style:text-properties style:font-weight-complex="bold" fo:color="#000000" style:text-position="super 66.6%"/>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Spacing" style:family="paragraph">
      <style:paragraph-properties fo:text-align="justify" fo:text-indent="0.5i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color="#FF0000"/>
    </style:style>
    <style:style style:name="T26" style:parent-style-name="DefaultParagraphFont" style:family="text">
      <style:text-properties style:font-name="Times New Roman"/>
    </style:style>
    <style:style style:name="P27" style:parent-style-name="Dalyviai" style:family="paragraph">
      <style:paragraph-properties fo:line-height="100%" fo:margin-right="0.077in"/>
    </style:style>
    <style:style style:name="T28" style:parent-style-name="DefaultParagraphFont" style:family="text">
      <style:text-properties fo:color="#000000" fo:background-color="#FFFFFF"/>
    </style:style>
    <style:style style:name="T29" style:parent-style-name="Strong" style:family="text">
      <style:text-properties fo:font-weight="normal" style:font-weight-asian="normal" style:font-weight-complex="normal" fo:color="#000000" fo:background-color="#FFFFFF"/>
    </style:style>
    <style:style style:name="T30" style:parent-style-name="DefaultParagraphFont" style:family="text">
      <style:text-properties fo:color="#000000"/>
    </style:style>
    <style:style style:name="T31" style:parent-style-name="DefaultParagraphFont" style:family="text">
      <style:text-properties fo:color="#000000" fo:background-color="#FFFFFF"/>
    </style:style>
    <style:style style:name="T32" style:parent-style-name="Strong" style:family="text">
      <style:text-properties fo:font-weight="normal" style:font-weight-asian="normal" style:font-weight-complex="normal"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en" style:country-asian="GB"/>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en" style:country-asian="GB"/>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language-asian="lt" style:country-asian="L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language-asian="lt" style:country-asian="LT"/>
    </style:style>
    <style:style style:name="P52" style:parent-style-name="Normal" style:family="paragraph">
      <style:paragraph-properties fo:keep-with-next="always" fo:text-align="justify" fo:line-height="150%" fo:text-indent="0.5in"/>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58in" style:use-optimal-column-width="false"/>
    </style:style>
    <style:style style:name="TableColumn56" style:family="table-column">
      <style:table-column-properties style:column-width="1.5951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3.85in" style:use-optimal-column-width="false"/>
    </style:style>
    <style:style style:name="TableColumn61" style:family="table-column">
      <style:table-column-properties style:column-width="1.3062in" style:use-optimal-column-width="false"/>
    </style:style>
    <style:style style:name="TableColumn62" style:family="table-column">
      <style:table-column-properties style:column-width="1.9611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Row80" style:family="table-row">
      <style:table-row-properties style:min-row-height="0.2631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fo:language="en" fo:country="US"/>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text-properties fo:font-size="12pt" style:font-size-asian="12pt" style:font-size-complex="12pt"/>
    </style:style>
    <style:style style:name="T92" style:parent-style-name="DefaultParagraphFont" style:family="text">
      <style:text-properties fo:color="#4F4F4F"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text-properties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fo:language="en" fo:country="US"/>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3" style:family="paragraph">
      <style:paragraph-properties fo:text-indent="0.1576in"/>
      <style:text-properties fo:font-size="12pt" style:font-size-asian="12pt" style:font-size-complex="12pt"/>
    </style:style>
    <style:style style:name="P121" style:parent-style-name="Pasiūlymai2" style:family="paragraph">
      <style:paragraph-properties fo:text-indent="0.1576in"/>
      <style:text-properties fo:font-size="12pt" style:font-size-asian="12pt" style:font-size-complex="12pt"/>
    </style:style>
    <style:style style:name="P122" style:parent-style-name="Normal" style:family="paragraph">
      <style:paragraph-properties fo:text-align="justify"/>
    </style:style>
    <style:style style:name="P123" style:parent-style-name="Normal" style:family="paragraph">
      <style:paragraph-properties fo:keep-with-next="always" fo:text-align="justify" fo:text-indent="0.5in"/>
      <style:text-properties fo:font-weight="bold" style:font-weight-asian="bold" style:font-weight-complex="bold"/>
    </style:style>
    <style:style style:name="TableColumn125" style:family="table-column">
      <style:table-column-properties style:column-width="0.3951in" style:use-optimal-column-width="false"/>
    </style:style>
    <style:style style:name="TableColumn126" style:family="table-column">
      <style:table-column-properties style:column-width="0.9798in" style:use-optimal-column-width="false"/>
    </style:style>
    <style:style style:name="TableColumn127" style:family="table-column">
      <style:table-column-properties style:column-width="0.3937in" style:use-optimal-column-width="false"/>
    </style:style>
    <style:style style:name="TableColumn128" style:family="table-column">
      <style:table-column-properties style:column-width="0.3937in" style:use-optimal-column-width="false"/>
    </style:style>
    <style:style style:name="TableColumn129" style:family="table-column">
      <style:table-column-properties style:column-width="0.3937in" style:use-optimal-column-width="false"/>
    </style:style>
    <style:style style:name="TableColumn130" style:family="table-column">
      <style:table-column-properties style:column-width="5.6111in" style:use-optimal-column-width="false"/>
    </style:style>
    <style:style style:name="TableColumn131" style:family="table-column">
      <style:table-column-properties style:column-width="0.984in" style:use-optimal-column-width="false"/>
    </style:style>
    <style:style style:name="TableColumn132" style:family="table-column">
      <style:table-column-properties style:column-width="1.3819in" style:use-optimal-column-width="false"/>
    </style:style>
    <style:style style:name="Table124" style:family="table">
      <style:table-properties style:width="10.5333in" fo:margin-left="0in" table:align="center"/>
    </style:style>
    <style:style style:name="TableRow133" style:family="table-row">
      <style:table-row-properties style:min-row-height="0.3277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ableRow150" style:family="table-row">
      <style:table-row-properties style:min-row-height="0.3486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3" style:family="paragraph">
      <style:paragraph-properties fo:text-align="center"/>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3" style:family="paragraph">
      <style:text-properties fo:font-size="12pt" style:font-size-asian="12pt" style:font-size-complex="12pt"/>
    </style:style>
    <style:style style:name="P162" style:parent-style-name="Pasiūlymai3" style:family="paragraph">
      <style:text-properties fo:font-size="12pt" style:font-size-asian="12pt" style:font-size-complex="12pt" fo:language="en" fo:country="US"/>
    </style:style>
    <style:style style:name="TableCell163" style:family="table-cell">
      <style:table-cell-properties fo:border="0.0069in solid #000000" fo:padding-top="0in" fo:padding-left="0.075in" fo:padding-bottom="0in" fo:padding-right="0.075in"/>
    </style:style>
    <style:style style:name="P164" style:parent-style-name="Pasiūlymai3"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3"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3"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Spacing" style:family="paragraph">
      <style:paragraph-properties fo:text-align="justify" fo:text-indent="0.4923in"/>
    </style:style>
    <style:style style:name="T171" style:parent-style-name="DefaultParagraphFont" style:family="text">
      <style:text-properties style:font-name="Times New Roman" fo:background-color="#FFFFFF"/>
    </style:style>
    <style:style style:name="T172" style:parent-style-name="DefaultParagraphFont" style:family="text">
      <style:text-properties style:font-name="Times New Roman" fo:color="#000000" fo:background-color="#FFFFFF"/>
    </style:style>
    <style:style style:name="T173" style:parent-style-name="DefaultParagraphFont" style:family="text">
      <style:text-properties style:font-name="Times New Roman" fo:color="#000000" fo:background-color="#FFFFFF"/>
    </style:style>
    <style:style style:name="T174" style:parent-style-name="DefaultParagraphFont" style:family="text">
      <style:text-properties style:font-name="Times New Roman" fo:color="#000000"/>
    </style:style>
    <style:style style:name="T175" style:parent-style-name="DefaultParagraphFont" style:family="text">
      <style:text-properties style:font-name="Times New Roman" fo:color="#000000" style:text-position="super 66.6%"/>
    </style:style>
    <style:style style:name="T176" style:parent-style-name="DefaultParagraphFont" style:family="text">
      <style:text-properties style:font-name="Times New Roman" fo:color="#000000"/>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fo:color="#000000"/>
    </style:style>
    <style:style style:name="T179" style:parent-style-name="DefaultParagraphFont" style:family="text">
      <style:text-properties style:font-name="Times New Roman" fo:color="#000000" style:text-position="super 66.6%"/>
    </style:style>
    <style:style style:name="T180" style:parent-style-name="DefaultParagraphFont" style:family="text">
      <style:text-properties style:font-name="Times New Roman" fo:color="#000000"/>
    </style:style>
    <style:style style:name="T181" style:parent-style-name="DefaultParagraphFont" style:family="text">
      <style:text-properties style:font-name="Times New Roman" fo:color="#000000" style:text-position="super 66.6%"/>
    </style:style>
    <style:style style:name="T182" style:parent-style-name="DefaultParagraphFont" style:family="text">
      <style:text-properties style:font-name="Times New Roman" fo:color="#000000"/>
    </style:style>
    <style:style style:name="T183" style:parent-style-name="DefaultParagraphFont" style:family="text">
      <style:text-properties style:font-name="Times New Roman" fo:color="#000000" style:text-position="super 66.6%"/>
    </style:style>
    <style:style style:name="T184" style:parent-style-name="DefaultParagraphFont" style:family="text">
      <style:text-properties style:font-name="Times New Roman" fo:color="#000000"/>
    </style:style>
    <style:style style:name="T185" style:parent-style-name="DefaultParagraphFont" style:family="text">
      <style:text-properties style:font-name="Times New Roman" fo:color="#000000" style:text-position="super 66.6%"/>
    </style:style>
    <style:style style:name="T186" style:parent-style-name="DefaultParagraphFont" style:family="text">
      <style:text-properties style:font-name="Times New Roman" fo:color="#000000"/>
    </style:style>
    <style:style style:name="T187" style:parent-style-name="DefaultParagraphFont" style:family="text">
      <style:text-properties style:font-name="Times New Roman" fo:color="#000000" style:text-position="super 66.6%"/>
    </style:style>
    <style:style style:name="T188" style:parent-style-name="DefaultParagraphFont" style:family="text">
      <style:text-properties style:font-name="Times New Roman" fo:color="#000000"/>
    </style:style>
    <style:style style:name="T189" style:parent-style-name="DefaultParagraphFont" style:family="text">
      <style:text-properties style:font-name="Times New Roman" fo:color="#000000" style:text-position="super 66.6%"/>
    </style:style>
    <style:style style:name="T190" style:parent-style-name="DefaultParagraphFont" style:family="text">
      <style:text-properties style:font-name="Times New Roman" fo:color="#000000"/>
    </style:style>
    <style:style style:name="T191" style:parent-style-name="DefaultParagraphFont" style:family="text">
      <style:text-properties style:font-name="Times New Roman" fo:color="#000000" style:text-position="super 66.6%"/>
    </style:style>
    <style:style style:name="T192" style:parent-style-name="DefaultParagraphFont" style:family="text">
      <style:text-properties style:font-name="Times New Roman" fo:color="#000000"/>
    </style:style>
    <style:style style:name="T193" style:parent-style-name="DefaultParagraphFont" style:family="text">
      <style:text-properties style:font-name="Times New Roman" fo:color="#000000" style:text-position="super 66.6%"/>
    </style:style>
    <style:style style:name="T194" style:parent-style-name="DefaultParagraphFont" style:family="text">
      <style:text-properties style:font-name="Times New Roman" fo:color="#000000"/>
    </style:style>
    <style:style style:name="T195" style:parent-style-name="DefaultParagraphFont" style:family="text">
      <style:text-properties style:font-name="Times New Roman" fo:color="#000000"/>
    </style:style>
    <style:style style:name="T196" style:parent-style-name="DefaultParagraphFont" style:family="text">
      <style:text-properties style:font-name="Times New Roman" fo:color="#000000" style:text-position="super 66.6%"/>
    </style:style>
    <style:style style:name="T197" style:parent-style-name="DefaultParagraphFont" style:family="text">
      <style:text-properties style:font-name="Times New Roman" fo:color="#000000"/>
    </style:style>
    <style:style style:name="T198" style:parent-style-name="DefaultParagraphFont" style:family="text">
      <style:text-properties style:font-name="Times New Roman" fo:color="#000000" style:text-position="super 66.6%"/>
    </style:style>
    <style:style style:name="T199" style:parent-style-name="DefaultParagraphFont" style:family="text">
      <style:text-properties style:font-name="Times New Roman" fo:color="#000000"/>
    </style:style>
    <style:style style:name="T200" style:parent-style-name="DefaultParagraphFont" style:family="text">
      <style:text-properties style:font-name="Times New Roman" fo:text-transform="uppercase" fo:color="#000000"/>
    </style:style>
    <style:style style:name="T201" style:parent-style-name="DefaultParagraphFont" style:family="text">
      <style:text-properties style:font-name="Times New Roman" fo:color="#000000"/>
    </style:style>
    <style:style style:name="T202" style:parent-style-name="DefaultParagraphFont" style:family="text">
      <style:text-properties style:font-name="Times New Roman" fo:color="#000000" style:text-position="super 66.6%"/>
    </style:style>
    <style:style style:name="T203" style:parent-style-name="DefaultParagraphFont" style:family="text">
      <style:text-properties style:font-name="Times New Roman" fo:color="#000000"/>
    </style:style>
    <style:style style:name="T204" style:parent-style-name="DefaultParagraphFont" style:family="text">
      <style:text-properties style:font-name="Times New Roman" fo:text-transform="uppercase" fo:color="#000000"/>
    </style:style>
    <style:style style:name="T205" style:parent-style-name="DefaultParagraphFont" style:family="text">
      <style:text-properties style:font-name="Times New Roman" fo:color="#000000"/>
    </style:style>
    <style:style style:name="T206" style:parent-style-name="DefaultParagraphFont" style:family="text">
      <style:text-properties style:font-name="Times New Roman" fo:color="#000000"/>
    </style:style>
    <style:style style:name="T207" style:parent-style-name="DefaultParagraphFont" style:family="text">
      <style:text-properties style:font-name="Times New Roman" fo:font-weight="bold" style:font-weight-asian="bold" style:font-weight-complex="bold" fo:color="#000000"/>
    </style:style>
    <style:style style:name="T208" style:parent-style-name="DefaultParagraphFont" style:family="text">
      <style:text-properties style:font-name="Times New Roman" fo:color="#000000"/>
    </style:style>
    <style:style style:name="T209" style:parent-style-name="DefaultParagraphFont" style:family="text">
      <style:text-properties style:font-name="Times New Roman" fo:text-transform="uppercase" fo:color="#000000"/>
    </style:style>
    <style:style style:name="T210" style:parent-style-name="DefaultParagraphFont" style:family="text">
      <style:text-properties style:font-name="Times New Roman" fo:color="#000000"/>
    </style:style>
    <style:style style:name="T211" style:parent-style-name="DefaultParagraphFont" style:family="text">
      <style:text-properties style:font-name="Times New Roman" fo:color="#000000" style:text-position="super 66.6%"/>
    </style:style>
    <style:style style:name="T212" style:parent-style-name="DefaultParagraphFont" style:family="text">
      <style:text-properties style:font-name="Times New Roman" fo:color="#000000"/>
    </style:style>
    <style:style style:name="T213" style:parent-style-name="DefaultParagraphFont" style:family="text">
      <style:text-properties style:font-name="Times New Roman" fo:text-transform="uppercase" fo:color="#000000"/>
    </style:style>
    <style:style style:name="T214" style:parent-style-name="DefaultParagraphFont" style:family="text">
      <style:text-properties style:font-name="Times New Roman" fo:color="#000000"/>
    </style:style>
    <style:style style:name="T215" style:parent-style-name="DefaultParagraphFont" style:family="text">
      <style:text-properties style:font-name="Times New Roman" fo:text-transform="uppercase" fo:color="#000000"/>
    </style:style>
    <style:style style:name="T216" style:parent-style-name="DefaultParagraphFont" style:family="text">
      <style:text-properties style:font-name="Times New Roman" fo:color="#000000"/>
    </style:style>
    <style:style style:name="T217" style:parent-style-name="DefaultParagraphFont" style:family="text">
      <style:text-properties style:font-name="Times New Roman" fo:text-transform="uppercase" fo:color="#000000"/>
    </style:style>
    <style:style style:name="T218" style:parent-style-name="DefaultParagraphFont" style:family="text">
      <style:text-properties style:font-name="Times New Roman" fo:color="#000000"/>
    </style:style>
    <style:style style:name="T219" style:parent-style-name="DefaultParagraphFont" style:family="text">
      <style:text-properties style:font-name="Times New Roman" fo:color="#000000" style:text-position="super 66.6%"/>
    </style:style>
    <style:style style:name="T220" style:parent-style-name="DefaultParagraphFont" style:family="text">
      <style:text-properties style:font-name="Times New Roman" fo:color="#000000"/>
    </style:style>
    <style:style style:name="T221" style:parent-style-name="DefaultParagraphFont" style:family="text">
      <style:text-properties style:font-name="Times New Roman" fo:color="#000000" style:text-position="super 66.6%"/>
    </style:style>
    <style:style style:name="T222" style:parent-style-name="DefaultParagraphFont" style:family="text">
      <style:text-properties style:font-name="Times New Roman" fo:color="#000000"/>
    </style:style>
    <style:style style:name="T223" style:parent-style-name="DefaultParagraphFont" style:family="text">
      <style:text-properties style:font-name="Times New Roman" fo:text-transform="uppercase" fo:color="#000000"/>
    </style:style>
    <style:style style:name="T224" style:parent-style-name="DefaultParagraphFont" style:family="text">
      <style:text-properties style:font-name="Times New Roman" fo:color="#000000"/>
    </style:style>
    <style:style style:name="T225" style:parent-style-name="DefaultParagraphFont" style:family="text">
      <style:text-properties style:font-name="Times New Roman" fo:color="#000000" style:text-position="super 66.6%"/>
    </style:style>
    <style:style style:name="T226" style:parent-style-name="DefaultParagraphFont" style:family="text">
      <style:text-properties style:font-name="Times New Roman" fo:color="#000000"/>
    </style:style>
    <style:style style:name="T227" style:parent-style-name="DefaultParagraphFont" style:family="text">
      <style:text-properties style:font-name="Times New Roman" fo:color="#000000" style:text-position="super 66.6%"/>
    </style:style>
    <style:style style:name="T228" style:parent-style-name="DefaultParagraphFont" style:family="text">
      <style:text-properties style:font-name="Times New Roman" fo:color="#000000"/>
    </style:style>
    <style:style style:name="T229" style:parent-style-name="DefaultParagraphFont" style:family="text">
      <style:text-properties style:font-name="Times New Roman" fo:color="#000000" style:text-position="super 66.6%"/>
    </style:style>
    <style:style style:name="T230" style:parent-style-name="DefaultParagraphFont" style:family="text">
      <style:text-properties style:font-name="Times New Roman" fo:color="#000000"/>
    </style:style>
    <style:style style:name="T231" style:parent-style-name="DefaultParagraphFont" style:family="text">
      <style:text-properties style:font-name="Times New Roman" fo:font-weight="bold" style:font-weight-asian="bold" style:font-weight-complex="bold" fo:color="#000000"/>
    </style:style>
    <style:style style:name="T232" style:parent-style-name="DefaultParagraphFont" style:family="text">
      <style:text-properties style:font-name="Times New Roman" fo:color="#000000"/>
    </style:style>
    <style:style style:name="T233" style:parent-style-name="DefaultParagraphFont" style:family="text">
      <style:text-properties style:font-name="Times New Roman" fo:color="#000000" style:text-position="super 66.6%"/>
    </style:style>
    <style:style style:name="T234" style:parent-style-name="DefaultParagraphFont" style:family="text">
      <style:text-properties style:font-name="Times New Roman" fo:color="#000000"/>
    </style:style>
    <style:style style:name="T235" style:parent-style-name="DefaultParagraphFont" style:family="text">
      <style:text-properties style:font-name="Times New Roman" fo:color="#000000" style:text-position="super 66.6%"/>
    </style:style>
    <style:style style:name="T236" style:parent-style-name="DefaultParagraphFont" style:family="text">
      <style:text-properties style:font-name="Times New Roman" fo:color="#000000"/>
    </style:style>
    <style:style style:name="T237" style:parent-style-name="DefaultParagraphFont" style:family="text">
      <style:text-properties style:font-name="Times New Roman" fo:color="#000000" fo:background-color="#FFFFFF"/>
    </style:style>
    <style:style style:name="T238" style:parent-style-name="DefaultParagraphFont" style:family="text">
      <style:text-properties style:font-name="Times New Roman"/>
    </style:style>
    <style:style style:name="P239" style:parent-style-name="Title" style:family="paragraph">
      <style:paragraph-properties fo:text-align="justify" fo:margin-top="0in" fo:margin-bottom="0in" fo:margin-right="0in">
        <style:tab-stops>
          <style:tab-stop style:type="left" style:position="0.5909in"/>
          <style:tab-stop style:type="left" style:position="0.6895in"/>
        </style:tab-stops>
      </style:paragraph-properties>
    </style:style>
    <style:style style:name="T240" style:parent-style-name="DefaultParagraphFont" style:family="text">
      <style:text-properties fo:text-transform="none"/>
    </style:style>
    <style:style style:name="T241" style:parent-style-name="DefaultParagraphFont" style:family="text">
      <style:text-properties fo:text-transform="none" fo:color="#000000"/>
    </style:style>
    <style:style style:name="T242" style:parent-style-name="DefaultParagraphFont" style:family="text">
      <style:text-properties fo:text-transform="none"/>
    </style:style>
    <style:style style:name="T243" style:parent-style-name="DefaultParagraphFont" style:family="text">
      <style:text-properties fo:text-transform="none" fo:color="#000000"/>
    </style:style>
    <style:style style:name="T244" style:parent-style-name="DefaultParagraphFont" style:family="text">
      <style:text-properties fo:text-transform="none" fo:color="#000000"/>
    </style:style>
    <style:style style:name="P245" style:parent-style-name="Title" style:family="paragraph">
      <style:paragraph-properties fo:text-align="justify" fo:margin-top="0in" fo:margin-bottom="0in" fo:margin-right="0in" fo:text-indent="0.4923in"/>
    </style:style>
    <style:style style:name="T246" style:parent-style-name="DefaultParagraphFont" style:family="text">
      <style:text-properties fo:font-weight="bold" style:font-weight-asian="bold" fo:text-transform="none" fo:color="#000000"/>
    </style:style>
    <style:style style:name="T247" style:parent-style-name="DefaultParagraphFont" style:family="text">
      <style:text-properties fo:font-weight="bold" style:font-weight-asian="bold" fo:text-transform="none"/>
    </style:style>
    <style:style style:name="P248" style:parent-style-name="Tekstas" style:family="paragraph">
      <style:paragraph-properties fo:margin-top="0in" fo:margin-bottom="0in" fo:margin-right="0in" fo:text-indent="0.4923in">
        <style:tab-stops>
          <style:tab-stop style:type="left" style:position="0.6895in"/>
        </style:tab-stops>
      </style:paragraph-properties>
    </style:style>
    <style:style style:name="T249" style:parent-style-name="DefaultParagraphFont" style:family="text">
      <style:text-properties fo:background-color="#FFFFFF"/>
    </style:style>
    <style:style style:name="T250" style:parent-style-name="DefaultParagraphFont" style:family="text">
      <style:text-properties fo:font-weight="bold" style:font-weight-asian="bold" fo:background-color="#FFFFFF"/>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text-transform="uppercase"/>
    </style:style>
    <style:style style:name="P256" style:parent-style-name="Tekstas" style:family="paragraph">
      <style:paragraph-properties fo:margin-top="0in" fo:margin-bottom="0in" fo:margin-right="0in" fo:text-indent="0.4923in">
        <style:tab-stops>
          <style:tab-stop style:type="left" style:position="0.6895in"/>
        </style:tab-stops>
      </style:paragraph-properties>
      <style:text-properties fo:color="#000000"/>
    </style:style>
    <style:style style:name="P257" style:parent-style-name="NoSpacing" style:family="paragraph">
      <style:paragraph-properties fo:text-align="justify" fo:text-indent="0.4923i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fo:color="#000000"/>
    </style:style>
    <style:style style:name="T260" style:parent-style-name="DefaultParagraphFont" style:family="text">
      <style:text-properties style:font-name="Times New Roman"/>
    </style:style>
    <style:style style:name="P261" style:parent-style-name="NoSpacing" style:family="paragraph">
      <style:paragraph-properties fo:text-align="justify" fo:text-indent="0.4923i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P266" style:parent-style-name="NoSpacing" style:family="paragraph">
      <style:paragraph-properties fo:text-align="justify" fo:text-indent="0.4923in"/>
      <style:text-properties style:font-name="Times New Roman"/>
    </style:style>
    <style:style style:name="P267" style:parent-style-name="NoSpacing" style:family="paragraph">
      <style:paragraph-properties fo:text-align="justify" fo:text-indent="0.4923i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fo:font-weight="bold" style:font-weight-asian="bold"/>
    </style:style>
    <style:style style:name="T270" style:parent-style-name="DefaultParagraphFont" style:family="text">
      <style:text-properties style:font-name="Times New Roman"/>
    </style:style>
    <style:style style:name="P271" style:parent-style-name="Tekstas"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style:font-style-complex="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Tekstas"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P281" style:parent-style-name="Tekstas"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style:style>
    <style:style style:name="T286" style:parent-style-name="DefaultParagraphFont" style:family="text">
      <style:text-properties fo:color="#000000"/>
    </style:style>
    <style:style style:name="P287" style:parent-style-name="Tekstas" style:family="paragraph">
      <style:paragraph-properties fo:text-indent="0.4923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style:font-name-asian="Calibri" fo:font-weight="bold" style:font-weight-asian="bold"/>
    </style:style>
    <style:style style:name="T298" style:parent-style-name="DefaultParagraphFont" style:family="text">
      <style:text-properties fo:font-weight="bold" style:font-weight-asian="bold"/>
    </style:style>
    <style:style style:name="P299" style:parent-style-name="Tekstas"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style>
    <style:style style:name="T305" style:parent-style-name="DefaultParagraphFont" style:family="text">
      <style:text-properties style:font-name-asian="Calibri"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margin-right="-0.0006in" fo:text-indent="0.4923in"/>
    </style:style>
    <style:style style:name="P310" style:parent-style-name="Normal" style:family="paragraph">
      <style:paragraph-properties fo:text-align="justify" fo:margin-right="-0.0006in"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margin-right="-0.0006in"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Pasiūlymai3" style:family="paragraph">
      <style:paragraph-properties fo:text-align="center"/>
      <style:text-properties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3" style:family="paragraph">
      <style:paragraph-properties fo:text-indent="0.1576in"/>
      <style:text-properties fo:font-size="12pt" style:font-size-asian="12pt"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Pasiūlymai3" style:family="paragraph">
      <style:paragraph-properties fo:text-align="center"/>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3" style:family="paragraph">
      <style:text-properties fo:font-size="12pt" style:font-size-asian="12pt" style:font-size-complex="12pt"/>
    </style:style>
    <style:style style:name="P328" style:parent-style-name="Pasiūlymai3" style:family="paragraph">
      <style:text-properties fo:font-size="12pt" style:font-size-asian="12pt" style:font-size-complex="12pt" fo:language="en" fo:country="US"/>
    </style:style>
    <style:style style:name="TableCell329" style:family="table-cell">
      <style:table-cell-properties fo:border="0.0069in solid #000000" fo:padding-top="0in" fo:padding-left="0.075in" fo:padding-bottom="0in" fo:padding-right="0.075in"/>
    </style:style>
    <style:style style:name="P330" style:parent-style-name="Pasiūlymai3"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Pasiūlymai3"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Pasiūlymai3"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Pasiūlymai3" style:family="paragraph">
      <style:paragraph-properties fo:text-indent="0.1215in"/>
    </style:style>
    <style:style style:name="T337" style:parent-style-name="DefaultParagraphFont" style:family="text">
      <style:text-properties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Pasiūlymai3" style:family="paragraph">
      <style:paragraph-properties fo:text-align="center"/>
      <style:text-properties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3" style:family="paragraph">
      <style:paragraph-properties fo:text-indent="0.1576in"/>
      <style:text-properties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Pasiūlymai3" style:family="paragraph">
      <style:paragraph-properties fo:text-align="center"/>
      <style:text-properties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3" style:family="paragraph">
      <style:text-properties fo:font-size="12pt" style:font-size-asian="12pt" style:font-size-complex="12pt"/>
    </style:style>
    <style:style style:name="P347" style:parent-style-name="Pasiūlymai3" style:family="paragraph">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3" style:family="paragraph">
      <style:paragraph-properties fo:text-align="center"/>
      <style:text-properties fo:font-weight="bold" style:font-weight-asian="bold"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3"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Pasiūlymai3"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4.9131in"/>
        </style:tab-stops>
      </style:paragraph-properties>
    </style:style>
    <style:style style:name="P356" style:parent-style-name="Normal" style:family="paragraph">
      <style:paragraph-properties fo:text-align="justify">
        <style:tab-stops>
          <style:tab-stop style:type="left" style:position="4.9131in"/>
        </style:tab-stops>
      </style:paragraph-properties>
    </style:style>
    <style:style style:name="P357" style:parent-style-name="Normal" style:family="paragraph">
      <style:paragraph-properties fo:text-align="justify">
        <style:tab-stops>
          <style:tab-stop style:type="left" style:position="4.9131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text-align="justify">
        <style:tab-stops>
          <style:tab-stop style:type="left" style:position="4.9131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Pasiūlymai3" style:family="paragraph">
      <style:paragraph-properties fo:text-align="center"/>
      <style:text-properties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3" style:family="paragraph">
      <style:paragraph-properties fo:text-indent="0.1576in"/>
      <style:text-properties fo:font-size="12pt" style:font-size-asian="12pt"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Pasiūlymai3" style:family="paragraph">
      <style:paragraph-properties fo:text-align="center"/>
      <style:text-properties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Pasiūlymai3" style:family="paragraph">
      <style:text-properties fo:font-size="12pt" style:font-size-asian="12pt" style:font-size-complex="12pt"/>
    </style:style>
    <style:style style:name="P369" style:parent-style-name="Pasiūlymai3" style:family="paragraph">
      <style:text-properties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Pasiūlymai3" style:family="paragraph">
      <style:paragraph-properties fo:text-align="center"/>
      <style:text-properties fo:font-weight="bold" style:font-weight-asian="bold"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Pasiūlymai3" style:family="paragraph">
      <style:paragraph-properties fo:text-align="center"/>
      <style:text-properties fo:font-weight="bold" style:font-weight-asian="bold"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Pasiūlymai3" style:family="paragraph">
      <style:paragraph-properties fo:text-align="center"/>
      <style:text-properties fo:font-weight="bold" style:font-weight-asian="bold"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text-position="super 66.6%"/>
    </style:style>
    <style:style style:name="P379" style:parent-style-name="Normal" style:family="paragraph">
      <style:paragraph-properties fo:text-align="justify"/>
      <style:text-properties fo:color="#000000" fo:background-color="#FFFFFF"/>
    </style:style>
    <style:style style:name="P380" style:parent-style-name="Normal" style:family="paragraph">
      <style:paragraph-properties fo:text-align="justify"/>
    </style:style>
    <style:style style:name="T381" style:parent-style-name="DefaultParagraphFont" style:family="text">
      <style:text-properties fo:color="#000000" fo:background-color="#FFFFFF"/>
    </style:style>
    <style:style style:name="T382" style:parent-style-name="DefaultParagraphFont" style:family="text">
      <style:text-properties fo:color="#000000" fo:background-color="#FFFFFF"/>
    </style:style>
    <style:style style:name="T383" style:parent-style-name="DefaultParagraphFont" style:family="text">
      <style:text-properties fo:color="#000000" fo:background-color="#FFFFFF"/>
    </style:style>
    <style:style style:name="T384" style:parent-style-name="DefaultParagraphFont" style:family="text">
      <style:text-properties fo:color="#000000" style:text-position="super 66.6%" fo:background-color="#FFFFFF"/>
    </style:style>
    <style:style style:name="T385" style:parent-style-name="DefaultParagraphFont" style:family="text">
      <style:text-properties fo:color="#000000" fo:background-color="#FFFFFF"/>
    </style:style>
    <style:style style:name="T386" style:parent-style-name="DefaultParagraphFont" style:family="text">
      <style:text-properties fo:color="#000000" style:text-position="super 66.6%" fo:background-color="#FFFFFF"/>
    </style:style>
    <style:style style:name="T387" style:parent-style-name="DefaultParagraphFont" style:family="text">
      <style:text-properties fo:color="#000000" fo:background-color="#FFFFFF"/>
    </style:style>
    <style:style style:name="T388" style:parent-style-name="DefaultParagraphFont" style:family="text">
      <style:text-properties fo:color="#000000" fo:background-color="#FFFFFF"/>
    </style:style>
    <style:style style:name="T389" style:parent-style-name="DefaultParagraphFont" style:family="text">
      <style:text-properties style:text-position="super 66.6%"/>
    </style:style>
    <style:style style:name="T390" style:parent-style-name="DefaultParagraphFont" style:family="text">
      <style:text-properties fo:color="#000000" fo:background-color="#FFFFFF"/>
    </style:style>
    <style:style style:name="P391" style:parent-style-name="Normal" style:family="paragraph">
      <style:paragraph-properties fo:text-align="justify"/>
    </style:style>
    <style:style style:name="T392" style:parent-style-name="DefaultParagraphFont" style:family="text">
      <style:text-properties fo:color="#000000" fo:background-color="#FFFFFF"/>
    </style:style>
    <style:style style:name="T393" style:parent-style-name="DefaultParagraphFont" style:family="text">
      <style:text-properties fo:color="#000000" fo:background-color="#FFFFFF"/>
    </style:style>
    <style:style style:name="T394" style:parent-style-name="DefaultParagraphFont" style:family="text">
      <style:text-properties style:text-position="super 66.6%"/>
    </style:style>
    <style:style style:name="T395" style:parent-style-name="DefaultParagraphFont" style:family="text">
      <style:text-properties fo:color="#000000" fo:background-color="#FFFFFF"/>
    </style:style>
    <style:style style:name="T396" style:parent-style-name="DefaultParagraphFont" style:family="text">
      <style:text-properties fo:color="#000000" style:text-position="super 66.6%" fo:background-color="#FFFFFF"/>
    </style:style>
    <style:style style:name="T397" style:parent-style-name="DefaultParagraphFont" style:family="text">
      <style:text-properties fo:color="#000000" fo:background-color="#FFFFFF"/>
    </style:style>
    <style:style style:name="TableCell398" style:family="table-cell">
      <style:table-cell-properties fo:border="0.0069in solid #000000" fo:padding-top="0in" fo:padding-left="0.075in" fo:padding-bottom="0in" fo:padding-right="0.075in"/>
    </style:style>
    <style:style style:name="P399" style:parent-style-name="Pasiūlymai3" style:family="paragraph">
      <style:paragraph-properties fo:text-align="center"/>
      <style:text-properties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Pasiūlymai3" style:family="paragraph">
      <style:paragraph-properties fo:text-indent="0.1576in"/>
      <style:text-properties fo:font-size="12pt" style:font-size-asian="12pt"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Pasiūlymai3" style:family="paragraph">
      <style:paragraph-properties fo:text-align="center"/>
      <style:text-properties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Pasiūlymai3" style:family="paragraph">
      <style:text-properties fo:font-size="12pt" style:font-size-asian="12pt" style:font-size-complex="12pt"/>
    </style:style>
    <style:style style:name="P407" style:parent-style-name="Pasiūlymai3" style:family="paragraph">
      <style:text-properties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Pasiūlymai3"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3" style:family="paragraph">
      <style:paragraph-properties fo:text-align="center"/>
      <style:text-properties fo:font-weight="bold" style:font-weight-asian="bold"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Pasiūlymai3"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tyle="italic" style:font-style-asian="italic" style:font-style-complex="italic" fo:color="#000000" fo:background-color="#FFFFFF"/>
    </style:style>
    <style:style style:name="P416" style:parent-style-name="Normal" style:family="paragraph">
      <style:paragraph-properties fo:text-align="justify"/>
    </style:style>
    <style:style style:name="T417" style:parent-style-name="DefaultParagraphFont" style:family="text">
      <style:text-properties fo:color="#000000" fo:background-color="#FFFFFF"/>
    </style:style>
    <style:style style:name="T418" style:parent-style-name="DefaultParagraphFont" style:family="text">
      <style:text-properties fo:color="#000000" fo:background-color="#FFFFFF"/>
    </style:style>
    <style:style style:name="T419" style:parent-style-name="DefaultParagraphFont" style:family="text">
      <style:text-properties fo:color="#000000"/>
    </style:style>
    <style:style style:name="T420" style:parent-style-name="DefaultParagraphFont" style:family="text">
      <style:text-properties fo:color="#000000" fo:background-color="#FFFFFF"/>
    </style:style>
    <style:style style:name="P421" style:parent-style-name="Normal" style:family="paragraph">
      <style:paragraph-properties fo:text-align="justify"/>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font-style="italic" style:font-style-asian="italic" style:font-style-complex="italic"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background-color="#FFFFFF"/>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T433" style:parent-style-name="DefaultParagraphFont" style:family="text">
      <style:text-properties fo:background-color="#FFFFFF"/>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T438" style:parent-style-name="DefaultParagraphFont" style:family="text">
      <style:text-properties fo:background-color="#FFFFFF"/>
    </style:style>
    <style:style style:name="T439" style:parent-style-name="DefaultParagraphFont" style:family="text">
      <style:text-properties fo:background-color="#FFFFFF"/>
    </style:style>
    <style:style style:name="P440" style:parent-style-name="Normal" style:family="paragraph">
      <style:paragraph-properties fo:text-align="justify"/>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T443" style:parent-style-name="DefaultParagraphFont" style:family="text">
      <style:text-properties fo:background-color="#FFFFFF"/>
    </style:style>
    <style:style style:name="T444" style:parent-style-name="DefaultParagraphFont" style:family="text">
      <style:text-properties fo:background-color="#FFFFFF"/>
    </style:style>
    <style:style style:name="T445" style:parent-style-name="DefaultParagraphFont" style:family="text">
      <style:text-properties fo:background-color="#FFFFFF"/>
    </style:style>
    <style:style style:name="T446" style:parent-style-name="DefaultParagraphFont" style:family="text">
      <style:text-properties fo:background-color="#FFFFFF"/>
    </style:style>
    <style:style style:name="T447" style:parent-style-name="DefaultParagraphFont" style:family="text">
      <style:text-properties fo:background-color="#FFFFFF"/>
    </style:style>
    <style:style style:name="T448" style:parent-style-name="DefaultParagraphFont" style:family="text">
      <style:text-properties fo:background-color="#FFFFFF"/>
    </style:style>
    <style:style style:name="P449" style:parent-style-name="Normal" style:family="paragraph">
      <style:paragraph-properties fo:text-align="justify"/>
    </style:style>
    <style:style style:name="T450" style:parent-style-name="DefaultParagraphFont" style:family="text">
      <style:text-properties fo:background-color="#FFFFFF"/>
    </style:style>
    <style:style style:name="T451" style:parent-style-name="DefaultParagraphFont" style:family="text">
      <style:text-properties fo:background-color="#FFFFFF"/>
    </style:style>
    <style:style style:name="P452" style:parent-style-name="Normal" style:family="paragraph">
      <style:paragraph-properties fo:text-align="justify"/>
      <style:text-properties fo:color="#000000" fo:background-color="#FFFFFF"/>
    </style:style>
    <style:style style:name="P453" style:parent-style-name="Normal" style:family="paragraph">
      <style:paragraph-properties fo:text-align="justify"/>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fo:color="#000000" fo:background-color="#FFFFFF"/>
    </style:style>
    <style:style style:name="T458" style:parent-style-name="DefaultParagraphFont" style:family="text">
      <style:text-properties fo:color="#000000" fo:background-color="#FFFFFF"/>
    </style:style>
    <style:style style:name="TableCell459" style:family="table-cell">
      <style:table-cell-properties fo:border="0.0069in solid #000000" fo:padding-top="0in" fo:padding-left="0.075in" fo:padding-bottom="0in" fo:padding-right="0.075in"/>
    </style:style>
    <style:style style:name="P460" style:parent-style-name="Pasiūlymai3" style:family="paragraph">
      <style:paragraph-properties fo:text-align="center"/>
      <style:text-properties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3" style:family="paragraph">
      <style:paragraph-properties fo:text-indent="0.1576in"/>
      <style:text-properties fo:font-size="12pt" style:font-size-asian="12pt"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Pasiūlymai3" style:family="paragraph">
      <style:paragraph-properties fo:text-align="center"/>
      <style:text-properties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Pasiūlymai3" style:family="paragraph">
      <style:text-properties fo:font-size="12pt" style:font-size-asian="12pt" style:font-size-complex="12pt"/>
    </style:style>
    <style:style style:name="P468" style:parent-style-name="Pasiūlymai3" style:family="paragraph">
      <style:text-properties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Pasiūlymai3" style:family="paragraph">
      <style:paragraph-properties fo:text-align="center"/>
      <style:text-properties fo:font-weight="bold" style:font-weight-asian="bold"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Pasiūlymai3" style:family="paragraph">
      <style:paragraph-properties fo:text-align="center"/>
      <style:text-properties fo:font-weight="bold" style:font-weight-asian="bold"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Pasiūlymai3" style:family="paragraph">
      <style:paragraph-properties fo:text-align="center"/>
      <style:text-properties fo:font-weight="bold" style:font-weight-asian="bold"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tyle="italic" style:font-style-asian="italic" style:font-style-complex="italic" fo:color="#000000" fo:background-color="#FFFFFF"/>
    </style:style>
    <style:style style:name="P477" style:parent-style-name="Normal" style:family="paragraph">
      <style:paragraph-properties fo:text-align="justify"/>
    </style:style>
    <style:style style:name="T478" style:parent-style-name="DefaultParagraphFont" style:family="text">
      <style:text-properties fo:background-color="#FFFFFF"/>
    </style:style>
    <style:style style:name="T479" style:parent-style-name="DefaultParagraphFont" style:family="text">
      <style:text-properties fo:background-color="#FFFFFF"/>
    </style:style>
    <style:style style:name="T480" style:parent-style-name="DefaultParagraphFont" style:family="text">
      <style:text-properties fo:background-color="#FFFFFF"/>
    </style:style>
    <style:style style:name="T481" style:parent-style-name="DefaultParagraphFont" style:family="text">
      <style:text-properties fo:background-color="#FFFFFF"/>
    </style:style>
    <style:style style:name="T482" style:parent-style-name="DefaultParagraphFont" style:family="text">
      <style:text-properties fo:background-color="#FFFFFF"/>
    </style:style>
    <style:style style:name="T483" style:parent-style-name="DefaultParagraphFont" style:family="text">
      <style:text-properties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background-color="#FFFFFF"/>
    </style:style>
    <style:style style:name="T488" style:parent-style-name="DefaultParagraphFont" style:family="text">
      <style:text-properties fo:background-color="#FFFFFF"/>
    </style:style>
    <style:style style:name="T489" style:parent-style-name="DefaultParagraphFont" style:family="text">
      <style:text-properties fo:color="#000000" fo:background-color="#FFFFFF"/>
    </style:style>
    <style:style style:name="T490" style:parent-style-name="DefaultParagraphFont" style:family="text">
      <style:text-properties fo:background-color="#FFFFFF"/>
    </style:style>
    <style:style style:name="P491" style:parent-style-name="Normal" style:family="paragraph">
      <style:paragraph-properties fo:text-align="justify"/>
      <style:text-properties fo:background-color="#FFFFFF"/>
    </style:style>
    <style:style style:name="P492" style:parent-style-name="Normal" style:family="paragraph">
      <style:paragraph-properties fo:text-align="justify"/>
    </style:style>
    <style:style style:name="T493" style:parent-style-name="DefaultParagraphFont" style:family="text">
      <style:text-properties fo:background-color="#FFFFFF"/>
    </style:style>
    <style:style style:name="T494" style:parent-style-name="DefaultParagraphFont" style:family="text">
      <style:text-properties fo:background-color="#FFFFFF"/>
    </style:style>
    <style:style style:name="T495" style:parent-style-name="DefaultParagraphFont" style:family="text">
      <style:text-properties fo:background-color="#FFFFFF"/>
    </style:style>
    <style:style style:name="T496" style:parent-style-name="DefaultParagraphFont" style:family="text">
      <style:text-properties fo:background-color="#FFFFFF"/>
    </style:style>
    <style:style style:name="T497" style:parent-style-name="DefaultParagraphFont" style:family="text">
      <style:text-properties fo:background-color="#FFFFFF"/>
    </style:style>
    <style:style style:name="T498" style:parent-style-name="DefaultParagraphFont" style:family="text">
      <style:text-properties fo:background-color="#FFFFFF"/>
    </style:style>
    <style:style style:name="T499" style:parent-style-name="DefaultParagraphFont" style:family="text">
      <style:text-properties fo:color="#000000" fo:background-color="#FFFFFF"/>
    </style:style>
    <style:style style:name="T500" style:parent-style-name="DefaultParagraphFont" style:family="text">
      <style:text-properties fo:background-color="#FFFFFF"/>
    </style:style>
    <style:style style:name="P501" style:parent-style-name="Normal" style:family="paragraph">
      <style:paragraph-properties fo:text-align="justify"/>
    </style:style>
    <style:style style:name="T502" style:parent-style-name="DefaultParagraphFont" style:family="text">
      <style:text-properties fo:background-color="#FFFFFF"/>
    </style:style>
    <style:style style:name="T503" style:parent-style-name="DefaultParagraphFont" style:family="text">
      <style:text-properties fo:background-color="#FFFFFF"/>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T506" style:parent-style-name="DefaultParagraphFont" style:family="text">
      <style:text-properties fo:background-color="#FFFFFF"/>
    </style:style>
    <style:style style:name="T507" style:parent-style-name="DefaultParagraphFont" style:family="text">
      <style:text-properties fo:background-color="#FFFFFF"/>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T510" style:parent-style-name="DefaultParagraphFont" style:family="text">
      <style:text-properties fo:background-color="#FFFFFF"/>
    </style:style>
    <style:style style:name="T511" style:parent-style-name="DefaultParagraphFont" style:family="text">
      <style:text-properties fo:background-color="#FFFFFF"/>
    </style:style>
    <style:style style:name="T512" style:parent-style-name="DefaultParagraphFont" style:family="text">
      <style:text-properties fo:background-color="#FFFFFF"/>
    </style:style>
    <style:style style:name="T513" style:parent-style-name="DefaultParagraphFont" style:family="text">
      <style:text-properties fo:color="#000000"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background-color="#FFFFFF"/>
    </style:style>
    <style:style style:name="T517" style:parent-style-name="DefaultParagraphFont" style:family="text">
      <style:text-properties fo:background-color="#FFFFFF"/>
    </style:style>
    <style:style style:name="T518" style:parent-style-name="DefaultParagraphFont" style:family="text">
      <style:text-properties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background-color="#FFFFFF"/>
    </style:style>
    <style:style style:name="T521" style:parent-style-name="DefaultParagraphFont" style:family="text">
      <style:text-properties fo:background-color="#FFFFFF"/>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background-color="#FFFFFF"/>
    </style:style>
    <style:style style:name="P527" style:parent-style-name="Normal" style:family="paragraph">
      <style:paragraph-properties fo:text-align="justify"/>
    </style:style>
    <style:style style:name="T528" style:parent-style-name="DefaultParagraphFont" style:family="text">
      <style:text-properties fo:background-color="#FFFFFF"/>
    </style:style>
    <style:style style:name="T529" style:parent-style-name="DefaultParagraphFont" style:family="text">
      <style:text-properties fo:background-color="#FFFFFF"/>
    </style:style>
    <style:style style:name="T530" style:parent-style-name="DefaultParagraphFont" style:family="text">
      <style:text-properties fo:color="#000000" fo:background-color="#FFFFFF"/>
    </style:style>
    <style:style style:name="TableCell531" style:family="table-cell">
      <style:table-cell-properties fo:border="0.0069in solid #000000" fo:padding-top="0in" fo:padding-left="0.075in" fo:padding-bottom="0in" fo:padding-right="0.075in"/>
    </style:style>
    <style:style style:name="P532" style:parent-style-name="Pasiūlymai3" style:family="paragraph">
      <style:paragraph-properties fo:text-align="center"/>
      <style:text-properties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Pasiūlymai3" style:family="paragraph">
      <style:paragraph-properties fo:text-indent="0.1576in"/>
      <style:text-properties fo:font-size="12pt" style:font-size-asian="12pt"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Pasiūlymai3" style:family="paragraph">
      <style:paragraph-properties fo:text-align="center"/>
      <style:text-properties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Pasiūlymai3" style:family="paragraph">
      <style:text-properties fo:font-size="12pt" style:font-size-asian="12pt" style:font-size-complex="12pt"/>
    </style:style>
    <style:style style:name="P540" style:parent-style-name="Pasiūlymai3" style:family="paragraph">
      <style:text-properties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Pasiūlymai3" style:family="paragraph">
      <style:paragraph-properties fo:text-align="center"/>
      <style:text-properties fo:font-weight="bold" style:font-weight-asian="bold"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Pasiūlymai3" style:family="paragraph">
      <style:paragraph-properties fo:text-align="center"/>
      <style:text-properties fo:font-weight="bold" style:font-weight-asian="bold"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Pasiūlymai3" style:family="paragraph">
      <style:paragraph-properties fo:text-align="center"/>
      <style:text-properties fo:font-weight="bold" style:font-weight-asian="bold"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tyle="italic" style:font-style-asian="italic" style:font-style-complex="italic" fo:color="#000000" fo:background-color="#FFFFFF"/>
    </style:style>
    <style:style style:name="P549" style:parent-style-name="Normal" style:family="paragraph">
      <style:paragraph-properties fo:text-align="justify"/>
    </style:style>
    <style:style style:name="T550" style:parent-style-name="DefaultParagraphFont" style:family="text">
      <style:text-properties fo:color="#000000" fo:background-color="#FFFFFF"/>
    </style:style>
    <style:style style:name="T551" style:parent-style-name="DefaultParagraphFont" style:family="text">
      <style:text-properties fo:color="#000000" fo:background-color="#FFFFFF"/>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paragraph-properties fo:text-align="justify"/>
    </style:style>
    <style:style style:name="T559" style:parent-style-name="DefaultParagraphFont" style:family="text">
      <style:text-properties fo:color="#000000" fo:background-color="#FFFFFF"/>
    </style:style>
    <style:style style:name="T560" style:parent-style-name="DefaultParagraphFont" style:family="text">
      <style:text-properties fo:color="#000000" fo:background-color="#FFFFFF"/>
    </style:style>
    <style:style style:name="T561" style:parent-style-name="DefaultParagraphFont" style:family="text">
      <style:text-properties fo:color="#000000" fo:background-color="#FFFFFF"/>
    </style:style>
    <style:style style:name="P562" style:parent-style-name="Normal" style:family="paragraph">
      <style:paragraph-properties fo:text-align="justify"/>
      <style:text-properties fo:color="#000000" fo:background-color="#FFFFFF"/>
    </style:style>
    <style:style style:name="P563" style:parent-style-name="Normal" style:family="paragraph">
      <style:paragraph-properties fo:text-align="justify"/>
      <style:text-properties fo:color="#000000" fo:background-color="#FFFFFF"/>
    </style:style>
    <style:style style:name="P564" style:parent-style-name="Normal" style:family="paragraph">
      <style:paragraph-properties fo:text-align="justify"/>
    </style:style>
    <style:style style:name="T565" style:parent-style-name="DefaultParagraphFont" style:family="text">
      <style:text-properties fo:color="#000000" fo:background-color="#FFFFFF"/>
    </style:style>
    <style:style style:name="T566" style:parent-style-name="DefaultParagraphFont" style:family="text">
      <style:text-properties fo:color="#000000" fo:background-color="#FFFFFF"/>
    </style:style>
    <style:style style:name="T567" style:parent-style-name="DefaultParagraphFont" style:family="text">
      <style:text-properties fo:color="#000000" fo:background-color="#FFFFFF"/>
    </style:style>
    <style:style style:name="T568" style:parent-style-name="DefaultParagraphFont" style:family="text">
      <style:text-properties fo:color="#000000" fo:background-color="#FFFFFF"/>
    </style:style>
    <style:style style:name="TableCell569" style:family="table-cell">
      <style:table-cell-properties fo:border="0.0069in solid #000000" fo:padding-top="0in" fo:padding-left="0.075in" fo:padding-bottom="0in" fo:padding-right="0.075in"/>
    </style:style>
    <style:style style:name="P570" style:parent-style-name="Pasiūlymai3" style:family="paragraph">
      <style:paragraph-properties fo:text-align="center"/>
      <style:text-properties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Pasiūlymai3" style:family="paragraph">
      <style:paragraph-properties fo:text-indent="0.1576in"/>
      <style:text-properties fo:font-size="12pt" style:font-size-asian="12pt"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Pasiūlymai3" style:family="paragraph">
      <style:paragraph-properties fo:text-align="center"/>
      <style:text-properties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Pasiūlymai3" style:family="paragraph">
      <style:text-properties fo:font-size="12pt" style:font-size-asian="12pt" style:font-size-complex="12pt"/>
    </style:style>
    <style:style style:name="P578" style:parent-style-name="Pasiūlymai3" style:family="paragraph">
      <style:text-properties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Pasiūlymai3"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Pasiūlymai3" style:family="paragraph">
      <style:paragraph-properties fo:text-align="center"/>
      <style:text-properties fo:font-weight="bold" style:font-weight-asian="bold"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Pasiūlymai3" style:family="paragraph">
      <style:paragraph-properties fo:text-align="center"/>
      <style:text-properties fo:font-weight="bold" style:font-weight-asian="bold"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tyle="italic" style:font-style-asian="italic" style:font-style-complex="italic" fo:color="#000000" fo:background-color="#FFFFFF"/>
    </style:style>
    <style:style style:name="P587" style:parent-style-name="Normal" style:family="paragraph">
      <style:paragraph-properties fo:text-align="justify"/>
    </style:style>
    <style:style style:name="T588" style:parent-style-name="DefaultParagraphFont" style:family="text">
      <style:text-properties fo:color="#000000" fo:background-color="#FFFFFF"/>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T591" style:parent-style-name="DefaultParagraphFont" style:family="text">
      <style:text-properties fo:color="#000000" fo:background-color="#FFFFFF"/>
    </style:style>
    <style:style style:name="T592" style:parent-style-name="DefaultParagraphFont" style:family="text">
      <style:text-properties fo:color="#000000" fo:background-color="#FFFFFF"/>
    </style:style>
    <style:style style:name="TableCell593" style:family="table-cell">
      <style:table-cell-properties fo:border="0.0069in solid #000000" fo:padding-top="0in" fo:padding-left="0.075in" fo:padding-bottom="0in" fo:padding-right="0.075in"/>
    </style:style>
    <style:style style:name="P594" style:parent-style-name="Pasiūlymai3" style:family="paragraph">
      <style:paragraph-properties fo:text-align="center"/>
      <style:text-properties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Pasiūlymai3" style:family="paragraph">
      <style:paragraph-properties fo:text-indent="0.1576in"/>
      <style:text-properties fo:font-size="12pt" style:font-size-asian="12pt"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Pasiūlymai3" style:family="paragraph">
      <style:paragraph-properties fo:text-align="center"/>
      <style:text-properties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Pasiūlymai3" style:family="paragraph">
      <style:text-properties fo:font-size="12pt" style:font-size-asian="12pt" style:font-size-complex="12pt"/>
    </style:style>
    <style:style style:name="P602" style:parent-style-name="Pasiūlymai3" style:family="paragraph">
      <style:text-properties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Pasiūlymai3" style:family="paragraph">
      <style:paragraph-properties fo:text-align="center"/>
      <style:text-properties fo:font-weight="bold" style:font-weight-asian="bold"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Pasiūlymai3" style:family="paragraph">
      <style:paragraph-properties fo:text-align="center"/>
      <style:text-properties fo:font-weight="bold" style:font-weight-asian="bold"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Pasiūlymai3" style:family="paragraph">
      <style:paragraph-properties fo:text-align="center"/>
      <style:text-properties fo:font-weight="bold" style:font-weight-asian="bold"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tyle="italic" style:font-style-asian="italic" style:font-style-complex="italic" fo:color="#000000" fo:background-color="#FFFFFF"/>
    </style:style>
    <style:style style:name="P611" style:parent-style-name="Normal" style:family="paragraph">
      <style:paragraph-properties fo:text-align="justify"/>
      <style:text-properties fo:color="#000000" fo:background-color="#FFFFFF"/>
    </style:style>
    <style:style style:name="P612" style:parent-style-name="Normal" style:family="paragraph">
      <style:paragraph-properties fo:text-align="justify"/>
    </style:style>
    <style:style style:name="T613" style:parent-style-name="DefaultParagraphFont" style:family="text">
      <style:text-properties fo:color="#000000" fo:background-color="#FFFFFF"/>
    </style:style>
    <style:style style:name="T614" style:parent-style-name="DefaultParagraphFont" style:family="text">
      <style:text-properties fo:color="#000000" fo:background-color="#FFFFFF"/>
    </style:style>
    <style:style style:name="T615" style:parent-style-name="DefaultParagraphFont" style:family="text">
      <style:text-properties style:text-position="super 66.6%"/>
    </style:style>
    <style:style style:name="TableCell616" style:family="table-cell">
      <style:table-cell-properties fo:border="0.0069in solid #000000" fo:padding-top="0in" fo:padding-left="0.075in" fo:padding-bottom="0in" fo:padding-right="0.075in"/>
    </style:style>
    <style:style style:name="P617" style:parent-style-name="Pasiūlymai3" style:family="paragraph">
      <style:paragraph-properties fo:text-align="center"/>
      <style:text-properties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Pasiūlymai3" style:family="paragraph">
      <style:paragraph-properties fo:text-indent="0.1576in"/>
      <style:text-properties fo:font-size="12pt" style:font-size-asian="12pt"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Pasiūlymai3" style:family="paragraph">
      <style:paragraph-properties fo:text-align="center"/>
      <style:text-properties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Pasiūlymai3" style:family="paragraph">
      <style:text-properties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Pasiūlymai3"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Pasiūlymai3" style:family="paragraph">
      <style:paragraph-properties fo:text-align="center"/>
      <style:text-properties fo:font-weight="bold" style:font-weight-asian="bold"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Pasiūlymai3" style:family="paragraph">
      <style:paragraph-properties fo:text-align="center"/>
      <style:text-properties fo:font-weight="bold" style:font-weight-asian="bold"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0.0069in solid #000000" fo:padding-top="0in" fo:padding-left="0.075in" fo:padding-bottom="0in" fo:padding-right="0.075in"/>
    </style:style>
    <style:style style:name="P634" style:parent-style-name="Pasiūlymai3" style:family="paragraph">
      <style:paragraph-properties fo:text-align="center"/>
      <style:text-properties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Pasiūlymai3" style:family="paragraph">
      <style:paragraph-properties fo:text-indent="0.1576in"/>
      <style:text-properties fo:font-size="12pt" style:font-size-asian="12pt" style:font-size-complex="12pt"/>
    </style:style>
    <style:style style:name="P637" style:parent-style-name="Pasiūlymai3" style:family="paragraph">
      <style:text-properties fo:font-size="12pt" style:font-size-asian="12pt" style:font-size-complex="12pt"/>
    </style:style>
    <style:style style:name="P638" style:parent-style-name="Normal" style:family="paragraph">
      <style:paragraph-properties fo:keep-with-next="always" fo:text-indent="0.5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weight-complex="bold"/>
    </style:style>
    <style:style style:name="P642" style:parent-style-name="Normal" style:family="paragraph">
      <style:paragraph-properties fo:keep-with-next="always" fo:text-indent="0.5in"/>
      <style:text-properties style:font-weight-complex="bold"/>
    </style:style>
    <style:style style:name="P643" style:parent-style-name="Normal" style:family="paragraph">
      <style:paragraph-properties fo:text-indent="0.5in"/>
    </style:style>
    <style:style style:name="T644" style:parent-style-name="DefaultParagraphFont" style:family="text">
      <style:text-properties fo:font-weight="bold" style:font-weight-asian="bold" style:font-weight-complex="bold"/>
    </style:style>
    <style:style style:name="TableColumn646" style:family="table-column">
      <style:table-column-properties style:column-width="0.3902in" style:use-optimal-column-width="false"/>
    </style:style>
    <style:style style:name="TableColumn647" style:family="table-column">
      <style:table-column-properties style:column-width="1.3687in" style:use-optimal-column-width="false"/>
    </style:style>
    <style:style style:name="TableColumn648" style:family="table-column">
      <style:table-column-properties style:column-width="0.4666in" style:use-optimal-column-width="false"/>
    </style:style>
    <style:style style:name="TableColumn649" style:family="table-column">
      <style:table-column-properties style:column-width="0.4868in" style:use-optimal-column-width="false"/>
    </style:style>
    <style:style style:name="TableColumn650" style:family="table-column">
      <style:table-column-properties style:column-width="0.4666in" style:use-optimal-column-width="false"/>
    </style:style>
    <style:style style:name="TableColumn651" style:family="table-column">
      <style:table-column-properties style:column-width="0.3895in" style:use-optimal-column-width="false"/>
    </style:style>
    <style:style style:name="TableColumn652" style:family="table-column">
      <style:table-column-properties style:column-width="3.7652in" style:use-optimal-column-width="false"/>
    </style:style>
    <style:style style:name="TableColumn653" style:family="table-column">
      <style:table-column-properties style:column-width="1.2611in" style:use-optimal-column-width="false"/>
    </style:style>
    <style:style style:name="TableColumn654" style:family="table-column">
      <style:table-column-properties style:column-width="1.9381in" style:use-optimal-column-width="false"/>
    </style:style>
    <style:style style:name="Table645" style:family="table">
      <style:table-properties style:width="10.5333in" fo:margin-left="0in" table:align="center"/>
    </style:style>
    <style:style style:name="TableRow655" style:family="table-row">
      <style:table-row-properties style:min-row-height="0.3277in" style:use-optimal-row-height="false"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glyph-orientation-vertical="0" style:vertical-align="middle" fo:padding-top="0in" fo:padding-left="0.075in" fo:padding-bottom="0in" fo:padding-right="0.075in"/>
    </style:style>
    <style:style style:name="P664" style:parent-style-name="Normal" style:family="paragraph">
      <style:paragraph-properties fo:margin-left="0.0784in" fo:margin-right="0.0784in">
        <style:tab-stops/>
      </style:paragraph-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ableRow672" style:family="table-row">
      <style:table-row-properties style:min-row-height="0.4111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Pasiūlymai6" style:family="paragraph">
      <style:paragraph-properties fo:text-align="center"/>
      <style:text-properties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Pasiūlymai6" style:family="paragraph">
      <style:text-properties fo:font-size="12pt" style:font-size-asian="12pt" style:font-size-complex="12pt"/>
    </style:style>
    <style:style style:name="T684" style:parent-style-name="DefaultParagraphFont" style:family="text">
      <style:text-properties fo:color="#4F4F4F" fo:font-size="12pt" style:font-size-asian="12pt" style:font-size-complex="12pt"/>
    </style:style>
    <style:style style:name="TableCell685" style:family="table-cell">
      <style:table-cell-properties fo:border="0.0069in solid #000000" fo:padding-top="0in" fo:padding-left="0.075in" fo:padding-bottom="0in" fo:padding-right="0.075in"/>
    </style:style>
    <style:style style:name="P686" style:parent-style-name="Pasiūlymai6" style:family="paragraph">
      <style:paragraph-properties fo:text-align="center"/>
      <style:text-properties fo:font-weight="bold" style:font-weight-asian="bold"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Pasiūlymai6" style:family="paragraph">
      <style:paragraph-properties fo:text-align="center"/>
      <style:text-properties fo:font-weight="bold" style:font-weight-asian="bold"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Pasiūlymai6" style:family="paragraph">
      <style:paragraph-properties fo:text-align="center"/>
      <style:text-properties fo:font-weight="bold" style:font-weight-asian="bold"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Pasiūlymai6" style:family="paragraph">
      <style:paragraph-properties fo:text-align="center"/>
      <style:text-properties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ize="12pt" style:font-size-asian="12pt"/>
    </style:style>
    <style:style style:name="T695" style:parent-style-name="DefaultParagraphFont" style:family="text">
      <style:text-properties fo:font-size="12pt" style:font-size-asian="12pt" fo:language="en" fo:country="US"/>
    </style:style>
    <style:style style:name="T696" style:parent-style-name="DefaultParagraphFont" style:family="text">
      <style:text-properties fo:font-size="12pt" style:font-size-asian="12pt"/>
    </style:style>
    <style:style style:name="TableCell697" style:family="table-cell">
      <style:table-cell-properties fo:border="0.0069in solid #000000" fo:padding-top="0in" fo:padding-left="0.075in" fo:padding-bottom="0in" fo:padding-right="0.075in"/>
    </style:style>
    <style:style style:name="P698" style:parent-style-name="Pasiūlymai6" style:family="paragraph">
      <style:paragraph-properties fo:text-align="center"/>
      <style:text-properties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Pasiūlymai6" style:family="paragraph">
      <style:paragraph-properties fo:text-indent="0.1576in"/>
      <style:text-properties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Pasiūlymai6" style:family="paragraph">
      <style:paragraph-properties fo:text-align="center"/>
      <style:text-properties fo:font-size="12pt" style:font-size-asian="12pt" style:font-size-complex="12pt" fo:language="en" fo:country="US"/>
    </style:style>
    <style:style style:name="TableCell704" style:family="table-cell">
      <style:table-cell-properties fo:border="0.0069in solid #000000" fo:padding-top="0in" fo:padding-left="0.075in" fo:padding-bottom="0in" fo:padding-right="0.075in"/>
    </style:style>
    <style:style style:name="P705" style:parent-style-name="Pasiūlymai6" style:family="paragraph">
      <style:text-properties fo:font-size="12pt" style:font-size-asian="12pt" style:font-size-complex="12pt"/>
    </style:style>
    <style:style style:name="P706" style:parent-style-name="Pasiūlymai6" style:family="paragraph">
      <style:text-properties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P708" style:parent-style-name="Pasiūlymai6" style:family="paragraph">
      <style:paragraph-properties fo:text-align="center"/>
      <style:text-properties fo:font-weight="bold" style:font-weight-asian="bold"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Pasiūlymai6" style:family="paragraph">
      <style:paragraph-properties fo:text-align="center"/>
      <style:text-properties fo:font-weight="bold" style:font-weight-asian="bold"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Pasiūlymai6" style:family="paragraph">
      <style:paragraph-properties fo:text-align="center"/>
      <style:text-properties fo:font-weight="bold" style:font-weight-asian="bold"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6" style:family="paragraph">
      <style:paragraph-properties fo:text-align="center"/>
      <style:text-properties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font-size="12pt" style:font-size-asian="12pt" fo:language="en" fo:country="US"/>
    </style:style>
    <style:style style:name="TableCell720" style:family="table-cell">
      <style:table-cell-properties fo:border="0.0069in solid #000000" fo:padding-top="0in" fo:padding-left="0.075in" fo:padding-bottom="0in" fo:padding-right="0.075in"/>
    </style:style>
    <style:style style:name="P721" style:parent-style-name="Pasiūlymai6" style:family="paragraph">
      <style:paragraph-properties fo:text-align="center"/>
      <style:text-properties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Pasiūlymai6" style:family="paragraph">
      <style:paragraph-properties fo:text-indent="0.1576in"/>
      <style:text-properties fo:font-size="12pt" style:font-size-asian="12pt" style:font-size-complex="12pt"/>
    </style:style>
    <style:style style:name="P724" style:parent-style-name="Normal" style:family="paragraph">
      <style:paragraph-properties fo:text-align="justify" fo:text-indent="0.5in"/>
      <style:text-properties fo:font-weight="bold" style:font-weight-asian="bold"/>
    </style:style>
    <style:style style:name="P725" style:parent-style-name="Pasiūlymai3" style:family="paragraph">
      <style:paragraph-properties fo:text-indent="0.5in"/>
    </style:style>
    <style:style style:name="T726" style:parent-style-name="DefaultParagraphFont" style:family="text">
      <style:text-properties fo:font-weight="bold" style:font-weight-asian="bold"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P732" style:parent-style-name="Normal" style:family="paragraph">
      <style:paragraph-properties fo:text-align="justify"/>
      <style:text-properties fo:color="#000000"/>
    </style:style>
    <style:style style:name="P733" style:parent-style-name="Normal" style:family="paragraph">
      <style:paragraph-properties fo:text-align="justify" fo:text-indent="0.5in"/>
    </style:style>
    <style:style style:name="T734" style:parent-style-name="DefaultParagraphFont" style:family="text">
      <style:text-properties fo:background-color="#FFFFFF"/>
    </style:style>
    <style:style style:name="T735" style:parent-style-name="DefaultParagraphFont" style:family="text">
      <style:text-properties fo:background-color="#FFFFFF"/>
    </style:style>
    <style:style style:name="T736" style:parent-style-name="DefaultParagraphFont" style:family="text">
      <style:text-properties fo:background-color="#FFFFFF"/>
    </style:style>
    <style:style style:name="T737" style:parent-style-name="DefaultParagraphFont" style:family="text">
      <style:text-properties fo:background-color="#FFFFFF"/>
    </style:style>
    <style:style style:name="T738" style:parent-style-name="DefaultParagraphFont" style:family="text">
      <style:text-properties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background-color="#FFFFFF"/>
    </style:style>
    <style:style style:name="T743" style:parent-style-name="DefaultParagraphFont" style:family="text">
      <style:text-properties fo:background-color="#FFFFFF"/>
    </style:style>
    <style:style style:name="P744" style:parent-style-name="Normal" style:family="paragraph">
      <style:paragraph-properties fo:text-align="justify" fo:text-indent="0.5in"/>
    </style:style>
    <style:style style:name="T745" style:parent-style-name="DefaultParagraphFont" style:family="text">
      <style:text-properties fo:color="#000000" fo:background-color="#FFFFFF"/>
    </style:style>
    <style:style style:name="T746" style:parent-style-name="DefaultParagraphFont" style:family="text">
      <style:text-properties fo:color="#000000" fo:background-color="#FFFFFF"/>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line-height="150%" fo:text-indent="0.5in"/>
      <style:text-properties fo:font-weight="bold" style:font-weight-asian="bold"/>
    </style:style>
    <style:style style:name="P755" style:parent-style-name="Normal" style:family="paragraph">
      <style:paragraph-properties fo:text-align="justify"/>
    </style:style>
    <style:style style:name="T756" style:parent-style-name="DefaultParagraphFont" style:family="text">
      <style:text-properties fo:color="#FFFFFF"/>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font-size-complex="10pt"/>
    </style:style>
    <style:style style:name="T75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Komitetas"/>
      <text:p text:style-name="Komitetas">PAGRINDINIO KOMITETO IŠVADA</text:p>
      <text:p text:style-name="Komitetas"><text:span text:style-name="T10">DĖL LIETUVOS RESPUBLIKOS<text:s/></text:span><text:span text:style-name="T11">NOTARIATO ĮSTATYMO NR. I-2882</text:span></text:p>
      <text:p text:style-name="Komitetas"><text:span text:style-name="T12">PAPILDYMO</text:span><text:span text:style-name="T13"> </text:span><text:span text:style-name="T14">34</text:span><text:span text:style-name="T15">1 </text:span><text:span text:style-name="T16">STRAIPSNIU<text:s/></text:span><text:span text:style-name="T17">ĮSTATYMO PROJEKTO<text:s/></text:span>NR. XIIIP-4071</text:p>
      <text:p text:style-name="P18"/>
      <text:p text:style-name="P19">2021-05-19<text:s/><text:s text:c="5"/><text:s/>Nr.<text:s/>102-P-14<text:s/></text:p>
      <text:p text:style-name="P20">Vilnius</text:p>
      <text:p text:style-name="P21"/>
      <text:p text:style-name="Dalyviai"><text:span text:style-name="T22">1. Komiteto posėdyje dalyvavo:</text:span><text:s/>komiteto pirmininkas<text:s/>Stasys Šedbaras,<text:s/>komiteto pirmininko pavaduotoja<text:s/>Agnė Širinskienė, nariai: Aušrinė Armonaitė, Irena Haase,<text:s/>Gabrielių Landsbergį pavaduojantis Andrius Navickas, Česlav Olševski, Julius Sabatauskas,<text:s/>Algirdas Stončaitis.</text:p>
      <text:p text:style-name="P23"><text:span text:style-name="T24">Komiteto biuro vedėja Dalia Komparskienė, patarėjos: Martyna Civilkienė, Jurgita Janušauskienė, Rita Karpavičiūtė, Dalia Latvelienė, Irma Leonavičiūtė, Rita Varanauskienė, Loreta Zdanavičienė,</text:span><text:span text:style-name="T25"><text:s/></text:span><text:span text:style-name="T26">padėjėjos: Aidena Bacevičienė, Meilė Čeputienė, Rivena Zegerienė.</text:span></text:p>
      <text:p text:style-name="P27"><text:span text:style-name="T28">Lietuvos Aukščiausiojo Teismo teisėja, šio teismo Civilinių bylų skyriaus pirmininkė,<text:s/></text:span><text:span text:style-name="T29">Teisėjų tarybos pirmininkė<text:s/></text:span><text:span text:style-name="T30">Sigita Rudėnaitė,<text:s/></text:span><text:span text:style-name="T31">Lietuvos Aukščiausiojo Teismo Civilinių bylų skyriaus teisėja,<text:s/></text:span><text:span text:style-name="T32">Teisėjų tarybos pirmininko pavaduotoj</text:span><text:span text:style-name="T33">a Egidija Tamošiūnienė;<text:s/></text:span><text:span text:style-name="T34">Nacionalinės teismų administracijos atstovai: direktoriaus pavaduotojas Antanas Jatkevičius,<text:s/></text:span>Teisės ir administravimo departamento direktorė<text:s/><text:span text:style-name="T35">Jelena Vasilionkienė,<text:s/></text:span>Teisinio reguliavimo ir atstovavimo skyriaus teisininkė<text:s/><text:span text:style-name="T36">Jolanta Dudoravičiūtė; Generalinės prokuratūros Baudžiamojo persekiojimo departamento prokuroras Mindaugas Taškūnas, Policijos departamento atstovas Kęstutis Stelmokas,<text:s/></text:span><text:span text:style-name="T37">Susisiekimo ministerijos atstovai:<text:s/></text:span><text:span text:style-name="T38">Susiekimo ministro patarėjas</text:span><text:span text:style-name="T39"><text:s/></text:span><text:span text:style-name="T40">Darius Stravinskas,</text:span><text:span text:style-name="T41"><text:s/>Ateities susisiekimo politikos grupės vyriausioji patarėja<text:s/></text:span><text:span text:style-name="T42">Kristina Semėnė; Teisingumo ministerijos atstovai:</text:span><text:s/>Teisinių institucijų grupės vyresnieji patarėjai Jurgita Urbaitė ir<text:s/><text:span text:style-name="T43">Artūras Remeikis</text:span>,<text:s/><text:span text:style-name="T44">Baudžiamosios justicijos grupės patarėja Sonata Gendvilaitė,<text:s/></text:span><text:span text:style-name="T45">Teisminės justicijos ir civilinės teisės grupės patarėja<text:s/></text:span>Egidija Konopliova-Budrikienė,<text:s/><text:span text:style-name="T46">Teisminės justicijos ir civilinės teisės grupės vyresnysis patarėjas<text:s/></text:span><text:span text:style-name="T47">Tautginas Mickevičius;<text:s/></text:span>Mokestinių ginčų komisijos prie Lietuvos Respublikos Vyriausybės pirmininkas Evaldas Raistenskis;<text:s/><text:span text:style-name="T48">Lietuvos administracinių ginčų komisijos pirmininko pavaduotoja<text:s/></text:span><text:span text:style-name="T49">Eglė Bilevičiūtė;<text:s/></text:span><text:span text:style-name="T50">Konstitucinio Teismo kancleris<text:s/></text:span><text:span text:style-name="T51">Vaidas Lubauskas.</text:span></text:p>
      <text:p text:style-name="P52"><text:span text:style-name="T53">2. Ekspertų, konsultantų, specialistų išvados, pasiūlymai, pataisos, pastabos<text:s/></text:span>(toliau – pasiūlymai):</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soft-page-break/>
              <text:p text:style-name="P66">Nr.</text:p>
            </table:table-cell>
            <table:table-cell table:style-name="TableCell67" table:number-rows-spanned="2">
              <text:p text:style-name="P68">Pasiūlymo teikėjas,<text:s/><text:soft-page-break/>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soft-page-break/>
              <text:p text:style-name="P73">Pasiūlymo turinys</text:p>
              <text:p text:style-name="P74"/>
            </table:table-cell>
            <table:table-cell table:style-name="TableCell75" table:number-rows-spanned="2">
              <text:p text:style-name="P76">Komiteto<text:s/><text:soft-page-break/>nuomonė</text:p>
            </table:table-cell>
            <table:table-cell table:style-name="TableCell77" table:number-rows-spanned="2">
              <text:p text:style-name="P78">Argumentai,<text:s/></text:p>
              <text:soft-page-break/>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87">
          <table:table-cell table:style-name="TableCell88">
            <text:p text:style-name="P89">1.</text:p>
          </table:table-cell>
          <table:table-cell table:style-name="TableCell90">
            <text:p text:style-name="P91">Seimo kanceliarijos Teisės departamentas<text:s/></text:p>
            <text:p text:style-name="Pasiūlymai2"><text:span text:style-name="T92">2019-11-04</text:span></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Normal"><text:s text:c="3"/>Įvertinę projekto atitiktį Konstitucijai, galiojantiems įstatymams, teisėkūros principams ir teisės technikos taisyklėms,<text:s/>pastabų neturime.</text:p>
            <text:p text:style-name="Normal"/>
          </table:table-cell>
          <table:table-cell table:style-name="TableCell100">
            <text:p text:style-name="P101">Atsižvelgti</text:p>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Komiteto biuro vedėja Dalia Komparskienė</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 text:c="5"/>Priėmus Viešojo administravimo įstatymo pakeitimo įstatymą XIII-3329, Viešojo administravimo įstatymo<text:s/>9 straipsnio 2 dalyje suformuluota išimtis, nustatanti, kada nebūtina naudotis e.pristatymo sistema. Pagal šią išimtį<text:s/>Notariato įstatymo pakeitimai nebėra būtini.<text:s/></text:p>
            <text:p text:style-name="Normal"/>
          </table:table-cell>
          <table:table-cell table:style-name="TableCell117">
            <text:p text:style-name="P118">Pritarti</text:p>
          </table:table-cell>
          <table:table-cell table:style-name="TableCell119">
            <text:p text:style-name="P120">Atsižvelgiant į pateiktas pastabas projektą siūloma atmesti.</text:p>
            <text:p text:style-name="P121"/>
          </table:table-cell>
        </table:table-row>
      </table:table>
      <text:p text:style-name="P122"/>
      <text:p text:style-name="P123">3-4. Piliečių, asociacijų, politinių partijų, lobistų ir kitų suinteresuotų asmenų, valstybės ir savivaldybių institucijų ir įstaigų pasiūlymai:</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Eil.</text:p>
              <text:p text:style-name="P136">Nr.</text:p>
            </table:table-cell>
            <table:table-cell table:style-name="TableCell137" table:number-rows-spanned="2">
              <text:p text:style-name="P138">Pasiūlymo teikėjas, data</text:p>
            </table:table-cell>
            <table:table-cell table:style-name="TableCell139" table:number-columns-spanned="3">
              <text:p text:style-name="P140">Siūloma keisti</text:p>
            </table:table-cell>
            <table:covered-table-cell/>
            <table:covered-table-cell/>
            <table:table-cell table:style-name="TableCell141" table:number-rows-spanned="2">
              <text:p text:style-name="P142"/>
              <text:p text:style-name="P143">Pasiūlymo turinys</text:p>
              <text:p text:style-name="P144"/>
            </table:table-cell>
            <table:table-cell table:style-name="TableCell145" table:number-rows-spanned="2">
              <text:p text:style-name="P146">Komiteto<text:s/>nuomonė</text:p>
            </table:table-cell>
            <table:table-cell table:style-name="TableCell147" table:number-rows-spanned="2">
              <text:p text:style-name="P148">Argumentai,<text:s/></text:p>
              <text:p text:style-name="P149">pagrindžiantys nuomonę</text:p>
            </table:table-cell>
          </table:table-row>
          <table:table-row table:style-name="TableRow150">
            <table:covered-table-cell>
              <text:p text:style-name="Normal"/>
            </table:covered-table-cell>
            <table:covered-table-cell>
              <text:p text:style-name="Normal"/>
            </table:covered-table-cell>
            <table:table-cell table:style-name="TableCell151">
              <text:p text:style-name="P152">str.</text:p>
            </table:table-cell>
            <table:table-cell table:style-name="TableCell153">
              <text:p text:style-name="P154">str. d.</text:p>
            </table:table-cell>
            <table:table-cell table:style-name="TableCell155">
              <text:p text:style-name="P15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7">
          <table:table-cell table:style-name="TableCell158">
            <text:p text:style-name="P159">1.</text:p>
          </table:table-cell>
          <table:table-cell table:style-name="TableCell160">
            <text:p text:style-name="P161">Teisėjų taryba</text:p>
            <text:p text:style-name="P162">2020-04-01</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span text:style-name="T171">Teisėjų taryba,</text:span><text:span text:style-name="T172"><text:s/>išnagrinėjusi<text:s/></text:span><text:bookmark-start text:name="_Hlk362900"/><text:span text:style-name="T173">pateiktus derinti<text:s/></text:span><text:bookmark-start text:name="_Hlk21598830"/><text:bookmark-end text:name="_Hlk362900"/><text:span text:style-name="T174">Lietuvos Respublikos teismų įstatymo Nr. I-480 37</text:span><text:span text:style-name="T175">1<text:s/></text:span><text:span text:style-name="T176">straipsnio pakeitimo įstatymo (toliau –<text:s/></text:span><text:span text:style-name="T177">Teismų įstatymo pakeitimo įstatymas)</text:span><text:span text:style-name="T178">, Lietuvos Respublikos civilinio proceso kodekso 111, 117, 121, 123, 124, 175</text:span><text:span text:style-name="T179">1</text:span><text:span text:style-name="T180">, 604, 605, 624</text:span><text:span text:style-name="T181">1</text:span><text:span text:style-name="T182">, 631, 640, 644, 646, 648, 657</text:span><text:span text:style-name="T183"><text:s/></text:span><text:span text:style-name="T184">ir</text:span><text:span text:style-name="T185"><text:s/></text:span><text:span text:style-name="T186">679 straipsnių pakeitimo įstatymo, Lietuvos Respublikos administracinių bylų teisenos įstatymo Nr. VIII-1029 23, 24, 25, 33, 52, 67, 70, 72, 74, 75, 76, 95, 99, 109, 112, 123, 124, 126, 131</text:span><text:span text:style-name="T187">2</text:span><text:span text:style-name="T188">, 131</text:span><text:span text:style-name="T189">4</text:span><text:span text:style-name="T190">, 131</text:span><text:span text:style-name="T191">5</text:span><text:span text:style-name="T192">, 131</text:span><text:span text:style-name="T193">6</text:span><text:span text:style-name="T194">, 133, 134, 135, 139, 141, 150, 158, 160 ir 161 straipsnių pakeitimo<text:s/></text:span><text:bookmark-end text:name="_Hlk21598830"/><text:span text:style-name="T195">įstatymo, Lietuvos Respublikos baudžiamojo proceso kodekso 8</text:span><text:span text:style-name="T196">1</text:span><text:span text:style-name="T197">, 51, 101, 148, 179, 182, 214, 218, 220, 236, 286, 308, 310, 317, 319, 323, 324, 375, 385, 422 ir 430</text:span><text:span text:style-name="T198">1</text:span><text:span text:style-name="T199"><text:s/>straipsnių pakeitimo įstatymo</text:span><text:span text:style-name="T200">,<text:s/></text:span><text:span text:style-name="T201">Lietuvos Respublikos ikiteisminio administracinių ginčų nagrinėjimo tvarkos įstatymo Nr. VIII-1031 7, 9, 11 ir 18 straipsnių pakeitimo ir Įstatymo papildymo 6</text:span><text:span text:style-name="T202">1<text:s/></text:span><text:span text:style-name="T203">straipsniu įstatymo</text:span><text:span text:style-name="T204">,<text:s/></text:span><text:span text:style-name="T205">Lietuvos Respublikos administracinių<text:s/></text:span><text:soft-page-break/><text:span text:style-name="T206">nusižengimų kodekso 573, 574, 577, 579, 585, 609, 616, 620, 622, 624, 637, 646 ir 647</text:span><text:span text:style-name="T207"><text:s/></text:span><text:span text:style-name="T208">straipsnių pakeitimo įstatymo</text:span><text:span text:style-name="T209">,<text:s/></text:span><text:span text:style-name="T210">Lietuvos Respublikos viešojo administravimo įstatymo Nr. VIII-1234 8, 14, 18, 20, 27, 30, 31, 34, 35 ir 36</text:span><text:span text:style-name="T211">4</text:span><text:span text:style-name="T212"><text:s/>straipsnių pakeitimo įstatymo</text:span><text:span text:style-name="T213">,<text:s/></text:span><text:span text:style-name="T214">Lietuvos Respublikos gyvenamosios vietos deklaravimo įstatymo Nr. VIII-840 7 straipsnio pakeitimo įstatymo</text:span><text:span text:style-name="T215">,<text:s/></text:span><text:span text:style-name="T216">Lietuvos Respublikos gyventojų registro įstatymo Nr. I-2237 9 straipsnio pakeitimo įstatymo</text:span><text:span text:style-name="T217">,<text:s/></text:span><text:span text:style-name="T218">Lietuvos Respublikos civilinio kodekso 1.73, 1.122, 2.44, 2.49, 2.54, 2.66, 6.166, 6.192, 6.228</text:span><text:span text:style-name="T219">7</text:span><text:span text:style-name="T220">, 6.228</text:span><text:span text:style-name="T221">14</text:span><text:span text:style-name="T222">, 6.901, 6.991 ir 6.993 straipsnių pakeitimo įstatymo</text:span><text:span text:style-name="T223">,<text:s/></text:span><text:span text:style-name="T224">Lietuvos Respublikos pašto įstatymo Nr. VIII-1141 7 ir 10 straipsnių pakeitimo įstatymo, Lietuvos Respublikos antstolių įstatymo Nr. IX-876 43</text:span><text:span text:style-name="T225">1<text:s/></text:span><text:span text:style-name="T226">straipsnio pakeitimo įstatymo, Lietuvos Respublikos notariato įstatymo Nr. I-2882 papildymo 34</text:span><text:span text:style-name="T227">1<text:s/></text:span><text:span text:style-name="T228">straipsniu įstatymo, Lietuvos Respublikos prokuratūros įstatymo Nr. I-599 papildymo 4</text:span><text:span text:style-name="T229">1</text:span><text:span text:style-name="T230"><text:s/>straipsniu įstatymo, Lietuvos Respublikos vaiko teisių apsaugos kontrolieriaus įstatymo Nr. VIII-1708 17 ir 22 straipsnių pakeitimo įstatymo, Lietuvos Respublikos Seimo kontrolierių įstatymo Nr. VIII-950 13, 17, 18 ir 21</text:span><text:span text:style-name="T231"><text:s/></text:span><text:span text:style-name="T232">straipsnių pakeitimo įstatymo, Lietuvos Respublikos lygių galimybių įstatymo Nr. IX-1826 24, 27 ir 29 straipsnių pakeitimo įstatymo, Lietuvos Respublikos teisės gauti informaciją iš valstybės ir savivaldybių institucijų ir įstaigų įstatymo Nr. VIII-1524 12, 13, 14, 15 ir 17 straipsnių pakeitimo įstatymo, Lietuvos Respublikos Konstitucinio Teismo įstatymo Nr. I-67 42, 65, 66, 67 ir 67</text:span><text:span text:style-name="T233">1</text:span><text:span text:style-name="T234"><text:s/>straipsnių pakeitimo ir Įstatymo papildymo 41</text:span><text:span text:style-name="T235">1</text:span><text:span text:style-name="T236"><text:s/>straipsniu įstatymo projektus (toliau kartu – Įstatymų projektai)</text:span><text:span text:style-name="T237">, pagal kompetenciją teikia pastabas<text:s/></text:span><text:span text:style-name="T238">dėl siūlomų teisinio reguliavimo priemonių ir jų taikymo pasekmių.</text:span></text:p>
            <text:p text:style-name="P239"><text:span text:style-name="T240"><text:tab/>Teisėjų tarybos vertinimu, atlikta Įstatymų projektų nuostatų analizė sudaro pagrindą</text:span><text:span text:style-name="T241"><text:s/></text:span><text:span text:style-name="T242">daryti išvadą, kad Įstatymų projektų paketo nuostatomis iš esmės daugeliu aspektų atsižvelgta į</text:span><text:span text:style-name="T243"><text:s/>Nacionalinės teismų administracijos (toliau – Administracija) poziciją, išreikštą Lietuvos Respublikos susisiekimo ministerijos 2019 m. sausio 17 d. organizuotame suinteresuotų institucijų pasitarime, kuriame siekta suderinti esmines Įstatymų projektų nuostatas, taip pat išdėstytą<text:s/></text:span><text:soft-page-break/><text:span text:style-name="T244">Administracijos 2019 m. kovo 8 d. rašte Nr. 4R-354-(1.25) „Dėl teisės aktų projektų, susijusių su E. pristatymo sistema“ (toliau – Administracijos 2019 m. kovo 8 d. raštas) Susisiekimo ministerijai ir ankstesniuose Administracijos raštuose.<text:s/></text:span></text:p>
            <text:p text:style-name="P245"><text:span text:style-name="T246">Tačiau<text:s/></text:span><text:span text:style-name="T247">atkreiptinas dėmesys į Įstatymų projektuose likusias dviprasmiškas ir neaiškias formuluotes, nustatančias, kaip procesiniai dokumentai (1) gali būti pateikiami teismui ir (2) įteikiami proceso dalyviams, kuriems teisės aktai ar su teismų informacinės sistemos valdytoju sudarytos sutartys nenustato pareigos gauti procesinius dokumentus teisingumo ministro nustatyta tvarka, t. y. per Lietuvos teismų informacinės sistemos (toliau – LITEKO) Viešųjų elektroninių paslaugų (toliau – VEP) posistemį.</text:span></text:p>
            <text:p text:style-name="P248"><text:span text:style-name="T249">Pažymėtina, kad<text:s/></text:span><text:span text:style-name="T250">š</text:span><text:span text:style-name="T251">iuo metu (turėtų išlikti ir ateityje)<text:s/></text:span><text:span text:style-name="T252">tinkamiausia priemonė, padedanti teismams tinkamai įgyvendinti konstitucinę priedermę – vykdyti teisingumą, yra speciali teismo proceso įgyvendinimui sukurta ir sėkmingai naudojama priemonė – LITEKO VEP posistemis</text:span><text:span text:style-name="T253">.<text:s/></text:span>LITEKO VEP posistemis laikytinas pagrindiniu būdu, kuriuo turėtų būti siunčiami procesiniai dokumentai teismui ir teismo įteikiami proceso dalyviams elektroninių ryšių priemonėmis (šios pozicijos Teisėjų taryba ir Administracija nuosekliai laikosi teiktose nuomonėse, pvz., Teisėjų tarybos 2018 m. lapkričio 21 d. rašte Nr. 36P-140-(7.1.9) „Dėl Vilniaus miesto apylinkės teismo pirmininko veiksmų“, taip pat<text:s/><text:span text:style-name="T254">Administracijos 2018 m. rugpjūčio 10 d. rašte Nr. 4R-1217-(6.6) „Dėl teisės aktų projektų, susijusių su E. pristatymo sistema“ Susisiekimo ministerijai, 2018 m. rugsėjo 24 d. rašte Nr. 4R-1435-(1.13) „Dėl Lietuvos Respublikos civilinio kodekso 2.49 straipsnio pakeitimo įstatymo projekto derinimo“ Lietuvos Respublikos ūkio ministerijai, Administracijos 2018 m. lapkričio 28 d. rašte Nr. 4R-1782-(6.6) „Dėl teisės aktų projektų, susijusių su E. pristatymo sistema“ Susisiekimo ministerijai, Administracijos 2019 m. kovo 8 d. rašte Susisiekimo ministerijai, Administracijos 2019 m. spalio 10 d. rašte Nr. 4R-1544-(6.6) „</text:span>Dėl<text:s/><text:soft-page-break/>teisės aktų projektų, susijusių su E. pristatymo sistema“ Susisiekimo ministerijai ir Lietuvos Respublikos Vyriausybei)<text:span text:style-name="T255">.</text:span></text:p>
            <text:p text:style-name="P256">Lietuvos Respublikos informacinių išteklių valdymo įstatymo 10 straipsnyje įtvirtinti principai reikalauja, kad institucijos, kurdamos ir tvarkydamos valstybės informacinius išteklius, turi užtikrinti patogų teikiamų elektroninių paslaugų naudojimą fiziniams ir juridiniams asmenims, taip pat sprendimas dėl informacinių išteklių atitinkamo valdymo modelio parinkimo turi būti įvertintas atitinkamo sprendinio funkcionalumo (pvz., kad vienoje vietoje būtų galima matyti/valdyti bylos informaciją), saugumo, patikimumo, pagrįstumo, naudingumo kriterijų kontekste. <text:s text:c="3"/></text:p>
            <text:p text:style-name="P257"><text:span text:style-name="T258">Pirma, pažymėtina, kad galimybė pateikti teismui jau parengtus procesinius dokumentus ir gauti procesinius dokumentus iš teismo (t. y. įgyvendinti Nacionalinės elektroninių siuntų pristatymo, naudojant pašto tinklą, informacinės sistemos<text:s/></text:span><text:span text:style-name="T259">(toliau – E. pristatymo sistema)<text:s/></text:span><text:span text:style-name="T260">vienintelę funkciją) tėra viena iš LITEKO VEP posistemio naudotojams teikiamų paslaugų. Plačiai naudojama kaip palengvinanti teisingumo prieinamumą priemonė LITEKO VEP posistemyje yra numatyta galimybė asmeniui formuoti teismo proceso dokumentus tiesiogiai iš savo paskyros LITEKO VEP posistemyje (angl. on-line) pagal parengtas dokumentų formas (tai sudaro sąlygas asmeniui ir valstybei taupyti laiško išteklius, teisinių paslaugų gavimo/teikimo išlaidas ir kt.). Taip pat LITEKO VEP posistemyje įgyvendinta galimybė proceso dalyviui susipažinti su bylos eiga, jos medžiaga ir rezultatais, klausyti teismo posėdžių garso įrašų (tai yra itin aktualu siekiant efektyvaus asmens teisių teisingumo vykdymo procese įgyvendinimo). Be to, asmuo, naudodamasis LITEKO VEP posistemio teikiamomis paslaugomis, gali valdyti žyminio mokesčio, priteistų bylinėjimosi išlaidų informaciją, mokėti teismo paskirtas baudas ir kt.</text:span></text:p>
            <text:p text:style-name="P261"><text:span text:style-name="T262">Antra, priėmus siūlomą teisinį reguliavimą,<text:s/></text:span><text:span text:style-name="T263">nebūtų užtikrintas efektyvus ir racionalus (valstybės biudžeto lėšų taupymo aspektu)</text:span><text:span text:style-name="T264"><text:s/>jau sukurtos ir sėkmingai veikiančios valstybės informacinės sistemos, kuriai sukurti<text:s/></text:span><text:soft-page-break/><text:span text:style-name="T265">buvo skirtos struktūrinių fondų ir valstybės biudžeto lėšos, – LITEKO VEP posistemio – panaudojimas.</text:span></text:p>
            <text:p text:style-name="P266">Trečia, aiškinamajame rašte nurodytas vienas iš siūlomų pakeitimų įtvirtinant prioritetinį ir (ar) privalomą dokumentų siuntimą naudojantis E. pristatymo sistema siekių – užtikrinti, kad dokumentai būtų siunčiami saugia ir patikima valstybės informacine sistema – LITEKO (įskaitant LITEKO VEP posistemį) yra užtikrintas. Pažymėtina, kad LITEKO yra užtikrinami aukštesni (nei E. pristatymo sistemoje) elektroninės informacijos saugos ir kibernetinio saugumo reikalavimai, t. y. tvarkoma elektroninė informacija yra ypatingos svarbos ir LITEKO priskiriama pirmai informacinių sistemų kategorijai. Tuo tarpu E. siuntų pristatymo sistemoje tvarkoma elektroninė informacija yra priskiriama vidutinės svarbos informacijos kategorijai, o E. siuntų pristatymo sistema yra priskiriama trečiajai kategorijai (Lietuvos Respublikos susisiekimo ministro 2017 m. sausio 9 d. įsakymu Nr. 3-9 patvirtintų Nacionalinės elektroninių siuntų pristatymo, naudojant pašto tinklą, informacinės sistemos duomenų saugos nuostatų 13 punktas).<text:s/></text:p>
            <text:p text:style-name="P267"><text:span text:style-name="T268">Taigi<text:s/></text:span><text:span text:style-name="T269">neišnaudoti visų LITEKO VEP posistemio funkcionalumų ar juos dubliuoti su E. pristatymo sistema būtų akivaizdžiai neracionalu ir nepagrįsta</text:span><text:span text:style-name="T270">.</text:span></text:p>
            <text:p text:style-name="P271">Administracija<text:s/><text:span text:style-name="T272">2019 m. sausio 17 d. suinteresuotų institucijų</text:span><text:s/>pasitarime šią savo poziciją<text:s/><text:span text:style-name="T273">patvirtino, patikslindama,</text:span><text:s/>kad, priėmus Įstatymų projektus, asmenims, kuriems teisės aktuose ar su teismų informacinės sistemos valdytoju sudarytoje sutartyje nustatyta pareiga gauti procesinius dokumentus Įstatymų projektuose įvardytomis „kitomis“ elektroninių ryšių priemonėmis (t. y. teisingumo ministro nustatyta tvarka, naudojantis VEP posistemiu), taip pat tiems asmenims, kurie VEP posistemio naudotojais tapo iki Įstatymų projektų įsigaliojimo,<text:s/><text:span text:style-name="T274">procesiniai dokumentai ir toliau turėtų būti įteikiami (taip pat ir asmenų pateikiami teismui) per VEP posistemį</text:span>. Tuo tarpu asmenims, kurie<text:s/><text:soft-page-break/>iki Įstatymų projektų įsigaliojimo nesinaudojo VEP posistemiu ir kuriems teisės aktai nenustato pareigos procesinius dokumentus teikti/gauti per VEP posistemį, kaip tai nurodyta ir Įstatymų projektų aiškinamajame rašte, Įstatymų projektų nuostatomis<text:s/><text:span text:style-name="T275">turėtų būti apibrėžta galimybė kreiptis į teismą (ar teismui į asmenį) per VEP posistemį arba per E. pristatymo sistemą, kitais Įstatymų projektuose numatytais būdais.</text:span><text:s/><text:span text:style-name="T276">Šie aspektai Įstatymų projektuose turi būti tikslinami, nes į juos nėra atsižvelgta visa apimtimi, nors 2019 m. sausio 17 d. suinteresuotų institucijų pasitarimo metu išsakytiems pastebėjimams buvo pritarta. <text:s/></text:span></text:p>
            <text:p text:style-name="P277">Atkreiptinas dėmesys į tai, kad aiškinamajame rašte dėl<text:s/><text:span text:style-name="T278">Įstatymų projektų, kuriuose reglamentuojamas teismo procesas,</text:span><text:s/>pažymima, kad „&lt;...&gt;<text:s/><text:span text:style-name="T279">paliekama galimybė teismui spręsti, kokiu būdu būtų tinkamiausia informuoti asmenį, taip pat atsižvelgiant į asmens pateiktą pageidavimą dėl informacijos gavimo būdo (pagrįstai, skirtingai nei Viešojo administravimo įstatymo Nr. VIII-1234 8, 14, 18, 20, 27, 30, 31, 34, 35 ir 364 straipsnių pakeitimo įstatymo projekte, nėra įteisinamas prioritetinis E. pristatymo sistemos naudojimas)“.<text:s/></text:span><text:span text:style-name="T280">Tačiau Įstatymų projektų nuostatos šią poziciją atspindi netiksliai ir sudaro prielaidą Įstatymų projektų nuostatas interpretuoti nevienareikšmiškai, todėl tikslintinos.<text:s/></text:span></text:p>
            <text:p text:style-name="P281">Siekiant teisinio aiškumo, vientisumo, tikslumo, nuoseklumo tiek LITEKO VEP posistemio vartotojams, tiek teismui, nustatant aiškų ir nedviprasmišką eiliškumą, kuriuo kanalu procesinis dokumentas turėtų būti (į)teikiamas<text:span text:style-name="T282">,<text:s/></text:span><text:span text:style-name="T283">vertinant būtent iš asmens perspektyvos, ir<text:s/></text:span><text:span text:style-name="T284">siekiant įtvirtinti, kad<text:s/></text:span><text:span text:style-name="T285">prioritetinė priemonė procesiniams dokumentams (į)teikti išliktų VEP posistemis<text:s/></text:span>(taip pat teisingumo ministro nustatytos kitos priemonės, t. y. Administracinių nusižengimų registras,<text:s/><text:span text:style-name="T286">Informacinė prokuratūros sistema</text:span>), Įstatymų projektų nuostatos turėtų būti patikslintos, pvz., taip:</text:p>
            <text:p text:style-name="P287">1. Teismų įstatymo pakeitimo įstatymo 2 straipsnio 4 dalyje vietoj<text:s/><text:soft-page-break/>formuluotės „&lt;...&gt;<text:span text:style-name="T288"><text:s/>per Nacionalinę elektroninių siuntų pristatymo, naudojant pašto tinklą, informacinę sistemą (elektroninio pristatymo paslaugos fiziniams asmenims, kai jie elektronines siuntas per Nacionalinę elektroninių siuntų pristatymo, naudojant pašto tinklą, informacinę sistemą siunčia teismams, teikiamos neatlygintinai)</text:span><text:span text:style-name="T289"> </text:span><text:span text:style-name="T290">arba </text:span><text:span text:style-name="T291">teisingumo ministro nustatyta tvarka naudodami </text:span><text:span text:style-name="T292">kitas</text:span><text:span text:style-name="T293"> elektroninių ryšių priemones</text:span>“ reikėtų dėstyti taip: „<text:span text:style-name="T294">per teismų informacinę sistemą ar naudodami kitas elektroninių ryšių priemones teisingumo ministro nustatyta tvarka</text:span><text:span text:style-name="T295"><text:s/></text:span><text:span text:style-name="T296">arba<text:s/></text:span><text:span text:style-name="T297">per<text:s/></text:span><text:span text:style-name="T298">Nacionalinę elektroninių siuntų pristatymo, naudojant pašto tinklą, informacinę sistemą</text:span>“.</text:p>
            <text:p text:style-name="P299">2. Teismų įstatymo pakeitimo įstatymo 2 straipsnio 5 dalį reikėtų dėstyti taip: „<text:span text:style-name="T300">Įstatymų nustatytais atvejais teismai praneša proceso dalyviams apie procesinius veiksmus ar procesinius sprendimus teisingumo ministro nustatyta tvarka<text:s/></text:span><text:span text:style-name="T301">per teismų informacinę sistemą ar naudodami kitas elektroninių ryšių priemones teisingumo ministro nustatyta tvarka</text:span><text:span text:style-name="T302">, </text:span><text:span text:style-name="T303">kai teisės aktuose ar su teismų informacinės sistemos valdytoju sudarytoje sutartyje nustatyta pareiga gauti procesinius dokumentus šiomis elektroninių ryšių priemonėmis. Kitiems proceso dalyviams teismas procesinius dokumentus įteikia<text:s/></text:span><text:span text:style-name="T304">per teismų informacinę sistemą ar naudodamas kitas elektroninių ryšių priemones teisingumo ministro nustatyta tvarka arba<text:s/></text:span><text:span text:style-name="T305">per<text:s/></text:span><text:span text:style-name="T306">Nacionalinę elektroninių siuntų pristatymo, naudojant pašto tinklą, informacinę sistemą</text:span><text:span text:style-name="T307">, atsižvelgdamas į tai, kurį pageidaujamą procesinių dokumentų gavimo būdą proceso dalyvis yra nurodęs, jeigu jis yra nurodęs reikalingus kontaktinius duomenis</text:span>“<text:span text:style-name="T308">.</text:span></text:p>
            <text:p text:style-name="P309">Atsižvelgiant į tai, kas išdėstyta, atitinkamai tikslintinos kitos Įstatymų projektų nuostatos.</text:p>
            <text:p text:style-name="P310"><text:span text:style-name="T311">Įstatymų projektų aiškinamajame rašte nurodoma, kad, siekiant patogaus minėtų sistemų naudojimo, gali reikėti techninių pakeitimų, kuriuos kartu su E.<text:s/></text:span><text:soft-page-break/><text:span text:style-name="T312">pristatymo sistemos tvarkytoju bus galima suderinti ir atlikti iki Įstatymų projektų įsigaliojimo. E. pristatymo sistemos nuostatus, kuriuose reglamentuoti sistemos funkcionalumai, integracinės sąsajos, veiklos modelis, jos finansavimo ir kiti klausimai, siūloma pavesti tvirtinti Vyriausybei.</text:span><text:s/><text:span text:style-name="T313">Šiuo aspektu<text:s/></text:span>svarbu įvertinti<text:s/><text:span text:style-name="T314">finansinius kaštus, kuriems padengti turi būti skiriamos papildomos lėšos</text:span>.</text:p>
            <text:p text:style-name="P315">Atsižvelgiant į tai, jog šiuo metu jau yra sukurtas ir sėkmingai veikia<text:s/><text:span text:style-name="T316">LITEKO VEP posistemis</text:span>, siekiant tinkamo Įstatymų projektų įgyvendinimo, būtinas LITEKO sąsajos sukūrimas su E. pristatymo sistema (tai paminėta ir<text:s/><text:span text:style-name="T317">Lietuvos Respublikos civilinio kodekso 2.49 straipsnio pakeitimo įstatymo projekto Nr. XIIIP-2833<text:s/></text:span>(kuris taip pat susijęs su E. pristatymo sistemos vystymu valstybės mastu)<text:s/><text:span text:style-name="T318">aiškinamajame rašte</text:span>). Tokiu atveju darbų atlikimo kaštai turėtų būti vertinami papildomai. Teisėjų taryba pažymi, kad LITEKO ir E. pristatymo sistemos integracijų įgyvendinimui būtinas tinkamas finansavimas.<text:s text:c="2"/></text:p>
          </table:table-cell>
          <table:table-cell table:style-name="TableCell319">
            <text:p text:style-name="P320">Pritarti<text:s/></text:p>
          </table:table-cell>
          <table:table-cell table:style-name="TableCell321">
            <text:p text:style-name="P322">Atsižvelgiant į Teisėjų tarybos pastabas projektą siūloma atmesti.</text:p>
          </table:table-cell>
        </table:table-row>
        <text:soft-page-break/>
        <table:table-row table:style-name="TableRow323">
          <table:table-cell table:style-name="TableCell324">
            <text:p text:style-name="P325">2.</text:p>
          </table:table-cell>
          <table:table-cell table:style-name="TableCell326">
            <text:p text:style-name="P327">Nacionalinė teismų administra-cija</text:p>
            <text:p text:style-name="P328">2020-04-03</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Nacionalinė teismų administracija pritaria Teisėjų tarybos rašte pateiktoms pastaboms ir pasiūlymams ir papildomų pastabų pagal kompetenciją neturi.</text:span></text:p>
          </table:table-cell>
          <table:table-cell table:style-name="TableCell338">
            <text:p text:style-name="P339">Pritarti<text:s/><text:s/></text:p>
          </table:table-cell>
          <table:table-cell table:style-name="TableCell340">
            <text:p text:style-name="P341"/>
          </table:table-cell>
        </table:table-row>
        <table:table-row table:style-name="TableRow342">
          <table:table-cell table:style-name="TableCell343">
            <text:p text:style-name="P344">3.</text:p>
          </table:table-cell>
          <table:table-cell table:style-name="TableCell345">
            <text:p text:style-name="P346">Lietuvos advokatūra</text:p>
            <text:p text:style-name="P347">2020-04-28</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 text:c="3"/>Lietuvos advokatūra (toliau - Advokatūra) gavo Lietuvos Respublikos Seimo Teisės ir teisėtvarkos<text:s/>komiteto 2020-02-17 raštą Nr. S-2020-801 dėl įstatymų projektų Nr. XIIIP-4059-4077 (toliau - Raštas).</text:p>
            <text:p text:style-name="P356"><text:s text:c="3"/>Rašte nurodytu įstatymų projektų paketu yra siekiama teisės aktuose įtvirtinti Nacionalinės elektroninių siuntų pristatymo, naudojant pašto tinklą, informacinės sistemos elektroninio pristatymo dėžutės (toliau – elektroninio pristatymo dėžutė) naudojimą.<text:s/></text:p>
            <text:p text:style-name="P357"><text:s text:c="3"/>Advokatūra atkreipia dėmesį į tai, kad reaguodama į ankstesniame įstatymų projektų pakete buvusį Lietuvos Respublikos advokatūros įstatymo Nr. IX-2066<text:s/><text:soft-page-break/>papildymo 44<text:span text:style-name="T358">1</text:span><text:s/>straipsniu įstatymo projektą (toliau - Advokatūros įstatymo papildymo projektas), Lietuvos Respublikos Vyriausybei pateikė savo poziciją, nurodydama, kad elektroninio pristatymo dėžutės veikimas neatitiktų advokato ir kliento bendravimo konfidencialumą užtikrinančių reikalavimų, o numatomas teisinis reguliavimas apribotų laisvoje profesinėje rinkoje veikiančių advokatų galimybę pradėti su klientu teisinius santykius pasirinktu būdu, taip pat valdžios institucijoms būtų sudarytos sąlygos kontroliuoti advokato veiksmus, todėl advokato pareiga naudotis elektroninio pristatymo dėžute būtų nesuderinama su advokato profesijos nepriklausomumu ir advokato pareiga užtikrinti bendravimo ir susižinojimo su klientu konfidencialumą (Priedas).<text:s/></text:p>
            <text:p text:style-name="P359"><text:s text:c="3"/>Vadovaujantis Lietuvos Respublikos advokatūros<text:s/>įstatymo 57 straipsnio 1 dalies 8 punktu, kuriuo remiantis Advokatūra teikia išvadas dėl teisės aktų projektų, susijusių su asmens teisės į teisingą teismą įgyvendinimu, ir atsižvelgiant į tai, kad Rašte nurodytame įstatymų projektų pakete išlaikyta Lietuvos Respublikos Vyriausybės pozicija atsisakyti Advokatūros įstatymo papildymo projekto, Advokatūra dėl šio projekto nepasisako.<text:s/></text:p>
          </table:table-cell>
          <table:table-cell table:style-name="TableCell360">
            <text:p text:style-name="P361">Pritarti<text:s/></text:p>
          </table:table-cell>
          <table:table-cell table:style-name="TableCell362">
            <text:p text:style-name="P363">Atsižvelgiant į Lietuvos <text:s/>advokatūros pastabas projektą siūloma atmesti.</text:p>
          </table:table-cell>
        </table:table-row>
        <text:soft-page-break/>
        <table:table-row table:style-name="TableRow364">
          <table:table-cell table:style-name="TableCell365">
            <text:p text:style-name="P366">4.<text:s/></text:p>
          </table:table-cell>
          <table:table-cell table:style-name="TableCell367">
            <text:p text:style-name="P368">Lietuvos notarų rūmai</text:p>
            <text:p text:style-name="P369">2020-03-06</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 text:c="3"/>Lietuvos notarų rūmai,<text:s/>išnagrinėję Lietuvos Respublikos Seimo Teisės ir teisėtvarkos komiteto 2020-02-17 raštu Nr. S-2020-801 „Dėl įstatymų projektų Nr. XIIIP-4059-4077“ pateiktus įstatymų projektus, teikia pastabas ir pasiūlymus dėl Notariato įstatymo Nr. I-2882 papildymo 34<text:span text:style-name="T378">1</text:span><text:s/>straipsniu įstatymo projekto Nr. XIIIP-4071 (toliau – Projektas).</text:p>
            <text:p text:style-name="P379"><text:s text:c="3"/>Lietuvos notarų rūmai nepritaria Projektui ir jo įgyvendinimui, atsižvelgiant į galiojančių teisės aktų, reglamentuojančių notarų veiklą, reikalavimus.<text:s/></text:p>
            <text:p text:style-name="P380"><text:span text:style-name="T381"><text:s text:c="3"/></text:span><text:span text:style-name="T382">Atkreiptinas dėmesys, kad notarų veiklai analogiško teisinio reglamentavimo, kuris reguliuoja ir advokatų veiklą (t.y. dėl advokato ir kliento santykių konfidencialumo, dėl advokato veiklos nepriklausomumo), argumentai, kurie Lietuvos advokatūros 2019-09-18 Nr. 748 ir 2019-10-08 Nr. 787 raštais buvo teikti LR susisiekimo ministerijai dėl Lietuvos Respublikos advokatūros įstatymo<text:s/></text:span><text:soft-page-break/><text:span text:style-name="T383">Nr. IX-2066 papildymo 44</text:span><text:span text:style-name="T384">1</text:span><text:span text:style-name="T385"><text:s/>straipsniu įstatymo projekto, buvo priimti LR susisiekimo ministerijos ir minėtas Lietuvos Respublikos advokatūros įstatymo Nr. IX-2066 papildymo 44</text:span><text:span text:style-name="T386">1</text:span><text:span text:style-name="T387"><text:s/>straipsniu įstatymo projektas buvo išbrauktas iš teikiamų įstatymų projektų</text:span><text:s/>Nr. XIIIP-4059-4077<text:span text:style-name="T388"><text:s/>sąrašo, tačiau LR susisiekimo ministerija visiškai neatsižvelgė į analogišką notarų veiklos teisinį reglamentavimą bei<text:s/></text:span>Notariato įstatymo Nr. I-2882 papildymo 34<text:span text:style-name="T389">1</text:span><text:s/>straipsniu įstatymo projekto Nr. XIIIP-4071 neišbraukė iš įstatymų projektų Nr. XIIIP-4059-4077 sąrašo<text:span text:style-name="T390">.</text:span></text:p>
            <text:p text:style-name="P391"><text:span text:style-name="T392"><text:s text:c="3"/></text:span><text:span text:style-name="T393">Pažymėtina, kad visi argumentai, kurie Lietuvos advokatūros 2019-09-18 Nr. 748 ir 2019-10-08 Nr. 787 raštais buvo teikti LR susisiekimo ministerijai turėjo būti taikomi ir sprendžiant dėl<text:s/></text:span>Notariato įstatymo Nr. I-2882 papildymo 34<text:span text:style-name="T394">1</text:span><text:s/>straipsniu įstatymo projekto Nr. XIIIP-4071 atsisakymo, analogiškai, kaip buvo atsisakyta<text:s/><text:span text:style-name="T395">Lietuvos Respublikos advokatūros įstatymo Nr. IX-2066 papildymo 44</text:span><text:span text:style-name="T396">1</text:span><text:span text:style-name="T397"><text:s/>straipsniu įstatymo projekto.<text:s/></text:span></text:p>
          </table:table-cell>
          <table:table-cell table:style-name="TableCell398">
            <text:p text:style-name="P399">Pritarti</text:p>
          </table:table-cell>
          <table:table-cell table:style-name="TableCell400">
            <text:p text:style-name="P401">Atsižvelgiant į Lietuvos notarų rūmų pastabas projektą siūloma atmesti.</text:p>
          </table:table-cell>
        </table:table-row>
        <text:soft-page-break/>
        <table:table-row table:style-name="TableRow402">
          <table:table-cell table:style-name="TableCell403">
            <text:p text:style-name="P404">5.<text:s/></text:p>
          </table:table-cell>
          <table:table-cell table:style-name="TableCell405">
            <text:p text:style-name="P406">Lietuvos notarų rūmai</text:p>
            <text:p text:style-name="P407">2020-03-06</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s text:c="3"/>Dėl Projekto siūlymo pagrįstumo</text:p>
            <text:p text:style-name="P416"><text:span text:style-name="T417"><text:s text:c="3"/></text:span><text:span text:style-name="T418">Projektu siūloma reglamentuoti, jog asmenys turės teisę kreiptis į notarą ir pateikti notarui informaciją ir dokumentus, reikalingus notariniams veiksmams atlikti, per Nacionalinę elektroninių siuntų pristatymo, naudojant pašto tinklą, informacinę sistemą. Projekto aiškinamajame rašte yra nurodytas Projekto uždavinys, kad „</text:span><text:span text:style-name="T419">efektyvinti<text:s/></text:span>viešojo administravimo subjektų, teismų ir kitų valstybės institucijų veiklą<text:span text:style-name="T420">“.</text:span></text:p>
            <text:p text:style-name="P421"><text:span text:style-name="T422"><text:s text:c="3"/></text:span><text:span text:style-name="T423">Pažymėtina, kad Lietuvos Respublikos Konstitucinis Teismas 2010 m. kovo 22 d. nutarime „Dėl Lietuvos Respublikos notariato įstatymo 23 straipsnio 3 dalies (2003 m. sausio 23 d. redakcija) atitikties Lietuvos Respublikos Konstitucijai“<text:s/></text:span><text:span text:style-name="T424">konstatavo</text:span><text:span text:style-name="T425">, kad<text:s/></text:span><text:span text:style-name="T426">Notariato įstatyme įtvirtintas vadinamasis lotyniškojo tipo notariatas (lotyniškoji notariato organizavimo sistema)</text:span><text:span text:style-name="T427">, kad notarai</text:span><text:span text:style-name="T428"><text:s/>nėra valstybės (ar savivaldybės) tarnautojai</text:span><text:span text:style-name="T429">, kad</text:span><text:span text:style-name="T430"><text:s/></text:span><text:span text:style-name="T431">notarų veikla yra</text:span><text:span text:style-name="T432"><text:s/></text:span><text:span text:style-name="T433">asmens</text:span><text:span text:style-name="T434"><text:s/>savarankiška profesin</text:span><text:span text:style-name="T435">ė</text:span><text:span text:style-name="T436"><text:s/>veikla, o<text:s/></text:span><text:span text:style-name="T437">notarų</text:span><text:span text:style-name="T438"><text:s/>funkcijas, kitą veiklą bei įgaliojimus<text:s/></text:span><text:soft-page-break/><text:span text:style-name="T439">apibrėžia įstatymai.</text:span></text:p>
            <text:p text:style-name="P440"><text:span text:style-name="T441"><text:s text:c="3"/></text:span><text:span text:style-name="T442">Lietuvos Respublikos Konstitucinis Teismas minėtame nutarime taip pat yra aiškiai konstatavęs,<text:s/></text:span><text:span text:style-name="T443">jog valstybė savo funkcijas gali vykdyti ne tik per atitinkamų institucijų sistemą, apimančią valstybės ir savivaldybių institucijas (kaip ji paprastai daro), bet ir – tam tikra apimtimi – per kitas (ne valstybės) institucijas, kurioms pagal įstatymus yra pavesta (patikėta) vykdyti tam tikras valstybės funkcijas arba kurios tam tikromis įstatymuose apibrėžtomis formomis ir būdais dalyvauja vykdant valstybės funkcijas (Konstitucinio Teismo 2004</text:span><text:span text:style-name="T444"><text:s/></text:span><text:span text:style-name="T445">m. gruodžio 13 d., 2006</text:span><text:span text:style-name="T446"><text:s/></text:span><text:span text:style-name="T447">m. gruodžio 21 d., 2007 m. kovo 20 d., 2008 m. sausio 7 d. nutarimai)</text:span><text:span text:style-name="T448">.</text:span></text:p>
            <text:p text:style-name="P449"><text:span text:style-name="T450"><text:s text:c="3"/></text:span><text:span text:style-name="T451">Notaro statusą ir veiklos pobūdį taip pat nagrinėjo ir Europos Teisingumo Teismas bylose dėl pilietybės, kaip tapimo notaru sąlygos, teisėtumo (pvz., Europos Teisingumo Teismo 2011 m. gegužės 24 d. sprendimas byloje C-54/08). Šiose bylose Europos Teisingumo Teismas išaiškino, kad notarų veikla nereiškia tiesioginio ir konkretaus viešosios valdžios funkcijų vykdymo.</text:span></text:p>
            <text:p text:style-name="P452"><text:s text:c="3"/>Taigi, notaro profesija Lietuvos konstitucinėje jurisprudencijoje apibrėžiama kaip valstybės kontroliuojama profesija, t.y. toks viešąjį interesą užtikrinančių funkcijų – fizinių ir juridinių asmenų subjektinių teisių ir juridinių faktų juridinio įtvirtinimo, šių asmenų ir valstybės teisėtų interesų apsaugos užtikrinimo – vykdymas, kai tai daro savarankiška profesine veikla besiverčiantys asmenys – notarai, kurie nėra laikytini valstybės institucija, o jiems šias funkcijas perdavusi valstybė kontroliuoja, kaip jos vykdomos.<text:s/></text:p>
            <text:p text:style-name="P453"><text:span text:style-name="T454"><text:s text:c="3"/></text:span><text:span text:style-name="T455">Atsižvelgiant į tai, Projekto aiškinamajame rašte nurodytos skaitmenizavimo tendencijos, kuriomis bandoma pagrįsti Nacionalinės elektroninių siuntų pristatymo, naudojant pašto tinklą, informacinės sistemos kūrimą ir naudojimą, nepatvirtina Projekte numatomo duomenų perdavimo notarams būdo</text:span><text:span text:style-name="T456"><text:s/></text:span><text:span text:style-name="T457">poreikio.</text:span><text:span text:style-name="T458"><text:s/></text:span></text:p>
          </table:table-cell>
          <table:table-cell table:style-name="TableCell459">
            <text:p text:style-name="P460">Pritarti</text:p>
          </table:table-cell>
          <table:table-cell table:style-name="TableCell461">
            <text:p text:style-name="P462">Atsižvelgiant į Lietuvos notarų rūmų pastabas projektą siūloma atmesti.</text:p>
          </table:table-cell>
        </table:table-row>
        <text:soft-page-break/>
        <table:table-row table:style-name="TableRow463">
          <table:table-cell table:style-name="TableCell464">
            <text:p text:style-name="P465">6.</text:p>
          </table:table-cell>
          <table:table-cell table:style-name="TableCell466">
            <text:p text:style-name="P467">Lietuvos notarų<text:s/><text:soft-page-break/>rūmai</text:p>
            <text:p text:style-name="P468">2020-03-06</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 text:c="3"/>Dėl notarų ir jų klientų naudojamos eNotaras informacinės sistemos</text:p>
            <text:p text:style-name="P477"><text:span text:style-name="T478"><text:s text:c="3"/></text:span><text:span text:style-name="T479">Lietuvos notarų rūmai jau yra sukūrę</text:span><text:span text:style-name="T480"><text:s/>elektroninę sistemą –</text:span><text:span text:style-name="T481"><text:s/>eNotaras<text:s/></text:span><text:soft-page-break/><text:span text:style-name="T482">informacinę sistemą</text:span><text:span text:style-name="T483">, kurioje jau yra sukurti funkcionalumai atlikti notarinius veiksmus<text:s/></text:span><text:span text:style-name="T484">nuotoliniu skaitmeniniu notarinių paslaugų teikimo<text:s/></text:span><text:span text:style-name="T485">būdu,</text:span><text:span text:style-name="T486"><text:s/></text:span><text:span text:style-name="T487">kuri sudaro galimybę</text:span><text:span text:style-name="T488"><text:s/>notarams teikti (išsiųsti) sukurtus elektroninius dokumentus klientams ir gauti klientų notarams siunčiamus elektroninius dokumentus, reikalingus notarinių veiksmų atlikimui, per eNotaras informacinę sistemą, todėl būtų neracionalu įstatymu įpareigoti notarus ir notarų klientus elektroninius dokumentus siųsti ir gauti per<text:s/></text:span><text:span text:style-name="T489">Nacionalinę elektroninių siuntų pristatymo, naudojant pašto tinklą, informacinę sistemą</text:span><text:span text:style-name="T490">, kai jau yra sukurta patogi notarams ir jų klientams naudoti eNotaras informacinė sistema.</text:span></text:p>
            <text:p text:style-name="P491"><text:s text:c="3"/>Notarų klientai per eNotaras informacinę sistemą nuotoliniu būdu „vieno langelio“ principu jau gali kreiptis į notarus dėl notarinių veiksmų atlikimo, pateikiant reikiamus elektroninius ar kitokius dokumentus notarinio veiksmo atlikimui, rezervuojant atvykimo laiką pas notarą, derinant notarinių veiksmų dokumentų projektus, o taip pat gauti notaro klientui teikiamus elektroninius dokumentus.</text:p>
            <text:p text:style-name="P492"><text:span text:style-name="T493"><text:s text:c="3"/></text:span><text:span text:style-name="T494">Atkreiptinas dėmesys, kad šios elektroninės sistemos –<text:s/></text:span><text:span text:style-name="T495">eNotaras informacin</text:span><text:span text:style-name="T496">ės</text:span><text:span text:style-name="T497"><text:s/>sistem</text:span><text:span text:style-name="T498">os sukūrimui buvo panaudotos Lietuvos notarų rūmų piniginės lėšos, o valstybei nereikėjo investuoti biudžeto lėšų. Atsižvelgiant į tai, Projekte siūlomos įtvirtinti nuostatos pažeistų ekonomiškumo ir protingumo principus bei būtų neracionalu įpareigoti notarus naudoti<text:s/></text:span><text:span text:style-name="T499">Nacionalinę elektroninių siuntų pristatymo, naudojant pašto tinklą, informacinę sistemą</text:span><text:span text:style-name="T500">, kai jau yra sukurta ir naudojama notarų ir jų klientų eNotaras informacinė sistema, skirta notarams teikti (išsiųsti) sukurtus elektroninius dokumentus klientams ir gauti klientų notarams siunčiamus elektroninius dokumentus.<text:s/></text:span></text:p>
            <text:p text:style-name="P501"><text:span text:style-name="T502"><text:s text:c="3"/></text:span><text:span text:style-name="T503">Pažymėtina, kad naudojimasis<text:s/></text:span><text:span text:style-name="T504">Lietuvos notarų rūm</text:span><text:span text:style-name="T505">ų</text:span><text:span text:style-name="T506"><text:s/>suk</text:span><text:span text:style-name="T507">urta<text:s/></text:span><text:span text:style-name="T508">eNotaras informacin</text:span><text:span text:style-name="T509">e<text:s/></text:span><text:span text:style-name="T510">sistem</text:span><text:span text:style-name="T511">a notarams ir jų klientams yra nemokamas, notarams ir jų klientams sukurtų elektroninių dokumentų teikimas (siuntimas) ir gavimas yra neatlygintinis. Tuo tarpu notarų ir klientų<text:s/></text:span><text:span text:style-name="T512">naudojimasis<text:s/></text:span><text:span text:style-name="T513">Nacionaline elektroninių siuntų pristatymo, naudojant pašto tinklą, informacine sistema</text:span><text:span text:style-name="T514"><text:s/>būtų atlygintinis, o<text:s/></text:span><text:soft-page-break/><text:span text:style-name="T515">patirtas</text:span><text:span text:style-name="T516"><text:s/>notarų<text:s/></text:span><text:span text:style-name="T517">išlaidas</text:span><text:span text:style-name="T518"><text:s/>dėl atlygintinio elektroninių dokumentų siuntimo klientams per<text:s/></text:span><text:span text:style-name="T519">Nacionalinę elektroninių siuntų pristatymo, naudojant pašto tinklą, informacinę sistemą</text:span><text:span text:style-name="T520"><text:s/>pagal įstatymą</text:span><text:span text:style-name="T521"><text:s/>turėtų kompensuoti</text:span><text:span text:style-name="T522"><text:s/>notarų</text:span><text:span text:style-name="T523"><text:s/>klientai,<text:s/></text:span><text:span text:style-name="T524">todėl asmenims padidėtų išlaidos už notarinių veiksmų atlikimą, susijusios su kompensacijų už elektroninių dokumentų persiuntimą mokėjimu, o tai taip pat pažeistų racionalumo ir protingumo principus, sukeltų notarų klientų nepasitenkinimą, susijusį su papildomų išlaidų sumokėjimu, susijusių su elektroninių dokumentų persiuntimu per<text:s/></text:span><text:span text:style-name="T525">Nacionalinę elektroninių siuntų pristatymo, naudojant pašto tinklą, informacinę sistemą</text:span><text:span text:style-name="T526">.<text:s/></text:span></text:p>
            <text:p text:style-name="P527"><text:span text:style-name="T528"><text:s text:c="3"/></text:span><text:span text:style-name="T529">Dėl aukščiau išdėstytų aplinkybių, darytina išvada, kad<text:s/></text:span><text:span text:style-name="T530">Nacionalinė elektroninių siuntų pristatymo, naudojant pašto tinklą, informacinė sistema tiek notarams, tiek notarų klientams nėra reikalinga, ji dubliuotų notarų ir jų klientų jau naudojamą eNotaras informacinę sistemą ir turėtų būti laikoma sukurianti administravimo naštą bei papildomus kaštus.<text:s/></text:span></text:p>
          </table:table-cell>
          <table:table-cell table:style-name="TableCell531">
            <text:p text:style-name="P532">Pritarti</text:p>
          </table:table-cell>
          <table:table-cell table:style-name="TableCell533">
            <text:p text:style-name="P534">Atsižvelgiant į Lietuvos notarų<text:s/><text:soft-page-break/>rūmų pastabas projektą siūloma atmesti.</text:p>
          </table:table-cell>
        </table:table-row>
        <text:soft-page-break/>
        <table:table-row table:style-name="TableRow535">
          <table:table-cell table:style-name="TableCell536">
            <text:p text:style-name="P537">7.</text:p>
          </table:table-cell>
          <table:table-cell table:style-name="TableCell538">
            <text:p text:style-name="P539">Lietuvos notarų rūmai</text:p>
            <text:p text:style-name="P540">2020-03-06</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 text:c="3"/>Dėl notarinių veiksmų slaptumo užtikrinimo</text:p>
            <text:p text:style-name="P549"><text:span text:style-name="T550"><text:s text:c="3"/></text:span><text:span text:style-name="T551">Projekto aiškinamajame rašte taip pat numatyta, kad<text:s/></text:span><text:span text:style-name="T552">E. pristatymo sistemoje yra galimybė administruoti ne tik<text:s/></text:span>elektroninio pristatymo dėžutę, bet ir subdėžutę (ji turi kitą adresą), skirtą notarų veiklai, kuri<text:span text:style-name="T553"><text:s/>užtikrint</text:span><text:span text:style-name="T554">ų</text:span><text:span text:style-name="T555"><text:s/>asmens privataus gyvenimo ir profesinės veiklos atskyrim</text:span><text:span text:style-name="T556">ą</text:span><text:span text:style-name="T557">.</text:span></text:p>
            <text:p text:style-name="P558"><text:span text:style-name="T559"><text:s text:c="3"/></text:span><text:span text:style-name="T560">Pažymėtina, kad Notariato įstatymo 14 straipsnyje yra įtvirtintas notarinių veiksmų slaptumo užtikrinimo principas. Pagal Notariato įstatymo 14 straipsnį n</text:span>otarai privalo užtikrinti notarinių veiksmų slaptumą<text:span text:style-name="T561">.<text:s/></text:span>Pažymos apie notarinius veiksmus ir dokumentai išduodami tik juridiniams ir fiziniams asmenims, kurių pavedimu arba kuriems buvo atliekami notariniai veiksmai, ar jų įgaliotiniams. Pažymos apie testamentus išduodamos tik testatoriui mirus. Notarinių veiksmų slaptumo taisyklės taikomos ir asmenims, nustojusiems dirbti notaru, taip pat asmenims, kurie apie notarinius veiksmus sužinojo, eidami tarnybines pareigas.</text:p>
            <text:p text:style-name="P562"><text:s text:c="3"/>Atkreiptinas dėmesys, kad notaro profesinė paslaptis apima viską, ką notaras<text:s/><text:soft-page-break/>sužinojo, vykdydamas savo funkcijas, t.y. notaras negali atskleisti notarinio veiksmo fakto ir su juo susijusių aplinkybių, informacijos, surinktos notariniam veiksmui atlikti, taip pat kliento vardo, pavardės ir kitų duomenų, jo kreipimosi į notarą ar lankymosi pas notarą fakto, informacijos, gautos pokalbių su klientais ar susirašinėjimo su jais elektroninių priemonių metu, ir kt.</text:p>
            <text:p text:style-name="P563"><text:s text:c="3"/>Atsižvelgiant į aukščiau minėtas notaro veiklą reguliuojančias nuostatas, pažymėtina, kad Projekte bei jo aiškinamajame rašte nėra numatytų būdų ir priemonių, apsaugančių nuo valdžios institucijų, o taip pat ir nuo trečiųjų asmenų neteisėto valdymo ir tvarkymo informacijos apie asmenų kreipimąsi į notarą ir informacijos perdavimą notarui per Nacionalinę elektroninių siuntų pristatymo, naudojant pašto tinklą, informacinę sistemą.</text:p>
            <text:p text:style-name="P564"><text:span text:style-name="T565"><text:s text:c="3"/></text:span><text:span text:style-name="T566">Atkreiptinas dėmesys, kad Projekte bei jo aiškinamajame rašte nenumačius būdų ir priemonių, apsaugančių nuo valdžios institucijų, o taip pat ir nuo trečiųjų asmenų neteisėto valdymo ir tvarkymo informacijos apie asmenų kreipimąsi į notarą ir informacijos perdavimą notarui per Nacionalinę elektroninių siuntų pristatymo, naudojant pašto tinklą, informacinę sistemą, neatitinka įstatyme įtvirtinto esminio lotyniškojo notariato<text:s/></text:span><text:span text:style-name="T567">notarinių veiksmų slaptumo užtikrinimo principo</text:span><text:span text:style-name="T568"><text:s/>įgyvendinimo.<text:s/></text:span></text:p>
          </table:table-cell>
          <table:table-cell table:style-name="TableCell569">
            <text:p text:style-name="P570">Pritarti</text:p>
          </table:table-cell>
          <table:table-cell table:style-name="TableCell571">
            <text:p text:style-name="P572">Atsižvelgiant į Lietuvos notarų rūmų pastabas projektą siūloma atmesti.</text:p>
          </table:table-cell>
        </table:table-row>
        <text:soft-page-break/>
        <table:table-row table:style-name="TableRow573">
          <table:table-cell table:style-name="TableCell574">
            <text:p text:style-name="P575">8.</text:p>
          </table:table-cell>
          <table:table-cell table:style-name="TableCell576">
            <text:p text:style-name="P577">Lietuvos notarų rūmai</text:p>
            <text:p text:style-name="P578">2020-03-06</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s text:c="3"/>Dėl notaro veiklos nepriklausomumo</text:p>
            <text:p text:style-name="P587"><text:s text:c="3"/>Notariato įstatymo 12 straipsnyje yra įtvirtintas notarų nepriklausomumo principas, pagal kurį notarai savo įgaliojimus vykdo, nepaisydami valstybinės valdžios bei valdymo institucijų įtakos, ir paklūsta tik įstatymams.<text:span text:style-name="T588"><text:s/>Pagal Notariato įstatymo 21 straipsnio 1 dalį<text:s/></text:span>notaras dirba savarankiškai ir yra ekonomiškai nepriklausomas.</text:p>
            <text:p text:style-name="P589"><text:s text:c="3"/>Atsižvelgiant į tai, notarai, vykdydami savo veiklą, turi turėti galimybę laisvai (raštu) perduoti informaciją, duomenis ir dokumentus savo klientams, nepriklausomai nuo valdžios institucijų diegiamų sistemų.<text:s/></text:p>
            <text:p text:style-name="P590"><text:s text:c="3"/>Atsižvelgiant į tai, Projekte numatomas teisinis reguliavimas apriboja notarų<text:s/><text:soft-page-break/>galimybę pradėti teisinius santykius su klientu pasirinktu būdu, valdžios institucijoms kontroliuojant notarų veiksmus, numatant įpareigojimą naudotis<text:s/><text:span text:style-name="T591">Nacionaline elektroninių siuntų pristatymo, naudojant pašto tinklą, informacine sistema, nesuderinama su notaro veiklos nepriklausomumu.</text:span><text:span text:style-name="T592"><text:s/></text:span></text:p>
          </table:table-cell>
          <table:table-cell table:style-name="TableCell593">
            <text:p text:style-name="P594">Pritarti</text:p>
          </table:table-cell>
          <table:table-cell table:style-name="TableCell595">
            <text:p text:style-name="P596">Atsižvelgiant į Lietuvos notarų rūmų pastabas projektą siūloma atmesti.</text:p>
          </table:table-cell>
        </table:table-row>
        <text:soft-page-break/>
        <table:table-row table:style-name="TableRow597">
          <table:table-cell table:style-name="TableCell598">
            <text:p text:style-name="P599">9.</text:p>
          </table:table-cell>
          <table:table-cell table:style-name="TableCell600">
            <text:p text:style-name="P601">Lietuvos notarų rūmai</text:p>
            <text:p text:style-name="P602">2020-03-06</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text:s text:c="3"/>Dėl Projekto pasekmių<text:s/></text:p>
            <text:p text:style-name="P611"><text:s text:c="3"/>Įvertinus Projekto nuostatas bei Nacionalinės elektroninių siuntų pristatymo, naudojant pašto tinklą, informacinės sistemos veikimą, manytina, kad tai prieštarautų notarų veiklą reguliuojantiems teisės aktams ir taip sukurtų nepageidaujamą Nacionalinės elektroninių siuntų pristatymo, naudojant pašto tinklą, informacinės sistemos įgyvendinimo rezultatą.<text:s/></text:p>
            <text:p text:style-name="P612"><text:span text:style-name="T613"><text:s text:c="3"/></text:span><text:span text:style-name="T614">Dėl šios priežasties turėtų būti atsisakoma keisti ir papildyti<text:s/></text:span>Notariato įstatymą 34<text:span text:style-name="T615">1</text:span><text:s/>straipsniu, nenukrypstant nuo šiuo metu galiojančių notarų veiklos teisės normų, laikantis notaro veiklos nepriklausomumo principo, Konstitucinėje jurisprudencijoje bei teismų praktikoje notaro statuso nacionalinėje teisėje aiškumo.</text:p>
          </table:table-cell>
          <table:table-cell table:style-name="TableCell616">
            <text:p text:style-name="P617">Pritarti</text:p>
          </table:table-cell>
          <table:table-cell table:style-name="TableCell618">
            <text:p text:style-name="P619">Atsižvelgiant į Lietuvos notarų rūmų pastabas projektą siūloma atmesti.</text:p>
          </table:table-cell>
        </table:table-row>
        <table:table-row table:style-name="TableRow620">
          <table:table-cell table:style-name="TableCell621">
            <text:p text:style-name="P622">10.</text:p>
          </table:table-cell>
          <table:table-cell table:style-name="TableCell623">
            <text:p text:style-name="P624">Teisingumo ministerija</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Seimui yra pateiktas Lietuvos Respublikos notariato įstatymo Nr. I-2882 28, 36, 37 ir 50 straipsnių pakeitimo ir įstatymo papildymo 281 straipsniu <text:s/>įstatymo projektas Nr. XIIIP-4059, kuriame vartojama sąvoka "bendra Notarų rūmų informacinių technologijų platforma". <text:s/>Atsižvelgiant į tai, siūloma suderinti tarpusavyje projektų nuostatas ir teikiamame įstatymo projekte nustatyti, kad "Notarai gali sudaryti galimybę asmenims parengti ir (ar) pateikti, taip pat gauti informaciją ir dokumentus, reikalingus notariniams veiksmams atlikti, per Notarų rūmų informacinių technologijų platformą arba naudojant kitas elektroninių ryšių priemones.“</text:p>
          </table:table-cell>
          <table:table-cell table:style-name="TableCell633">
            <text:p text:style-name="P634">Pritarti</text:p>
          </table:table-cell>
          <table:table-cell table:style-name="TableCell635">
            <text:p text:style-name="P636">Pastaba būtų aktuali tobulinant projektą, bet atsižvelgiant į pateiktas pastabas projektą siūloma atmesti.</text:p>
          </table:table-cell>
        </table:table-row>
      </table:table>
      <text:p text:style-name="P637"/>
      <text:p text:style-name="P638"><text:span text:style-name="T639">5. Subjektų, turinčių įstatymų leidybos iniciatyvos teisę, pasiūlymai:</text:span><text:span text:style-name="T640"><text:s/></text:span><text:span text:style-name="T641">negauta.</text:span></text:p>
      <text:p text:style-name="P642"/>
      <text:p text:style-name="P643"><text:span text:style-name="T644">6. Seimo paskirtų papildomų komitetų pasiūlymai:</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able:number-rows-spanned="2">
              <text:soft-page-break/>
              <text:p text:style-name="P657">Eil.</text:p>
              <text:p text:style-name="P658">Nr.</text:p>
            </table:table-cell>
            <table:table-cell table:style-name="TableCell659" table:number-rows-spanned="2">
              <text:p text:style-name="P660">Pasiūlymo teikėjas, data</text:p>
            </table:table-cell>
            <table:table-cell table:style-name="TableCell661" table:number-columns-spanned="3">
              <text:p text:style-name="P662">Siūloma keisti</text:p>
            </table:table-cell>
            <table:covered-table-cell/>
            <table:covered-table-cell/>
            <table:table-cell table:style-name="TableCell663" table:number-rows-spanned="2">
              <text:p text:style-name="P664">Pastabos</text:p>
            </table:table-cell>
            <table:table-cell table:style-name="TableCell665" table:number-rows-spanned="2">
              <text:p text:style-name="P666">Pasiūlymo turinys</text:p>
            </table:table-cell>
            <table:table-cell table:style-name="TableCell667" table:number-rows-spanned="2">
              <text:p text:style-name="P668">Komiteto<text:s/>nuomonė</text:p>
            </table:table-cell>
            <table:table-cell table:style-name="TableCell669" table:number-rows-spanned="2">
              <text:p text:style-name="P670">Argumentai,<text:s/></text:p>
              <text:p text:style-name="P671">pagrindžiantys nuomonę</text:p>
            </table:table-cell>
          </table:table-row>
          <table:table-row table:style-name="TableRow672">
            <table:covered-table-cell>
              <text:p text:style-name="Normal"/>
            </table:covered-table-cell>
            <table:covered-table-cell>
              <text:p text:style-name="Normal"/>
            </table:covered-table-cell>
            <table:table-cell table:style-name="TableCell673">
              <text:p text:style-name="P674">str.</text:p>
            </table:table-cell>
            <table:table-cell table:style-name="TableCell675">
              <text:p text:style-name="P676">str. d.</text:p>
            </table:table-cell>
            <table:table-cell table:style-name="TableCell677">
              <text:p text:style-name="P67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9">
          <table:table-cell table:style-name="TableCell680">
            <text:p text:style-name="P681">1.<text:s/></text:p>
          </table:table-cell>
          <table:table-cell table:style-name="TableCell682">
            <text:p text:style-name="P683">Valstybės valdymo ir savivaldybių komitetas</text:p>
            <text:p text:style-name="Pasiūlymai6"><text:span text:style-name="T684">2019-11-29</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asiūlymai6"><text:span text:style-name="T694"><text:s text:c="3"/>Pritarti įstatymo projektui Nr. XIIIP-</text:span><text:span text:style-name="T695">4071</text:span><text:span text:style-name="T696">.</text:span></text:p>
          </table:table-cell>
          <table:table-cell table:style-name="TableCell697">
            <text:p text:style-name="P698">Nepritarti</text:p>
          </table:table-cell>
          <table:table-cell table:style-name="TableCell699">
            <text:p text:style-name="P700">Atsižvelgiant į pateiktas pastabas projektą siūloma atmesti.</text:p>
          </table:table-cell>
        </table:table-row>
        <table:table-row table:style-name="TableRow701">
          <table:table-cell table:style-name="TableCell702">
            <text:p text:style-name="P703">2.</text:p>
          </table:table-cell>
          <table:table-cell table:style-name="TableCell704">
            <text:p text:style-name="P705">Ekonomikos komitetas</text:p>
            <text:p text:style-name="P706">2020-04-29</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asiūlymai6"><text:span text:style-name="T716"><text:s text:c="3"/></text:span><text:span text:style-name="T717">Pritarti iniciatorių pateiktam įstatymo projektui</text:span><text:span text:style-name="T718"><text:line-break/>Nr. XIIIP-</text:span><text:span text:style-name="T719">4071.</text:span></text:p>
          </table:table-cell>
          <table:table-cell table:style-name="TableCell720">
            <text:p text:style-name="P721">Nepritarti</text:p>
          </table:table-cell>
          <table:table-cell table:style-name="TableCell722">
            <text:p text:style-name="P723">Atsižvelgiant į pateiktas pastabas projektą siūloma atmesti.</text:p>
          </table:table-cell>
        </table:table-row>
      </table:table>
      <text:p text:style-name="P724"/>
      <text:p text:style-name="P725"><text:span text:style-name="T726">7. Komiteto sprendimas ir pasiūlymai:<text:s/></text:span><text:span text:style-name="T727">įstatymo projektą atmesti, atsižvelgiant į<text:s/></text:span><text:span text:style-name="T728">Lietuvos notarų rūmų,<text:s/></text:span><text:span text:style-name="T729">Teisėjų tarybos,<text:s/></text:span><text:span text:style-name="T730">Lietuvos advokatūros,<text:s/></text:span><text:span text:style-name="T731">komiteto klausymuose ir pasitarimuose išsakytus argumentus:</text:span></text:p>
      <text:p text:style-name="P732"><text:s/><text:tab/>1. Priėmus Viešojo administravimo įstatymo pakeitimo įstatymą<text:s/>Nr.<text:s/>XIII-3329, Viešojo administravimo įstatymo 9 straipsnio 2 dalyje suformuluota išimtis, nustatanti, kada nebūtina naudotis e.pristatymo sistema. Pagal šią išimtį<text:s/>Notariato<text:s/>įstatymo pakeitimai nebėra būtini.</text:p>
      <text:p text:style-name="P733">2.<text:span text:style-name="T734"><text:s/></text:span><text:span text:style-name="T735">Lietuvos notarų rūmai jau yra sukūrę</text:span><text:span text:style-name="T736"><text:s/>elektroninę sistemą –</text:span><text:span text:style-name="T737"><text:s/>eNotaras informacinę sistemą</text:span><text:span text:style-name="T738">, kurioje jau yra sukurti funkcionalumai atlikti notarinius veiksmus<text:s/></text:span><text:span text:style-name="T739">nuotoliniu skaitmeniniu notarinių paslaugų teikimo<text:s/></text:span><text:span text:style-name="T740">būdu,</text:span><text:span text:style-name="T741"><text:s/></text:span><text:span text:style-name="T742">kuri sudaro galimybę</text:span><text:span text:style-name="T743"><text:s/>notarams išsiųsti sukurtus elektroninius dokumentus klientams ir gauti klientų notarams siunčiamus elektroninius dokumentus, reikalingus notarinių veiksmų atlikimui.</text:span></text:p>
      <text:p text:style-name="P744"><text:span text:style-name="T745">3.<text:s/></text:span><text:span text:style-name="T746">Nacionalinė elektroninių siuntų pristatymo, naudojant pašto tinklą, informacinė sistema tiek notarams, tiek notarų klientams nėra reikalinga, ji dubliuotų notarų ir jų klientų jau naudojamą eNotaras informacinę sistemą ir turėtų būti laikoma sukurianti administravimo naštą bei papildomus kaštus.</text:span></text:p>
      <text:p text:style-name="P747"/>
      <text:p text:style-name="P748"><text:span text:style-name="T749">8. Balsavimo rezultatai:</text:span><text:s/>už –<text:s/>7, prieš –<text:s/>nėra, susilaikė –<text:s/>nėra.</text:p>
      <text:p text:style-name="Pranešėjas"><text:span text:style-name="T750">9. Komiteto paskirti pranešėjai:</text:span><text:s/>Stasys Šedbaras,<text:s/>Agnė Širinskienė, Irena Haase.</text:p>
      <text:p text:style-name="P751"><text:span text:style-name="T752">10. Komiteto narių atskiroji nuomonė:</text:span><text:span text:style-name="T753"><text:s/></text:span>negauta.</text:p>
      <text:p text:style-name="P754"/>
      <text:p text:style-name="P755">Komiteto<text:s/>pirmininkas<text:tab/><text:tab/><text:tab/><text:tab/><text:tab/><text:tab/><text:tab/><text:span text:style-name="T756">(Parašas)</text:span><text:tab/><text:tab/><text:tab/><text:tab/><text:tab/><text:tab/>Stasys Šedbaras</text:p>
      <text:p text:style-name="P757"/>
      <text:p text:style-name="Normal"><text:span text:style-name="T758">Komiteto biuro<text:s/></text:span><text:span text:style-name="T759">vedėja Dalia Kompa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dlxnowrap1" style:display-name="dlxnowrap1" style:family="text" style:parent-style-name="DefaultParagraphFont"/>
    <style:style style:name="Standard" style:display-name="Standard" style:family="paragraph">
      <style:text-properties style:font-name="Arial" style:font-size-complex="10pt" fo:language="en" fo:country="GB" style:language-asian="lt" style:country-asian="LT" fo:hyphenate="false"/>
    </style:style>
    <style:style style:name="Title" style:display-name="Title" style:family="paragraph" style:parent-style-name="Normal">
      <style:paragraph-properties style:vertical-align="baseline" fo:margin-top="0.0277in" fo:margin-bottom="0.0277in" fo:margin-right="1.3604in"/>
      <style:text-properties fo:text-transform="uppercase" style:language-asian="lt" style:country-asian="LT" fo:hyphenate="false"/>
    </style:style>
    <style:style style:name="TitleChar" style:display-name="Title Char" style:family="text" style:parent-style-name="DefaultParagraphFont">
      <style:text-properties fo:text-transform="uppercase" style:language-asian="lt" style:country-asian="LT"/>
    </style:style>
    <style:style style:name="Tekstas" style:display-name="Tekstas" style:family="paragraph" style:parent-style-name="Normal">
      <style:paragraph-properties fo:text-align="justify" style:vertical-align="baseline" fo:margin-top="0.0277in" fo:margin-bottom="0.0277in" fo:margin-right="0.0277in" fo:text-indent="0.8659in"/>
      <style:text-properties fo:hyphenate="false"/>
    </style:style>
    <style:style style:name="TekstasDiagrama" style:display-name="Tekstas Diagrama"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21-05-20T13:43:00Z</meta:creation-date>
    <dc:date>2021-05-20T13:4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7" meta:paragraph-count="247" meta:word-count="4414" meta:character-count="35117" meta:row-count="967" meta:non-whitespace-character-count="30950"/>
  </office:meta>
</office:document-meta>
</file>