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0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BodyText" style:family="paragraph">
      <style:paragraph-properties fo:margin-bottom="0.0833in" fo:line-height="150%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/>
    </style:style>
    <style:style style:name="P33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34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anguage="fr" fo:country="FR"/>
    </style:style>
    <style:style style:name="T56" style:parent-style-name="DefaultParagraphFont" style:family="text">
      <style:text-properties style:font-weight-complex="bold" fo:color="#000000" fo:language="fr" fo:country="FR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Hyperlink" style:family="text">
      <style:text-properties style:font-name="Times New Roman" style:text-underline-type="none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text-underline-type="none"/>
    </style:style>
    <style:style style:name="P62" style:parent-style-name="Preformatte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ELEKTRONINĖS ATPAŽINTIES IR ELEKTRONINIŲ OPERACIJŲ PATIKIMUMO UŽTIKRINIMO PASLAUGŲ ĮSTATYMO NR. </text:span><text:span text:style-name="T17">XIII-1120</text:span><text:span text:style-name="T18"> 18 STRAIPSNIO PAKEITIMO</text:span></text:p>
      <text:p text:style-name="P19">ĮSTATYMO PROJEKTO</text:p>
      <text:p text:style-name="P20"> </text:p>
      <text:p text:style-name="P21">2022-11-21<text:s/>Nr. XIVP-583(2)</text:p>
      <text:p text:style-name="P22">Vilnius</text:p>
      <text:p text:style-name="P23"/>
      <text:p text:style-name="P24"><text:span text:style-name="T25">Įvertinę projekto atitiktį Konstitucijai, galiojantiems įstatymams, teisėkūros principams ir teisės technikos taisyklėms, atkreipiame dėmesį, kad Seime yra registruotas to paties keičiamo įstatymo tos pačios straipsnio dalies pakeitimo projektas</text:span><text:span text:style-name="T26"><text:s/>reg.</text:span><text:span text:style-name="T27"><text:s/>Nr. XIVP-2279, kurio įsigaliojimas numatytas 2023 m. kovo 31 d., ir kuriame numatytas skirtingas</text:span><text:span text:style-name="T28"><text:s/>keičiamo įstatymo</text:span><text:span text:style-name="T29"><text:s/>18 straipsnio 4<text:s/></text:span><text:soft-page-break/><text:span text:style-name="T30">dalies reglamentavimas.<text:s/></text:span><text:span text:style-name="T31">Šiame kontekste atkreiptinas dėmesys į Seimo statuto 137 straipsnio 4 dalies nuostatas.</text:span><text:span text:style-name="T32"> </text:span></text:p>
      <text:p text:style-name="P33"/>
      <text:p text:style-name="P34"/>
      <text:p text:style-name="P35">Privatinės teisės skyriaus vyresnysis patarėjas,<text:s/></text:p>
      <text:p text:style-name="P36"><text:span text:style-name="T37">laikinai atliekantis departamento direktoriaus funkcijas</text:span><text:span text:style-name="T38"><text:tab/></text:span><text:span text:style-name="T39"><text:tab/><text:s text:c="7"/></text:span><text:span text:style-name="T40"><text:tab/><text:s text:c="11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Griščenko, tel.<text:s/></text:span><text:span text:style-name="T55">(8 5) 239 6552, el. p. mantas.griscenko@lrs.lt</text:span><text:span text:style-name="T56"><text:s/></text:span></text:p>
      <text:p text:style-name="P57"><text:span text:style-name="T58">M. Masteikienė, tel. (8 5) 239 6843, el. p milda.masteikiene@lrs.lt</text:span></text:p>
      <text:soft-page-break/>
      <text:p text:style-name="P59"><text:span text:style-name="T60">S. Švedas, tel. (8 5) 239 6165, el. p.<text:s/></text:span><text:a xlink:href="mailto:saulius.svedas@lrs.lt" office:target-frame-name="_top" xlink:show="replace"><text:span text:style-name="T61">saulius.svedas@lrs.lt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05:00Z</meta:creation-date>
    <dc:date>2022-11-21T08:05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151" meta:character-count="1177" meta:row-count="15" meta:non-whitespace-character-count="1029"/>
  </office:meta>
</office:document-meta>
</file>