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margin-right="-0.0006in"/>
      <style:text-properties style:font-name-asian="Times New Roman" style:font-name-complex="Times New Roman"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right="-0.1979in"/>
      <style:text-properties style:font-name-asian="Times New Roman" style:font-name-complex="Times New Roman"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margin-left="-0.1972in" fo:margin-right="-0.1979in">
        <style:tab-stops/>
      </style:paragraph-properties>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1972in" fo:margin-right="-0.1979in" fo:background-color="#FFFFFF">
        <style:tab-stops/>
      </style:paragraph-properties>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keep-with-next="always" fo:text-align="center" fo:margin-bottom="0in" fo:line-height="100%" fo:margin-left="-0.1972in" fo:margin-right="-0.1979in">
        <style:tab-stops/>
      </style:paragraph-properties>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keep-with-next="always" fo:text-align="center" fo:margin-bottom="0in" fo:line-height="100%" fo:margin-left="-0.1972in" fo:margin-right="-0.1979in">
        <style:tab-stops/>
      </style:paragraph-properties>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language="en" fo:country="GB" style:language-asian="lt" style:country-asian="LT"/>
    </style:style>
    <style:style style:name="P16" style:parent-style-name="Normal" style:family="paragraph">
      <style:paragraph-properties fo:keep-with-next="always" fo:text-align="center" fo:margin-bottom="0in" fo:margin-left="-0.1972in" fo:margin-right="-0.1979in">
        <style:tab-stops/>
      </style:paragraph-properties>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9" style:parent-style-name="Normal" style:family="paragraph">
      <style:paragraph-properties style:vertical-align="top" fo:margin-bottom="0in" fo:line-height="100%" fo:margin-right="-0.1979in"/>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22" style:family="table-column">
      <style:table-column-properties style:column-width="0.3708in" style:use-optimal-column-width="false"/>
    </style:style>
    <style:style style:name="TableColumn23" style:family="table-column">
      <style:table-column-properties style:column-width="0.3972in" style:use-optimal-column-width="false"/>
    </style:style>
    <style:style style:name="TableColumn24" style:family="table-column">
      <style:table-column-properties style:column-width="0.390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5.3152in" style:use-optimal-column-width="false"/>
    </style:style>
    <style:style style:name="Table21" style:family="table">
      <style:table-properties style:width="6.8673in" fo:margin-left="0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9263in" style:use-optimal-row-height="false" fo:keep-together="always"/>
    </style:style>
    <style:style style:name="P36" style:parent-style-name="Normal" style:family="paragraph">
      <style:paragraph-properties fo:text-align="center"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margin-bottom="0in" fo:line-height="100%" fo:margin-left="-0.1736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bottom="0in" fo:line-height="100%" fo:margin-left="-0.1736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center" fo:margin-bottom="0in" fo:line-height="100%" fo:margin-left="-0.1736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bottom="0in" fo:line-height="100%" fo:margin-left="-0.1736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center"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TableRow45" style:family="table-row">
      <style:table-row-properties style:min-row-height="0.3166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48"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49"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0"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1"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2"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3"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4"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5"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6"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7"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8"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9"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0"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1"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2"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3"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4"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5"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6"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7"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8"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69"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0"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1"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2"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3"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4"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5"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6"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7"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8"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9"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0"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1"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2"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3"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4"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5"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6"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7"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8"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9"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0"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1"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2"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3"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4"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5"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6"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7"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8"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9"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0"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1"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2"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3"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4"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5"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6" style:parent-style-name="Normal" style:family="paragraph">
      <style:paragraph-properties fo:margin-bottom="0in" fo:line-height="100%" fo:margin-left="-0.1972in" fo:margin-right="-0.1979in">
        <style:tab-stops/>
      </style:paragraph-properties>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0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1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2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3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4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5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7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8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9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0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1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2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3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4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6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7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8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8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8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8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8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8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8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8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29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0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4"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5"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0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01"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0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0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0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05"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08"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09"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0"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1"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2"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3"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4"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5"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6"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7"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8"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19"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0"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1"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2"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3"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4"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5"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6"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7"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8"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29"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0"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1"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2"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3"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4"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5"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6"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7"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8"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39"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0"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1"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2"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3"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4"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5"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6"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7"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8"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49"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0"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1"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2"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3"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4"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5"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6"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7"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8"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59"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0"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1"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2"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3"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4"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5" style:parent-style-name="Normal" style:family="paragraph">
      <style:paragraph-properties fo:text-align="center"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6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7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8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49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0"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1"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2"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3"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4"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5"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6"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7"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8"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P509" style:parent-style-name="Normal" style:family="paragraph">
      <style:paragraph-properties fo:margin-bottom="0in" fo:line-height="100%" fo:margin-right="-0.1979in"/>
      <style:text-properties style:font-name-asian="Times New Roman" style:font-name-complex="Times New Roman" fo:font-weight="bold" style:font-weight-asian="bold"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fo:line-height="100%" fo:margin-right="0.0229in"/>
      <style:text-properties style:font-name-asian="Times New Roman" style:font-name-complex="Times New Roman" fo:font-weight="bold" style:font-weight-asian="bold" fo:font-size="12pt" style:font-size-asian="12pt" style:font-size-complex="12pt" style:language-asian="lt" style:country-asian="LT"/>
    </style:style>
    <style:style style:name="P512" style:parent-style-name="Normal" style:family="paragraph">
      <style:paragraph-properties fo:text-align="justify" fo:margin-bottom="0in" fo:line-height="100%" fo:margin-right="0.0229in"/>
    </style:style>
    <style:style style:name="T5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7" style:parent-style-name="Normal" style:family="paragraph">
      <style:paragraph-properties fo:text-align="justify" fo:margin-bottom="0in" fo:line-height="100%" fo:text-indent="0.4166in"/>
      <style:text-properties style:font-name-asian="Times New Roman" style:font-name-complex="Times New Roman" fo:font-size="12pt" style:font-size-asian="12pt" style:font-size-complex="12pt" style:language-asian="lt" style:country-asian="LT"/>
    </style:style>
    <style:style style:name="P518" style:parent-style-name="Normal" style:family="paragraph">
      <style:paragraph-properties fo:text-align="justify" fo:margin-bottom="0in" fo:line-height="100%" fo:margin-right="0.0229in" fo:text-indent="0.4166in"/>
    </style:style>
    <style:style style:name="T5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26" style:parent-style-name="Normal" style:family="paragraph">
      <style:paragraph-properties fo:text-align="justify" fo:margin-bottom="0in" fo:line-height="100%" fo:margin-right="0.0229in" fo:text-indent="0.4166in">
        <style:tab-stops>
          <style:tab-stop style:type="left" style:position="0.3902in"/>
        </style:tab-stops>
      </style:paragraph-properties>
    </style:style>
    <style:style style:name="T5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1" style:parent-style-name="Normal" style:family="paragraph">
      <style:paragraph-properties fo:text-align="justify" fo:margin-bottom="0in" fo:line-height="100%" fo:margin-right="0.0229in" fo:text-indent="0.4166in"/>
    </style:style>
    <style:style style:name="T5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4" style:parent-style-name="Normal" style:family="paragraph">
      <style:paragraph-properties fo:text-align="justify" fo:margin-bottom="0in" fo:line-height="100%" fo:margin-right="0.0229in" fo:text-indent="0.4166in"/>
      <style:text-properties style:font-name-asian="Times New Roman" style:font-name-complex="Times New Roman" fo:color="#000000" fo:font-size="12pt" style:font-size-asian="12pt" style:font-size-complex="12pt" style:language-asian="lt" style:country-asian="LT"/>
    </style:style>
    <style:style style:name="P535" style:parent-style-name="Normal" style:family="paragraph">
      <style:paragraph-properties fo:text-align="justify" fo:margin-bottom="0in" fo:line-height="100%" fo:margin-right="0.0229in" fo:text-indent="0.4166in"/>
      <style:text-properties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37" style:parent-style-name="Normal" style:family="paragraph">
      <style:paragraph-properties fo:text-align="justify" fo:margin-bottom="0in" fo:line-height="100%" fo:margin-right="0.0229in">
        <style:tab-stops>
          <style:tab-stop style:type="left" style:position="0.212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538" style:parent-style-name="ListParagraph" style:list-style-name="LFO1" style:family="paragraph">
      <style:paragraph-properties fo:text-align="justify" fo:margin-bottom="0in" fo:line-height="100%" fo:margin-right="0.0229in">
        <style:tab-stops>
          <style:tab-stop style:type="left" style:position="-0.2875in"/>
        </style:tab-stops>
      </style:paragraph-properties>
    </style:style>
    <style:style style:name="T5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line-height="100%" fo:margin-right="0.0229in">
        <style:tab-stops>
          <style:tab-stop style:type="left" style:position="0.2125in"/>
        </style:tab-stops>
      </style:paragraph-properties>
    </style:style>
    <style:style style:name="T5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2" style:parent-style-name="ListParagraph" style:family="paragraph">
      <style:paragraph-properties fo:text-align="justify" fo:margin-bottom="0in" fo:line-height="100%" fo:margin-right="0.0229in">
        <style:tab-stops>
          <style:tab-stop style:type="left" style:position="-0.287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543" style:parent-style-name="Normal" style:family="paragraph">
      <style:paragraph-properties fo:text-align="justify" fo:margin-bottom="0in" style:line-height-at-least="0in" fo:text-indent="0.4923in"/>
    </style:style>
    <style:style style:name="T54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4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1" style:parent-style-name="Normal" style:family="paragraph">
      <style:paragraph-properties fo:text-align="justify" fo:margin-bottom="0in" style:line-height-at-least="0in" fo:text-indent="0.4923in"/>
    </style:style>
    <style:style style:name="T5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7" style:parent-style-name="Normal" style:family="paragraph">
      <style:paragraph-properties fo:text-align="justify" fo:margin-bottom="0in" fo:line-height="100%" fo:text-indent="0.4923in"/>
    </style:style>
    <style:style style:name="T5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65" style:parent-style-name="Normal" style:family="paragraph">
      <style:paragraph-properties fo:text-align="justify" fo:margin-bottom="0in" fo:line-height="100%" fo:margin-right="0.0229in">
        <style:tab-stops>
          <style:tab-stop style:type="left" style:position="0.212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566" style:parent-style-name="ListParagraph" style:list-style-name="LFO1" style:family="paragraph">
      <style:paragraph-properties fo:text-align="justify" fo:margin-bottom="0in" fo:line-height="100%" fo:margin-right="0.0229in"/>
      <style:text-properties style:font-name-asian="Times New Roman" style:font-name-complex="Times New Roman" fo:color="#000000" fo:font-size="12pt" style:font-size-asian="12pt" style:font-size-complex="12pt" style:language-asian="lt" style:country-asian="LT"/>
    </style:style>
    <style:style style:name="P567" style:parent-style-name="Normal" style:family="paragraph">
      <style:paragraph-properties fo:text-align="justify" fo:margin-bottom="0in" fo:line-height="100%" fo:margin-right="0.0229in"/>
      <style:text-properties style:font-name-asian="Times New Roman" style:font-name-complex="Times New Roman" fo:color="#000000" fo:font-size="12pt" style:font-size-asian="12pt" style:font-size-complex="12pt" style:language-asian="lt" style:country-asian="LT"/>
    </style:style>
    <style:style style:name="P568" style:parent-style-name="Normal" style:family="paragraph">
      <style:paragraph-properties fo:text-align="justify" fo:margin-bottom="0in" fo:line-height="100%" fo:margin-right="0.0229in"/>
      <style:text-properties style:font-name-asian="Times New Roman" style:font-name-complex="Times New Roman" fo:color="#000000" fo:font-size="12pt" style:font-size-asian="12pt" style:font-size-complex="12pt" style:language-asian="lt" style:country-asian="LT"/>
    </style:style>
    <style:style style:name="P569" style:parent-style-name="Normal" style:family="paragraph">
      <style:paragraph-properties fo:text-align="justify" fo:margin-bottom="0in" style:line-height-at-least="0in" fo:text-indent="0.5in"/>
    </style:style>
    <style:style style:name="T5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1" style:parent-style-name="DefaultParagraphFont" style:family="text">
      <style:text-properties style:font-name-asian="Times New Roman" style:font-name-complex="Times New Roman" fo:font-size="12pt" style:font-size-asian="12pt" style:font-size-complex="12pt"/>
    </style:style>
    <style:style style:name="T5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3" style:parent-style-name="DefaultParagraphFont" style:family="text">
      <style:text-properties style:font-name-asian="Times New Roman" style:font-name-complex="Times New Roman" fo:font-size="12pt" style:font-size-asian="12pt" style:font-size-complex="12pt"/>
    </style:style>
    <style:style style:name="T5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5" style:parent-style-name="DefaultParagraphFont" style:family="text">
      <style:text-properties style:font-name-asian="Times New Roman" style:font-name-complex="Times New Roman" fo:font-size="12pt" style:font-size-asian="12pt" style:font-size-complex="12pt"/>
    </style:style>
    <style:style style:name="T5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77" style:parent-style-name="Normal" style:family="paragraph">
      <style:paragraph-properties fo:text-align="justify" fo:margin-bottom="0in" style:line-height-at-least="0in" fo:text-indent="0.4923in"/>
    </style:style>
    <style:style style:name="T5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8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9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9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0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0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02"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60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0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05" style:parent-style-name="Normal" style:family="paragraph">
      <style:paragraph-properties fo:text-align="justify" fo:margin-bottom="0in" style:line-height-at-least="0in" fo:text-indent="0.4923in"/>
    </style:style>
    <style:style style:name="T6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09" style:parent-style-name="Normal" style:family="paragraph">
      <style:paragraph-properties fo:text-align="justify" fo:margin-bottom="0in" style:line-height-at-least="0in" fo:text-indent="0.4923in"/>
    </style:style>
    <style:style style:name="T6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2" style:parent-style-name="Normal" style:family="paragraph">
      <style:paragraph-properties fo:text-align="justify" fo:margin-bottom="0in" style:line-height-at-least="0in" fo:text-indent="0.4923in"/>
    </style:style>
    <style:style style:name="T6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5" style:parent-style-name="Normal" style:family="paragraph">
      <style:paragraph-properties fo:text-align="justify" fo:margin-bottom="0in" style:line-height-at-least="0in"/>
    </style:style>
    <style:style style:name="T61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617" style:parent-style-name="ListParagraph" style:list-style-name="LFO1" style:family="paragraph">
      <style:paragraph-properties fo:text-align="justify" fo:margin-bottom="0in" fo:line-height="100%"/>
    </style:style>
    <style:style style:name="T6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6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6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3" style:parent-style-name="Normal" style:family="paragraph">
      <style:paragraph-properties fo:text-align="justify" fo:margin-bottom="0in" fo:line-height="100%"/>
    </style:style>
    <style:style style:name="T624"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6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27" style:parent-style-name="Normal" style:family="paragraph">
      <style:paragraph-properties fo:text-align="justify" fo:margin-bottom="0in" fo:line-height="100%" fo:text-indent="0.5152in"/>
    </style:style>
    <style:style style:name="T6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38" style:parent-style-name="Normal" style:family="paragraph">
      <style:paragraph-properties fo:text-align="justify" fo:margin-bottom="0in" fo:line-height="100%" fo:margin-left="0.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639" style:parent-style-name="ListParagraph" style:list-style-name="LFO1"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4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41" style:parent-style-name="ListParagraph"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42" style:parent-style-name="Normal" style:family="paragraph">
      <style:paragraph-properties fo:text-align="justify" fo:margin-bottom="0in" fo:line-height="100%" fo:text-indent="0.5152in"/>
    </style:style>
    <style:style style:name="T643" style:parent-style-name="DefaultParagraphFont" style:family="text">
      <style:text-properties style:font-name-complex="Times New Roman" fo:color="#000000" fo:font-size="12pt" style:font-size-asian="12pt" style:font-size-complex="12pt"/>
    </style:style>
    <style:style style:name="T6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4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47" style:parent-style-name="ListParagraph" style:list-style-name="LFO1" style:family="paragraph">
      <style:paragraph-properties fo:text-align="justify" fo:margin-bottom="0in" fo:line-height="100%"/>
    </style:style>
    <style:style style:name="T6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6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6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6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6" style:parent-style-name="ListParagraph"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57" style:parent-style-name="ListParagraph" style:family="paragraph">
      <style:paragraph-properties fo:text-align="justify" fo:margin-bottom="0in" fo:line-height="100%"/>
    </style:style>
    <style:style style:name="T658" style:parent-style-name="DefaultParagraphFont" style:family="text">
      <style:text-properties style:font-name-complex="Times New Roman" fo:color="#000000" fo:font-size="12pt" style:font-size-asian="12pt" style:font-size-complex="12pt"/>
    </style:style>
    <style:style style:name="T659" style:parent-style-name="DefaultParagraphFont" style:family="text">
      <style:text-properties style:font-name-complex="Times New Roman" fo:font-weight="bold" style:font-weight-asian="bold" fo:color="#000000" fo:font-size="12pt" style:font-size-asian="12pt" style:font-size-complex="12pt"/>
    </style:style>
    <style:style style:name="P660" style:parent-style-name="ListParagraph" style:family="paragraph">
      <style:paragraph-properties fo:text-align="justify" fo:margin-bottom="0in" fo:line-height="100%"/>
    </style:style>
    <style:style style:name="T661"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P66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63" style:parent-style-name="ListParagraph"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64" style:parent-style-name="ListParagraph" style:list-style-name="LFO1"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6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6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67" style:parent-style-name="Normal" style:family="paragraph">
      <style:paragraph-properties fo:text-align="justify" fo:margin-bottom="0in" style:line-height-at-least="0in" fo:text-indent="0.5in"/>
    </style:style>
    <style:style style:name="T668" style:parent-style-name="DefaultParagraphFont" style:family="text">
      <style:text-properties style:font-name-asian="Times New Roman" style:font-name-complex="Times New Roman" fo:color="#000000" fo:font-size="12pt" style:font-size-asian="12pt" style:font-size-complex="12pt"/>
    </style:style>
    <style:style style:name="T669" style:parent-style-name="DefaultParagraphFont" style:family="text">
      <style:text-properties style:font-name-asian="Times New Roman" style:font-name-complex="Times New Roman" fo:color="#000000" fo:font-size="12pt" style:font-size-asian="12pt" style:font-size-complex="12pt"/>
    </style:style>
    <style:style style:name="T670" style:parent-style-name="DefaultParagraphFont" style:family="text">
      <style:text-properties style:font-name-asian="Times New Roman" style:font-name-complex="Times New Roman" fo:color="#000000" fo:font-size="12pt" style:font-size-asian="12pt" style:font-size-complex="12pt"/>
    </style:style>
    <style:style style:name="T67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72" style:parent-style-name="DefaultParagraphFont" style:family="text">
      <style:text-properties style:font-name-asian="Times New Roman" style:font-name-complex="Times New Roman" fo:color="#000000" fo:font-size="12pt" style:font-size-asian="12pt" style:font-size-complex="12pt"/>
    </style:style>
    <style:style style:name="T67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75" style:parent-style-name="DefaultParagraphFont" style:family="text">
      <style:text-properties style:font-name-asian="Times New Roman" style:font-name-complex="Times New Roman" fo:color="#000000" fo:font-size="12pt" style:font-size-asian="12pt" style:font-size-complex="12pt"/>
    </style:style>
    <style:style style:name="P676" style:parent-style-name="Normal" style:family="paragraph">
      <style:paragraph-properties fo:text-align="justify"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P677" style:parent-style-name="Normal" style:family="paragraph">
      <style:paragraph-properties fo:text-align="justify" fo:margin-bottom="0in" fo:line-height="100%" fo:margin-left="-0.1972in" fo:margin-right="-0.1979in">
        <style:tab-stops/>
      </style:paragraph-properties>
      <style:text-properties style:font-name-asian="Times New Roman" style:font-name-complex="Times New Roman" fo:font-size="12pt" style:font-size-asian="12pt" style:font-size-complex="12pt" style:language-asian="lt" style:country-asian="LT"/>
    </style:style>
    <style:style style:name="P678"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79"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0"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1"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2"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3"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4"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5"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6"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margin-left="-0.1972in" fo:margin-right="-0.0006in">
        <style:tab-stops/>
      </style:paragraph-properties>
      <style:text-properties style:font-name-asian="Times New Roman" style:font-name-complex="Times New Roman" fo:font-size="12pt" style:font-size-asian="12pt" style:font-size-complex="12pt" style:language-asian="lt" style:country-asian="LT"/>
    </style:style>
    <style:style style:name="P688" style:parent-style-name="Normal" style:family="paragraph">
      <style:paragraph-properties fo:text-align="justify" fo:margin-bottom="0in" fo:line-height="100%" fo:margin-left="-0.1972in" fo:margin-right="-0.0006in">
        <style:tab-stops/>
      </style:paragraph-properties>
    </style:style>
    <style:style style:name="T6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2018-06-18</text:p>
      <text:p text:style-name="P4"/>
      <text:p text:style-name="P5"><text:span text:style-name="T6">PASIŪLYMAS</text:span></text:p>
      <text:p text:style-name="P7"><text:span text:style-name="T8">DĖL<text:s/></text:span><text:span text:style-name="T9">LIETUVOS RESPUBLIKOS</text:span></text:p>
      <text:p text:style-name="P10"><text:bookmark-start text:name="antraste"/><text:bookmark-end text:name="antraste"/>NEKILNOJAMOJO TURTO MOKESČIO ĮSTATYMO NR. X-233<text:s/></text:p>
      <text:p text:style-name="P11"><text:span text:style-name="T12">2, 6, 7, 11, 12 IR<text:s/></text:span><text:span text:style-name="T13">1</text:span><text:span text:style-name="T14">4 STRAIPSNIŲ PAKEITIMO ĮSTATYMO</text:span><text:span text:style-name="T15"><text:s/>projekto<text:s/></text:span></text:p>
      <text:p text:style-name="P16"><text:span text:style-name="T17">Nr.<text:s/></text:span><text:span text:style-name="T18">XIIIP-2214</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s/></text:p>
            <text:p text:style-name="P30">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 text:c="4"/>str.</text:p>
          </table:table-cell>
          <table:table-cell table:style-name="TableCell39">
            <text:p text:style-name="P40">str.</text:p>
            <text:p text:style-name="P41">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text:s/>1</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 text:c="4"/></text:p>
            <text:p text:style-name="P107"/>
            <text:p text:style-name="P108">1.</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2.</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3.<text:s/></text:p>
            <text:p text:style-name="P141"/>
            <text:p text:style-name="P142"/>
            <text:p text:style-name="P143"/>
            <text:p text:style-name="P144"/>
            <text:p text:style-name="P145"/>
            <text:p text:style-name="P146"/>
            <text:p text:style-name="P147"/>
            <text:p text:style-name="P148"/>
            <text:p text:style-name="P149">4.</text:p>
            <text:p text:style-name="P150"/>
            <text:p text:style-name="P151"/>
            <text:p text:style-name="P152"/>
            <text:p text:style-name="P153"/>
            <text:p text:style-name="P154"/>
            <text:p text:style-name="P155"/>
            <text:p text:style-name="P156"/>
            <text:p text:style-name="P157"/>
            <text:p text:style-name="P158">5.</text:p>
            <text:p text:style-name="P159"/>
            <text:p text:style-name="P160"/>
            <text:p text:style-name="P161"/>
            <text:p text:style-name="P162"/>
            <text:p text:style-name="P163"/>
            <text:p text:style-name="P164"/>
            <text:p text:style-name="P165">6.</text:p>
          </table:table-cell>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3</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6</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6</text:p>
            <text:p text:style-name="P261"/>
            <text:p text:style-name="P262"/>
            <text:p text:style-name="P263"/>
            <text:p text:style-name="P264"/>
            <text:p text:style-name="P265"/>
            <text:p text:style-name="P266"/>
            <text:p text:style-name="P267"/>
            <text:p text:style-name="P268"/>
            <text:p text:style-name="P269">7</text:p>
            <text:p text:style-name="P270"/>
            <text:p text:style-name="P271"/>
            <text:p text:style-name="P272"/>
            <text:p text:style-name="P273"/>
            <text:p text:style-name="P274"/>
            <text:p text:style-name="P275"/>
            <text:p text:style-name="P276"/>
            <text:p text:style-name="P277"/>
            <text:p text:style-name="P278">7</text:p>
            <text:p text:style-name="P279"/>
            <text:p text:style-name="P280"/>
            <text:p text:style-name="P281"/>
            <text:p text:style-name="P282"/>
            <text:p text:style-name="P283"/>
            <text:p text:style-name="P284"/>
            <text:p text:style-name="P285">14</text:p>
          </table:table-cell>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1-3</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6</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7</text:p>
            <text:p text:style-name="P381"/>
            <text:p text:style-name="P382"/>
            <text:p text:style-name="P383"/>
            <text:p text:style-name="P384"/>
            <text:p text:style-name="P385"/>
            <text:p text:style-name="P386"/>
            <text:p text:style-name="P387"/>
            <text:p text:style-name="P388"/>
            <text:p text:style-name="P389">1</text:p>
            <text:p text:style-name="P390"/>
            <text:p text:style-name="P391"/>
            <text:p text:style-name="P392"/>
            <text:p text:style-name="P393"/>
            <text:p text:style-name="P394"/>
            <text:p text:style-name="P395"/>
            <text:p text:style-name="P396"/>
            <text:p text:style-name="P397"/>
            <text:p text:style-name="P398">3</text:p>
            <text:p text:style-name="P399"/>
            <text:p text:style-name="P400"/>
            <text:p text:style-name="P401"/>
            <text:p text:style-name="P402"/>
            <text:p text:style-name="P403"/>
            <text:p text:style-name="P404"/>
            <text:p text:style-name="P405">3</text:p>
          </table:table-cell>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1-4</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2</text:p>
          </table:table-cell>
          <table:table-cell table:style-name="TableCell510">
            <text:p text:style-name="P511">Argumentai:<text:s/></text:p>
            <text:p text:style-name="P512"><text:span text:style-name="T513"><text:s text:c="10"/></text:span><text:span text:style-name="T514">Lietuvos Respublikos nekilnojamojo turto mokesčio įstatymo Nr. X-233 2, 6, 7, 11, 12 ir 14 straipsnių pakeitimo įstatymo projektas (toliau – Įstatymo projektas) parengtas atsižvelgiant į<text:s/></text:span><text:span text:style-name="T515">2018 m. balandžio 16 d. Lietuvos Respublikos Vyriausybės pristatytas mokesčių ir šešėlinės ekonomikos mažinimo struktūrines reformas, taip pat įvertinant ir Lietuvos Respublikos Vyriausybės programos įgyvendinimo plano, patvirtinto Lietuvos Respublikos Vyriausybės 2017 m. kovo 13 d. nutarimu Nr. 167 „Dėl Lietuvos Respublikos Vyriausybės programos įgyvendinimo plano patvirtinimo“, nuostatas dėl<text:s/></text:span><text:span text:style-name="T516">mokesčių sistemos struktūros tobulinimo ekonomikos augimui palankia kryptimi ir mokesčių bazės optimizavimo.</text:span></text:p>
            <text:p text:style-name="P517">Verta pažymėti, kad įstatymo projekto tikslai ir uždaviniai – papildomai užtikrinti Lietuvos mokesčių sistemos progresyvumą ir, plečiant ekonomikos augimui mažiau žalingų mokesčių bazę, didinti fizinių asmenų nekomercinės paskirties nekilnojamojo turto apmokestinimą. Tačiau<text:s/>siūlomas teisinis reguliavimas<text:s/>nekilnojamojo turto mokesčiu apmokestinti antrą ir paskesnį gyvenamosios paskirties turtą, taip kartu prisidedant prie būsto rinkos reguliavimo, yra ydingas.</text:p>
            <text:p text:style-name="P518"><text:span text:style-name="T519">Įstatymo projekto autoriai, Įstatymo projektu nustatė skirtingas ir aiškiai apibrėžtas nekilnojamojo turto vertės sumas, nuo kurių yra nustatyti skirtingi ir aiškiai apibrėžti mokesčių tarifai (mokami nuo sumos, viršijančios neapmokestinamąjį nekilnojamojo turto dydį). Tačiau nei aiškinamajame rašte, nei Įstatymo projekte nėra nurodyta ir paaiškinta, kokiu pagrindu, kokia apskaičiavimo metodika ar logika vadovaujantis ir kokiais būdais yra nustatytos skirtingos nekilnojamojo turto vertės, nuo kurių yra nustatyti skirtingi mokesčių tarifai. Tai yra, šis apskaičiavimas yra nelogiškas ir nepagrįstas objektyviais paskaičiavimais. Toks turto vertės konkretizavimas ir diferencijavimas atliktas neatsižvelgiant ir nevertinant itin svarbaus fakto, kad nekilnojamojo turto rinka sistemingai keičiasi tiek nuo valstybės viduje susiklostančių aplinkybių, tiek nuo pasaulinių faktorių.<text:s/></text:span><text:span text:style-name="T520">K</text:span><text:span text:style-name="T521">inta nekilnojamojo turto vertė, pasiūla-paklausa ir kokybė. Turto vertės mokesčiai, kurie yra skaičiuojami nuo sumos, viršijančios<text:s/></text:span><text:span text:style-name="T522">neapmokestinamąjį dydį, turėtų būti perskaičiuojami atsižvelgiant tiek į visuotinai pasikeitusią nekilnojamojo turto rinkos situaciją, tiek ir į toje savivaldybėje pasikeitusią ar prognozuojamai besikeisiančią socialinę, ekonominę, užimtumo situaciją, gyventojų skaičių, nekilnojamojo turto rinką ir kitas svarbias aplinkybes. Kadangi tik pačios savivaldybės<text:s/></text:span><text:soft-page-break/><text:span text:style-name="T523">prognozuoja savo pajamas, investicinius projektus, infrastruktūros sukūrimą, užimtumą ir tik jos geriau žino savo gyventojų bei ūkio subjektų poreikius, lūkesčius bei galimybes, todėl Įstatymo<text:s/></text:span><text:span text:style-name="T524">projekte reikia<text:s/></text:span><text:span text:style-name="T525">nustatyti, kad mokesčio tarifą nusistato konkrečios savivaldybių tarybos.<text:s/></text:span></text:p>
            <text:p text:style-name="P526"><text:span text:style-name="T527">Taip pat siūlom</text:span><text:span text:style-name="T528">e</text:span><text:span text:style-name="T529"><text:s/>neskirstyti mokamų mokesčių už nekilnojamąjį turtą į skirtingus biudžetus, o mokamą mokestį nuo nekilnojamojo turto vertės, viršijančios neapmokestinamąjį turto dydį,<text:s/></text:span><text:span text:style-name="T530">įskaityti ne į valstybės biudžetą, o į savivaldybės, kurios teritorijoje yra nekilnojamasis turtas, biudžetą.</text:span></text:p>
            <text:p text:style-name="P531"><text:span text:style-name="T532">Šio pasiūlymo iniciatoriai siūlo atsisakyti komercinio pobūdžio lengvatų, taikomų privatiems, su valstybe nekonkuruojantiems verslo subjektams. Todėl siūlome išbraukti iš neapmokestinamojo turto asmenų sąrašo asmenis, kurie<text:s/></text:span><text:span text:style-name="T533">vykdo žemės ūkio veiklą. Toks vienos ūkio šakos išskirtinumas mokestinėmis lengvatomis sukuria diskriminacines sąlygas, iškreipia rinką ir asmenims, vykdantiems žemės ūkio veiklą, suteikia nepagrįsto komercinio pranašumo prieš kitus privačius subjektus. Atsižvelgiant į tai, siūloma atsisakyti diskriminuojančio reglamentavimo ir iš įstatymo išbraukti žemės ūkio veiklą vykdančius asmenis, kuriems yra nustatyta nekilnojamojo turto mokesčio lengvata. <text:s/></text:span></text:p>
            <text:p text:style-name="P534">Manome, kad tikslinga papildyti Įstatymo projektą nurodant, kad mokestį už nekilnojamąjį turtą moka biudžetinės įstaigos ir<text:s/>valstybės bei savivaldybės<text:s/>įmonės.</text:p>
            <text:p text:style-name="P535">Pasiūlymas parengtas konsultuojantis su Lietuvos laisvosios rinkos institutu ir Lietuvos nekilnojamojo turto plėtros asociacija.</text:p>
            <text:p text:style-name="P536"/>
            <text:p text:style-name="P537">Pasiūlymai:</text:p>
            <text:list text:style-name="LFO1" text:continue-numbering="true">
              <text:list-item>
                <text:p text:style-name="P538"><text:span text:style-name="T539">Papildyti įstatymo projektą ir papildyti galiojančio įstatymo 3</text:span></text:p>
              </text:list-item>
            </text:list>
            <text:p text:style-name="P540"><text:span text:style-name="T541">straipsnį jį išdėstant taip:</text:span></text:p>
            <text:p text:style-name="P542"/>
            <text:p text:style-name="P543"><text:span text:style-name="T544">„</text:span><text:span text:style-name="T545">1.</text:span><text:span text:style-name="T546"><text:s/></text:span><text:span text:style-name="T547">Mokestį moka nekilnojamojo turto savininkai–fiziniai ir juridiniai asmenys,<text:s/></text:span><text:span text:style-name="T548">biudžetinės įstaigos ir valstybės bei savivaldybė įmonės</text:span><text:span text:style-name="T549">,</text:span><text:span text:style-name="T550"><text:s/>išskyrus šio straipsnio 2 ir 3 dalyse nurodytus atvejus.</text:span><text:bookmark-start text:name="part_d3e434fda1b74c1c9716eba015af9052"/><text:bookmark-end text:name="part_d3e434fda1b74c1c9716eba015af9052"/></text:p>
            <text:p text:style-name="P551"><text:span text:style-name="T552">2. Mokestį už įsigyjamą nekilnojamąjį turtą moka šį turtą įsigyjantis fizinis ar juridinis asmuo,<text:s/></text:span><text:span text:style-name="T553">biudžetinė<text:s/></text:span><text:span text:style-name="T554">įstaiga, valstybės ar savivaldybės įmonė</text:span><text:span text:style-name="T555">,</text:span><text:span text:style-name="T556"><text:s/>jeigu duomenys apie atitinkamą sandorį yra įrašyti viešajame valstybės registre.</text:span></text:p>
            <text:p text:style-name="P557"><text:bookmark-start text:name="part_4f430dff2e97499c87157eb1dc0fc4c5"/><text:bookmark-end text:name="part_4f430dff2e97499c87157eb1dc0fc4c5"/><text:span text:style-name="T558">3.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span><text:span text:style-name="T559">, biudžetinė<text:s/></text:span><text:span text:style-name="T560">įstaiga, valstybės</text:span><text:span text:style-name="T561"><text:s/>ar</text:span><text:span text:style-name="T562"><text:s/>savivaldybės įmonė</text:span><text:span text:style-name="T563">.</text:span><text:span text:style-name="T564">“</text:span></text:p>
            <text:p text:style-name="P565"/>
            <text:list text:style-name="LFO1" text:continue-numbering="true">
              <text:list-item>
                <text:p text:style-name="P566">Pakeisti įstatymo projekto 2 straipsniu keičiamo įstatymo 6 straipsnio</text:p>
              </text:list-item>
            </text:list>
            <text:p text:style-name="P567">6 dalį ir ją išdėstyti taip:</text:p>
            <text:p text:style-name="P568"/>
            <text:p text:style-name="P569"><text:span text:style-name="T570">„6. Fiziniams asmenims nuosavybės teise priklausančių ar jų įsigyjamų<text:s/></text:span><text:span text:style-name="T571">gyvenamosios paskirties<text:s/></text:span><text:span text:style-name="T572">statinių (patalpų)</text:span><text:span text:style-name="T573">, kurių vertė neįskaitoma į šio įstatymo<text:s/></text:span><text:span text:style-name="T574">7 straipsnio 1 dalies 6 arba 7 punkte nurodytą<text:s/></text:span><text:span text:style-name="T575">neapmokestinamąjį dydį, mokestinės vertės daliai</text:span><text:span text:style-name="T576">:<text:s/></text:span></text:p>
            <text:p text:style-name="P577"><text:span text:style-name="T578">1</text:span><text:span text:style-name="T579">) neviršijančiai 220 000 eurų,</text:span><text:span text:style-name="T580"><text:s/></text:span><text:span text:style-name="T581">taikomas</text:span><text:span text:style-name="T582"><text:s/></text:span><text:span text:style-name="T583">nuo</text:span><text:span text:style-name="T584"><text:s/></text:span><text:span text:style-name="T585">0,3</text:span><text:span text:style-name="T586"><text:s/></text:span><text:span text:style-name="T587">0,1</text:span><text:span text:style-name="T588"><text:s/></text:span><text:span text:style-name="T589">procento</text:span><text:span text:style-name="T590"><text:s/></text:span><text:span text:style-name="T591">iki</text:span><text:span text:style-name="T592"><text:s/>2</text:span><text:span text:style-name="T593"><text:s/></text:span><text:span text:style-name="T594">4 procentų<text:s/></text:span><text:span text:style-name="T595">mokesčio tarifas</text:span><text:span text:style-name="T596">;</text:span><text:span text:style-name="T597">. Konkretų</text:span><text:span text:style-name="T598"><text:s/>mokesčio<text:s/></text:span><text:span text:style-name="T599">tarifa</text:span><text:span text:style-name="T600"><text:s/>nustato tos savivaldybės taryba</text:span><text:span text:style-name="T601"><text:s/>mutatis mutandis pagal šio straipsnio<text:s/></text:span><text:span text:style-name="T602">2</text:span><text:span text:style-name="T603"><text:s/>dalį</text:span><text:span text:style-name="T604">.</text:span></text:p>
            <text:p text:style-name="P605"><text:span text:style-name="T606">2</text:span><text:span text:style-name="T607">) viršijančiai 220 000 eurų, tačiau neviršijančiai 300 000 eurų,<text:s/></text:span><text:soft-page-break/><text:span text:style-name="T608">taikomas 0,5 procento mokesčio tarifas;</text:span></text:p>
            <text:p text:style-name="P609"><text:span text:style-name="T610">3</text:span><text:span text:style-name="T611">) viršijančiai 300 000 eurų, tačiau neviršijančiai 500 000 eurų, taikomas 1 procento mokesčio tarifas;</text:span></text:p>
            <text:p text:style-name="P612"><text:span text:style-name="T613">4</text:span><text:span text:style-name="T614">) viršijančiai 500 000 eurų, taikomas 2 procentų mokesčio tarifas.“</text:span></text:p>
            <text:p text:style-name="P615"><text:span text:style-name="T616"><text:s/></text:span></text:p>
            <text:list text:style-name="LFO1" text:continue-numbering="true">
              <text:list-item>
                <text:p text:style-name="P617"><text:span text:style-name="T618">Papildyti įstatymo projekto<text:s/></text:span><text:span text:style-name="T619">2</text:span><text:span text:style-name="T620"><text:s/>straipsniu keičiamo įstatymo<text:s/></text:span><text:span text:style-name="T621">6<text:s/></text:span><text:span text:style-name="T622">straipsnį</text:span></text:p>
              </text:list-item>
            </text:list>
            <text:p text:style-name="P623"><text:span text:style-name="T624">7</text:span><text:span text:style-name="T625"><text:s/>dalimi ir ją išdėstyti taip:</text:span></text:p>
            <text:p text:style-name="P626"/>
            <text:p text:style-name="P627"><text:span text:style-name="T628">„</text:span><text:span text:style-name="T629">Jeigu savivaldybės taryba iki šio straipsnio<text:s/></text:span><text:span text:style-name="T630">2</text:span><text:span text:style-name="T631"><text:s/>dalyje nurodytų terminų nenustato konkrečių šio straipsnio<text:s/></text:span><text:span text:style-name="T632">6</text:span><text:span text:style-name="T633"><text:s/>dalyje nurodyto mokesčio tarifų arba po šio straipsnio<text:s/></text:span><text:span text:style-name="T634">2</text:span><text:span text:style-name="T635"><text:s/>dalyje nurodytų terminų keičia nustatytus mokesčio tarifus, atitinkamą mokestinį laikotarpį tos savivaldybės teritorijoje taikomas<text:s/></text:span><text:span text:style-name="T636">0,1<text:s/></text:span><text:span text:style-name="T637">procento mokesčio tarifas.”</text:span></text:p>
            <text:p text:style-name="P638"/>
            <text:list text:style-name="LFO1" text:continue-numbering="true">
              <text:list-item>
                <text:p text:style-name="P639">Panaikinti įstatymo projekto 3 straipsniu keičiamo 7 straipsnio 1</text:p>
              </text:list-item>
            </text:list>
            <text:p text:style-name="P640">dalies 2 punktą:</text:p>
            <text:p text:style-name="P641"/>
            <text:p text:style-name="P642"><text:span text:style-name="T643">„<text:s/></text:span><text:bookmark-start text:name="part_4f42dd31ffaa4fa48144b46a7721845c"/><text:bookmark-start text:name="part_056c782f48014f6696cfbd3e67a735e4"/><text:bookmark-end text:name="part_4f42dd31ffaa4fa48144b46a7721845c"/><text:bookmark-end text:name="part_056c782f48014f6696cfbd3e67a735e4"/><text:span text:style-name="T644">2)<text:s/></text:span><text:span text:style-name="T645">nekilnojamasis turtas (arba jo dalis), fizinio asmens naudojamas žemės ūkio veiklai, taip pat žemės ūkio paskirties žemėje auginant ar perdirbant taip užaugintą produkciją, jeigu pajamos iš šios veiklos neapmokestinamos pagal Lietuvos Respublikos gyventojų pajamų mokesčio įstatymo 17 straipsnio 1 dalies 25 punkto nuostatas;</text:span></text:p>
            <text:p text:style-name="P646"/>
            <text:list text:style-name="LFO1" text:continue-numbering="true">
              <text:list-item>
                <text:p text:style-name="P647"><text:span text:style-name="T648">Papildyti įstatymo projekto<text:s/></text:span><text:span text:style-name="T649">3</text:span><text:span text:style-name="T650"><text:s/>straipsniu keičiamo įstatymo<text:s/></text:span><text:span text:style-name="T651">7</text:span><text:span text:style-name="T652"><text:s/>straipsnį</text:span></text:p>
              </text:list-item>
            </text:list>
            <text:p text:style-name="P653"><text:span text:style-name="T654">3</text:span><text:span text:style-name="T655"><text:s/>dalimi ir ją išdėstyti taip:</text:span></text:p>
            <text:p text:style-name="P656"/>
            <text:p text:style-name="P657"><text:span text:style-name="T658">„</text:span><text:span text:style-name="T659">3. Pripažinti netekusiu galios 7 straipsnio 2 dalies 2 punktą:</text:span></text:p>
            <text:p text:style-name="P660"><text:span text:style-name="T661">2) valstybės ar savivaldybių nekilnojamasis turtas;”</text:span></text:p>
            <text:p text:style-name="P662"/>
            <text:p text:style-name="P663"/>
            <text:list text:style-name="LFO1" text:continue-numbering="true">
              <text:list-item>
                <text:p text:style-name="P664">Pakeisti įstatymo projekto 6 straipsniu keičiamo įstatymo 14</text:p>
              </text:list-item>
            </text:list>
            <text:p text:style-name="P665">straipsnio 3 dalį ir ją išdėstyti taip:</text:p>
            <text:p text:style-name="P666"/>
            <text:p text:style-name="P667"><text:span text:style-name="T668">„</text:span><text:span text:style-name="T669">3</text:span><text:span text:style-name="T670">. Mokestis už nekilnojamąjį turtą, kuris apmokestinamas taikant šio įstatymo 6 straipsnio 4</text:span><text:span text:style-name="T671">–</text:span><text:span text:style-name="T672">6 dalyse nustatytus tarifus, įskaitomas į<text:s/></text:span><text:span text:style-name="T673">tos savivaldybės<text:s/></text:span><text:span text:style-name="T674">valstybės</text:span><text:span text:style-name="T675"><text:s/>biudžetą.“</text:span></text:p>
          </table:table-cell>
        </table:table-row>
      </table:table>
      <text:p text:style-name="P676"/>
      <text:p text:style-name="P677"/>
      <text:p text:style-name="P678"/>
      <text:p text:style-name="P679">Teikia<text:s/></text:p>
      <text:p text:style-name="P680">Seimo nariai:<text:tab/></text:p>
      <text:p text:style-name="P681">Simonas Gentvilas</text:p>
      <text:p text:style-name="P682">Kęstutis Glaveckas</text:p>
      <text:p text:style-name="P683">Jonas Varkalys (išskyrus 7 str. 1 d. 2 p)</text:p>
      <text:p text:style-name="P684">Eugenijus Gentvilas</text:p>
      <text:p text:style-name="P685">Virgilijus Alekna</text:p>
      <text:p text:style-name="P686">Gintaras Vaičekauskas</text:p>
      <text:p text:style-name="P687">Juozas Baublys<text:s/>(atšaukė parašą 2018-06-20)</text:p>
      <text:p text:style-name="P688"><text:span text:style-name="T689">Ričardas Juška</text:span><text:span text:style-name="T690"><text:tab/></text:span><text:span text:style-name="T6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Foot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6-20T11:22:00Z</meta:creation-date>
    <dc:date>2018-06-20T11:22:00Z</dc:date>
    <meta:print-date>2018-06-19T04:46:00Z</meta:print-date>
    <meta:template xlink:href="Normal.dotm" xlink:type="simple"/>
    <meta:editing-cycles>2</meta:editing-cycles>
    <meta:editing-duration>PT0S</meta:editing-duration>
    <meta:document-statistic meta:page-count="3" meta:paragraph-count="72" meta:word-count="1028" meta:character-count="8074" meta:row-count="254" meta:non-whitespace-character-count="7118"/>
  </office:meta>
</office:document-meta>
</file>