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ableRow39" style:family="table-row">
      <style:table-row-properties style:min-row-height="0.463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weight="bold" style:font-weight-asian="bold" style:font-weight-complex="bold" style:font-size-complex="12pt" fo:language="en" fo:country="US"/>
    </style:style>
    <style:style style:name="T44" style:parent-style-name="DefaultParagraphFont" style:family="text">
      <style:text-properties fo:font-weight="bold" style:font-weight-asian="bold" style:font-weight-complex="bold" style:text-position="super 66.6%"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text-position="super 66.6%"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line-height="115%"/>
    </style:style>
    <style:style style:name="T71" style:parent-style-name="DefaultParagraphFont" style:family="text">
      <style:text-properties fo:font-weight="bold" style:font-weight-asian="bold" style:font-weight-complex="bold" style:font-size-complex="12pt" fo:language="en" fo:country="US"/>
    </style:style>
    <style:style style:name="T72" style:parent-style-name="DefaultParagraphFont" style:family="text">
      <style:text-properties fo:font-weight="bold" style:font-weight-asian="bold" style:font-weight-complex="bold" style:text-position="super 66.6%" style:font-size-complex="12pt" fo:language="en" fo:country="US"/>
    </style:style>
    <style:style style:name="T73" style:parent-style-name="DefaultParagraphFont" style:family="text">
      <style:text-properties fo:font-weight="bold" style:font-weight-asian="bold" style:font-weight-complex="bold" style:font-size-complex="12pt" fo:language="en" fo:country="U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15%"/>
    </style:style>
    <style:style style:name="T76" style:parent-style-name="DefaultParagraphFont" style:family="text">
      <style:text-properties fo:font-weight="bold" style:font-weight-asian="bold" style:font-weight-complex="bold" style:font-size-complex="12pt" fo:language="en" fo:country="U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15%"/>
      <style:text-properties fo:font-weight="bold" style:font-weight-asian="bold" style:font-weight-complex="bold" style:font-size-complex="12pt"/>
    </style:style>
    <style:style style:name="P81" style:parent-style-name="Normal" style:family="paragraph">
      <style:paragraph-properties fo:text-align="justify" fo:line-height="115%"/>
    </style:style>
    <style:style style:name="T82" style:parent-style-name="DefaultParagraphFont" style:family="text">
      <style:text-properties fo:font-weight="bold" style:font-weight-asian="bold" style:font-weight-complex="bold" style:font-size-complex="12pt" fo:language="en" fo:country="U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15%"/>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fo:language="en" fo:country="U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15%"/>
      <style:text-properties fo:font-weight="bold" style:font-weight-asian="bold" style:font-weight-complex="bold" style:font-size-complex="12pt"/>
    </style:style>
    <style:style style:name="P96" style:parent-style-name="Normal" style:family="paragraph">
      <style:paragraph-properties fo:text-align="justify" fo:line-height="115%"/>
      <style:text-properties fo:font-weight="bold" style:font-weight-asian="bold" style:font-weight-complex="bold" style:font-size-complex="12pt"/>
    </style:style>
    <style:style style:name="TableRow97" style:family="table-row">
      <style:table-row-properties style:min-row-height="0.463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weight-complex="bold"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style:font-size-complex="12pt" fo:language="en" fo:country="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ext-properties style:font-weight-complex="bold" style:font-size-complex="12pt" fo:background-color="#FFFF00"/>
    </style:style>
    <style:style style:name="P118" style:parent-style-name="Normal" style:family="paragraph">
      <style:paragraph-properties fo:text-align="justify" fo:line-height="115%"/>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font-size-complex="12pt"/>
    </style:style>
    <style:style style:name="TableRow130" style:family="table-row">
      <style:table-row-properties style:min-row-height="0.463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weight-complex="bold" style:font-size-complex="12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style:font-size-complex="12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line-height="115%">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text-properties style:font-weight-complex="bold" style:font-size-complex="12pt"/>
    </style:style>
    <style:style style:name="P158" style:parent-style-name="Normal" style:family="paragraph">
      <style:text-properties style:font-weight-complex="bold" style:font-size-complex="12pt"/>
    </style:style>
    <style:style style:name="P159" style:parent-style-name="Normal" style:family="paragraph">
      <style:text-properties style:font-weight-complex="bold" style:font-size-complex="12pt"/>
    </style:style>
    <style:style style:name="P160" style:parent-style-name="Normal" style:family="paragraph">
      <style:text-properties style:font-weight-complex="bold" style:font-size-complex="12pt"/>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style>
    <style:style style:name="T165" style:parent-style-name="DefaultParagraphFont" style:family="text">
      <style:text-properties fo:color="#FFFFFF"/>
    </style:style>
  </office:automatic-styles>
  <office:body>
    <office:text text:use-soft-page-breaks="true">
      <text:p text:style-name="P1">PASIŪLYMAS</text:p>
      <text:p text:style-name="P2"/>
      <text:p text:style-name="P3"><text:span text:style-name="T4">VIETOS SAVIVALDOS ĮSTATYMO NR I-</text:span><text:span text:style-name="T5">533 PAKEITIMO Į</text:span><text:span text:style-name="T6">STATYMO</text:span></text:p>
      <text:p text:style-name="P7"><text:span text:style-name="T8">PROJEKTO</text:span><text:span text:style-name="T9"><text:s/>(NAUJA REDAKCIJA)</text:span><text:span text:style-name="T10"><text:s/>NR. XIVP-</text:span><text:span text:style-name="T11">1</text:span><text:span text:style-name="T12">580</text:span></text:p>
      <text:p text:style-name="P13"/>
      <text:p text:style-name="P14">2022-05-17</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Normal"><text:span text:style-name="T43">19</text:span><text:span text:style-name="T44">1</text:span></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
            <text:p text:style-name="P52">Kadangi pagal naują įstatymo redakciją mero ir tarybos galios yra atskiriamos, o meras vidiniam tarybos darbui turės žymiai mažiau įtakos, todėl atsiranda poreikis stiprinti tarybos sekretoriatą. Taip pat šis poreikis išryškėja keičiant tarybos sprendimų projektų registracijos tvarką – visi jie bus registruojami tarybos sekretoriate, kuriame turės būti atliekamas jų teisinis vertinimas. Atitinkamai toks tarybos sekretoriatas turi būti stipresnis ir aiškiai apibrėžtas.<text:s/></text:p>
            <text:p text:style-name="P53"/>
            <text:p text:style-name="P54">Visgi įstatyme stokojama tarybos sekretoriato apibrėžimo. Tarybos sekretoriatui<text:s/>trūksta<text:s/>aiškios vietos<text:s/>savivaldos institucijų sąrangoje, todėl siūloma įstatymą papildyti aiškesniu tarybos sekretoriato veiklos modeliu.<text:s/></text:p>
            <text:p text:style-name="P55"/>
            <text:p text:style-name="P56">Taip pat numatoma, kad tarybos sekretoriate turėtų būti išskirta ir viena pozicija tarybos opozicijos sekretoriui. Kadangi pagal naują įstatymo redakciją reikšmingai sustiprėja mero galios, todėl yra būtina stiprinti savivaldos opoziciją, kuri yra be galo svarbi siekiant skaidraus ir demokratiško savivaldybės valdymo. Labai dažnai<text:s/><text:soft-page-break/>savivaldoje visuomeniniais pagrindais dirbanti opozicija neturi jokio resurso užtikrinant stabilesnį ir efektyvesnį veikimą taryboje,<text:s/>sprendimų projektų rengimą,<text:s/>kai valdančioji dauguma už savęs tam turi daugybę įvairių pareigybių.<text:s/>Šis poreikis dar labiau išryškėja atsirandant galimybei opozicijai kas pusę metų savo siūlomais sprendimų projektais užpildyti pusę savivaldybės tarybos posėdžio darbotvarkės.</text:p>
            <text:p text:style-name="P57"/>
            <text:p text:style-name="P58">Todėl siūloma opozicijai suteikti bent vieną poziciją – tarybos opozicijos sekretoriaus – kuris užtikrintų sklandesnį opozicijos veikimą.<text:s/></text:p>
            <text:p text:style-name="P59"/>
            <text:p text:style-name="P60">PASIŪLYMAS<text:span text:style-name="T61">:</text:span></text:p>
            <text:p text:style-name="P62"/>
            <text:p text:style-name="P63"><text:span text:style-name="T64">Papildyti įstatymą<text:s/></text:span><text:span text:style-name="T65">19</text:span><text:span text:style-name="T66">1</text:span><text:span text:style-name="T67"><text:s/>straipsniu</text:span><text:span text:style-name="T68"><text:s/>ir jį išdėstyti taip:</text:span></text:p>
            <text:p text:style-name="P69"/>
            <text:p text:style-name="P70"><text:span text:style-name="T71">19</text:span><text:span text:style-name="T72">1</text:span><text:span text:style-name="T73"><text:s/>straipsnis. Savivaldyb</text:span><text:span text:style-name="T74">ės tarybos sekretoriatas</text:span></text:p>
            <text:p text:style-name="P75"><text:span text:style-name="T76">1.<text:s/></text:span><text:span text:style-name="T77">Savivaldybės tarybos posėdžiams, komitetams ir komisijoms aptarnauti, savivaldybės tarybos sprendimų projektams rengti, nagrinėti ir išvadų dėl savivaldybės tarybos sprendimų projektams rengti ir kitoms savivaldybės tarybai reikalingos funk</text:span><text:span text:style-name="T78">cijoms</text:span><text:span text:style-name="T79">, kurios apibrėžiamos šiame ir kituose įstatymuose bei savivaldybės tarybos reglamente, steigiamas savivaldybės tarybos sekretoriatas.<text:s/></text:span></text:p>
            <text:p text:style-name="P80">2. Savivaldybės tarybos sekretoriatą sudaro savivaldybės tarybos sekretorius, savivaldybės tarybos opozicijos sekretorius ir kiti savivaldybės tarybos veiklai reikalingi politinio (asmeninio) pasitikėjimo valstybės tarnautojai, karjeros valstybės tarnautojai ir darbuotojai, dirbantys pagal darbo sutartis. Politinio (asmeninio) pasitikėjimo valstybės tarnautoju negali būti tos savivaldybės tarybos narys.<text:s/></text:p>
            <text:soft-page-break/>
            <text:p text:style-name="P81"><text:span text:style-name="T82">3.<text:s/></text:span><text:span text:style-name="T83">Savivaldybės tarybos sekretoriatui vadovauja savivaldybės tarybos sekretorius, kurį į pareigas savivaldybės tarybos narių dauguma, slaptu balsavimu skiria savivaldybės taryba. Kandidatus į savivaldybės tarybos sekretorius gali siūlyti bet kuris savivaldybės tarybos narys, frakcija ir mišri grupė. Savivaldybės tarybos sekretorius yra politinio (asmeninio) pasitikėjimo valstybės tarnautojas, atskaitingas tarybai.<text:s/></text:span></text:p>
            <text:p text:style-name="P84"><text:span text:style-name="T85">4. Savivaldybės tarybos opozicijos sekretorių į pareigas skiria savivaldybės tarybos opozicijos lyderis po konsultacijų su visomis opozicijai priklausančiomis frakcijomis. Savivaldybės tarybos sekretorius aptarnauja savivaldybės tarybos opoziciją, padeda jai rengti sprendimų projektus ir atlieka kitas savivaldybės tarybai reikalingas funkcijas. Savivaldybės tarybos opozicijos sekretorius yra politinio (asmeninio) pasitikėjimo valstybės tarnautojas, atskaitin</text:span><text:span text:style-name="T86">g</text:span><text:span text:style-name="T87">as tik savivaldybės tarybos opozicijai. Savivaldybės tarybos opozicijos sekretoriui yra nustatomas darbo užmokestis, kuris<text:s/></text:span><text:span text:style-name="T88">yra lygus<text:s/></text:span><text:span text:style-name="T89">savivaldyb</text:span><text:span text:style-name="T90">ės tarybos sekretoriaus darbo užmokes</text:span><text:span text:style-name="T91">čio dydžiui</text:span><text:span text:style-name="T92">.<text:s/></text:span><text:span text:style-name="T93">Savivaldybės tarybos opozicijos sekretoriui</text:span><text:span text:style-name="T94"><text:s/>yra sudaromos tokios pačios darbo salygos, kaip ir visiems kitiems savivaldybės tarybos sekretoriato darbuotojams.</text:span></text:p>
            <text:p text:style-name="P95">5. Savivaldybės tarybos sekretoriato veikla apibrėžiama savivaldybės tarybos reglamente. Savivaldybės tarybos sekretoriato struktūrą ir pareigybių sąrašą tvirtina savivaldybės taryba savivaldybės tarybos sekretoriaus teikimu. Darbuotojus į pareigas savivaldybės tarybos sekretoriate (išskyrus savivaldybės tarybos opozicijos sekretorių) priima ir atleidžia savivaldybės tarybos sekretorius.<text:s/></text:p>
            <text:p text:style-name="P96">6. Savivaldybės taryba nustato atskirą savivaldybės tarybos sekretoriato veiklos išlaidų sąmatą.<text:s/>Savivaldybės tarybos<text:s/><text:soft-page-break/>sekretoriato finansinį, ūkinį ir materialinį aptarnavimą atlieka savivaldybės administracija.</text:p>
          </table:table-cell>
        </table:table-row>
        <text:soft-page-break/>
        <table:table-row table:style-name="TableRow97">
          <table:table-cell table:style-name="TableCell98">
            <text:p text:style-name="P99">2.</text:p>
          </table:table-cell>
          <table:table-cell table:style-name="TableCell100">
            <text:p text:style-name="P101">27</text:p>
          </table:table-cell>
          <table:table-cell table:style-name="TableCell102">
            <text:p text:style-name="P103">2</text:p>
          </table:table-cell>
          <table:table-cell table:style-name="TableCell104">
            <text:p text:style-name="P105">10</text:p>
          </table:table-cell>
          <table:table-cell table:style-name="TableCell106">
            <text:p text:style-name="P107">ARGUMENTAI:</text:p>
            <text:p text:style-name="P108"/>
            <text:p text:style-name="P109">Atskyrus tarybos ir mero veiklą, taryba neturėtų daryti įtakos mero sekretoriato darbui ir atvirkščiai.<text:s/>Taryba turėtų turėti įtakos tik tarybos sekretoriato suformavimui.<text:s/></text:p>
            <text:p text:style-name="P110"/>
            <text:p text:style-name="P111">PASIŪLYMAS:</text:p>
            <text:p text:style-name="P112"/>
            <text:p text:style-name="P113"><text:span text:style-name="T114">Pakeisti<text:s/></text:span><text:span text:style-name="T115">27 straipsnio 2 dalies 10 punktą</text:span><text:span text:style-name="T116"><text:s/>ir jį išdėstyti taip:</text:span></text:p>
            <text:p text:style-name="P117"/>
            <text:p text:style-name="P118"><text:span text:style-name="T119">10) sprendimų dėl<text:s/></text:span><text:span text:style-name="T120">mero politinio (asmeninio) pasitikėjimo valstybės tarnautojų pareigybių skaičiaus nustatymo bei</text:span><text:span text:style-name="T121"><text:s/>savivaldybės tarybos<text:s/></text:span><text:span text:style-name="T122">ir mero</text:span><text:span text:style-name="T123"><text:s/>sekretoriat</text:span><text:span text:style-name="T124">ų</text:span><text:span text:style-name="T125">o</text:span><text:span text:style-name="T126"><text:s/>sudarymas<text:s/></text:span><text:span text:style-name="T127">ir</text:span><text:span text:style-name="T128"><text:s/>jų pareigybių skaičiaus nustatymo priėmimas mero teikimu</text:span><text:span text:style-name="T129">;</text:span></text:p>
          </table:table-cell>
        </table:table-row>
        <table:table-row table:style-name="TableRow130">
          <table:table-cell table:style-name="TableCell131">
            <text:p text:style-name="Normal"><text:span text:style-name="T132">3.</text:span></text:p>
          </table:table-cell>
          <table:table-cell table:style-name="TableCell133">
            <text:p text:style-name="P134">30</text:p>
          </table:table-cell>
          <table:table-cell table:style-name="TableCell135">
            <text:p text:style-name="P136">15</text:p>
          </table:table-cell>
          <table:table-cell table:style-name="TableCell137">
            <text:p text:style-name="P138"/>
          </table:table-cell>
          <table:table-cell table:style-name="TableCell139">
            <text:p text:style-name="P140">ARGUMENTAI:</text:p>
            <text:p text:style-name="P141"/>
            <text:p text:style-name="P142">Atskyrus tarybos ir mero veiklą, meras neturėtų daryti įtakos mero sekretoriato darbui ir atvirkščiai. Meras turėtų turėti įtakos tik mero sekretoriato suformavimui ir veiklai.</text:p>
            <text:p text:style-name="P143"/>
            <text:p text:style-name="P144">PASIŪLYMAS:</text:p>
            <text:p text:style-name="P145"/>
            <text:p text:style-name="P146"><text:span text:style-name="T147">Pakeisti 3</text:span><text:span text:style-name="T148">0 straipsnio 15 dalį</text:span><text:span text:style-name="T149"><text:s/>ir ją išdėstyti taip:</text:span></text:p>
            <text:p text:style-name="P150"/>
            <text:p text:style-name="P151"><text:span text:style-name="T152">15.<text:s/></text:span><text:span text:style-name="T153">Savivaldybės tarybos posėdžiams, komitetams, merui aptarnauti, taip pat savivaldybės tarybos sprendimų projektams rengti, nagrinėti ir išvadų dėl savivaldybės tarybos sprendimų projektams rengti mero teikimu steigiami savivaldybės tarybos ir mero sekretoriatai (toliau – sekretoriatai). Sekretoriatų finansinį, ūkinį ir materialinį aptarnavimą atlieka savivaldybės administracija.<text:s/></text:span><text:soft-page-break/><text:span text:style-name="T154">Savivaldybės taryba nustato atskiras sekretoriatų išlaidų sąmatas. Sekretoriatai sudaromi iš politinio (asmeninio) pasitikėjimo valstybės tarnautojų, karjeros valstybės tarnautojų ir darbuotojų, dirbančių pagal darbo sutartis. Politinio (asmeninio) pasitikėjimo valstybės tarnautoju negali būti tos savivaldybės tarybos narys.<text:s/></text:span><text:span text:style-name="T155">Mero teikiamiems savivaldybės tarybos sprendimams rengti, merui patarti ir kitoms merui reikalingoms funkcijoms atlikti, meras gali steigti mero sekretoriatą. Mero sekretoriato pareigybių skaičių ir išlaidų sąmatą nustato meras. Mero sekretoriato finansinį, ūkinį ir materialinį aptarnavimą atlieka savivaldybės administracija. Mero sekretoriatai sudaromi iš politinio (asmeninio) pasitikėjimo valstybės tarnautojų, karjeros valstybės tarnautojų ir darbuotojų, dirbančių pagal darbo sutartis. Politinio (asmeninio) pasitikėjimo valstybės tarnautoju negali būti tos savivaldybės tarybos narys.</text:span></text:p>
            <text:p text:style-name="P156"/>
          </table:table-cell>
        </table:table-row>
      </table:table>
      <text:p text:style-name="P157"/>
      <text:p text:style-name="P158"/>
      <text:p text:style-name="P159">Teikia<text:tab/><text:tab/></text:p>
      <text:p text:style-name="P160"><text:tab/><text:tab/><text:tab/><text:tab/></text:p>
      <text:p text:style-name="P161">Andrius Vyšniauskas</text:p>
      <text:p text:style-name="P162">Andrius Kupčinskas</text:p>
      <text:p text:style-name="P163">Kęstutis Masiulis</text:p>
      <text:p text:style-name="P164">Audrius Petrošius<text:s/><text:span text:style-name="T1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ykolas Majauskas</meta:initial-creator>
    <dc:creator>adlibuser</dc:creator>
    <meta:creation-date>2022-05-17T11:27:00Z</meta:creation-date>
    <dc:date>2022-05-17T11:27:00Z</dc:date>
    <meta:print-date>2022-05-17T08: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5" meta:paragraph-count="80" meta:word-count="822" meta:character-count="6654" meta:row-count="197" meta:non-whitespace-character-count="5912"/>
  </office:meta>
</office:document-meta>
</file>