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8" style:family="table-column">
      <style:table-column-properties style:column-width="0.3208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75in" style:use-optimal-column-width="false"/>
    </style:style>
    <style:style style:name="TableColumn12" style:family="table-column">
      <style:table-column-properties style:column-width="5.434in" style:use-optimal-column-width="false"/>
    </style:style>
    <style:style style:name="Table7" style:family="table">
      <style:table-properties style:width="6.9159in" fo:margin-left="-0.2256in" table:align="left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style:snap-to-layout-grid="fal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ableRow20" style:family="table-row">
      <style:table-row-properties style:min-row-height="0.8833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style:snap-to-layout-grid="false"/>
    </style:style>
    <style:style style:name="TableRow26" style:family="table-row">
      <style:table-row-properties style:min-row-height="0.0486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Pasiulymai" style:family="paragraph">
      <style:text-properties fo:language="en" fo:country="US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Pasiulymai" style:family="paragraph"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paragraph-properties style:snap-to-layout-grid="false"/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paragraph-properties style:snap-to-layout-grid="false"/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line-height="150%" fo:text-indent="0.3402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fo:text-align="justify" fo:line-height="150%" fo:text-indent="0.3402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3402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line-height="150%" fo:text-indent="0.3402in">
        <style:tab-stops>
          <style:tab-stop style:type="left" style:position="0.5909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line-height="150%" fo:text-indent="0.3402in"/>
    </style:style>
    <style:style style:name="P50" style:parent-style-name="Normal" style:family="paragraph">
      <style:paragraph-properties fo:text-align="justify" fo:line-height="150%" fo:text-indent="0.3402in"/>
    </style:style>
    <style:style style:name="P51" style:parent-style-name="Normal" style:family="paragraph">
      <style:paragraph-properties fo:text-align="justify" fo:line-height="150%" fo:text-indent="0.3402in"/>
    </style:style>
    <style:style style:name="P52" style:parent-style-name="Normal" style:family="paragraph">
      <style:paragraph-properties fo:text-align="justify" fo:line-height="150%" fo:text-indent="0.3402in"/>
    </style:style>
    <style:style style:name="T53" style:parent-style-name="DefaultParagraphFont" style:family="text">
      <style:text-properties fo:color="#000000" style:language-asian="lt" style:country-asian="LT"/>
    </style:style>
    <style:style style:name="TableRow54" style:family="table-row">
      <style:table-row-properties style:min-row-height="0.048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Pasiulymai" style:family="paragraph">
      <style:text-properties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Pasiulymai" style:family="paragraph">
      <style:paragraph-properties style:snap-to-layout-grid="false"/>
      <style:text-properties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Pasiulymai" style:family="paragraph">
      <style:paragraph-properties style:snap-to-layout-grid="false"/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 fo:text-indent="0.3402in"/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3402in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 fo:line-height="150%" fo:text-indent="0.3402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66" style:parent-style-name="Normal" style:family="paragraph">
      <style:paragraph-properties fo:text-align="justify" fo:line-height="150%" fo:text-indent="0.3402in"/>
    </style:style>
    <style:style style:name="P67" style:parent-style-name="Normal" style:family="paragraph">
      <style:paragraph-properties fo:text-align="justify" fo:line-height="150%" fo:text-indent="0.3402in"/>
    </style:style>
    <style:style style:name="P68" style:parent-style-name="Normal" style:family="paragraph">
      <style:paragraph-properties fo:text-align="justify" fo:line-height="150%" fo:text-indent="0.3402in"/>
    </style:style>
    <style:style style:name="P69" style:parent-style-name="Normal" style:family="paragraph">
      <style:paragraph-properties fo:text-align="justify" fo:line-height="150%" fo:text-indent="0.3402in"/>
    </style:style>
    <style:style style:name="P70" style:parent-style-name="Normal" style:family="paragraph">
      <style:paragraph-properties fo:text-align="justify" fo:line-height="150%" fo:text-indent="0.3402in"/>
    </style:style>
    <style:style style:name="P71" style:parent-style-name="Normal" style:family="paragraph">
      <style:paragraph-properties fo:text-align="justify" fo:line-height="150%" fo:text-indent="0.3402in"/>
    </style:style>
    <style:style style:name="P72" style:parent-style-name="Normal" style:family="paragraph">
      <style:paragraph-properties fo:text-align="justify" fo:line-height="150%" fo:text-indent="0.3402in"/>
    </style:style>
    <style:style style:name="P73" style:parent-style-name="Normal" style:family="paragraph">
      <style:paragraph-properties fo:text-align="justify" fo:line-height="150%" fo:text-indent="0.3402in"/>
    </style:style>
    <style:style style:name="P74" style:parent-style-name="Normal" style:family="paragraph">
      <style:paragraph-properties fo:text-align="justify" fo:line-height="150%" fo:text-indent="0.3402in"/>
    </style:style>
    <style:style style:name="P75" style:parent-style-name="Normal" style:family="paragraph">
      <style:paragraph-properties fo:text-align="justify" fo:line-height="150%" fo:text-indent="0.3402in"/>
    </style:style>
    <style:style style:name="P76" style:parent-style-name="Normal" style:family="paragraph">
      <style:paragraph-properties fo:text-align="justify" fo:line-height="150%" fo:text-indent="0.3402in"/>
    </style:style>
    <style:style style:name="P77" style:parent-style-name="Normal" style:family="paragraph">
      <style:paragraph-properties fo:text-align="justify" fo:line-height="150%" fo:text-indent="0.3402in"/>
    </style:style>
    <style:style style:name="P78" style:parent-style-name="Normal" style:family="paragraph">
      <style:paragraph-properties fo:text-align="justify" fo:line-height="150%" fo:text-indent="0.3402in"/>
    </style:style>
    <style:style style:name="P79" style:parent-style-name="Normal" style:family="paragraph">
      <style:paragraph-properties fo:text-align="justify" fo:line-height="150%" fo:text-indent="0.3402in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</office:automatic-styles>
  <office:body>
    <office:text text:use-soft-page-breaks="true">
      <text:p text:style-name="P1">2020-15-20</text:p>
      <text:p text:style-name="P2">PASIŪLYMAS</text:p>
      <text:p text:style-name="P3">DĖL<text:s/>LIETUVOS RESPUBLIKOS<text:s/></text:p>
      <text:p text:style-name="P4">KULTŪROS POLITIKOS PAGRINDŲ ĮSTATYMO</text:p>
      <text:p text:style-name="P5">PROJEKTO<text:s/>Nr. XIIIP-4463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Siūloma keisti</text:p>
          </table:table-cell>
          <table:covered-table-cell/>
          <table:covered-table-cell/>
          <table:covered-table-cell/>
          <table:table-cell table:style-name="TableCell16" table:number-rows-spanned="2">
            <text:p text:style-name="P17"/>
            <text:p text:style-name="P18">Pasiūlymo turinys</text:p>
            <text:p text:style-name="P19"/>
            <text:p text:style-name="Normal"/>
          </table:table-cell>
        </table:table-row>
        <table:table-row table:style-name="TableRow20">
          <table:table-cell table:style-name="TableCell21">
            <text:p text:style-name="Normal">Eil. nr.</text:p>
          </table:table-cell>
          <table:table-cell table:style-name="TableCell22">
            <text:p text:style-name="Normal">Straipsnis</text:p>
          </table:table-cell>
          <table:table-cell table:style-name="TableCell23">
            <text:p text:style-name="Normal">Straipsnio dalis</text:p>
          </table:table-cell>
          <table:table-cell table:style-name="TableCell24">
            <text:p text:style-name="Normal">Punktas</text:p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Pasiūlymas:</text:span><text:span text:style-name="T38"><text:s/></text:span></text:p>
            <text:p text:style-name="P39"><text:span text:style-name="T40">Papildyti Projekto Nr. XIIIP-4463 II skyrių VALSTYBĖS IR SAVIVALDYBIŲ INSTITUCIJŲ KOMPETENCIJA, TARPTAUTINIS BENDRADARBIAVIMAS KULTŪROS SRITYJE IR KULTŪROS FINANSAVIMAS tarp<text:s/></text:span><text:span text:style-name="T41">4 ir 5 straipsnių<text:s/></text:span><text:span text:style-name="T42">įterpiant<text:s/></text:span><text:span text:style-name="T43">naują straipsnį „Seimui atskaitingų institucijų kompetencija kultūros srityje” atitinkamai pernumeruojant<text:s/></text:span><text:span text:style-name="T44">kitus P</text:span><text:span text:style-name="T45">rojekto straipsnius ir naujai siūlomą straipsnį išdėstyti taip:</text:span></text:p>
            <text:p text:style-name="P46"><text:span text:style-name="T47">„? straipsnis. Seimui atskaitingų institucijų kompetencija kultūros srityje</text:span></text:p>
            <text:p text:style-name="P48">Kultūros srities Seimui atskaitingos institucijos:</text:p>
            <text:p text:style-name="P49">1) pataria Seimui ir Vyriausybei kultūros politikos formavimo klausimais;<text:s/></text:p>
            <text:p text:style-name="P50">2) teikia išvadas ir pasiūlymus valstybės institucijoms ir savivaldybėms kultūros plėtros klausimais;</text:p>
            <text:p text:style-name="P51">3) analizuoja kultūros būklę Lietuvoje ir teikia išvadas Seimui, Vyriausybei ir visuomenei;<text:s/></text:p>
            <text:p text:style-name="P52">4)<text:s/><text:span text:style-name="T53">atlieka kitas šio įstatymo ir kitų teisės aktų nustatytas funkcijas</text:span>.”</text:p>
          </table:table-cell>
        </table:table-row>
        <table:table-row table:style-name="TableRow54">
          <table:table-cell table:style-name="TableCell55">
            <text:p text:style-name="Pasiulymai">2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Pasiūlymas:<text:s/></text:p>
            <text:p text:style-name="P64">Papildyti Projekto<text:s/>Nr. XIIIP-4463<text:s/>II skyrių nauju straipsniu “Atskiros kultūros sritys”<text:s/>atitinkamai pernumeruojant kitus Projekto straipsnius ir naujai siūlomą straipsnį išdėstyti taip:</text:p>
            <text:p text:style-name="P65">„? straipsnis. Atskiros kultūros sritys</text:p>
            <text:p text:style-name="P66">1.<text:s/>Formuojant kultūros politiką išskiriamos šios atskiros kultūros sritys, pasižyminčios specifinėmis ypatybėmis:</text:p>
            <text:p text:style-name="P67">1) Architektūra;</text:p>
            <text:p text:style-name="P68">2) Dizainas;<text:s/></text:p>
            <text:soft-page-break/>
            <text:p text:style-name="P69">3)<text:s/>Etninė kultūra;</text:p>
            <text:p text:style-name="P70">4)<text:s/>Kinas;<text:s/></text:p>
            <text:p text:style-name="P71">5) Kultūros paveldas;</text:p>
            <text:p text:style-name="P72">6) Literatūra;<text:s/></text:p>
            <text:p text:style-name="P73">7)<text:s/>Mėgėjų menas;</text:p>
            <text:p text:style-name="P74">8)<text:s/>Muzika;<text:s/></text:p>
            <text:p text:style-name="P75">9) Scenos menai;<text:s/></text:p>
            <text:p text:style-name="P76">10) Tarpdisciplininis menas;</text:p>
            <text:p text:style-name="P77">11) Vizualieji menai.<text:s/></text:p>
            <text:p text:style-name="P78">2.<text:s/>Įgyvendindama kultūros politiką, valstybė organizuoja sistemingą statistinių duomenų rinkimą atskirose<text:s/>kultūros srityse, atlieka apklausas ir skatina mokslinius tyrimus, siekdama priimti pagrįstus sprendimus ir įvertinti jų poveikį.</text:p>
            <text:p text:style-name="P79">3. Kiekvienos atskiros kultūros srities<text:s/>plėtros<text:s/>tikslai formuluojami remiantis reguliariai atnaujinamomis strategijomis, kurios rengiamos valstybei bendradarbiaujant su tos srities atstovais.”</text:p>
          </table:table-cell>
        </table:table-row>
      </table:table>
      <text:p text:style-name="P80"/>
      <text:p text:style-name="P81"/>
      <text:p text:style-name="P82">Teikia:</text:p>
      <text:p text:style-name="P83"/>
      <text:p text:style-name="P84">Seimo nariai<text:tab/><text:tab/><text:tab/><text:tab/><text:tab/>Robertas Šarknickas</text:p>
      <text:p text:style-name="P85"><text:s text:c="109"/>Stasys Tumėnas</text:p>
      <text:p text:style-name="P86"/>
      <text:p text:style-name="P87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oSpacing" style:display-name="No Spacing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EGUNĖ Deimantė</meta:initial-creator>
    <dc:creator>adlibuser</dc:creator>
    <meta:creation-date>2020-05-20T06:37:00Z</meta:creation-date>
    <dc:date>2020-05-20T06:37:00Z</dc:date>
    <meta:print-date>2018-05-29T08:0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68" meta:character-count="2212" meta:row-count="70" meta:non-whitespace-character-count="1961"/>
  </office:meta>
</office:document-meta>
</file>