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6.1034in" text:min-label-width="0.25in"/>
      </text:list-level-style-number>
      <text:list-level-style-number text:level="2" style:num-suffix="." style:num-format="1" text:display-levels="2">
        <style:list-level-properties text:space-before="6.1034in" text:min-label-width="0.25in"/>
      </text:list-level-style-number>
      <text:list-level-style-number text:level="3" style:num-suffix="." style:num-format="01, 02, 03, ..." text:display-levels="3">
        <style:list-level-properties text:space-before="6.1034in" text:min-label-width="0.5in"/>
      </text:list-level-style-number>
      <text:list-level-style-number text:level="4" style:num-suffix="." style:num-format="1" text:display-levels="4">
        <style:list-level-properties text:space-before="6.1034in" text:min-label-width="0.5in"/>
      </text:list-level-style-number>
      <text:list-level-style-number text:level="5" style:num-suffix="." style:num-format="1" text:display-levels="5">
        <style:list-level-properties text:space-before="6.1034in" text:min-label-width="0.75in"/>
      </text:list-level-style-number>
      <text:list-level-style-number text:level="6" style:num-suffix="." style:num-format="1" text:display-levels="6">
        <style:list-level-properties text:space-before="6.1034in" text:min-label-width="0.75in"/>
      </text:list-level-style-number>
      <text:list-level-style-number text:level="7" style:num-suffix="." style:num-format="1" text:display-levels="7">
        <style:list-level-properties text:space-before="6.1034in" text:min-label-width="1in"/>
      </text:list-level-style-number>
      <text:list-level-style-number text:level="8" style:num-suffix="." style:num-format="1" text:display-levels="8">
        <style:list-level-properties text:space-before="6.1034in" text:min-label-width="1in"/>
      </text:list-level-style-number>
      <text:list-level-style-number text:level="9" style:num-suffix="." style:num-format="1" text:display-levels="9">
        <style:list-level-properties text:space-before="6.1034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4.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P3" style:parent-style-name="Heading4" style:family="paragraph">
      <style:paragraph-properties>
        <style:tab-stops>
          <style:tab-stop style:type="left" style:position="0.6895in"/>
          <style:tab-stop style:type="left" style:position="0.9847in"/>
        </style:tab-stops>
      </style:paragraph-properties>
    </style:style>
    <style:style style:name="T4" style:parent-style-name="DefaultParagraphFont" style:family="text">
      <style:text-properties style:font-size-complex="12pt"/>
    </style:style>
    <style:style style:name="T5" style:parent-style-name="DefaultParagraphFont" style:family="text">
      <style:text-properties fo:letter-spacing="0.0138in" style:font-size-complex="12pt"/>
    </style:style>
    <style:style style:name="P6" style:parent-style-name="Heading4" style:family="paragraph">
      <style:paragraph-properties>
        <style:tab-stops>
          <style:tab-stop style:type="left" style:position="0.6895in"/>
          <style:tab-stop style:type="left" style:position="0.9847in"/>
        </style:tab-stops>
      </style:paragraph-properties>
    </style:style>
    <style:style style:name="T7" style:parent-style-name="DefaultParagraphFont" style:family="text">
      <style:text-properties style:font-size-complex="12pt"/>
    </style:style>
    <style:style style:name="P8"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9"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0"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P27" style:parent-style-name="ListParagraph" style:family="paragraph">
      <style:paragraph-properties fo:text-align="justify" fo:margin-top="0in" fo:margin-bottom="0in" fo:line-height="150%" fo:text-indent="0.4923in">
        <style:tab-stops>
          <style:tab-stop style:type="left" style:position="1.1812in"/>
        </style:tab-stops>
      </style:paragraph-properties>
    </style:style>
    <style:style style:name="P2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style:text-position="super 62.5%"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text-position="super 62.5%"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statymonr"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text-properties fo:color="#000000" style:font-size-complex="12pt"/>
    </style:style>
    <style:style style:name="P64"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style:font-weight-complex="bold" fo:font-style="italic" style:font-style-asian="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9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9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00"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text-properties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text-properties fo:color="#000000" style:font-size-complex="12pt" style:language-asian="lt" style:country-asian="LT"/>
    </style:style>
    <style:style style:name="P207"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text-properties fo:color="#000000" style:font-size-complex="12pt" style:language-asian="lt" style:country-asian="LT"/>
    </style:style>
    <style:style style:name="P208"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text-properties fo:color="#000000" style:font-size-complex="12pt" style:language-asian="lt" style:country-asian="LT"/>
    </style:style>
    <style:style style:name="P209"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text-properties fo:color="#000000" style:font-size-complex="12pt" style:language-asian="lt" style:country-asian="LT"/>
    </style:style>
    <style:style style:name="P210"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text-properties fo:color="#000000"/>
    </style:style>
    <style:style style:name="P214" style:parent-style-name="Normal" style:family="paragraph">
      <style:paragraph-properties fo:text-align="justify" fo:line-height="150%">
        <style:tab-stops>
          <style:tab-stop style:type="left" style:position="0.4923in"/>
          <style:tab-stop style:type="left" style:position="0.6895in"/>
          <style:tab-stop style:type="left" style:position="0.7875in"/>
          <style:tab-stop style:type="left" style:position="1.1812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232" style:parent-style-name="Normal" style:family="paragraph">
      <style:paragraph-properties fo:text-align="justify" fo:line-height="150%">
        <style:tab-stops>
          <style:tab-stop style:type="left" style:position="0.5909in"/>
          <style:tab-stop style:type="left" style:position="0.7875in"/>
          <style:tab-stop style:type="left" style:position="1.1812in"/>
        </style:tab-stops>
      </style:paragraph-properties>
      <style:text-properties style:font-size-complex="12pt"/>
    </style:style>
    <style:style style:name="P233" style:parent-style-name="Normal" style:family="paragraph">
      <style:paragraph-properties fo:text-align="justify" fo:line-height="150%">
        <style:tab-stops>
          <style:tab-stop style:type="left" style:position="0.5909in"/>
          <style:tab-stop style:type="left" style:position="0.7875in"/>
          <style:tab-stop style:type="left" style:position="1.1812in"/>
        </style:tab-stops>
      </style:paragraph-properties>
      <style:text-properties style:font-size-complex="12pt"/>
    </style:style>
    <style:style style:name="P234" style:parent-style-name="Normal" style:family="paragraph">
      <style:paragraph-properties fo:line-height="150%"/>
      <style:text-properties style:font-weight-complex="bold" style:font-size-complex="12pt"/>
    </style:style>
    <style:style style:name="P235" style:parent-style-name="Normal" style:family="paragraph">
      <style:paragraph-properties fo:line-height="150%"/>
      <style:text-properties style:font-weight-complex="bold" style:font-size-complex="12pt"/>
    </style:style>
    <style:style style:name="P236" style:parent-style-name="Normal" style:family="paragraph">
      <style:paragraph-properties fo:line-height="150%"/>
      <style:text-properties style:font-weight-complex="bold" style:font-size-complex="12pt"/>
    </style:style>
    <style:style style:name="P237" style:parent-style-name="Normal" style:family="paragraph">
      <style:paragraph-properties fo:line-height="150%"/>
      <style:text-properties style:font-weight-complex="bold" style:font-size-complex="12pt"/>
    </style:style>
    <style:style style:name="P238" style:parent-style-name="Normal" style:family="paragraph">
      <style:paragraph-properties fo:line-height="150%"/>
      <style:text-properties style:font-weight-complex="bold" style:font-size-complex="12pt"/>
    </style:style>
    <style:style style:name="P239" style:parent-style-name="Normal" style:family="paragraph">
      <style:paragraph-properties fo:line-height="150%"/>
      <style:text-properties style:font-weight-complex="bold" style:font-size-complex="12pt"/>
    </style:style>
    <style:style style:name="P240" style:parent-style-name="Normal" style:family="paragraph">
      <style:paragraph-properties fo:line-height="150%"/>
      <style:text-properties style:font-weight-complex="bold" style:font-size-complex="12pt"/>
    </style:style>
    <style:style style:name="P241" style:parent-style-name="Normal" style:family="paragraph">
      <style:paragraph-properties fo:line-height="150%"/>
      <style:text-properties style:font-weight-complex="bold" style:font-size-complex="12pt"/>
    </style:style>
    <style:style style:name="P242" style:parent-style-name="Normal" style:family="paragraph">
      <style:paragraph-properties fo:line-height="150%"/>
      <style:text-properties style:font-weight-complex="bold" style:font-size-complex="12pt"/>
    </style:style>
    <style:style style:name="P243" style:parent-style-name="Normal" style:family="paragraph">
      <style:paragraph-properties fo:line-height="150%"/>
      <style:text-properties style:font-weight-complex="bold" style:font-size-complex="12pt"/>
    </style:style>
    <style:style style:name="P244" style:parent-style-name="Normal" style:family="paragraph">
      <style:paragraph-properties fo:line-height="150%"/>
      <style:text-properties style:font-weight-complex="bold" style:font-size-complex="12pt"/>
    </style:style>
    <style:style style:name="P245" style:parent-style-name="Normal" style:family="paragraph">
      <style:paragraph-properties fo:line-height="150%"/>
      <style:text-properties style:font-weight-complex="bold" style:font-size-complex="12pt"/>
    </style:style>
    <style:style style:name="P246" style:parent-style-name="Normal" style:family="paragraph">
      <style:paragraph-properties fo:line-height="150%"/>
      <style:text-properties style:font-weight-complex="bold" style:font-size-complex="12pt"/>
    </style:style>
    <style:style style:name="P247" style:parent-style-name="Normal" style:family="paragraph">
      <style:paragraph-properties fo:line-height="150%"/>
      <style:text-properties style:font-weight-complex="bold" style:font-size-complex="12pt"/>
    </style:style>
    <style:style style:name="P248" style:parent-style-name="Normal" style:family="paragraph">
      <style:paragraph-properties fo:line-height="150%"/>
      <style:text-properties style:font-weight-complex="bold" style:font-size-complex="12pt"/>
    </style:style>
    <style:style style:name="P249" style:parent-style-name="Normal" style:family="paragraph">
      <style:paragraph-properties fo:line-height="150%"/>
      <style:text-properties style:font-weight-complex="bold" style:font-size-complex="12pt"/>
    </style:style>
    <style:style style:name="P250" style:parent-style-name="Normal" style:family="paragraph">
      <style:paragraph-properties fo:line-height="150%"/>
      <style:text-properties style:font-weight-complex="bold" style:font-size-complex="12pt"/>
    </style:style>
    <style:style style:name="P251" style:parent-style-name="Normal" style:family="paragraph">
      <style:paragraph-properties fo:line-height="150%"/>
      <style:text-properties style:font-weight-complex="bold" style:font-size-complex="12pt"/>
    </style:style>
    <style:style style:name="P252" style:parent-style-name="Normal" style:family="paragraph">
      <style:paragraph-properties fo:line-height="150%"/>
      <style:text-properties style:font-weight-complex="bold" style:font-size-complex="12pt"/>
    </style:style>
    <style:style style:name="P253" style:parent-style-name="Normal" style:family="paragraph">
      <style:paragraph-properties fo:line-height="150%"/>
      <style:text-properties style:font-weight-complex="bold" style:font-size-complex="12pt"/>
    </style:style>
    <style:style style:name="P254" style:parent-style-name="Normal" style:family="paragraph">
      <style:paragraph-properties fo:line-height="150%"/>
      <style:text-properties style:font-weight-complex="bold" style:font-size-complex="12pt"/>
    </style:style>
    <style:style style:name="P255" style:parent-style-name="Normal" style:family="paragraph">
      <style:paragraph-properties fo:line-height="150%"/>
      <style:text-properties style:font-weight-complex="bold" style:font-size-complex="12pt"/>
    </style:style>
    <style:style style:name="P256" style:parent-style-name="Normal" style:family="paragraph">
      <style:paragraph-properties fo:text-align="justify">
        <style:tab-stops>
          <style:tab-stop style:type="left" style:position="0.6895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T260" style:parent-style-name="Hyperlink" style:family="text">
      <style:text-properties style:font-weight-complex="bold" fo:color="#000000" style:font-size-complex="12pt" style:text-underline-type="none"/>
    </style:style>
    <style:style style:name="T261" style:parent-style-name="DefaultParagraphFont" style:family="text">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6875in" svg:height="0.79167in" style:rel-width="scale" style:rel-height="scale"><draw:image xlink:href="media/image1.png" xlink:type="simple" xlink:show="embed" xlink:actuate="onLoad"/><svg:title/><svg:desc/></draw:frame></text:span></text:h>
      <text:h text:style-name="P3" text:outline-level="4"><text:span text:style-name="T4">LIETUVOS RESPUBLIKOS SEIMO KANCELIARIJOS</text:span><text:span text:style-name="T5"><text:s/></text:span></text:h>
      <text:h text:style-name="P6" text:outline-level="4"><text:span text:style-name="T7">TEISĖS DEPARTAMENTAS</text:span></text:h>
      <text:h text:style-name="P8" text:outline-level="4"/>
      <text:h text:style-name="P9" text:outline-level="4">IŠVADA</text:h>
      <text:p text:style-name="P10"><text:span text:style-name="T11">DĖL LIETUVOS RESPUBLIKOS<text:s/></text:span><text:span text:style-name="T12">APLINKOS APSAUGOS VALSTYBINĖS KONTROLĖS ĮSTATYMO NR. IX-1005</text:span><text:span text:style-name="T13"><text:s/>47,</text:span><text:span text:style-name="T14"><text:s/>50<text:s/></text:span><text:span text:style-name="T15">IR 51 STRAIPSNIŲ</text:span><text:span text:style-name="T16"><text:s/>PAKEITIMO ĮSTATYMO projekto</text:span></text:p>
      <text:p text:style-name="P17"/>
      <text:p text:style-name="P18">2021-02-17<text:s/>Nr. XIVP-196</text:p>
      <text:p text:style-name="P19">Vilnius</text:p>
      <text:p text:style-name="P20"/>
      <text:p text:style-name="P21">Įvertinus projekto atitiktį Konstitucijai, įstatymams, teisėkūros principams ir teisės technikos taisyklėms, teikiame šias pastabas:</text:p>
      <text:p text:style-name="P22"><text:span text:style-name="T23">1.</text:span><text:span text:style-name="T24"><text:s/></text:span><text:span text:style-name="T25">Iš projekto 1 straipsniu keičiamo A</text:span>plinkos apsaugos valstybinės kontrolės įstatymo (toliau<text:s/>-<text:s/>keičiamas įstatymas) 47 straipsnio nuostatų nėra aišku koks subjektas organizuotų ir vykdytų mokymo kursus. Svarstytina, ar projekto nuostatų nereikėtų atitinkamai patikslinti.</text:p>
      <text:p text:style-name="P26">2. Atsižvelgiant į<text:s/>tai, jog projekto 2 straipsniu keičiamo įstatymo 50 straipsnio 2 dalyje siūloma išbraukti žodžius „kartu su aplinkos apsaugos valstybinės kontrolės pareigūnais, vykdančiais valstybinę aplinkos apsaugos kontrolę“,<text:s/>taip pat atsižvelgiant į keičiamo įstatymo 50 straipsnio 1 dalies konstrukciją,<text:s/>manytina, jog keičiamo įstatymo 50 straipsnio 1 ir 2 dalys turėtų būti sujungtos į vieną dalį. <text:s/></text:p>
      <text:p text:style-name="P27">3.<text:s/>Projekto 2 straipsniu<text:s/>siūloma suteikti platesnes galias neetatiniams aplinkos apsaugos inspektoriams<text:s/>keičiamo įstatymo 50 straipsnio 2 dalyje<text:s/>įtvirtinant jų papildomas teises (t. y., iš esmės grąžinti iki 2017 m. sausio 1 d. įstatymų jiems suteiktas<text:s/>savarankiškas<text:s/>teises, išskyrus teisę surašyti administracinių nusižengimų protokolus, aktus, kitus pažeidimą fiksuojančius dokumentus ir dalyvauti nagrinėjant jų pagrindu iškeltas administracines bylas).<text:s/>Siūlomi pakeitimai diskutuotini šiais aspektais:</text:p>
      <text:p text:style-name="P28"><text:span text:style-name="T29">3</text:span><text:span text:style-name="T30">.1. Pažymėtina, kad projektu siūlomi pakeitimai nėra suderinti su Lietuvos Respublikos administracinių nusižengimų kodekso (toliau - ANK) įsigaliojimu susijusia reforma. Atkreiptinas dėmesys, kad 2016 m. rugsėjo 27 d. buvo priimtas<text:s/></text:span><text:span text:style-name="T31">Lietuvos Respublikos aplinkos apsaugos valstybinės kontrolės įstatymo Nr. IX-1005 12, 39</text:span><text:span text:style-name="T32">5</text:span><text:span text:style-name="T33">, 39</text:span><text:span text:style-name="T34">6</text:span><text:span text:style-name="T35">, 49 ir 50 straipsnių pakeitimo įstatymas Nr. XII-2638 (įsigaliojo<text:s/></text:span><text:span text:style-name="T36">2017 m. sausio 1 d.</text:span><text:span text:style-name="T37">), kuriuo buvo atsisakyta savarankiškų neetatinių aplinkos apsaugos inspektorių teisių -<text:s/></text:span><text:span text:style-name="T38">1) tikrinti fizinių ir juridinių asmenų bei pareigūnų dokumentus,<text:s/></text:span><text:soft-page-break/><text:span text:style-name="T39">suteikiančius teisę naudoti gamtos išteklius;</text:span><text:span text:style-name="T40"><text:s/></text:span><text:span text:style-name="T41">2) aiškintis aplinkos apsaugos įstatymų pažeidėjų asmenybes, pristatyti juos šiuo tikslu į policiją;</text:span><text:span text:style-name="T42"><text:s/></text:span><text:span text:style-name="T43">3) surašyti administracinių teisės pažeidimų protokolus, aktus, kitus pažeidimą fiksuojančius dokumentus ir dalyvauti nagrinėjant jų pagrindu iškeltas administracines bylas;</text:span><text:span text:style-name="T44"><text:s/></text:span><text:span text:style-name="T45">4) įstatymų nustatyta tvarka paimti iš aplinkos apsaugos įstatymų pažeidėjų neteisėtai įgytus gamtos išteklius, produkciją, pažeidimo padarymo įrankius, kitus daiktinius pažeidimo padarymo įrodymus, gauti paaiškinimus, dokumentų nuorašus. Aptariamo įstatymo projekto (reg. Nr. XIIP-4161), teikto Vyriausybės, aiškinamajame rašte buvo nurodyta, jog „</text:span><text:span text:style-name="T46">Pažymėtina, kad Lietuvos Respublikos administracinių nusižengimų kodeksas nenumato<text:s/></text:span><text:span text:style-name="T47">neetatinių aplinkos apsaugos inspektorių pareigos surašyti administracinių nusižengimų protokolus, todėl<text:s/></text:span><text:span text:style-name="T48">Lietuvos Respublikos aplinkos apsaugos valstybinės kontrolės įstatymo Nr.<text:s/></text:span><text:span text:style-name="T49">IX-1005<text:s/></text:span><text:span text:style-name="T50">12, 39</text:span><text:span text:style-name="T51">5</text:span><text:span text:style-name="T52">, 39</text:span><text:span text:style-name="T53">6</text:span><text:span text:style-name="T54">, 49 ir 50 straipsnių pakeitimo įstatymo projektu<text:s/></text:span><text:span text:style-name="T55">keičiami 49 ir 50 straipsnis. Neetatiniai aplinkos apsaugos inspektoriai teisės aktų nustatyta tvarka atlieka pagalbinę funkciją, t. y. nustatyta tvarka teikia pagalbą institucijoms ir pareigūnams, vykdantiems aplinkos apsaugos valstybinę kontrolę.<text:s/></text:span><text:span text:style-name="T56">Šiuo pakeitimu neetatiniams aplinkosaugos inspektoriams, veikiantiems kartu su aplinkos apsaugos valstybinės kontrolės pareigūnais, užtikrinamos teisės taikyti priemones, aiškinantis pažeidimų aplinkybes ir užkertant kelią pažeidimams</text:span><text:span text:style-name="T57">“. Pa</text:span><text:span text:style-name="T58">stebėtina, kad pritarus projekto 2 straipsniu</text:span><text:span text:style-name="T59"><text:s/>siūlomiems pakeitimams,<text:s/></text:span><text:span text:style-name="T60">iš dalies būtų grįžta prie teisinio reguliavimo, galiojusio iki ANK įsigaliojimo reformos.</text:span><text:span text:style-name="T61"><text:s/>Svarstytina, ar tokia tendencija atitiktų teisėkūros aiškumo principą, kuris, be kita ko, reiškia ir tai, kad<text:s/></text:span><text:span text:style-name="T62">teisės aktuose nustatytas teisinis reguliavimas turi būti nuoseklus.</text:span></text:p>
      <text:p text:style-name="P63">Be to, manytina, kad siekiant įstatymų nuostatų suderinamumo, kartu su teikiamu projektu turėtų būti teikiami ir ANK pakeitimai.</text:p>
      <text:p text:style-name="P64"><text:span text:style-name="T65"><text:tab/></text:span><text:span text:style-name="T66">3</text:span><text:span text:style-name="T67">.</text:span><text:span text:style-name="T68">2. Pažymėtina, kad pagal Lietuvos Respublikos policijos rėmėjų įstatymo (toliau – Policijos rėmėjų įstatymo) 2 straipsnio 3 dalį,<text:s/></text:span><text:span text:style-name="T69">p</text:span><text:span text:style-name="T70">olicijos rėmėjas</text:span><text:span text:style-name="T71"><text:s/>– policijoje ar Lietuvos kariuomenėje netarnaujantis Lietuvos Respublikos pilietis ar Lietuvos Respublikoje nuolat gyvenantis kitos Europos Sąjungos valstybės narės pilietis, kurie šio bei kitų įstatymų ir teisės aktų nustatyta tvarka aktyviais veiksmais savo noru padeda policijai saugoti viešąją tvarką ar kitaip užkerta kelią nusikalstamoms veikoms ir kitiems teisės pažeidimams. Atkreiptinas dėmesys, jog policijos rėmėjo funkcijos iš esmės yra tokios pačios kaip ir neetatinių aplinkos apsaugos inspektorių, kurie, remiantis keičiamo įstatymo 44 straipsnio nuostatomis,<text:s/></text:span><text:span text:style-name="T72">aplinkos apsaugos valstybinės kontrolės pareigūnams visuomeniniais pagrindais padeda vykdyti aplinkos apsaugos valstybinę kontrolę. Svarstytina, ar iš esmės tokias pačias funkcijas atliekantiems subjektams skirtingos apimties teisių įtvirtinimas neišbalansuos teisinės sistemos.</text:span></text:p>
      <text:p text:style-name="P73"><text:span text:style-name="T74">3</text:span><text:span text:style-name="T75">.3. Pro</text:span><text:span text:style-name="T76">jekto 2 straipsniu</text:span><text:span text:style-name="T77"><text:s/>siūlomas teisinis reguliavimas</text:span><text:span text:style-name="T78"><text:s/>nėra suderintas su keičiamo įstatymo 2 straipsnio<text:s/></text:span><text:span text:style-name="T79">1</text:span><text:span text:style-name="T80"><text:s/>dalies nuostatomis, nustatančiomis, kad „a</text:span><text:span text:style-name="T81">plinkos apsaugos valstybinė kontrolė</text:span><text:span text:style-name="T82"><text:s/></text:span><text:span text:style-name="T83">-</text:span><text:span text:style-name="T84"><text:s/></text:span><text:span text:style-name="T85">valstybės įgaliotų institucijų ir pareigūnų veikla</text:span><text:span text:style-name="T86"><text:s/>ūkio subjektų, kitų fizinių ir juridinių asmenų<text:s/></text:span><text:soft-page-break/><text:span text:style-name="T87">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 t. y., neetatiniai aplinkos apsaugos inspektoriai nėra įgalioti vykdyti aplinkos apsaugos valstybinės kontrolės veiklos, tuo tarpu projekto nuostatomis jiems siūloma suteikti teises, analogiškas aplinkos apsaugos valstybinės kontrolės pareigūnų teisėms. Atkreiptinas dėmesys, kad pagal keičiamo įstatymo 44 straipsnį „a</text:span><text:span text:style-name="T88">plinkos apsaugos valstybinės kontrolės pareigūnams aplinkos apsaugos valstybinę kontrolę<text:s/></text:span><text:span text:style-name="T89">padeda vykdyti visuomeniniais pagrindais veikiantys aplinkos apsaugos valstybinės kontrolės pareigūnų pagalbininkai – neetatiniai aplinkos apsaugos inspektoriai</text:span><text:span text:style-name="T90">“.</text:span><text:span text:style-name="T91"><text:s/></text:span></text:p>
      <text:p text:style-name="P92">4.<text:s/>Projekto 2 straipsniu keičiamo įstatymo 50 straipsnio 2 dalies 1 punkte siūloma nustatyti, kad<text:s/>neetatiniai aplinkos apsaugos inspektoriai turi teisę<text:s/>„ne mažiau kaip du neetatiniai aplinkos apsaugos inspektoriai, suderinę aplinkos apsaugos kontrolės planą ir gavę sutikimą iš jų veiklą prižiūrinčio aplinkos apsaugos valstybinės kontrolės pareigūno, savarankiškai vykdyti aplinkosauginę kontrolę“. Šios projekto nuostatos nėra aiškios šiais aspektais:</text:p>
      <text:p text:style-name="P93">Pirma, nėra aiškus šių projekto nuostatų santykis su kitomis šios dalies nuostatomis - 2 dalies 3, 4 ir 5 punktais, t. y., neaišku, ar 2 dalies 1 punkto nuostatos<text:s/>būtų<text:s/>taikomos<text:s/>vykdant bendrai „aplinkosauginę kontrolę“, ar vis dėlto<text:s/>siekiama nustatyti, kad<text:s/>keičiamo įstatymo 50 straipsnio 2 dalies 3, 4, 5 punktuose siūlomos<text:s/>nustatyti<text:s/>neetatinių aplinkos apsaugos inspektorių teisės yra laikomos savarankiškomis, kai šias teises, vykdant „aplinkosauginę kontrolę“, realizuoja<text:s/>ne mažiau kaip du neetatiniai aplinkos apsaugos inspektoriai,<text:s/>o, galbūt,<text:s/>šios projekto nuostatos būtų suprantamos<text:s/>dar<text:s/>kaip nors kitaip.</text:p>
      <text:p text:style-name="P94">Antra, nėra aiškus formuluotės „suderinę aplinkos apsaugos planą“ turinys, t. y., neaišku, ar minėtas planas yra suprantamas kaip kokio nors dokumento parengimas ir suderinimas, ar tai būtų suderinami (pavyzdžiui, žodžiu<text:s/>ar<text:s/>kita forma) kokie nors neetatinių aplinkos apsaugos inspektorių, vykdant „aplinkosauginę kontrolę“, savarankiškai atliekami veiksmai. Be to, nėra aišku ir kokia forma (žodžiu ar raštu) turėtų būti gautas pareigūno sutikimas. Siekiant aiškumo, siūlytina tikslinti projekto nuostatas.</text:p>
      <text:p text:style-name="P95"><text:span text:style-name="T96">Trečia, nėra aiškus formuluotės „</text:span><text:span text:style-name="T97">jų veiklą prižiūrinčio</text:span><text:span text:style-name="T98"><text:s/>aplinkos apsaugos valstybinės kontrolės pareigūno“ turinys.<text:s/></text:span></text:p>
      <text:p text:style-name="P99">Ketvirta, nėra aiškus sąvokos „aplinkosauginė kontrolė“ turinys.</text:p>
      <text:p text:style-name="P100"><text:span text:style-name="T101"><text:tab/></text:span><text:span text:style-name="T102">5</text:span><text:span text:style-name="T103">. Projekto<text:s/></text:span><text:span text:style-name="T104">2</text:span><text:span text:style-name="T105"><text:s/>straipsniu keičiamo įstatymo 50 straipsnio<text:s/></text:span><text:span text:style-name="T106">2</text:span><text:span text:style-name="T107"><text:s/>dalies<text:s/></text:span><text:span text:style-name="T108">3</text:span><text:span text:style-name="T109"><text:s/>punkte siūloma nustatyti, kad neetatiniai aplinkos apsaugos inspektoriai turi savarankišką teisę tikrinti asmenų ir pareigūnų dokumentus, suteikiančius teisę naudoti gamtos išteklius“. Nėra aiškus šių projekto nuostatų santykis su ANK 593 straipsnio 1 dalies 2 punkto nuostatomis, nustatančiomis, kad daiktų ir dokumentų<text:s/></text:span><text:soft-page-break/><text:span text:style-name="T110">apžiūras turi įgaliojimus atlikti tik a</text:span>dministracinius nusižengimus tiriantys pareigūnai (šiuo atveju aplinkos apsaugos valstybinės kontrolės pareigūnai).<text:span text:style-name="T111"><text:s/></text:span></text:p>
      <text:p text:style-name="P112"><text:span text:style-name="T113"><text:tab/></text:span><text:span text:style-name="T114">6</text:span><text:span text:style-name="T115">. Projekto 2<text:s/></text:span><text:span text:style-name="T116">straipsniu keičiamo įstatymo 50 straipsnio<text:s/></text:span><text:span text:style-name="T117">2</text:span><text:span text:style-name="T118"><text:s/>dalies<text:s/></text:span><text:span text:style-name="T119">4 punkto nuostatos nėra aiškios tuo aspektu, kad iš šių nuostatų konstrukcijos neaišku, ar</text:span><text:span text:style-name="T120"><text:s/></text:span><text:span text:style-name="T121">šiame punkte siūloma nustatyti savarankiškas neetatinių aplinkos apsaugos inspektorių teises, ar vis</text:span><text:span text:style-name="T122"><text:s/></text:span><text:span text:style-name="T123">dėlto šios jų teisės būtų reali</text:span><text:span text:style-name="T124">zuojamos kartu</text:span><text:span text:style-name="T125"><text:s/>su aplinkos apsaugos valstybinės kontrolės pareigūnais.</text:span><text:span text:style-name="T126"><text:s/></text:span></text:p>
      <text:p text:style-name="P127"><text:span text:style-name="T128">Taip pat atkreiptinas dėmesys</text:span><text:span text:style-name="T129">, jog neaiškus projekto 2 straipsniu keičiamo įstatymo 50 straipsnio 2 dalies 4 punkto nuostatų santykis su ANK 597 straipsnio 9 dalimi, kurioje nėra numatyta, kad administracinį sulaikymą galėtų taikyti aplinkos apsaugos valstybinės kontrolės pareigūnai ar neetatiniai aplinkos apsaugos inspektoriai.<text:s/></text:span><text:span text:style-name="T130">Be to,<text:s/></text:span><text:span text:style-name="T131">projekte pernelyg abstrakčiai aprašomas ir galimas asmens sulaikymo laikotarpis („</text:span><text:span text:style-name="T132">kol atvyks aplinkos apsaugos valstybinės kontrolės ar policijos pareigūnai“)</text:span><text:span text:style-name="T133">, kadangi jam</text:span><text:span text:style-name="T134">e nenumatoma, kad neetatiniai aplinkos apsaugos inspektoriai turėtų pareigą</text:span><text:span text:style-name="T135"><text:s/></text:span><text:span text:style-name="T136">aplinkos apsaugos valstybinės kontrolės ar policijos</text:span><text:span text:style-name="T137"><text:s/>pareigūnams<text:s/></text:span><text:span text:style-name="T138">nedelsiant</text:span><text:span text:style-name="T139"><text:s/></text:span><text:span text:style-name="T140">(t. y. iškart po sulaikymo)<text:s/></text:span><text:span text:style-name="T141">pranešti apie sulaikytus įtariamus aplinkos apsaugos įstatymų pažei</text:span><text:span text:style-name="T142">dėjus</text:span><text:span text:style-name="T143">. Dėl šių priežasčių</text:span><text:span text:style-name="T144"><text:s/>abejotina, ar siūlomas teisinis reguliavimas derėtų su<text:s/></text:span><text:span text:style-name="T145">konstituciniais</text:span><text:span text:style-name="T146"><text:s/>teisinės valstybės<text:s/></text:span><text:span text:style-name="T147">bei teisinio aiškumo principais, kurie</text:span><text:span text:style-name="T148">, be kita ko, įpareigoja įstatymų leidėją su asmens laisvės ribojimu susijusius teisinius santykius reglamentuoti kaip įmanoma<text:s/></text:span><text:span text:style-name="T149">tiksliau ir detaliau</text:span><text:span text:style-name="T150">.</text:span></text:p>
      <text:p text:style-name="P151"><text:span text:style-name="T152">Kita vertus, pažymėtina ir</text:span><text:span text:style-name="T153"><text:s/>tai, jog</text:span><text:span text:style-name="T154">, remiantis<text:s/></text:span><text:span text:style-name="T155">projekto 2 straipsniu keičiamo įstatymo 50 straipsnio 2 dalies</text:span><text:span text:style-name="T156"><text:s/>nuostatomis,</text:span><text:span text:style-name="T157"><text:s/></text:span><text:span text:style-name="T158">neetatiniai aplinkos apsaugos inspekt</text:span><text:span text:style-name="T159">oriai neturėtų</text:span><text:span text:style-name="T160"><text:s/></text:span><text:span text:style-name="T161">teisės naudoti nei fizinės ar<text:s/></text:span><text:span text:style-name="T162">psich</text:span><text:span text:style-name="T163">inės prievartos, taip pat negalėtų</text:span><text:span text:style-name="T164"><text:s/>naudoti šaunamojo ginklo bei specialiųjų priemonių, todėl abejotina, ar jie galėtų veiksmingai<text:s/></text:span><text:span text:style-name="T165">ir nesukeldami pavojaus savo pačių sveikatai, gyvybei ar turtui<text:s/></text:span><text:span text:style-name="T166">sulaikyti įtariamus</text:span><text:span text:style-name="T167"><text:s/>apli</text:span><text:span text:style-name="T168">nkos apsaugos įstatymų pažeidėjus</text:span><text:span text:style-name="T169">.<text:s/></text:span></text:p>
      <text:p text:style-name="P170"><text:span text:style-name="T171"><text:tab/></text:span><text:span text:style-name="T172">7</text:span><text:span text:style-name="T173">. Projekto<text:s/></text:span><text:span text:style-name="T174">2</text:span><text:span text:style-name="T175"><text:s/>straipsniu keičiamo įstatymo 50 straipsnio<text:s/></text:span><text:span text:style-name="T176">2</text:span><text:span text:style-name="T177"><text:s/>dalies<text:s/></text:span><text:span text:style-name="T178">5</text:span><text:span text:style-name="T179"><text:s/>punkte siūloma nustatyti, kad neetatiniai aplinkos apsaugos inspekt</text:span><text:span text:style-name="T180">oriai turi savarankišką teisę „</text:span><text:span text:style-name="T181">paimti iš aplinkos apsaugos įstatymų pažeidėjų neteisėtai įgytus gamtos išteklius, produkciją, pažeidimo padarymo įrankius</text:span><text:span text:style-name="T182"><text:s/>ir juos perduoti aplinkos apsaugos valstybinės kontrolės ar policijos pareigūnams</text:span><text:span text:style-name="T183">“. Nėra aiškus šių projekto nuostatų santykis su ANK 593 straip</text:span><text:span text:style-name="T184">snio 1 dalies 7 punkto</text:span><text:span text:style-name="T185"><text:s/>nuostatomis, nustatančiomis, kad<text:s/></text:span><text:span text:style-name="T186">tokius veiksmus, kaip<text:s/></text:span>išreikalauti bylai turinčius reikšmės daiktus ir dokumentus,<text:span text:style-name="T187"><text:s/>turi įgaliojimus atlikti tik a</text:span>dministracinius nusižengimus tiriantys pareigūnai (šiuo atveju aplinkos apsaugos valstybinės kontrolės pareigūnai).<text:span text:style-name="T188"><text:s/></text:span></text:p>
      <text:p text:style-name="P189"><text:tab/>8. Projekto 2 straipsniu keičiamo įstatymo 50 straipsnio 2 dalyje vartojamos tokios sąvokos kaip „valstybinė aplinkos apsaugos kontrolė“ (2 dalies pirmoji pastraipa), „aplinkos apsaugos kontrolė“ (2 dalies 1. 2 punktai), „aplinkosauginė kontrolė“ (2 dalies 1 punktas). Siekiant aiškumo, projekto nuostatose siūlytina suvienodinti šių sąvokų vartojimą.</text:p>
      <text:soft-page-break/>
      <text:p text:style-name="P190"><text:span text:style-name="T191">9</text:span><text:span text:style-name="T192">. Atsižvelgiant į projekto 2 straipsniu keičiamo įstatymo 50 straipsnio 2 dalyje numatomų neetatinių aplinkos apsaugos inspektorių<text:s/></text:span><text:span text:style-name="T193">savarankiškų<text:s/></text:span><text:span text:style-name="T194">teisių</text:span><text:span text:style-name="T195"><text:s/></text:span><text:span text:style-name="T196">turinį, apimtį bei jų galimą įtaką<text:s/></text:span><text:span text:style-name="T197">kitų asmenų konstitucinėms teisėms (pvz., konsitucinei teisei į laisvę),</text:span><text:span text:style-name="T198"><text:s/>manytina, jog kartu turėtų būti atitinkamai</text:span><text:span text:style-name="T199"><text:s/>koreguojamas</text:span><text:span text:style-name="T200"><text:s/>ir keičiamo įstatymo 54 straipsnis, jame įtvirtinant</text:span><text:span text:style-name="T201"><text:s/>fiziniams ir juridiniams asmenims: 1)<text:s/></text:span><text:span text:style-name="T202">teisę<text:s/></text:span><text:span text:style-name="T203">įstatymų nustatyta tvarka<text:s/></text:span><text:span text:style-name="T204">apskųsti neetatinių aplinkos apsaugos inspektorių veiksmus (neveikimą)</text:span><text:span text:style-name="T205">; 2) pareigą sudaryti visas sąlygas, būtinas neetatiniams aplinkos apsaugos inspektoriams aplinkos apsaugos valstybinei kontrolei vykdyti; 3) pareigą paklusti neetatinių aplinkos apsaugos inspektorių teisėtiems reikalavimams.</text:span></text:p>
      <text:p text:style-name="P206"><text:tab/>10. Projekto 3 straipsniu keičiamo įstatymo 51 straipsnyje siūloma nustatyti, kad aktyviai dirbantys neetatiniai aplinkos apsaugos inspektoriai aplinkos ministro nustatyta tvarka „kiekvienais metais skatinami materialiai“.<text:s/>Šios projekto nuostatos nėra aiškios ir svarstytinos šiais aspektais:</text:p>
      <text:p text:style-name="P207"><text:tab/>Pirma,<text:s/>iš projekto nuostatų nėra aišku, kokiais kriterijais vadovaujantis, būtų vertinamas neetatinio aplinkos apsaugos inspektoriaus aktyvus darbas. Be<text:s/>to, svarstytina, ar skatinimui yra pakankama aplinkybė vien tik neetatinio aplinkos apsaugos inspektorius aktyvus darbas nesiejant tokio darbo su gerais rezultatais ar pan. Be to, iš projekto nuostatų konstrukcijos<text:s/>nėra pakankamai aišku, ar<text:s/>projektu<text:s/>siūloma nustatyti imperatyvią nuostatą,<text:s/>jog<text:s/>visais atvejais<text:s/>nepriklausomai nuo aplinkybių (pavyzdžiui, turimų skatinančios institucijos finansinių išteklių ar kt.)<text:s/>aktyvus darbas turėtų<text:s/>būti<text:s/>kiekvienais metais skatinamas materialiai, ar siūlomas teisinis reguliavimas būtų suprantamas kaip nors kitaip.</text:p>
      <text:p text:style-name="P208"><text:tab/>Antra, iš projekto nuostatų nėra aišku, ar neetatiniai aplinkos apsaugos inspektoriai būtų skatinami vieną kartą per metus (pavyzdžiui, už kalendoriniais metais pasiektus darbo rezultatus), ar šios projekto nuostatos būtų suprantamos kaip nors kitaip.</text:p>
      <text:p text:style-name="P209"><text:tab/>Trečia, nėra<text:s/>aišku, kodėl projektu siūloma skatinti tik „materialiai“. Atkreiptinas dėmesys, kad pagal galiojančius įstatymus už gerą darbą gali būti skatinama ir ne<text:s/>vien tik materialia forma,<text:s/>bet ir,<text:s/>pavyzdžiui, pareiškiant padėką.</text:p>
      <text:p text:style-name="P210"><text:span text:style-name="T211"><text:tab/>11</text:span>.<text:s/><text:span text:style-name="T212">Atkreiptinas dėmesys, kad projekto aiškinamojo rašto 8 ir 11 punktuose nurodyta, kad įstatymo įgyvendinimui reikės priimti poįstatyminius teisės aktus. Atsižvelgiant į tai, siūlytina projektą papildyti nuostatomis, reglamentuojančiomis įstatymo vėlesnį įsigaliojimą ir įgyvendinimą. Įstatymą įgyvendinančiose nuostatose turėtų būti nustatyta kuri (-ios) valstybės institucija (-os) iki įstatymo įsigaliojimo turi priimti įstatymą įgyvendinančius teisės aktus.<text:s/></text:span></text:p>
      <text:p text:style-name="P213"><text:tab/>Be to, svarstytina, ar projektą nereikėtų papildyti ir nuostatomis, nustatančiomis įstatymo taikymą, nes, manytina, kad neetatiniai aplinkos apsaugos inspektoriai naujas teises galėtų realizuoti tik baigę atitinkamus mokymus.</text:p>
      <text:p text:style-name="P214"><text:span text:style-name="T215"><text:tab/></text:span><text:span text:style-name="T216">12</text:span><text:span text:style-name="T217">. Atsižvelgiant į tai, kad pagal keičiamo įstatymo 5 straipsnį aplinkos apsaugos valstybinę kontrolę Lietuvos Respublikoje organizuoja Aplinkos ministerija, ir į tai, kad, manytina, jog naujų<text:s/></text:span><text:soft-page-break/><text:span text:style-name="T218">neetatinių aplinkos apsaugos inspektorių funkcijų įgyvendinimui (jų apmokymui, pažymėjimų keitimui (nes jų antrojoje pusėje yra nurodomos neetatinio aplinkos apsaugos inspektoriaus teisės) ir pan.)<text:s/></text:span><text:span text:style-name="T219">bei skatinimui<text:s/></text:span><text:span text:style-name="T220">būtų reikalingos papildomos valstybės biudžeto lėšos, siūlytina dėl projektu siūlomo nustatyti teisinio reguliavimo gauti</text:span><text:span text:style-name="T221"><text:s/>Vyriausybės išvadą.</text:span></text:p>
      <text:p text:style-name="P222"><text:span text:style-name="T223"><text:tab/></text:span><text:span text:style-name="T224">13</text:span><text:span text:style-name="T225">. Atkreiptinas dėmesys, kad 2020 m. birželio 26 d</text:span><text:span text:style-name="T226">. Seimas priėmė Lietuvos Respublikos aplinkos apsaugos valstybinės kontrolės įstatymo Nr. IX-1005 1, 2, 3, 4, 6, 8, 9, 11, 12, 14, 39</text:span><text:span text:style-name="T227">8</text:span><text:span text:style-name="T228">, 46, 48, 49, 50, 53 ir 54 straipsnių pakeitimo įstatymą Nr. XIII-3195, kurio 15 straipsniu Aplinkos apsaugos valstybinės kontrolės įstatymo 50 straipsnio 2 dalis išdėstomas nauja redakcija. Šis įstatymas įsigalios</text:span><text:span text:style-name="T229"><text:s/>2021 m. liepos 1<text:s/></text:span><text:span text:style-name="T230">d. Atsižvelgiant į tai, projekto nuostatos turėtų būti derinamos su minėtu įstatymu.</text:span></text:p>
      <text:p text:style-name="P231"/>
      <text:p text:style-name="P232"/>
      <text:p text:style-name="P233"/>
      <text:p text:style-name="P234">Departamento direktorius <text:s text:c="69"/><text:s text:c="6"/><text:s text:c="9"/><text:s text:c="4"/><text:s text:c="3"/>Andrius Kabišaiti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N.<text:s/></text:span><text:span text:style-name="T258">Azguridienė, tel. (85) 239 6546, el. p</text:span><text:span text:style-name="T259">.<text:s/></text:span><text:a xlink:href="mailto:neringa.azguridiene@lrs.lt" office:target-frame-name="_top" xlink:show="replace"><text:span text:style-name="T260">neringa.azguridiene@lrs.lt</text:span></text:a></text:p>
      <text:soft-page-break/>
      <text:p text:style-name="BodyText"><text:span text:style-name="T261">S. Mikšys, tel. (8 5) 239 6891, el. p. simonas.miksys@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statymonr" style:display-name="statymonr" style:family="text" style:parent-style-name="DefaultParagraphFont"/>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6.1034in" text:min-label-width="0.25in"/>
      </text:list-level-style-number>
      <text:list-level-style-number text:level="2" style:num-suffix="." style:num-format="1" text:display-levels="2">
        <style:list-level-properties text:space-before="6.1034in" text:min-label-width="0.25in"/>
      </text:list-level-style-number>
      <text:list-level-style-number text:level="3" style:num-suffix="." style:num-format="01, 02, 03, ..." text:display-levels="3">
        <style:list-level-properties text:space-before="6.1034in" text:min-label-width="0.5in"/>
      </text:list-level-style-number>
      <text:list-level-style-number text:level="4" style:num-suffix="." style:num-format="1" text:display-levels="4">
        <style:list-level-properties text:space-before="6.1034in" text:min-label-width="0.5in"/>
      </text:list-level-style-number>
      <text:list-level-style-number text:level="5" style:num-suffix="." style:num-format="1" text:display-levels="5">
        <style:list-level-properties text:space-before="6.1034in" text:min-label-width="0.75in"/>
      </text:list-level-style-number>
      <text:list-level-style-number text:level="6" style:num-suffix="." style:num-format="1" text:display-levels="6">
        <style:list-level-properties text:space-before="6.1034in" text:min-label-width="0.75in"/>
      </text:list-level-style-number>
      <text:list-level-style-number text:level="7" style:num-suffix="." style:num-format="1" text:display-levels="7">
        <style:list-level-properties text:space-before="6.1034in" text:min-label-width="1in"/>
      </text:list-level-style-number>
      <text:list-level-style-number text:level="8" style:num-suffix="." style:num-format="1" text:display-levels="8">
        <style:list-level-properties text:space-before="6.1034in" text:min-label-width="1in"/>
      </text:list-level-style-number>
      <text:list-level-style-number text:level="9" style:num-suffix="." style:num-format="1" text:display-levels="9">
        <style:list-level-properties text:space-before="6.1034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4.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2-17T10:41:00Z</meta:creation-date>
    <dc:date>2021-02-17T10:41:00Z</dc:date>
    <meta:template xlink:href="Normal.dotm" xlink:type="simple"/>
    <meta:editing-cycles>2</meta:editing-cycles>
    <meta:editing-duration>PT0S</meta:editing-duration>
    <meta:document-statistic meta:page-count="7" meta:paragraph-count="141" meta:word-count="1860" meta:character-count="15746" meta:row-count="359" meta:non-whitespace-character-count="14027"/>
  </office:meta>
</office:document-meta>
</file>