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auto" fo:margin-right="-0.1972in" fo:text-indent="4.725in">
        <style:tab-stops>
          <style:tab-stop style:type="left" style:position="1.25in"/>
        </style:tab-stops>
      </style:paragraph-properties>
      <style:text-properties fo:font-weight="bold" style:font-weight-asian="bold" style:font-size-complex="12pt"/>
    </style:style>
    <style:style style:name="P6" style:parent-style-name="Normal" style:family="paragraph">
      <style:paragraph-properties fo:text-align="center" style:vertical-align="auto" fo:margin-left="4.725in" fo:margin-right="-0.1972in" fo:text-indent="0.002in">
        <style:tab-stops>
          <style:tab-stop style:type="left" style:position="-3.475in"/>
        </style:tab-stops>
      </style:paragraph-properties>
      <style:text-properties fo:font-weight="bold" style:font-weight-asian="bold" style:font-size-complex="12pt"/>
    </style:style>
    <style:style style:name="P7" style:parent-style-name="Įprastasis1" style:family="paragraph">
      <style:paragraph-properties fo:margin-right="-0.1972in">
        <style:tab-stops>
          <style:tab-stop style:type="center" style:position="2.884in"/>
          <style:tab-stop style:type="right" style:position="5.768in"/>
        </style:tab-stops>
      </style:paragraph-properties>
      <style:text-properties style:font-name="TimesLT" fo:language="en" fo:country="US"/>
    </style:style>
    <style:style style:name="P8" style:parent-style-name="Įprastasis1" style:family="paragraph">
      <style:paragraph-properties fo:margin-right="-0.1972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1972in"/>
      <style:text-properties fo:font-weight="bold" style:font-weight-asian="bold"/>
    </style:style>
    <style:style style:name="P10" style:parent-style-name="Normal" style:family="paragraph">
      <style:paragraph-properties fo:text-align="center" fo:margin-right="-0.1972in"/>
      <style:text-properties fo:font-weight="bold" style:font-weight-asian="bold"/>
    </style:style>
    <style:style style:name="P11" style:parent-style-name="Normal" style:family="paragraph">
      <style:paragraph-properties fo:text-align="center" fo:margin-right="-0.1972in"/>
    </style:style>
    <style:style style:name="T12" style:parent-style-name="DefaultParagraphFont" style:family="text">
      <style:text-properties fo:font-weight="bold" style:font-weight-asian="bold"/>
    </style:style>
    <style:style style:name="P13" style:parent-style-name="Įprastasis1" style:family="paragraph">
      <style:paragraph-properties fo:margin-right="-0.1972in"/>
      <style:text-properties fo:font-weight="bold" style:font-weight-asian="bold" fo:text-transform="uppercase"/>
    </style:style>
    <style:style style:name="P14" style:parent-style-name="Normal" style:family="paragraph">
      <style:paragraph-properties fo:text-align="center" style:vertical-align="auto" fo:margin-right="-0.1972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auto" fo:margin-right="-0.1972in"/>
      <style:text-properties style:font-size-complex="12pt"/>
    </style:style>
    <style:style style:name="P19" style:parent-style-name="Įprastasis1" style:family="paragraph">
      <style:paragraph-properties fo:margin-right="-0.1972in">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style:vertical-align="auto"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vertical-align="auto"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line-height="115%" fo:margin-right="-0.1972in" fo:text-indent="0.3937in"/>
    </style:style>
    <style:style style:name="T26" style:parent-style-name="Numatytasispastraiposšriftas1"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Numatytasispastraiposšriftas1" style:family="text">
      <style:text-properties style:font-size-complex="12pt"/>
    </style:style>
    <style:style style:name="P60" style:parent-style-name="Įprastasis1" style:family="paragraph">
      <style:paragraph-properties fo:text-align="justify" fo:line-height="115%" fo:margin-right="-0.1972in" fo:text-indent="0.3937in"/>
    </style:style>
    <style:style style:name="P61" style:parent-style-name="Normal" style:family="paragraph">
      <style:paragraph-properties style:vertical-align="auto" fo:line-height="115%" fo:margin-right="-0.1972in" fo:text-indent="0.3937in"/>
    </style:style>
    <style:style style:name="T62" style:parent-style-name="DefaultParagraphFont" style:family="text">
      <style:text-properties fo:font-weight="bold" style:font-weight-asian="bold" style:font-weight-complex="bold" style:font-size-complex="12pt" fo:language="en" fo:country="GB"/>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vertical-align="auto" fo:margin-right="-0.1972in" fo:text-indent="0.3937in"/>
      <style:text-properties style:font-weight-complex="bold" style:font-size-complex="12pt"/>
    </style:style>
    <style:style style:name="P66" style:parent-style-name="Normal" style:family="paragraph">
      <style:paragraph-properties fo:text-align="justify" style:vertical-align="auto" fo:margin-right="-0.1972in" fo:text-indent="0.3937in"/>
      <style:text-properties style:font-weight-complex="bold" style:font-size-complex="12pt"/>
    </style:style>
    <style:style style:name="P67" style:parent-style-name="Normal" style:family="paragraph">
      <style:paragraph-properties fo:text-align="justify" style:vertical-align="auto" fo:margin-right="-0.1972in" fo:text-indent="0.5909in"/>
      <style:text-properties style:font-weight-complex="bold" style:font-size-complex="12pt"/>
    </style:style>
    <style:style style:name="P68" style:parent-style-name="Normal" style:family="paragraph">
      <style:paragraph-properties style:vertical-align="auto" fo:margin-right="-0.1972in" fo:text-indent="0.5in"/>
      <style:text-properties fo:font-weight="bold" style:font-weight-asian="bold" style:font-weight-complex="bold" style:font-size-complex="12pt"/>
    </style:style>
    <style:style style:name="P69" style:parent-style-name="Normal" style:family="paragraph">
      <style:paragraph-properties fo:text-align="justify" style:vertical-align="auto" fo:margin-right="-0.1972in" fo:text-indent="0.3937in"/>
      <style:text-properties fo:font-style="italic" style:font-style-asian="italic" style:font-style-complex="italic" style:font-size-complex="12pt"/>
    </style:style>
    <style:style style:name="P70" style:parent-style-name="Normal" style:family="paragraph">
      <style:paragraph-properties fo:text-align="justify" style:vertical-align="auto" fo:margin-right="-0.1972in" fo:text-indent="0.3937in"/>
      <style:text-properties style:font-size-complex="12pt"/>
    </style:style>
    <style:style style:name="P71" style:parent-style-name="Normal" style:family="paragraph">
      <style:paragraph-properties fo:text-align="justify" style:vertical-align="auto" fo:margin-right="-0.1972in" fo:text-indent="0.5in"/>
      <style:text-properties style:font-size-complex="12pt"/>
    </style:style>
    <style:style style:name="P72" style:parent-style-name="Normal" style:family="paragraph">
      <style:paragraph-properties fo:text-align="justify" style:vertical-align="auto" fo:margin-right="-0.1972in"/>
      <style:text-properties style:font-size-complex="12pt"/>
    </style:style>
    <style:style style:name="P73" style:parent-style-name="Įprastasis1" style:family="paragraph">
      <style:paragraph-properties fo:text-align="justify" fo:line-height="150%" fo:margin-right="-0.1972in" fo:text-indent="0.5in"/>
    </style:style>
  </office:automatic-styles>
  <office:body>
    <office:text text:use-soft-page-breaks="true">
      <text:p text:style-name="P1">Projekto<text:s/>Nr. XIVP-2780(2)</text:p>
      <text:p text:style-name="P6"><text:s text:c="3"/><text:s text:c="3"/><text:s/>lyginamasis variantas</text:p>
      <text:p text:style-name="P7"/>
      <text:p text:style-name="P8"/>
      <text:p text:style-name="P9">LIETUVOS RESPUBLIKOS</text:p>
      <text:p text:style-name="P10">KELIŲ ĮSTATYMO NR. I-891 10 STRAIPSNIO<text:s/>PAKEITIMO</text:p>
      <text:p text:style-name="P11"><text:span text:style-name="T12">ĮSTATYMAS</text:span></text:p>
      <text:p text:style-name="P13"/>
      <text:p text:style-name="P14"><text:span text:style-name="T15">202</text:span><text:span text:style-name="T16">3</text:span><text:span text:style-name="T17"><text:s/>m. <text:s text:c="40"/>d. Nr.</text:span></text:p>
      <text:p text:style-name="P18">Vilnius</text:p>
      <text:p text:style-name="P19"/>
      <text:p text:style-name="P20"><text:span text:style-name="T21">1 straipsnis.<text:s/></text:span><text:span text:style-name="T22">10</text:span><text:span text:style-name="T23"><text:s/>straipsnio pakeitimas</text:span></text:p>
      <text:p text:style-name="P24">Pakeisti<text:s/>10<text:s/>straipsnio 2 dalį<text:s/>ir ją<text:s/>išdėstyti taip:</text:p>
      <text:p text:style-name="P25"><text:span text:style-name="T26">„</text:span><text:span text:style-name="T27">2. Valstybinės reikšmės keliams priskirta žemė priklauso valstybei išimtine nuosavybės teise. Ją patikėjimo teise valdo, naudoja ir ja disponuoja akcinė bendrovė Lietuvos automobilių kelių direkcija. Valstybinės žemės sklypai, reikalingi valstybinės reikšmės keliams projektuoti, tiesti, statyti, rekonstruoti, taisyti<text:s/></text:span><text:span text:style-name="T28">(remontuoti)</text:span><text:span text:style-name="T29"><text:s/>ar priskirti valstybinės reikšmės keliams, perduodami patikėjimo teise akcinei bendrovei Lietuvos automobilių kelių direkcijai<text:s/></text:span><text:span text:style-name="T30">Nacionalinės žemės tarnybos prie Aplinkos ministerijos (toliau – Nacionalinė žemės tarnyba)</text:span><text:span text:style-name="T31"><text:s/>vadovo sprendimu<text:s/></text:span><text:span text:style-name="T32">suderintu su Lietuvos Respublikos aplinkos ministerija,<text:s/></text:span><text:span text:style-name="T33">Žemės<text:s/></text:span><text:span text:style-name="T34">įstatymo</text:span><text:span text:style-name="T35"><text:s/></text:span><text:span text:style-name="T36">ir Vyriausybės nustatyta tvarka. Valstybinės žemės sklypo, perduodamo patikėjimo teise akcinei bendrovei Lietuvos automobilių kelių direkcijai, perdavimo–priėmimo aktą pasirašo<text:s/></text:span><text:span text:style-name="T37">Nacionalinės žemės tarnybos</text:span><text:span text:style-name="T38"><text:s/>vadovas arba jo įgaliotas<text:s/></text:span><text:span text:style-name="T39">teritorinio padalinio</text:span><text:span text:style-name="T40"><text:s/></text:span><text:span text:style-name="T41">šios institucijos<text:s/></text:span><text:span text:style-name="T42">administracijos</text:span><text:span text:style-name="T43"><text:s/></text:span><text:span text:style-name="T44">padalinio</text:span><text:span text:style-name="T45"><text:s/></text:span><text:span text:style-name="T46">vadovas</text:span><text:span text:style-name="T47">. Valstybinės reikšmės kelią ar jo ruožą išbraukus iš valstybinės reikšmės kelių sąrašo,<text:s/></text:span><text:span text:style-name="T48">Nacionalinės<text:s/></text:span><text:soft-page-break/><text:span text:style-name="T49">žemės tarnybos</text:span><text:span text:style-name="T50"><text:s/></text:span><text:span text:style-name="T51">vadovas<text:s/></text:span><text:span text:style-name="T52">Žemės<text:s/></text:span><text:span text:style-name="T53">įstatymo<text:s/></text:span><text:span text:style-name="T54">ir Vyriausybės nustatyta tvarka priima sprendimą</text:span><text:span text:style-name="T55">suderintą su Aplinkos ministerija</text:span><text:span text:style-name="T56">, dėl patikėjimo teisės į šio kelio ar jo ruožo užimamą valstybinės žemės sklypą pasibaigimo ir tokį žemės sklypą akcinė bendrovė Lietuvos automobilių kelių direkcija perdavimo–priėmimo aktu grąžina<text:s/></text:span><text:span text:style-name="T57">Nacionalinei žemės tarnybai</text:span><text:span text:style-name="T58">.</text:span><text:span text:style-name="T59">“<text:s/></text:span></text:p>
      <text:p text:style-name="P60"/>
      <text:p text:style-name="P61"><text:span text:style-name="T62">2</text:span><text:span text:style-name="T63"><text:s/>straipsnis. Įstatymo įsigaliojimas</text:span><text:span text:style-name="T64"><text:s/></text:span></text:p>
      <text:p text:style-name="P65">Šis įstatymas įsigalioja 2024 m. sausio 1 d.</text:p>
      <text:p text:style-name="P66"/>
      <text:p text:style-name="P67"/>
      <text:p text:style-name="P68"/>
      <text:h text:style-name="P69" text:outline-level="3"><text:bookmark-start text:name="BM6z"/><text:bookmark-end text:name="BM6z"/>Skelbiu šį Lietuvos Respublikos Seimo priimtą įstatymą.</text:h>
      <text:h text:style-name="P70" text:outline-level="3"/>
      <text:h text:style-name="P71" text:outline-level="3"/>
      <text:p text:style-name="P72">Respublikos Prezident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Numatytasispastraiposšriftas1" style:display-name="Numatytasis pastraipos šriftas1" style:family="text"/>
    <style:style style:name="Antraštės1" style:display-name="Antraštės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1"/>
    <style:style style:name="Poraštė1" style:display-name="Poraštė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1"/>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Įprastasis1" style:family="paragraph">
      <style:paragraph-properties>
        <style:tab-stops>
          <style:tab-stop style:type="center" style:position="2.884in"/>
          <style:tab-stop style:type="right" style:position="5.768in"/>
        </style:tab-stops>
      </style:paragraph-properties>
    </style:style>
    <style:style style:name="T3" style:parent-style-name="Numatytasispastraiposšriftas1" style:family="text">
      <style:text-properties style:font-name="TimesLT" fo:language="en" fo:country="US"/>
    </style:style>
    <style:style style:name="P4" style:parent-style-name="Įprastasis1" style:family="paragraph">
      <style:paragraph-properties>
        <style:tab-stops>
          <style:tab-stop style:type="center" style:position="2.884in"/>
          <style:tab-stop style:type="right" style:position="5.768in"/>
        </style:tab-stops>
      </style:paragraph-properties>
    </style:style>
    <style:style style:name="P5" style:parent-style-name="Įprastasis1"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in" svg:height="0in" style:rel-width="scale" style:rel-height="scale"><draw:text-box><text:p text:style-name="P4"/></draw:text-box><svg:title/><svg:desc/></draw:frame></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16T12:00:00Z</meta:creation-date>
    <dc:date>2023-06-16T12:00:00Z</dc:date>
    <meta:print-date>2004-12-10T05:45:00Z</meta:print-date>
    <meta:template xlink:href="Normal.dotm" xlink:type="simple"/>
    <meta:editing-cycles>2</meta:editing-cycles>
    <meta:editing-duration>PT0S</meta:editing-duration>
    <meta:user-defined meta:name="ContentTypeId">0x010100F3C86EAFB8999E4AB8BE59D704B8F765</meta:user-defined>
    <meta:document-statistic meta:page-count="2" meta:paragraph-count="17" meta:word-count="231" meta:character-count="1841" meta:row-count="54" meta:non-whitespace-character-count="1627"/>
  </office:meta>
</office:document-meta>
</file>