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left="4.9222in">
        <style:tab-stops/>
      </style:paragraph-properties>
      <style:text-properties fo:font-weight="bold" style:font-weight-asian="bold" style:font-style-complex="italic" style:font-size-complex="11pt"/>
    </style:style>
    <style:style style:name="P7" style:parent-style-name="Normal" style:family="paragraph">
      <style:paragraph-properties fo:margin-left="4.9222in">
        <style:tab-stops/>
      </style:paragraph-properties>
      <style:text-properties fo:font-weight="bold" style:font-weight-asian="bold" style:font-style-complex="italic" style:font-size-complex="11pt"/>
    </style:style>
    <style:style style:name="P8" style:parent-style-name="Normal" style:family="paragraph"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style:vertical-align="baseline" fo:line-height="150%" fo:text-indent="0.492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line-height="150%" fo:margin-left="0.7423in" fo:text-indent="-0.25in">
        <style:tab-stops/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50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margin-left="0.7423in" fo:text-indent="-0.25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style:vertical-align="baseline" fo:line-height="150%" fo:text-indent="0.4923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style:vertical-align="baseline" fo:line-height="150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fo:language="en" fo:country="US"/>
    </style:style>
    <style:style style:name="P64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6">Projekto</text:p>
      <text:p text:style-name="P7">lyginamasis variantas</text:p>
      <text:p text:style-name="P8"/>
      <text:p text:style-name="P9">LIETUVOS RESPUBLIKOS<text:s/></text:p>
      <text:p text:style-name="P10"><text:span text:style-name="T11">ŠVIETIMO ĮSTATYMo<text:s/></text:span><text:span text:style-name="T12">NR. I-1489 </text:span><text:span text:style-name="T13">68 STRAIPSNIO PAKEITIMO</text:span></text:p>
      <text:p text:style-name="P14">ĮSTATYMAS</text:p>
      <text:p text:style-name="P15"/>
      <text:p text:style-name="P16">2024 m. <text:s text:c="11"/>d. Nr.<text:s/></text:p>
      <text:p text:style-name="P17">Vilnius</text:p>
      <text:p text:style-name="Normal"/>
      <text:p text:style-name="Normal"/>
      <text:p text:style-name="Normal"/>
      <text:p text:style-name="P18"><text:span text:style-name="T19">1</text:span><text:span text:style-name="T20"><text:s/>straipsnis.<text:s/></text:span><text:span text:style-name="T21">68 straipsnio pakeitimas</text:span></text:p>
      <text:p text:style-name="P22"><text:span text:style-name="T23">1</text:span><text:span text:style-name="T24">.</text:span><text:span text:style-name="T25"><text:tab/>Pakeisti 68 straipsnio pavadinimą ir jį išdėstyti<text:s/></text:span><text:span text:style-name="T26">taip:</text:span></text:p>
      <text:p text:style-name="P27"><text:span text:style-name="T28">„</text:span><text:span text:style-name="T29">68</text:span><text:span text:style-name="T30"> straipsnis. Mokyklų vadovų, jų pavaduotojų ugdymui, ugdymą organizuojančių skyrių vedėjų, mokytojų (išskyrus<text:s/></text:span><text:span text:style-name="T31">aukšto meistriškumo sporto</text:span><text:span text:style-name="T32"><text:s/>trenerius), pagalbos mokiniui specialistų darbo apmokėjimas“.</text:span></text:p>
      <text:p text:style-name="P33"><text:span text:style-name="T34">2</text:span><text:span text:style-name="T35">.</text:span><text:span text:style-name="T36"><text:tab/>Pakeisti 68 straipsnio 3 dalį ir ją</text:span><text:span text:style-name="T37"><text:s/>išdėstyti taip:</text:span></text:p>
      <text:p text:style-name="P38"><text:span text:style-name="T39">„</text:span><text:span text:style-name="T40">3</text:span><text:span text:style-name="T41">. Valstybinės (išskyrus aukštąsias mokyklas) ir savivaldybės mokyklos mokytojo (išskyrus<text:s/></text:span><text:span text:style-name="T42">aukšto meistriškumo sporto</text:span><text:span text:style-name="T43"><text:s/>trenerius<text:s/></text:span><text:span text:style-name="T44">(toliau – treneriai</text:span><text:span text:style-name="T45">), pagalbos<text:s/></text:span><text:soft-page-break/><text:span text:style-name="T46">mokiniui specialisto darbo užmokestis</text:span><text:span text:style-name="T47"> </text:span><text:span text:style-name="T48">priklauso nuo pedagoginio darbo stažo, k</text:span><text:span text:style-name="T49">valifikacinės kategorijos ir veiklos sudėtingumo.“</text:span>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atymas įsigalioja 2025 m. sausio 1 d.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Respublikos Prezidentas<text:tab/></text:p>
      <text:p text:style-name="P63"/>
      <text:p text:style-name="Normal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d9a628b-8aa7-497d-a2ff-1771049d3062</dc:title>
    <meta:initial-creator>MANIUŠKIENĖ Violeta</meta:initial-creator>
    <dc:creator>adlibuser</dc:creator>
    <meta:creation-date>2024-08-06T10:22:00Z</meta:creation-date>
    <dc:date>2024-08-06T10:22:00Z</dc:date>
    <meta:print-date>2017-01-19T11:4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9" meta:word-count="118" meta:character-count="999" meta:row-count="27" meta:non-whitespace-character-count="890"/>
  </office:meta>
</office:document-meta>
</file>