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6" style:parent-style-name="Pavadinimas1" style:family="paragraph">
      <style:paragraph-properties fo:text-align="justify" fo:margin-right="0.02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per 62.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tekstas" style:family="paragraph">
      <style:paragraph-properties fo:text-align="justify" fo:margin-top="0.0833in" fo:margin-bottom="0.0666in" fo:text-indent="0.8659in"/>
    </style:style>
    <style:style style:name="P76" style:parent-style-name="tekstas" style:family="paragraph">
      <style:paragraph-properties fo:text-align="justify" fo:margin-top="0.0833in" fo:margin-bottom="0.0666in" fo:text-indent="0.8659in"/>
    </style:style>
    <style:style style:name="P77" style:parent-style-name="tekstas" style:family="paragraph">
      <style:paragraph-properties fo:text-align="justify" fo:margin-top="0.0833in" fo:margin-bottom="0.0666in" fo:text-indent="0.8659in"/>
    </style:style>
    <style:style style:name="P78" style:parent-style-name="tekstas" style:family="paragraph">
      <style:paragraph-properties fo:text-align="justify" fo:margin-top="0.0833in" fo:margin-bottom="0.0666in" fo:text-indent="0.8659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tekstas" style:family="paragraph">
      <style:paragraph-properties fo:text-align="justify" fo:margin-top="0.0833in" fo:margin-bottom="0.0666in" fo:text-indent="0.8659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tekstas" style:family="paragraph">
      <style:paragraph-properties fo:text-align="justify" fo:margin-top="0.0833in" fo:margin-bottom="0.0666in" fo:text-indent="0.8659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style:tab-stops>
          <style:tab-stop style:type="left" style:position="1.125in"/>
        </style:tab-stops>
      </style:paragraph-properties>
      <style:text-properties style:language-asian="lt" style:country-asian="LT"/>
    </style:style>
    <style:style style:name="P102" style:parent-style-name="Normal" style:family="paragraph">
      <style:paragraph-properties fo:text-align="justify">
        <style:tab-stops>
          <style:tab-stop style:type="left" style:position="1.125in"/>
        </style:tab-stops>
      </style:paragraph-properties>
      <style:text-properties style:language-asian="lt" style:country-asian="LT"/>
    </style:style>
    <style:style style:name="P103" style:parent-style-name="Normal" style:family="paragraph">
      <style:paragraph-properties fo:text-align="justify">
        <style:tab-stops>
          <style:tab-stop style:type="left" style:position="1.125in"/>
        </style:tab-stops>
      </style:paragraph-properties>
      <style:text-properties style:language-asian="lt" style:country-asian="LT"/>
    </style:style>
    <style:style style:name="P104" style:parent-style-name="Normal" style:family="paragraph">
      <style:paragraph-properties fo:text-align="justify">
        <style:tab-stops>
          <style:tab-stop style:type="left" style:position="1.125in"/>
        </style:tab-stops>
      </style:paragraph-properties>
      <style:text-properties style:language-asian="lt" style:country-asian="LT"/>
    </style:style>
    <style:style style:name="P105" style:parent-style-name="Normal" style:family="paragraph">
      <style:paragraph-properties fo:text-align="justify">
        <style:tab-stops>
          <style:tab-stop style:type="left" style:position="1.125in"/>
        </style:tab-stops>
      </style:paragraph-properties>
      <style:text-properties style:language-asian="lt" style:country-asian="LT"/>
    </style:style>
    <style:style style:name="P10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0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0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0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1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0"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1"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2"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3"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5"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6"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12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Hyperlink"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4-09-</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4-07-22</text:p>
          </table:table-cell>
          <table:table-cell table:style-name="TableCell16">
            <text:p text:style-name="Normal">Nr.<text:s/>XIIP-2045-XIIP-2057</text:p>
          </table:table-cell>
        </table:table-row>
      </table:table>
      <text:p text:style-name="P17">Lietuvos Respublikos Seimui</text:p>
      <text:p text:style-name="Adresas"/>
      <text:p text:style-name="Adresas"/>
      <text:p text:style-name="Adresas"/>
      <text:p text:style-name="P46"><text:span text:style-name="T47">dėl<text:s/></text:span><text:span text:style-name="T48">lietuvos respublikos<text:s/></text:span><text:span text:style-name="T49">valstybini</text:span><text:span text:style-name="T50">ų</text:span><text:span text:style-name="T51"><text:s/>socialinio draudimo</text:span><text:span text:style-name="T52"><text:s/>pensijų</text:span><text:span text:style-name="T53"><text:s/>įstatymo<text:s/></text:span><text:span text:style-name="T54">34, 35, 36, 37</text:span><text:span text:style-name="T55"><text:s/>straipsnių pakeitimo įstatymo<text:s/></text:span><text:span text:style-name="T56">projekto</text:span><text:span text:style-name="T57"><text:s/></text:span><text:span text:style-name="T58">nr. </text:span><text:span text:style-name="T59">XI</text:span><text:span text:style-name="T60">I</text:span><text:span text:style-name="T61">P</text:span><text:span text:style-name="T62">‑</text:span><text:span text:style-name="T63">20</text:span><text:span text:style-name="T64">45, lietuvos respublikos europos sąjungos institucijų darbuotojų ir europos parlamento narių pensinių teisių išsaugojimo ir perkėlimo įstatymo 6, 12 straipsnių pakeitimo įstatymo projekto Nr. xiip-2046, lietuvos respublikos minimaliojo darbo užmokesčio dydžių, socialinės apsaugos išmokų ir bazinio bausmių ir nuobaudų dydžio indeksavimo įstatymo 2 straipsnio pakeitimo įstatymo projekto nr. xiip-2047,<text:s/></text:span><text:span text:style-name="T65">lietuvos respublikos moterų ir vyrų lygių galimybių įstatymo 5</text:span><text:span text:style-name="T66">3</text:span><text:span text:style-name="T67"><text:s/>straipsnio pakeitimo įstatymo projekto nr. xiip-2048, lietuvos respublikos nedarbo socialinio draudimo įstatymo projekto nr. xiip-2049, lietuvos respublikos lietuvos nepriklausomybės akto signatarų ir lietuvos laisvės kovos sąjūdžio tarybos 1949 m. vasario 16 d. deklaraciją pasirašiusių asmenų statuso 9 straipsnio pakeitimo įstatymo projekto nr. xiip-2050, lietuvos respublikos pareigūnų ir karių valstybinių pensijų įstatymo 1, 4, 5, 10, 11, 16 straipsnių pakeitimo įstatymo projekto nr. xiip-2051, lietuvos respublikos piniginės socialinės paramos nepasitu</text:span><text:span text:style-name="T68">rintiems gyventojams įstatymo 8 </text:span><text:span text:style-name="T69">straipsnio pakeitimo įstatymo projekto nr. xiip-2052, lietuvos respublikos prezidento valstybinės rentos 4, 5, 6, 7, 8, 9 straipsnių pakeitimo įstatymo projekto nr. xiip-2053, lietuvos respublikos valstybinių šalpos išmokų įstatymo 2, 6, 16, 19, 27 straipsnių pakeitimo įstatymo projekto nr. xiip-2054, lietuvos respublikos socialinių išmokų perskaičiavimo ir mokėjimo laikino</text:span><text:span text:style-name="T70">jo įstatymo 1, 4 </text:span><text:span text:style-name="T71">straipsnių pakeitimo įstatymo projekto nr. xiip-2055,<text:s/></text:span><text:span text:style-name="T72">lietuvos respublikos teatrų ir koncertinių įstaigų įstatymo 13 straipsnio pakeitimo įstatymo projekto nr. xiip-2056 ir lietuvos respublikos valstybinių pensijų įstatymo 3, 9, 14, 16 straipsnių pakeitimo įstatymo projekto</text:span><text:span text:style-name="T73"><text:s/></text:span><text:span text:style-name="T74">atitikties europos sąjungos teisei</text:span></text:p>
      <text:p text:style-name="Pavadinimas1"/>
      <text:p text:style-name="P75">Išnagrinėję Lietuvos Respublikos Seimo pateiktą<text:s/>derinti<text:s/>Lietuvos Respublikos valstybinių<text:s/>socialinio draudimo pensijų įstatymo 34, 35, 36, 37 straipsnių pakeitimo įstatymo projektą Nr.<text:s/>XIIP-2045<text:s/>(toliau – projektas Nr. XIIP-2045), Lietuvos Respublikos Europos Sąjungos<text:s/><text:soft-page-break/>institucijų darbuotojų ir Europos<text:s/>Parlamento narių pensinių teisių išsaugojimo ir perkėlimo įstatymo 6, 12 straipsnių pakeitimo įstatymo projektą Nr.<text:s/>XIIP-2046,<text:s/>Lietuvos Respublikos minimaliojo darbo užmokesčio dydžių, socialinės apsaugos išmokų ir bazinio bausmių ir nuobaudų dydžio indeksavimo įstatymo 2 straipsnio pakeitimo įstatymo projektą Nr.<text:s/>XIIP-2047, Lietuvos Respublikos moterų ir vyrų lygių galimybių įstatymo 53 straipsnio pakeitimo įstatymo projektą Nr.<text:s/>XIIP-2048, Lietuvos Respublikos nedarbo socialinio draudimo įstatymo projektą Nr.<text:s/>XIIP-2049, Lietuvos Respublikos Lietuvos Nepriklausomybės Akto signatarų ir Lietuvos Laisvės Kovos Sąjūdžio Tarybos 1949 m. vasario 16 d. deklaraciją pasirašiusių asmenų statuso 9 straipsnio pakeitimo įstatymo projektą Nr. XIIP‑2050, Lietuvos Respublikos pareigūnų ir karių valstybinių pensijų įstatymo 1, 4, 5, 10, 11, 16 straipsnių pakeitimo įstatymo projektą Nr.<text:s/>XIIP-2051, Lietuvos Respublikos piniginės socialinės paramos nepasiturintiems gyventojams įstatymo 8 straipsnio pakeitimo įstatymo projektą Nr. XIIP‑2052, Lietuvos Respublikos Prezidento valstybinės rentos 4, 5, 6, 7, 8, 9 straipsnių pakeitimo įstatymo projektą Nr.<text:s/>XIIP-2053, Lietuvos Respublikos valstybinių šalpos išmokų įstatymo 2, 6, 16, 19, 27 straipsnių pakeitimo įstatymo projektą Nr.<text:s/>XIIP-2054, Lietuvos Respublikos socialinių išmokų perskaičiavimo ir mokėjimo laikinojo įstatymo 1, 4 straipsnių pakeitimo įstatymo projektą Nr.<text:s/>XIIP-2055, Lietuvos Respublikos teatrų ir koncertinių įstaigų įstatymo 13 straipsnio pakeitimo įstatymo projektą Nr.<text:s/>XIIP-2056 ir Lietuvos Respublikos valstybinių pensijų įstatymo 3, 9, 14, 16 straipsnių pakeitimo įstatymo projektą<text:s/>visų pirma pažymime, kad pritariame Lietuvos Respublikos Seimo Teisės departamento projektams pateiktoms pastaboms.<text:s/>Taip pat norėtume atkreipti dėmesį, kad jau egzistuoja paramos sistema žmonėms, kurie gyvena vieni ir turi mažai pajamų, pagal Lietuvos Respublikos piniginės socialinės paramos mažas pajamas gaunančioms šeimoms (vieniems gyvenantiems asmenims) įstatymą, todėl siekiant<text:s/>projektų<text:s/>aiškinamajame rašte nurodytų tikslų būtų galima tobulinti būtent šį įstatymą. Mūsų manymu, našlių pensijos institutas yra paremtas idėja, kad pagalba reikalinga asmeniui, kuris staiga netenka pajamų mirus partneriui, ir tai nėra tiesiogiai susiję su tiesiog sunkiu pragyvenimu gyvenant vienam.</text:p>
      <text:p text:style-name="P76">Žemiau teikiame pastabų ir pasiūlymų<text:s/>dėl tam tikrų<text:s/>Projekto<text:s/>Nr. XIIP-2045<text:s/>nuostatų.</text:p>
      <text:p text:style-name="P77">1. Projekto Nr. XIIP-2045 1<text:s/>straipsniu<text:s/>keičiamo<text:s/>Lietuvos Respublikos valstybinio socialinio draudimo pensijų įstatymo 34<text:s/>straipsnio<text:s/>2<text:s/>dalyje siūloma<text:s/>įtvirtinti nuostatą, kad vienų gyvenančių asmenų pensija skiriama, jei pensijos skyrimo dieną šis asmuo buvo nuolatinis Lietuvos Respublikos gyventojas.<text:s/>Norėtume atkreipti dėmesį į tai, kad socialinė parama, suteikiama tik nuolatiniams Lietuvos gyventojams, prieštarauja Direktyvos 2004/38/EB dėl Sąjungos piliečių ir jų šeimos narių teisės laisvai judėti ir gyventi valstybių narių teritorijoje 24 straipsniui, kuris nurodo, kad po pirmų trijų gyvenimo valstybėje narėje mėnesių<text:s/>arba ilgesnio laikotarpio tuo atveju, jei<text:s/>Sąjungos piliečiai atvyko ieškodami darbo ir jo tebeieško,<text:s/>ES piliečiams ir jų šeimos nariams taikomas vienodas traktavimas kaip ir valstybės narės piliečiams.</text:p>
      <text:p text:style-name="P78">2.<text:s/>Projekto Nr. XIIP-2045 2 straipsniu keičiamo<text:s/>Valstybinio socialinio draudimo pensijų įstatymo<text:s/>35 straipsnio 1 dalyje siūloma numatyti, kad teisę gauti vienų gyvenančių asmenų pensiją turi<text:s/><text:span text:style-name="T79">sukakę senatvės pensijos amžių</text:span><text:s/>nesusituokę (išsituokę) ar tapę našliais asmenys.<text:s/>Neaišku, kodėl į turinčių teisę gauti vienų gyvenančių asmenų pensiją asmenų sąrašą nepatenka nesukakę senatvės pensijos amžiaus<text:s/><text:span text:style-name="T80">neįgalūs nesusituokę (išsituokę) ar tapę našliais asmenys</text:span>. Manytume, kad tiek sulaukę<text:s/>senatvės pensijos amžių asmenys, tiek neįgalūs asmenys<text:s/>yra panašioje padėtyje atsižvelgiant į jiems tenkančią naštą gyvenant vieniems,<text:s/>be to, iš Projekto<text:s/>Nr. XIIP-2045<text:s/>aiškinamojo rašto ir<text:s/>iš<text:s/>1 straipsnio nuostatų formuluotės galima suprasti, kad vienų gyvenančių asmenų pensijos skyrimo tikslas yra ne tik suteikti teisę šią pensiją gauti visiems vieniems gyvenantiems pensinio amžiaus asmenims, bet ir neįgaliems nesusituokusiems (išsituokusiems)<text:s/><text:soft-page-break/>asmenims,<text:s/>todėl siūlytume atitinkamai papildyti minėtą projekto Nr. XIIP-2045 nuostatą ir susijusias nuostatas.</text:p>
      <text:p text:style-name="P81">3.<text:s/><text:span text:style-name="T82">Pažymime, kad nėra aiškūs<text:s/></text:span>Projekto Nr. XIIP-2045 2 straipsniu siūlomos įtvirtinti Valstybinio socialinio draudimo pensijų įstatymo<text:s/><text:span text:style-name="T83">35 straipsnio 2 dalies nuostatos motyvai. Aiškinamajame rašte nepaaiškinta, kodėl išsituokęs asmuo turi teisę gauti vienų gyvenančių asmenų pensiją tik praėjus<text:s/></text:span><text:span text:style-name="T84">ne mažiau kaip trims metams</text:span><text:span text:style-name="T85"><text:s/>po santuokos nutraukimo.</text:span></text:p>
      <text:p text:style-name="P86"><text:span text:style-name="T87">4. Projekto<text:s/></text:span><text:span text:style-name="T88">Nr. XIIP-2045</text:span><text:span text:style-name="T89"><text:s/>4 straipsniu siūlomo įtvirtinti<text:s/></text:span><text:span text:style-name="T90">Valstybinio socialinio draudimo pensijų įstatymo<text:s/></text:span><text:span text:style-name="T91">37 straipsnio 2 dalyje siekiama numatyti, kad našlaičių pensija skiriama tik tų asmenų vaikams (įvaikiams), kurie mirties dieną buvo nuolatiniai Lietuvos Respublikos gyventojai.</text:span><text:span text:style-name="T92"><text:s/></text:span><text:span text:style-name="T93">Pažymėtina, jog<text:s/></text:span><text:span text:style-name="T94">Valstybinio socialinio draudimo pensijų įstatymo</text:span><text:span text:style-name="T95"><text:s/>43 straipsnio 1 dalyje numatyta, kad pensijos gavėjui,</text:span><text:span text:style-name="T96"><text:s/>nuolat gyven</text:span><text:span text:style-name="T97">ančiam kitoje valstybėje,</text:span><text:span text:style-name="T98"><text:s/>mokama paskirtoji pensija, jeigu pensijos gavėjas yra įgijęs ne mažesnį kaip minimalų valstybinio socialinio pensijų draudimo stažą atitinkamos rūšies pensijai gauti</text:span><text:span text:style-name="T99">. Taigi, matyti, kad asmens teisė į pensiją nesiejama su nuolatiniu gyvenimu Lietuvos Respublikoje. Atsižvelgiant į tai neaišku,<text:s/></text:span><text:span text:style-name="T100">dėl kokios priežasties mirusio asmens, įgijusio teisę į pensiją, tačiau gyvenusio kitoje valstybėje, vaikai (įvaikiai) neturėtų teisės gauti našlaičių pensijos.</text:span></text:p>
      <text:p text:style-name="P101"/>
      <text:p text:style-name="P102"/>
      <text:p text:style-name="P103"/>
      <text:p text:style-name="P104"/>
      <text:p text:style-name="P105"/>
      <text:p text:style-name="P106">Generalinio direktoriaus pavaduotoja<text:s text:c="24"/><text:s text:c="6"/><text:s text:c="15"/><text:tab/><text:s text:c="4"/><text:s text:c="3"/><text:s/>Rūta Krasuckaitė</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text:span text:style-name="T129">Vaida Čepaitė</text:span><text:span text:style-name="T130">, tel. 8<text:s/></text:span><text:span text:style-name="T131">706<text:s/></text:span><text:span text:style-name="T132">63</text:span><text:span text:style-name="T133"><text:s/></text:span><text:span text:style-name="T134">6</text:span><text:span text:style-name="T135">88</text:span><text:span text:style-name="T136">, el. p.<text:s/></text:span><text:a xlink:href="mailto:vaida.cepaite@etd.lt" office:target-frame-name="_top" xlink:show="replace"><text:span text:style-name="T137">vaida.cepaite@etd.lt</text:span></text:a><text:span text:style-name="T13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paragraph-properties fo:text-align="justify" fo:text-indent="-0.1972in"/>
      <style:text-properties fo:letter-spacing="-0.0013in" fo:font-size="10pt" style:font-size-asian="10pt" style:font-size-complex="10pt" fo:language="en" fo:country="GB" fo:hyphenate="false"/>
    </style:style>
    <style:style style:name="FootnoteReference" style:display-name="Footnote Reference" style:family="text">
      <style:text-properties style:text-position="super 60%"/>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font-size="12pt" style:font-size-asian="12pt" style:font-size-complex="12pt"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8708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Footer" style:family="paragraph">
      <style:paragraph-properties fo:text-align="end"/>
      <style:text-properties fo:font-size="6pt" style:font-size-asian="6pt" style:font-size-complex="6pt" fo:language="en" fo:country="US"/>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fo:language="es" fo:country="ES"/>
    </style:style>
    <style:style style:name="T35" style:parent-style-name="DefaultParagraphFont" style:family="text">
      <style:text-properties fo:font-size="10pt" style:font-size-asian="10pt"/>
    </style:style>
    <style:style style:name="P3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7" style:parent-style-name="DefaultParagraphFont" style:family="text">
      <style:text-properties fo:font-size="10pt" style:font-size-asian="10pt"/>
    </style:style>
    <style:style style:name="T38" style:parent-style-name="Hyperlink" style:family="text">
      <style:text-properties fo:font-size="10pt" style:font-size-asian="10pt"/>
    </style:style>
    <style:style style:name="T39" style:parent-style-name="Hyperlink"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anguage="en" fo:country="US"/>
    </style:style>
    <style:style style:name="P43" style:parent-style-name="Footer" style:family="paragraph">
      <style:paragraph-properties fo:text-align="end"/>
      <style:text-properties fo:font-size="6pt" style:font-size-asian="6pt" style:font-size-complex="6pt"/>
    </style:style>
    <style:style style:name="P44" style:parent-style-name="Footer" style:family="paragraph">
      <style:paragraph-properties fo:text-align="end"/>
      <style:text-properties fo:font-size="6pt" style:font-size-asian="6pt" style:font-size-complex="6pt"/>
    </style:style>
    <style:style style:name="T45"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footer>
        <text:p text:style-name="P20"/>
      </style:footer>
    </style:master-page>
    <style:master-page style:next-style-name="MP0" style:name="MPF0" style:page-layout-name="PL0">
      <style:header>
        <text:p text:style-name="P21"><text:span text:style-name="T2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B</text:span><text:span text:style-name="T29">iudžetinė įstaiga</text:span><text:span text:style-name="T30">,<text:s/></text:span><text:span text:style-name="T31">Vilniaus g. 23-7A, LT-01</text:span><text:span text:style-name="T32">402</text:span><text:span text:style-name="T33"><text:s/>Vilnius, tel.<text:s/></text:span><text:span text:style-name="T34">8 706<text:s/></text:span><text:span text:style-name="T35">63 687, faks. 8 706 63 679,</text:span></text:p>
        <text:p text:style-name="P36"><text:span text:style-name="T37"><text:s/>el. p.<text:s/></text:span><text:a xlink:href="mailto:etd@etd.lt" office:target-frame-name="_top" xlink:show="replace"><text:span text:style-name="T38">etd</text:span><text:span text:style-name="T39">@etd.lt</text:span></text:a><text:span text:style-name="T40">.<text:s/></text:span><text:span text:style-name="T41">Duomenys kaupiami ir saugomi Juridinių asmenų registre, kodas 188600362</text:span></text:p>
        <text:p text:style-name="Header"><text:span text:style-name="T42"><draw:connector draw:type="line" svg:x1="0in" svg:y1="0.02083in" svg:x2="6.58333in" svg:y2="0.02083in" draw:z-index="251657216" draw:id="id0" draw:style-name="a1" draw:name="Line 1" text:anchor-type="paragraph"><svg:title/><svg:desc/></draw:connector></text:span></text:p>
      </style:header>
      <style:footer>
        <text:p text:style-name="P43">2045-XIIP-2053_ Valst. soc. draudimo pensiju ist. 34, 35, 36, 37 str. pakeit. ir kt.</text:p>
        <text:p text:style-name="P44">13P1A1</text:p>
        <text:p text:style-name="Footer"><text:span text:style-name="T45"><draw:frame draw:z-index="251658240" draw:style-name="a2" draw:name="Picture 2" text:anchor-type="paragraph" svg:x="0.00069in" svg:y="-0.60556in" svg:width="0.78125in" svg:height="0.802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03-</dc:title>
    <dc:subject/>
    <meta:initial-creator>Vaida</meta:initial-creator>
    <dc:creator>SYSTEM</dc:creator>
    <meta:creation-date>2014-09-09T07:45:00Z</meta:creation-date>
    <dc:date>2014-09-09T07:45:00Z</dc:date>
    <meta:print-date>2014-05-29T07:19:00Z</meta:print-date>
    <meta:template xlink:href="Normal" xlink:type="simple"/>
    <meta:editing-cycles>2</meta:editing-cycles>
    <meta:editing-duration>PT0S</meta:editing-duration>
    <meta:document-statistic meta:page-count="3" meta:paragraph-count="16" meta:word-count="1021" meta:character-count="8063" meta:row-count="138" meta:non-whitespace-character-count="7058"/>
  </office:meta>
</office:document-meta>
</file>